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2" style:family="table-cell" style:parent-style-name="Default" style:data-style-name="N0">
      <style:table-cell-properties style:vertical-align="top" fo:wrap-option="wrap"/>
      <style:text-properties fo:color="#000000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C0C0C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96969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0.211666666666667cm"/>
    </style:style>
    <style:style style:name="co15" style:family="table-column">
      <style:table-column-properties fo:break-before="auto" style:column-width="5.02708333333333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0.264583333333333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1.95791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7.3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6.2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9.2pt" style:use-optimal-row-height="false" fo:break-before="auto"/>
    </style:style>
    <style:style style:name="ro23" style:family="table-row">
      <style:table-row-properties style:row-height="8.4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9.95pt" style:use-optimal-row-height="false" fo:break-before="auto"/>
    </style:style>
    <style:style style:name="ro26" style:family="table-row">
      <style:table-row-properties style:row-height="18.95pt" style:use-optimal-row-height="false" fo:break-before="auto"/>
    </style:style>
    <style:style style:name="ro27" style:family="table-row">
      <style:table-row-properties style:row-height="7.7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9.35pt" style:use-optimal-row-height="false" fo:break-before="auto"/>
    </style:style>
    <style:style style:name="ro30" style:family="table-row">
      <style:table-row-properties style:row-height="409.6pt" style:use-optimal-row-height="false" fo:break-before="auto"/>
    </style:style>
    <style:style style:name="ro31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3" table:number-rows-spanned="1" table:style-name="ce22">
            <text:p>COMUNE DI BAREGGI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2">
            <text:p>CITTA' METROPOLITANA DI MILAN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3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 table:number-columns-repeated="3"/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25<text:s/></text:span>(*)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style-name="ro8">
          <table:table-cell office:value-type="string" table:number-columns-spanned="4" table:number-rows-spanned="5" table:style-name="ce54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3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3"/>
        </table:table-row>
        <table:table-row table:style-name="ro12">
          <table:covered-table-cell/>
          <table:covered-table-cell table:number-columns-repeated="3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3"/>
        </table:table-row>
        <table:table-row table:style-name="ro13">
          <table:table-cell table:style-name="ce5"/>
          <table:table-cell office:value-type="string" table:number-columns-spanned="3" table:number-rows-spanned="1" table:style-name="ce54">
            <text:p>RIPIANO DISAVANZO NELL'ESERCIZIO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9">
          <table:table-cell table:style-name="ce5"/>
          <table:table-cell office:value-type="string" table:number-columns-spanned="3" table:number-rows-spanned="1" table:style-name="ce54">
            <text:p>TITOLO 1 - Spese correnti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3" table:number-rows-spanned="1" table:style-name="ce58">
            <text:p>Redditi da lavoro dipendente</text:p>
          </table:table-cell>
          <table:covered-table-cell table:number-columns-repeated="2"/>
          <table:table-cell office:value-type="string" table:style-name="ce14">
            <text:p>1.947.567,3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589.233,6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47.21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91.913,10</text:p>
          </table:table-cell>
          <table:table-cell office:value-type="string" table:style-name="ce14">
            <text:p>93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13.724,55</text:p>
          </table:table-cell>
          <table:table-cell office:value-type="string" table:style-name="ce14">
            <text:p>82.5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02.882,35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3" table:number-rows-spanned="1" table:style-name="ce58">
            <text:p>Imposte e tasse a carico dell'ente</text:p>
          </table:table-cell>
          <table:covered-table-cell table:number-columns-repeated="2"/>
          <table:table-cell office:value-type="string" table:style-name="ce14">
            <text:p>160.551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32.560,1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6.56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6.073,08</text:p>
          </table:table-cell>
          <table:table-cell office:value-type="string" table:style-name="ce14">
            <text:p>6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.949,39</text:p>
          </table:table-cell>
          <table:table-cell office:value-type="string" table:style-name="ce14">
            <text:p>3.8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5.238,66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3" table:number-rows-spanned="1" table:style-name="ce58">
            <text:p>Acquisto di beni e servizi</text:p>
          </table:table-cell>
          <table:covered-table-cell table:number-columns-repeated="2"/>
          <table:table-cell office:value-type="string" table:style-name="ce14">
            <text:p>1.466.944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131.893,7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4.7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6.252,43</text:p>
          </table:table-cell>
          <table:table-cell office:value-type="string" table:style-name="ce14">
            <text:p>1.218.17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972.154,18</text:p>
          </table:table-cell>
          <table:table-cell office:value-type="string" table:style-name="ce14">
            <text:p>133.1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210.234,60</text:p>
          </table:table-cell>
          <table:table-cell table:style-name="ce4"/>
          <table:table-cell table:number-columns-repeated="16363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3" table:number-rows-spanned="1" table:style-name="ce58">
            <text:p>Trasferimenti correnti</text:p>
          </table:table-cell>
          <table:covered-table-cell table:number-columns-repeated="2"/>
          <table:table-cell office:value-type="string" table:style-name="ce14">
            <text:p>222.29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67.937,0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6.427,88</text:p>
          </table:table-cell>
          <table:table-cell office:value-type="string" table:style-name="ce14">
            <text:p>169.0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9.568,89</text:p>
          </table:table-cell>
          <table:table-cell office:value-type="string" table:style-name="ce14">
            <text:p>61.3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74.60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3" table:number-rows-spanned="1" table:style-name="ce58">
            <text:p>Trasferimenti di tributi (solo per le Regioni)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3" table:number-rows-spanned="1" table:style-name="ce58">
            <text:p>Fondi perequativi (solo per le Regioni)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3" table:number-rows-spanned="1" table:style-name="ce58">
            <text:p>Interessi passivi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3" table:number-rows-spanned="1" table:style-name="ce58">
            <text:p>Altre spese per redditi da capital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3" table:number-rows-spanned="1" table:style-name="ce58">
            <text:p>Rimborsi e poste correttive delle entrate</text:p>
          </table:table-cell>
          <table:covered-table-cell table:number-columns-repeated="2"/>
          <table:table-cell office:value-type="string" table:style-name="ce14">
            <text:p>48.939,2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0.022,8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0,00</text:p>
          </table:table-cell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3" table:number-rows-spanned="1" table:style-name="ce58">
            <text:p>Altre spese correnti</text:p>
          </table:table-cell>
          <table:covered-table-cell table:number-columns-repeated="2"/>
          <table:table-cell office:value-type="string" table:style-name="ce14">
            <text:p>357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87.998,1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7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7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3" table:number-rows-spanned="1" table:style-name="ce54">
            <text:p>Totale TITOLO 1</text:p>
          </table:table-cell>
          <table:covered-table-cell table:number-columns-repeated="2"/>
          <table:table-cell office:value-type="string" table:style-name="ce14">
            <text:p>4.203.391,6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789.645,6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48.67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77.866,49</text:p>
          </table:table-cell>
          <table:table-cell office:value-type="string" table:style-name="ce14">
            <text:p>1.487.72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303.897,01</text:p>
          </table:table-cell>
          <table:table-cell office:value-type="string" table:style-name="ce14">
            <text:p>280.7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392.955,61</text:p>
          </table:table-cell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table:number-columns-spanned="3" table:number-rows-spanned="1" table:style-name="ce57"/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4">
          <table:table-cell table:style-name="ce5"/>
          <table:table-cell office:value-type="string" table:number-columns-spanned="3" table:number-rows-spanned="1" table:style-name="ce54">
            <text:p>TITOLO 2 - Spese in conto capitale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3" table:number-rows-spanned="1" table:style-name="ce58">
            <text:p>Tributi in conto capitale a carico dell'ent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3" table:number-rows-spanned="1" table:style-name="ce58">
            <text:p>Investimenti fissi lordi e acquisto di terreni</text:p>
          </table:table-cell>
          <table:covered-table-cell table:number-columns-repeated="2"/>
          <table:table-cell office:value-type="string" table:style-name="ce14">
            <text:p>4.36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852.298,4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8.558,93</text:p>
          </table:table-cell>
          <table:table-cell office:value-type="string" table:style-name="ce14">
            <text:p>30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99.843,47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.552,60</text:p>
          </table:table-cell>
          <table:table-cell table:style-name="ce4"/>
          <table:table-cell table:number-columns-repeated="16363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3" table:number-rows-spanned="1" table:style-name="ce58">
            <text:p>Contributi agli investimenti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.36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9.36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3" table:number-rows-spanned="1" table:style-name="ce58">
            <text:p>Altri trasferimenti in conto capital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3" table:number-rows-spanned="1" table:style-name="ce58">
            <text:p>Altre spese in conto capital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3" table:number-rows-spanned="1" table:style-name="ce54">
            <text:p>Totale TITOLO 2</text:p>
          </table:table-cell>
          <table:covered-table-cell table:number-columns-repeated="2"/>
          <table:table-cell office:value-type="string" table:style-name="ce14">
            <text:p>4.36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852.298,4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8.558,93</text:p>
          </table:table-cell>
          <table:table-cell office:value-type="string" table:style-name="ce14">
            <text:p>30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99.843,47</text:p>
          </table:table-cell>
          <table:table-cell office:value-type="string" table:style-name="ce14">
            <text:p>9.36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0.912,60</text:p>
          </table:table-cell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table:number-columns-spanned="3" table:number-rows-spanned="1" table:style-name="ce57"/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office:value-type="string" table:number-columns-spanned="3" table:number-rows-spanned="1" table:style-name="ce54">
            <text:p>TITOLO 3 - Spese per incremento attività finanziarie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3" table:number-rows-spanned="1" table:style-name="ce58">
            <text:p>Acquisizioni di attività finanziari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3" table:number-rows-spanned="1" table:style-name="ce58">
            <text:p>Concessione crediti di breve termin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3" table:number-rows-spanned="1" table:style-name="ce58">
            <text:p>Concessione crediti di medio-lungo termin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3" table:number-rows-spanned="1" table:style-name="ce58">
            <text:p>Altre spese per incremento di attività finanziari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3" table:number-rows-spanned="1" table:style-name="ce54">
            <text:p>Totale TITOLO 3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table:number-columns-spanned="3" table:number-rows-spanned="1" table:style-name="ce57"/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6">
          <table:table-cell table:style-name="ce5"/>
          <table:table-cell office:value-type="string" table:number-columns-spanned="3" table:number-rows-spanned="1" table:style-name="ce54">
            <text:p>TITOLO 4 - Rimbors<text:span text:style-name="T5">o<text:s/></text:span>prestiti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3" table:number-rows-spanned="1" table:style-name="ce58">
            <text:p>Rimborso di titoli obbligazionari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3" table:number-rows-spanned="1" table:style-name="ce58">
            <text:p>Rimborso prestiti a breve termin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3" table:number-rows-spanned="1" table:style-name="ce58">
            <text:p>Rimborso mutui e altri finanziamenti a medio lungo termin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3" table:number-rows-spanned="1" table:style-name="ce58">
            <text:p>Rimborso di altre forme di indebitamento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3" table:number-rows-spanned="1" table:style-name="ce54">
            <text:p>Totale TITOLO 4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6">
          <table:table-cell table:style-name="ce5"/>
          <table:table-cell table:number-columns-spanned="3" table:number-rows-spanned="1" table:style-name="ce57"/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office:value-type="string" table:number-columns-spanned="3" table:number-rows-spanned="1" table:style-name="ce54">
            <text:p>TITOLO 5 - Chiusura Anticipazioni ricevute da istituto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office:value-type="string" table:number-columns-spanned="3" table:number-rows-spanned="1" table:style-name="ce54">
            <text:p>tesoriere/cassiere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3" table:number-rows-spanned="1" table:style-name="ce58">
            <text:p>Chiusura Anticipazioni ricevute da istituto tesoriere/cassier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3" table:number-rows-spanned="1" table:style-name="ce54">
            <text:p>Totale TITOLO 5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table:number-columns-spanned="3" table:number-rows-spanned="1" table:style-name="ce57"/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4">
          <table:table-cell table:style-name="ce5"/>
          <table:table-cell office:value-type="string" table:number-columns-spanned="3" table:number-rows-spanned="1" table:style-name="ce54">
            <text:p>TITOLO 7 - Uscite per conto terzi e partite di giro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3" table:number-rows-spanned="1" table:style-name="ce58">
            <text:p>Uscite per partite di giro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3" table:number-rows-spanned="1" table:style-name="ce58">
            <text:p>Uscite per conto terzi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3" table:number-rows-spanned="1" table:style-name="ce54">
            <text:p>Totale TITOLO 7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3"/>
        </table:table-row>
        <table:table-row table:style-name="ro18">
          <table:table-cell office:value-type="string" table:number-columns-spanned="4" table:number-rows-spanned="1" table:style-name="ce56">
            <text:p>TOTALE MISSIONI - TOTALE GENERALE DELLE SPESE</text:p>
          </table:table-cell>
          <table:covered-table-cell table:number-columns-repeated="3"/>
          <table:table-cell office:value-type="string" table:style-name="ce12">
            <text:p>8.566.391,6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0.641.944,01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748.675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046.425,42</text:p>
          </table:table-cell>
          <table:table-cell office:value-type="string" table:style-name="ce12">
            <text:p>1.787.725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.703.740,48</text:p>
          </table:table-cell>
          <table:table-cell office:value-type="string" table:style-name="ce12">
            <text:p>290.06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1">
            <text:p>403.868,21</text:p>
          </table:table-cell>
          <table:table-cell table:style-name="ce4"/>
          <table:table-cell table:number-columns-repeated="16363"/>
        </table:table-row>
        <table:table-row table:style-name="ro19">
          <table:table-cell table:number-columns-repeated="20" table:style-name="ce4"/>
          <table:table-cell table:number-columns-repeated="16364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3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00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87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09.117,1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8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66.184,29</text:p>
          </table:table-cell>
          <table:table-cell office:value-type="string" table:style-name="ce14">
            <text:p>2.445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323.904,19</text:p>
          </table:table-cell>
          <table:table-cell office:value-type="string" table:style-name="ce14">
            <text:p>591.63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004.479,45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4.7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500,00</text:p>
          </table:table-cell>
          <table:table-cell office:value-type="string" table:style-name="ce14">
            <text:p>27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1.946,1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.00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201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23.817,1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3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70.984,29</text:p>
          </table:table-cell>
          <table:table-cell office:value-type="string" table:style-name="ce14">
            <text:p>2.472.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365.850,35</text:p>
          </table:table-cell>
          <table:table-cell office:value-type="string" table:style-name="ce14">
            <text:p>596.13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009.479,45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00.176,0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1.228,33</text:p>
          </table:table-cell>
          <table:table-cell office:value-type="string" table:style-name="ce14">
            <text:p>47.5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870.440,48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180,6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02.356,6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.000,00</text:p>
          </table:table-cell>
          <table:table-cell office:value-type="string" table:style-name="ce14">
            <text:p>3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1.228,33</text:p>
          </table:table-cell>
          <table:table-cell office:value-type="string" table:style-name="ce14">
            <text:p>47.5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870.440,48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201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926.173,79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58.1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75.984,29</text:p>
          </table:table-cell>
          <table:table-cell office:value-type="string" table:style-name="ce12">
            <text:p>2.507.4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3.497.078,68</text:p>
          </table:table-cell>
          <table:table-cell office:value-type="string" table:style-name="ce12">
            <text:p>643.63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2.879.919,93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5" table:default-cell-style-name="ce1"/>
        <table:table-column table:style-name="co10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77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67.848,5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2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9.896,4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262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743.727,2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2.757,5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8.750,00</text:p>
          </table:table-cell>
          <table:table-cell office:value-type="string" table:style-name="ce14">
            <text:p>928.3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211.072,8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625,00</text:p>
          </table:table-cell>
          <table:table-cell office:value-type="string" table:style-name="ce14">
            <text:p>3.5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.50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696,9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8.750,00</text:p>
          </table:table-cell>
          <table:table-cell office:value-type="string" table:style-name="ce14">
            <text:p>2.603.7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467.342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2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9.382,56</text:p>
          </table:table-cell>
          <table:table-cell office:value-type="string" table:style-name="ce14">
            <text:p>3.5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.50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348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.662,4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9.243,7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348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8.906,1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15.00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18.750,00</text:p>
          </table:table-cell>
          <table:table-cell office:value-type="string" table:style-name="ce12">
            <text:p>2.603.75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3.469.69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2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18.288,72</text:p>
          </table:table-cell>
          <table:table-cell office:value-type="string" table:style-name="ce12">
            <text:p>3.50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3.500,00</text:p>
          </table:table-cell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15" table:default-cell-style-name="ce1"/>
        <table:table-column table:style-name="co5" table:number-columns-repeated="14" table:default-cell-style-name="ce1"/>
        <table:table-column table:style-name="co6" table:default-cell-style-name="ce1"/>
        <table:table-column table:style-name="co10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.849,0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60.170,64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000.00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9.849,06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60.170,64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000.00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9.849,06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560.170,64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2.000.000,00</text:p>
          </table:table-cell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5" table:style-name="ta1">
        <table:table-column table:style-name="co1" table:default-cell-style-name="ce1"/>
        <table:table-column table:style-name="co16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6" table:default-cell-style-name="ce1"/>
        <table:table-column table:style-name="co10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048.282,36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.965.602,2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40.411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32.717,69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.619.349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1.230.553,88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57.99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879.627,78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.139,24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2.322,89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31.270,64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502.395,11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.347.542,24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9.993.319,55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745.5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7.936.108,67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.36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0.784,37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.0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759.86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.001.893,04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391.500,00</text:p>
          </table:table-cell>
          <table:table-cell table:style-name="ce18"/>
          <table:table-cell office:value-type="string" table:style-name="ce14">
            <text:p>3.175.614,17</text:p>
          </table:table-cell>
          <table:table-cell table:style-name="ce5"/>
          <table:table-cell office:value-type="string" table:style-name="ce14">
            <text:p>2.391.5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.175.614,17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12.000,00</text:p>
          </table:table-cell>
          <table:table-cell table:style-name="ce18"/>
          <table:table-cell office:value-type="string" table:style-name="ce14">
            <text:p>451.294,54</text:p>
          </table:table-cell>
          <table:table-cell table:style-name="ce5"/>
          <table:table-cell office:value-type="string" table:style-name="ce14">
            <text:p>312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451.294,54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703.500,00</text:p>
          </table:table-cell>
          <table:table-cell table:style-name="ce18"/>
          <table:table-cell office:value-type="string" table:style-name="ce14">
            <text:p>3.626.908,71</text:p>
          </table:table-cell>
          <table:table-cell table:style-name="ce5"/>
          <table:table-cell office:value-type="string" table:style-name="ce14">
            <text:p>2.703.5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.626.908,71</text:p>
          </table:table-cell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.703.500,00</text:p>
          </table:table-cell>
          <table:table-cell table:style-name="ce16"/>
          <table:table-cell office:value-type="string" table:style-name="ce12">
            <text:p>3.626.908,71</text:p>
          </table:table-cell>
          <table:table-cell table:style-name="ce7"/>
          <table:table-cell office:value-type="string" table:style-name="ce12">
            <text:p>20.810.902,24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31.622.121,30</text:p>
          </table:table-cell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6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3" table:number-rows-spanned="1" table:style-name="ce22">
            <text:p>COMUNE DI BAREGGI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22">
            <text:p>CITTA' METROPOLITANA DI MILANO</text:p>
          </table:table-cell>
          <table:covered-table-cell table:number-columns-repeated="3"/>
          <table:table-cell table:number-columns-repeated="16380" table:style-name="ce1"/>
        </table:table-row>
        <table:table-row table:style-name="ro29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3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 table:number-columns-repeated="3"/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26<text:s/></text:span>(*)</text:p>
          </table:table-cell>
          <table:covered-table-cell/>
          <table:table-cell table:number-columns-repeated="16382" table:style-name="ce1"/>
        </table:table-row>
        <table:table-row table:style-name="ro30" table:visibility="collapse">
          <table:table-cell table:number-columns-repeated="16384" table:style-name="ce1"/>
        </table:table-row>
        <table:table-row table:style-name="ro30" table:visibility="collapse">
          <table:table-cell table:number-columns-repeated="20" table:style-name="ce4"/>
          <table:table-cell table:number-columns-repeated="16364" table:style-name="ce1"/>
        </table:table-row>
        <table:table-row table:style-name="ro9">
          <table:table-cell office:value-type="string" table:number-columns-spanned="4" table:number-rows-spanned="4" table:style-name="ce54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3" table:number-rows-spanned="1" table:style-name="ce59">
            <text:p>4</text:p>
          </table:table-cell>
          <table:covered-table-cell table:number-columns-repeated="2"/>
          <table:table-cell office:value-type="string" table:number-columns-spanned="4" table:number-rows-spanned="1" table:style-name="ce59">
            <text:p>5</text:p>
          </table:table-cell>
          <table:covered-table-cell table:number-columns-repeated="3"/>
          <table:table-cell table:style-name="ce4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3"/>
        </table:table-row>
        <table:table-row table:style-name="ro12">
          <table:covered-table-cell/>
          <table:covered-table-cell table:number-columns-repeated="3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3"/>
        </table:table-row>
        <table:table-row table:style-name="ro13">
          <table:table-cell table:style-name="ce5"/>
          <table:table-cell office:value-type="string" table:number-columns-spanned="3" table:number-rows-spanned="1" table:style-name="ce54">
            <text:p>RIPIANO DISAVANZO NELL'ESERCIZIO</text:p>
          </table:table-cell>
          <table:covered-table-cell table:number-columns-repeated="2"/>
          <table:table-cell table:number-columns-repeated="13" table:style-name="ce18"/>
          <table:table-cell table:number-columns-spanned="2" table:number-rows-spanned="1" table:style-name="ce68"/>
          <table:covered-table-cell/>
          <table:table-cell table:style-name="ce19"/>
          <table:table-cell table:style-name="ce4"/>
          <table:table-cell table:number-columns-repeated="16363"/>
        </table:table-row>
        <table:table-row table:style-name="ro9">
          <table:table-cell table:style-name="ce5"/>
          <table:table-cell office:value-type="string" table:number-columns-spanned="3" table:number-rows-spanned="1" table:style-name="ce54">
            <text:p>TITOLO 1 - Spese correnti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3" table:number-rows-spanned="1" table:style-name="ce58">
            <text:p>Redditi da lavoro dipendente</text:p>
          </table:table-cell>
          <table:covered-table-cell table:number-columns-repeated="2"/>
          <table:table-cell office:value-type="string" table:style-name="ce14">
            <text:p>1.948.334,3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47.21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3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2.5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3" table:number-rows-spanned="1" table:style-name="ce58">
            <text:p>Imposte e tasse a carico dell'ente</text:p>
          </table:table-cell>
          <table:covered-table-cell table:number-columns-repeated="2"/>
          <table:table-cell office:value-type="string" table:style-name="ce14">
            <text:p>160.86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6.5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8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3" table:number-rows-spanned="1" table:style-name="ce58">
            <text:p>Acquisto di beni e servizi</text:p>
          </table:table-cell>
          <table:covered-table-cell table:number-columns-repeated="2"/>
          <table:table-cell office:value-type="string" table:style-name="ce14">
            <text:p>1.460.3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4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36.87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0.1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3" table:number-rows-spanned="1" table:style-name="ce58">
            <text:p>Trasferimenti correnti</text:p>
          </table:table-cell>
          <table:covered-table-cell table:number-columns-repeated="2"/>
          <table:table-cell office:value-type="string" table:style-name="ce14">
            <text:p>237.17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9.0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1.3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3" table:number-rows-spanned="1" table:style-name="ce58">
            <text:p>Trasferimenti di tributi (solo per le Regioni)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3" table:number-rows-spanned="1" table:style-name="ce58">
            <text:p>Fondi perequativi (solo per le Regioni)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3" table:number-rows-spanned="1" table:style-name="ce58">
            <text:p>Interessi passivi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3" table:number-rows-spanned="1" table:style-name="ce58">
            <text:p>Altre spese per redditi da capital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3" table:number-rows-spanned="1" table:style-name="ce58">
            <text:p>Rimborsi e poste correttive delle entrate</text:p>
          </table:table-cell>
          <table:covered-table-cell table:number-columns-repeated="2"/>
          <table:table-cell office:value-type="string" table:style-name="ce14">
            <text:p>19.6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3" table:number-rows-spanned="1" table:style-name="ce58">
            <text:p>Altre spese correnti</text:p>
          </table:table-cell>
          <table:covered-table-cell table:number-columns-repeated="2"/>
          <table:table-cell office:value-type="string" table:style-name="ce14">
            <text:p>385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3" table:number-rows-spanned="1" table:style-name="ce54">
            <text:p>Totale TITOLO 1</text:p>
          </table:table-cell>
          <table:covered-table-cell table:number-columns-repeated="2"/>
          <table:table-cell office:value-type="string" table:style-name="ce14">
            <text:p>4.212.079,36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50.47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06.42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77.7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table:number-columns-spanned="3" table:number-rows-spanned="1" table:style-name="ce57"/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4">
          <table:table-cell table:style-name="ce5"/>
          <table:table-cell office:value-type="string" table:number-columns-spanned="3" table:number-rows-spanned="1" table:style-name="ce54">
            <text:p>TITOLO 2 - Spese in conto capitale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3" table:number-rows-spanned="1" table:style-name="ce58">
            <text:p>Tributi in conto capitale a carico dell'ent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3" table:number-rows-spanned="1" table:style-name="ce58">
            <text:p>Investimenti fissi lordi e acquisto di terreni</text:p>
          </table:table-cell>
          <table:covered-table-cell table:number-columns-repeated="2"/>
          <table:table-cell office:value-type="string" table:style-name="ce14">
            <text:p>2.38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5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3" table:number-rows-spanned="1" table:style-name="ce58">
            <text:p>Contributi agli investimenti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3" table:number-rows-spanned="1" table:style-name="ce58">
            <text:p>Altri trasferimenti in conto capital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3" table:number-rows-spanned="1" table:style-name="ce58">
            <text:p>Altre spese in conto capital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3" table:number-rows-spanned="1" table:style-name="ce54">
            <text:p>Totale TITOLO 2</text:p>
          </table:table-cell>
          <table:covered-table-cell table:number-columns-repeated="2"/>
          <table:table-cell office:value-type="string" table:style-name="ce14">
            <text:p>2.38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91.0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table:number-columns-spanned="3" table:number-rows-spanned="1" table:style-name="ce57"/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office:value-type="string" table:number-columns-spanned="3" table:number-rows-spanned="1" table:style-name="ce54">
            <text:p>TITOLO 3 - Spese per incremento attività finanziarie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3" table:number-rows-spanned="1" table:style-name="ce58">
            <text:p>Acquisizioni di attività finanziari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3" table:number-rows-spanned="1" table:style-name="ce58">
            <text:p>Concessione crediti di breve termin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3" table:number-rows-spanned="1" table:style-name="ce58">
            <text:p>Concessione crediti di medio-lungo termin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3" table:number-rows-spanned="1" table:style-name="ce58">
            <text:p>Altre spese per incremento di attività finanziari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3" table:number-rows-spanned="1" table:style-name="ce54">
            <text:p>Totale TITOLO 3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table:number-columns-spanned="3" table:number-rows-spanned="1" table:style-name="ce57"/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6">
          <table:table-cell table:style-name="ce5"/>
          <table:table-cell office:value-type="string" table:number-columns-spanned="3" table:number-rows-spanned="1" table:style-name="ce54">
            <text:p>TITOLO 4 - Rimbors<text:span text:style-name="T5">o<text:s/></text:span>prestiti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3" table:number-rows-spanned="1" table:style-name="ce58">
            <text:p>Rimborso di titoli obbligazionari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3" table:number-rows-spanned="1" table:style-name="ce58">
            <text:p>Rimborso prestiti a breve termin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3" table:number-rows-spanned="1" table:style-name="ce58">
            <text:p>Rimborso mutui e altri finanziamenti a medio lungo termin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3" table:number-rows-spanned="1" table:style-name="ce58">
            <text:p>Rimborso di altre forme di indebitamento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3" table:number-rows-spanned="1" table:style-name="ce54">
            <text:p>Totale TITOLO 4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6">
          <table:table-cell table:style-name="ce5"/>
          <table:table-cell table:number-columns-spanned="3" table:number-rows-spanned="1" table:style-name="ce57"/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office:value-type="string" table:number-columns-spanned="3" table:number-rows-spanned="1" table:style-name="ce54">
            <text:p>TITOLO 5 - Chiusura Anticipazioni ricevute da istituto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office:value-type="string" table:number-columns-spanned="3" table:number-rows-spanned="1" table:style-name="ce54">
            <text:p>tesoriere/cassiere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3" table:number-rows-spanned="1" table:style-name="ce58">
            <text:p>Chiusura Anticipazioni ricevute da istituto tesoriere/cassiere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3" table:number-rows-spanned="1" table:style-name="ce54">
            <text:p>Totale TITOLO 5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table:style-name="ce5"/>
          <table:table-cell table:number-columns-spanned="3" table:number-rows-spanned="1" table:style-name="ce57"/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4">
          <table:table-cell table:style-name="ce5"/>
          <table:table-cell office:value-type="string" table:number-columns-spanned="3" table:number-rows-spanned="1" table:style-name="ce54">
            <text:p>TITOLO 7 - Uscite per conto terzi e partite di giro</text:p>
          </table:table-cell>
          <table:covered-table-cell table:number-columns-repeated="2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3" table:number-rows-spanned="1" table:style-name="ce58">
            <text:p>Uscite per partite di giro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3" table:number-rows-spanned="1" table:style-name="ce58">
            <text:p>Uscite per conto terzi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number-columns-spanned="3" table:number-rows-spanned="1" table:style-name="ce54">
            <text:p>Totale TITOLO 7</text:p>
          </table:table-cell>
          <table:covered-table-cell table:number-columns-repeated="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3"/>
        </table:table-row>
        <table:table-row table:style-name="ro18">
          <table:table-cell office:value-type="string" table:number-columns-spanned="4" table:number-rows-spanned="1" table:style-name="ce56">
            <text:p>TOTALE MISSIONI - TOTALE GENERALE DELLE SPESE</text:p>
          </table:table-cell>
          <table:covered-table-cell table:number-columns-repeated="3"/>
          <table:table-cell office:value-type="string" table:style-name="ce12">
            <text:p>6.595.079,36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750.475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706.425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468.7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10"/>
          <table:table-cell table:style-name="ce4"/>
          <table:table-cell table:number-columns-repeated="16363"/>
        </table:table-row>
        <table:table-row table:style-name="ro19">
          <table:table-cell table:number-columns-repeated="20" table:style-name="ce4"/>
          <table:table-cell table:number-columns-repeated="16364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7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3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88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5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440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4.285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7.0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20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0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467.9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9.785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202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65.1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472.9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704.785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8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5" table:default-cell-style-name="ce1"/>
        <table:table-column table:style-name="co10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77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70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30.0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612.6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15.00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612.66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2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.50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9" table:style-name="ta1">
        <table:table-column table:style-name="co1" table:default-cell-style-name="ce1"/>
        <table:table-column table:style-name="co15" table:default-cell-style-name="ce1"/>
        <table:table-column table:style-name="co5" table:number-columns-repeated="14" table:default-cell-style-name="ce1"/>
        <table:table-column table:style-name="co6" table:default-cell-style-name="ce1"/>
        <table:table-column table:style-name="co10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54.129,64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54.129,64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54.129,64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0" table:style-name="ta1">
        <table:table-column table:style-name="co1" table:default-cell-style-name="ce1"/>
        <table:table-column table:style-name="co16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6" table:default-cell-style-name="ce1"/>
        <table:table-column table:style-name="co10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.049.049,3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39.225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7.652.62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474.63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.8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57.329,64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3.393.804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858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6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879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391.5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391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12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12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703.5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703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703.5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18.976.304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1" table:style-name="ta1">
        <table:table-column table:style-name="co21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18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22">
            <text:p>COMUNE DI BAREGGIO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22">
            <text:p>CITTA' METROPOLITANA DI MILANO</text:p>
          </table:table-cell>
          <table:covered-table-cell table:number-columns-repeated="4"/>
          <table:table-cell table:number-columns-repeated="16378" table:style-name="ce1"/>
        </table:table-row>
        <table:table-row table:style-name="ro31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4">
            <text:p>SPESE</text:p>
            <text:p>Dati Previsionali anno<text:s/><text:span text:style-name="T3">2027<text:s/></text:span>(*)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22" table:style-name="ce4"/>
          <table:table-cell table:number-columns-repeated="16362" table:style-name="ce1"/>
        </table:table-row>
        <table:table-row table:style-name="ro8">
          <table:table-cell office:value-type="string" table:number-columns-spanned="5" table:number-rows-spanned="5" table:style-name="ce54">
            <text:p>TITOLI E MACROAGGREGATI DI SPESA</text:p>
          </table:table-cell>
          <table:covered-table-cell table:number-columns-repeated="4"/>
          <table:table-cell office:value-type="string" table:number-columns-spanned="4" table:number-rows-spanned="2" table:style-name="ce59">
            <text:p>1</text:p>
          </table:table-cell>
          <table:covered-table-cell table:number-columns-repeated="3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23"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1"/>
        </table:table-row>
        <table:table-row table:style-name="ro10">
          <table:covered-table-cell/>
          <table:covered-table-cell table:number-columns-repeated="4"/>
          <table:table-cell office:value-type="string" table:number-columns-spanned="4" table:number-rows-spanned="1" table:style-name="ce60">
            <text:p>Servizi istituzionali, generali e</text:p>
            <text:p>di gestione</text:p>
          </table:table-cell>
          <table:covered-table-cell table:number-columns-repeated="3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11">
          <table:covered-table-cell/>
          <table:covered-table-cell table:number-columns-repeated="4"/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1"/>
        </table:table-row>
        <table:table-row table:style-name="ro12">
          <table:covered-table-cell/>
          <table:covered-table-cell table:number-columns-repeated="4"/>
          <table:table-cell table:number-columns-spanned="2" table:number-rows-spanned="1" table:style-name="ce57"/>
          <table:covered-table-cell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1"/>
        </table:table-row>
        <table:table-row table:style-name="ro13"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4">
            <text:p>RIPIANO DISAVANZO NELL'ESERCIZIO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repeated="12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9"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4">
            <text:p>TITOLO 1 - Spese correnti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repeated="12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101</text:p>
          </table:table-cell>
          <table:covered-table-cell/>
          <table:table-cell office:value-type="string" table:number-columns-spanned="3" table:number-rows-spanned="1" table:style-name="ce58">
            <text:p>Redditi da lavoro dipendente</text:p>
          </table:table-cell>
          <table:covered-table-cell table:number-columns-repeated="2"/>
          <table:table-cell office:value-type="string" table:number-columns-spanned="2" table:number-rows-spanned="1" table:style-name="ce55">
            <text:p>1.948.334,36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47.21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3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2.5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2</text:p>
          </table:table-cell>
          <table:covered-table-cell/>
          <table:table-cell office:value-type="string" table:number-columns-spanned="3" table:number-rows-spanned="1" table:style-name="ce58">
            <text:p>Imposte e tasse a carico dell'ente</text:p>
          </table:table-cell>
          <table:covered-table-cell table:number-columns-repeated="2"/>
          <table:table-cell office:value-type="string" table:number-columns-spanned="2" table:number-rows-spanned="1" table:style-name="ce55">
            <text:p>160.865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6.5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8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3</text:p>
          </table:table-cell>
          <table:covered-table-cell/>
          <table:table-cell office:value-type="string" table:number-columns-spanned="3" table:number-rows-spanned="1" table:style-name="ce58">
            <text:p>Acquisto di beni e servizi</text:p>
          </table:table-cell>
          <table:covered-table-cell table:number-columns-repeated="2"/>
          <table:table-cell office:value-type="string" table:number-columns-spanned="2" table:number-rows-spanned="1" table:style-name="ce55">
            <text:p>1.501.276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4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43.253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0.1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04</text:p>
          </table:table-cell>
          <table:covered-table-cell/>
          <table:table-cell office:value-type="string" table:number-columns-spanned="3" table:number-rows-spanned="1" table:style-name="ce58">
            <text:p>Trasferimenti correnti</text:p>
          </table:table-cell>
          <table:covered-table-cell table:number-columns-repeated="2"/>
          <table:table-cell office:value-type="string" table:number-columns-spanned="2" table:number-rows-spanned="1" table:style-name="ce55">
            <text:p>237.433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3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9.0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1.3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5</text:p>
          </table:table-cell>
          <table:covered-table-cell/>
          <table:table-cell office:value-type="string" table:number-columns-spanned="3" table:number-rows-spanned="1" table:style-name="ce58">
            <text:p>Trasferimenti di tributi (solo per le Regioni)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6</text:p>
          </table:table-cell>
          <table:covered-table-cell/>
          <table:table-cell office:value-type="string" table:number-columns-spanned="3" table:number-rows-spanned="1" table:style-name="ce58">
            <text:p>Fondi perequativi (solo per le Regioni)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107</text:p>
          </table:table-cell>
          <table:covered-table-cell/>
          <table:table-cell office:value-type="string" table:number-columns-spanned="3" table:number-rows-spanned="1" table:style-name="ce58">
            <text:p>Interessi passivi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8</text:p>
          </table:table-cell>
          <table:covered-table-cell/>
          <table:table-cell office:value-type="string" table:number-columns-spanned="3" table:number-rows-spanned="1" table:style-name="ce58">
            <text:p>Altre spese per redditi da capital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9</text:p>
          </table:table-cell>
          <table:covered-table-cell/>
          <table:table-cell office:value-type="string" table:number-columns-spanned="3" table:number-rows-spanned="1" table:style-name="ce58">
            <text:p>Rimborsi e poste correttive delle entrate</text:p>
          </table:table-cell>
          <table:covered-table-cell table:number-columns-repeated="2"/>
          <table:table-cell office:value-type="string" table:number-columns-spanned="2" table:number-rows-spanned="1" table:style-name="ce55">
            <text:p>19.65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10</text:p>
          </table:table-cell>
          <table:covered-table-cell/>
          <table:table-cell office:value-type="string" table:number-columns-spanned="3" table:number-rows-spanned="1" table:style-name="ce58">
            <text:p>Altre spese correnti</text:p>
          </table:table-cell>
          <table:covered-table-cell table:number-columns-repeated="2"/>
          <table:table-cell office:value-type="string" table:number-columns-spanned="2" table:number-rows-spanned="1" table:style-name="ce55">
            <text:p>385.70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00</text:p>
          </table:table-cell>
          <table:covered-table-cell/>
          <table:table-cell office:value-type="string" table:number-columns-spanned="3" table:number-rows-spanned="1" table:style-name="ce54">
            <text:p>Totale TITOLO 1</text:p>
          </table:table-cell>
          <table:covered-table-cell table:number-columns-repeated="2"/>
          <table:table-cell office:value-type="string" table:number-columns-spanned="2" table:number-rows-spanned="1" table:style-name="ce55">
            <text:p>4.253.258,36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50.475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512.803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77.7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57"/>
          <table:covered-table-cell/>
          <table:table-cell table:number-columns-repeated="12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4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repeated="12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1</text:p>
          </table:table-cell>
          <table:covered-table-cell/>
          <table:table-cell office:value-type="string" table:number-columns-spanned="3" table:number-rows-spanned="1" table:style-name="ce58">
            <text:p>Tributi in conto capitale a carico dell'ent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2</text:p>
          </table:table-cell>
          <table:covered-table-cell/>
          <table:table-cell office:value-type="string" table:number-columns-spanned="3" table:number-rows-spanned="1" table:style-name="ce58">
            <text:p>Investimenti fissi lordi e acquisto di terreni</text:p>
          </table:table-cell>
          <table:covered-table-cell table:number-columns-repeated="2"/>
          <table:table-cell office:value-type="string" table:number-columns-spanned="2" table:number-rows-spanned="1" table:style-name="ce55">
            <text:p>142.50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203</text:p>
          </table:table-cell>
          <table:covered-table-cell/>
          <table:table-cell office:value-type="string" table:number-columns-spanned="3" table:number-rows-spanned="1" table:style-name="ce58">
            <text:p>Contributi agli investimenti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6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4</text:p>
          </table:table-cell>
          <table:covered-table-cell/>
          <table:table-cell office:value-type="string" table:number-columns-spanned="3" table:number-rows-spanned="1" table:style-name="ce58">
            <text:p>Altri trasferimenti in conto capital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5</text:p>
          </table:table-cell>
          <table:covered-table-cell/>
          <table:table-cell office:value-type="string" table:number-columns-spanned="3" table:number-rows-spanned="1" table:style-name="ce58">
            <text:p>Altre spese in conto capital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4">
            <text:p>200</text:p>
          </table:table-cell>
          <table:covered-table-cell/>
          <table:table-cell office:value-type="string" table:number-columns-spanned="3" table:number-rows-spanned="1" table:style-name="ce54">
            <text:p>Totale TITOLO 2</text:p>
          </table:table-cell>
          <table:covered-table-cell table:number-columns-repeated="2"/>
          <table:table-cell office:value-type="string" table:number-columns-spanned="2" table:number-rows-spanned="1" table:style-name="ce55">
            <text:p>142.50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7.6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57"/>
          <table:covered-table-cell/>
          <table:table-cell table:number-columns-repeated="12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4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repeated="12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301</text:p>
          </table:table-cell>
          <table:covered-table-cell/>
          <table:table-cell office:value-type="string" table:number-columns-spanned="3" table:number-rows-spanned="1" table:style-name="ce58">
            <text:p>Acquisizioni di attività finanziari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2</text:p>
          </table:table-cell>
          <table:covered-table-cell/>
          <table:table-cell office:value-type="string" table:number-columns-spanned="3" table:number-rows-spanned="1" table:style-name="ce58">
            <text:p>Concessione crediti di breve termin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3</text:p>
          </table:table-cell>
          <table:covered-table-cell/>
          <table:table-cell office:value-type="string" table:number-columns-spanned="3" table:number-rows-spanned="1" table:style-name="ce58">
            <text:p>Concessione crediti di medio-lungo termin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304</text:p>
          </table:table-cell>
          <table:covered-table-cell/>
          <table:table-cell office:value-type="string" table:number-columns-spanned="3" table:number-rows-spanned="1" table:style-name="ce58">
            <text:p>Altre spese per incremento di attività finanziari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300</text:p>
          </table:table-cell>
          <table:covered-table-cell/>
          <table:table-cell office:value-type="string" table:number-columns-spanned="3" table:number-rows-spanned="1" table:style-name="ce54">
            <text:p>Totale TITOLO 3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57"/>
          <table:covered-table-cell/>
          <table:table-cell table:number-columns-repeated="12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4">
            <text:p>TITOLO 4 - Rimbors<text:span text:style-name="T5">o<text:s/></text:span>prestiti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repeated="12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1</text:p>
          </table:table-cell>
          <table:covered-table-cell/>
          <table:table-cell office:value-type="string" table:number-columns-spanned="3" table:number-rows-spanned="1" table:style-name="ce58">
            <text:p>Rimborso di titoli obbligazionari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2</text:p>
          </table:table-cell>
          <table:covered-table-cell/>
          <table:table-cell office:value-type="string" table:number-columns-spanned="3" table:number-rows-spanned="1" table:style-name="ce58">
            <text:p>Rimborso prestiti a breve termin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403</text:p>
          </table:table-cell>
          <table:covered-table-cell/>
          <table:table-cell office:value-type="string" table:number-columns-spanned="3" table:number-rows-spanned="1" table:style-name="ce58">
            <text:p>Rimborso mutui e altri finanziamenti a medio lungo termin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4</text:p>
          </table:table-cell>
          <table:covered-table-cell/>
          <table:table-cell office:value-type="string" table:number-columns-spanned="3" table:number-rows-spanned="1" table:style-name="ce58">
            <text:p>Rimborso di altre forme di indebitamento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400</text:p>
          </table:table-cell>
          <table:covered-table-cell/>
          <table:table-cell office:value-type="string" table:number-columns-spanned="3" table:number-rows-spanned="1" table:style-name="ce54">
            <text:p>Totale TITOLO 4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57"/>
          <table:covered-table-cell/>
          <table:table-cell table:number-columns-repeated="12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4">
            <text:p>TITOLO 5 - Chiusura Anticipazioni ricevute da istituto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repeated="12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4">
            <text:p>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repeated="12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501</text:p>
          </table:table-cell>
          <table:covered-table-cell/>
          <table:table-cell office:value-type="string" table:number-columns-spanned="3" table:number-rows-spanned="1" table:style-name="ce58">
            <text:p>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500</text:p>
          </table:table-cell>
          <table:covered-table-cell/>
          <table:table-cell office:value-type="string" table:number-columns-spanned="3" table:number-rows-spanned="1" table:style-name="ce54">
            <text:p>Totale TITOLO 5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57"/>
          <table:covered-table-cell/>
          <table:table-cell table:number-columns-repeated="12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4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repeated="12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58">
            <text:p>701</text:p>
          </table:table-cell>
          <table:covered-table-cell/>
          <table:table-cell office:value-type="string" table:number-columns-spanned="3" table:number-rows-spanned="1" table:style-name="ce58">
            <text:p>Uscite per partite di giro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702</text:p>
          </table:table-cell>
          <table:covered-table-cell/>
          <table:table-cell office:value-type="string" table:number-columns-spanned="3" table:number-rows-spanned="1" table:style-name="ce58">
            <text:p>Uscite per conto terzi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54">
            <text:p>700</text:p>
          </table:table-cell>
          <table:covered-table-cell/>
          <table:table-cell office:value-type="string" table:number-columns-spanned="3" table:number-rows-spanned="1" table:style-name="ce54">
            <text:p>Totale TITOLO 7</text:p>
          </table:table-cell>
          <table:covered-table-cell table:number-columns-repeated="2"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8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number-columns-spanned="2" table:number-rows-spanned="1" table:style-name="ce55">
            <text:p>4.395.758,36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750.475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512.803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95.3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10"/>
          <table:table-cell table:style-name="ce4"/>
          <table:table-cell table:number-columns-repeated="16361"/>
        </table:table-row>
        <table:table-row table:style-name="ro19">
          <table:table-cell table:number-columns-repeated="22" table:style-name="ce4"/>
          <table:table-cell table:number-columns-repeated="16362" table:style-name="ce1"/>
        </table:table-row>
        <table:table-row table:number-rows-repeated="1048515" table:style-name="ro19">
          <table:table-cell table:number-columns-repeated="16384"/>
        </table:table-row>
      </table:table>
      <table:table table:name="Page_12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3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20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204.6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5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435.9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4.285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7.0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218.6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0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462.9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09.785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7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70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918.61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65.1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467.9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689.785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3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5" table:default-cell-style-name="ce1"/>
        <table:table-column table:style-name="co10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77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282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32.0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1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626.66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2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15.00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626.66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2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.50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19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4" table:style-name="ta1">
        <table:table-column table:style-name="co1" table:default-cell-style-name="ce1"/>
        <table:table-column table:style-name="co15" table:default-cell-style-name="ce1"/>
        <table:table-column table:style-name="co5" table:number-columns-repeated="14" table:default-cell-style-name="ce1"/>
        <table:table-column table:style-name="co6" table:default-cell-style-name="ce1"/>
        <table:table-column table:style-name="co10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3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55.038,64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55.038,64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4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55.038,64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19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19">
          <table:table-cell table:number-columns-repeated="16384"/>
        </table:table-row>
      </table:table>
      <table:table table:name="Page_15" table:style-name="ta1">
        <table:table-column table:style-name="co1" table:default-cell-style-name="ce1"/>
        <table:table-column table:style-name="co16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6" table:default-cell-style-name="ce1"/>
        <table:table-column table:style-name="co10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6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.049.049,36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39.225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7.723.524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476.893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.8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58.238,64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3.467.88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27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7.6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950.1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391.5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391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12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12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5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703.5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.703.5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2.703.5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17.121.48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19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ced-garavagliama</dc:creator>
    <meta:creation-date>2025-01-23T11:03:58Z</meta:creation-date>
    <dc:date>2025-01-23T11:03:59Z</dc:date>
  </office:meta>
</office:document-meta>
</file>