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82.21mm"/>
    </style:style>
    <style:style style:name="co13" style:family="table-column">
      <style:table-column-properties fo:break-before="auto" style:column-width="17.55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64.8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8.0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8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COMUNE DI BAREGGIO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0" table:number-columns-repeated="6"/>
          <table:table-cell table:style-name="ce24"/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5"/>
          <table:table-cell table:style-name="ce20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I criteri sono contenuti nel sistema di misurazione e valutazione della performance.</text:p>
          </table:table-cell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style-name="ce20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9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/>
          <table:table-cell table:style-name="ce23" table:number-columns-repeated="1011"/>
        </table:table-row>
        <table:table-row table:style-name="ro10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style-name="ce23"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9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number-columns-repeated="1011"/>
        </table:table-row>
        <table:table-row table:style-name="ro11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2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in attesa dello schema <text:s/>tipo redatto dal Ministero dell'economia e della finanza d'intesa con l'Autorità nazionale anticorruzione è stato inserito il link al sito della BDAP</text:p>
          </table:table-cell>
          <table:table-cell table:number-columns-repeated="1011"/>
        </table:table-row>
        <table:table-row table:style-name="ro12">
          <table:covered-table-cell table:style-name="ce3"/>
          <table:covered-table-cell table:style-name="ce10"/>
          <table:covered-table-cell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9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1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9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7.62mm" fo:margin-left="6.35mm" fo:margin-right="6.35mm" style:first-page-number="continue" style:scale-to="5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per-garavaglia</dc:creator>
    <dc:date>2019-04-16T11:34:01</dc:date>
    <meta:print-date>2019-03-21T10:38:52</meta:print-date>
    <meta:document-statistic meta:table-count="1" meta:cell-count="381" meta:object-count="0"/>
    <meta:generator>LibreOffice/6.1.2.1$Windows_X86_64 LibreOffice_project/65905a128db06ba48db947242809d14d3f9a93fe</meta:generator>
  </office:meta>
</office:document-meta>
</file>