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Mandati_20_per_20_mac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6" office:value-type="float" office:value="10563" calcext:value-type="float">
            <text:p>1056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2205.67" calcext:value-type="float">
            <text:p>2.205,6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1008.44" calcext:value-type="float">
            <text:p>1.008,44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1824.35" calcext:value-type="float">
            <text:p>1.824,35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1355.19" calcext:value-type="float">
            <text:p>1.355,19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1662.62" calcext:value-type="float">
            <text:p>1.662,6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269.13" calcext:value-type="float">
            <text:p>269,13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50.13" calcext:value-type="float">
            <text:p>50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23.79" calcext:value-type="float">
            <text:p>23,7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99.45" calcext:value-type="float">
            <text:p>99,4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90.71" calcext:value-type="float">
            <text:p>90,7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80.31" calcext:value-type="float">
            <text:p>80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5" office:value-type="float" office:value="24.1" calcext:value-type="float">
            <text:p>24,1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4241.35" calcext:value-type="float">
            <text:p>4.241,35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2669.32" calcext:value-type="float">
            <text:p>2.669,32</text:p>
          </table:table-cell>
          <table:table-cell table:style-name="ce6" office:value-type="float" office:value="5219" calcext:value-type="float">
            <text:p>52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292.83" calcext:value-type="float">
            <text:p>1.292,83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2613.12" calcext:value-type="float">
            <text:p>2.613,12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169.25" calcext:value-type="float">
            <text:p>1.169,25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83.5" calcext:value-type="float">
            <text:p>183,50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56.47" calcext:value-type="float">
            <text:p>556,47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9230.87" calcext:value-type="float">
            <text:p>19.230,87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168" calcext:value-type="float">
            <text:p>4168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165" calcext:value-type="float">
            <text:p>4165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3627.06" calcext:value-type="float">
            <text:p>3.627,06</text:p>
          </table:table-cell>
          <table:table-cell table:style-name="ce6" office:value-type="float" office:value="1048" calcext:value-type="float">
            <text:p>1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530.44" calcext:value-type="float">
            <text:p>530,44</text:p>
          </table:table-cell>
          <table:table-cell table:style-name="ce6" office:value-type="float" office:value="2650" calcext:value-type="float">
            <text:p>2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5" office:value-type="float" office:value="67.98" calcext:value-type="float">
            <text:p>67,98</text:p>
          </table:table-cell>
          <table:table-cell table:style-name="ce6" office:value-type="float" office:value="3054" calcext:value-type="float">
            <text:p>3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23894.24" calcext:value-type="float">
            <text:p>23.894,2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730.52" calcext:value-type="float">
            <text:p>730,52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2064.04" calcext:value-type="float">
            <text:p>2.064,04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1.81" calcext:value-type="float">
            <text:p>1,8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27.23" calcext:value-type="float">
            <text:p>427,2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855.37" calcext:value-type="float">
            <text:p>855,37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84.69" calcext:value-type="float">
            <text:p>484,6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876.19" calcext:value-type="float">
            <text:p>876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996.46" calcext:value-type="float">
            <text:p>996,4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858.82" calcext:value-type="float">
            <text:p>858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338.13" calcext:value-type="float">
            <text:p>338,1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10.68" calcext:value-type="float">
            <text:p>410,6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1073.33" calcext:value-type="float">
            <text:p>1.073,3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972.87" calcext:value-type="float">
            <text:p>972,8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599.26" calcext:value-type="float">
            <text:p>59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31.24" calcext:value-type="float">
            <text:p>431,2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543.3" calcext:value-type="float">
            <text:p>543,3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2104.16" calcext:value-type="float">
            <text:p>2.104,1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285.65" calcext:value-type="float">
            <text:p>285,6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73.03" calcext:value-type="float">
            <text:p>473,0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1108.87" calcext:value-type="float">
            <text:p>1.108,8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47885" calcext:value-type="float">
            <text:p>47.885,00</text:p>
          </table:table-cell>
          <table:table-cell table:style-name="ce6" office:value-type="float" office:value="10233" calcext:value-type="float">
            <text:p>102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516" calcext:value-type="float">
            <text:p>105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539" calcext:value-type="float">
            <text:p>539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0.02" calcext:value-type="float">
            <text:p>0,02</text:p>
          </table:table-cell>
          <table:table-cell table:style-name="ce6" office:value-type="float" office:value="8927" calcext:value-type="float">
            <text:p>89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 office:value-type="float" office:value="2241.14" calcext:value-type="float">
            <text:p>2.241,14</text:p>
          </table:table-cell>
          <table:table-cell table:style-name="ce6" office:value-type="float" office:value="8927" calcext:value-type="float">
            <text:p>89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42.51" calcext:value-type="float">
            <text:p>142,51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42.51" calcext:value-type="float">
            <text:p>142,51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42.51" calcext:value-type="float">
            <text:p>142,51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42.51" calcext:value-type="float">
            <text:p>142,51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42" calcext:value-type="float">
            <text:p>42,00</text:p>
          </table:table-cell>
          <table:table-cell table:style-name="ce6" office:value-type="float" office:value="9280" calcext:value-type="float">
            <text:p>92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39" calcext:value-type="float">
            <text:p>139,00</text:p>
          </table:table-cell>
          <table:table-cell table:style-name="ce6" office:value-type="float" office:value="7734" calcext:value-type="float">
            <text:p>77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4" office:value-type="date" office:date-value="2019-07-08" calcext:value-type="date">
            <text:p>08/07/2019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597" calcext:value-type="float">
            <text:p>10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4347" calcext:value-type="float">
            <text:p>4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111.02" calcext:value-type="float">
            <text:p>111,02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202.85" calcext:value-type="float">
            <text:p>202,85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145.63" calcext:value-type="float">
            <text:p>145,63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26.84" calcext:value-type="float">
            <text:p>26,84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41.48" calcext:value-type="float">
            <text:p>41,48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56.12" calcext:value-type="float">
            <text:p>56,12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47.58" calcext:value-type="float">
            <text:p>47,58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359.9" calcext:value-type="float">
            <text:p>359,9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20.74" calcext:value-type="float">
            <text:p>20,7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262.96" calcext:value-type="float">
            <text:p>262,9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202.19" calcext:value-type="float">
            <text:p>202,1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457.57" calcext:value-type="float">
            <text:p>457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420.11" calcext:value-type="float">
            <text:p>420,1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33.64" calcext:value-type="float">
            <text:p>33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167.45" calcext:value-type="float">
            <text:p>167,4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929.02" calcext:value-type="float">
            <text:p>929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28.85" calcext:value-type="float">
            <text:p>28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210.12" calcext:value-type="float">
            <text:p>210,1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416.25" calcext:value-type="float">
            <text:p>416,2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86.27" calcext:value-type="float">
            <text:p>86,2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70.77" calcext:value-type="float">
            <text:p>70,7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86.69" calcext:value-type="float">
            <text:p>86,69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73.45" calcext:value-type="float">
            <text:p>173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00.84" calcext:value-type="float">
            <text:p>100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7.03" calcext:value-type="float">
            <text:p>17,0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54.76" calcext:value-type="float">
            <text:p>154,7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71.67" calcext:value-type="float">
            <text:p>71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22.12" calcext:value-type="float">
            <text:p>122,1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67.9" calcext:value-type="float">
            <text:p>67,9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9.86" calcext:value-type="float">
            <text:p>9,8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24.66" calcext:value-type="float">
            <text:p>24,6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269.74" calcext:value-type="float">
            <text:p>269,7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58.5" calcext:value-type="float">
            <text:p>58,5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28.35" calcext:value-type="float">
            <text:p>28,3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82.28" calcext:value-type="float">
            <text:p>82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76.68" calcext:value-type="float">
            <text:p>176,6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5" office:value-type="float" office:value="175.91" calcext:value-type="float">
            <text:p>175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46.97" calcext:value-type="float">
            <text:p>46,97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3290.21" calcext:value-type="float">
            <text:p>3.290,2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2064.67" calcext:value-type="float">
            <text:p>2.064,6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6197.09" calcext:value-type="float">
            <text:p>6.197,0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6402.47" calcext:value-type="float">
            <text:p>6.402,4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4112.52" calcext:value-type="float">
            <text:p>4.112,5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713.02" calcext:value-type="float">
            <text:p>713,0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8940.06" calcext:value-type="float">
            <text:p>8.940,0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3088.12" calcext:value-type="float">
            <text:p>3.088,1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5660.25" calcext:value-type="float">
            <text:p>5.660,2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838.48" calcext:value-type="float">
            <text:p>838,4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4905.88" calcext:value-type="float">
            <text:p>4.905,8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433.18" calcext:value-type="float">
            <text:p>433,1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22331.11" calcext:value-type="float">
            <text:p>22.331,11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5" office:value-type="float" office:value="617.34" calcext:value-type="float">
            <text:p>617,34</text:p>
          </table:table-cell>
          <table:table-cell table:style-name="ce6" office:value-type="float" office:value="8359" calcext:value-type="float">
            <text:p>83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4648" calcext:value-type="float">
            <text:p>34.648,00</text:p>
          </table:table-cell>
          <table:table-cell table:style-name="ce6" office:value-type="float" office:value="2572" calcext:value-type="float">
            <text:p>25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6807.48" calcext:value-type="float">
            <text:p>6.807,4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23.63" calcext:value-type="float">
            <text:p>323,6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1062.93" calcext:value-type="float">
            <text:p>1.062,93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02" calcext:value-type="float">
            <text:p>302,00</text:p>
          </table:table-cell>
          <table:table-cell table:style-name="ce6" office:value-type="float" office:value="10584" calcext:value-type="float">
            <text:p>105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46.5" calcext:value-type="float">
            <text:p>46,50</text:p>
          </table:table-cell>
          <table:table-cell table:style-name="ce6" office:value-type="float" office:value="7302" calcext:value-type="float">
            <text:p>73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1215.12" calcext:value-type="float">
            <text:p>1.215,1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26.12" calcext:value-type="float">
            <text:p>326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22.57" calcext:value-type="float">
            <text:p>22,57</text:p>
          </table:table-cell>
          <table:table-cell table:style-name="ce6" office:value-type="float" office:value="10605" calcext:value-type="float">
            <text:p>106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98.32" calcext:value-type="float">
            <text:p>98,32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49.46" calcext:value-type="float">
            <text:p>49,46</text:p>
          </table:table-cell>
          <table:table-cell table:style-name="ce6" office:value-type="float" office:value="3650" calcext:value-type="float">
            <text:p>3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377.67" calcext:value-type="float">
            <text:p>377,6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9191.71" calcext:value-type="float">
            <text:p>9.191,7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24.77" calcext:value-type="float">
            <text:p>24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902.8" calcext:value-type="float">
            <text:p>902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122.99" calcext:value-type="float">
            <text:p>122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272.33" calcext:value-type="float">
            <text:p>272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8.5" calcext:value-type="float">
            <text:p>8,50</text:p>
          </table:table-cell>
          <table:table-cell table:style-name="ce6" office:value-type="float" office:value="10365" calcext:value-type="float">
            <text:p>10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12.45" calcext:value-type="float">
            <text:p>112,4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73.11" calcext:value-type="float">
            <text:p>73,1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7.56" calcext:value-type="float">
            <text:p>27,5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16.87" calcext:value-type="float">
            <text:p>516,8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6.63" calcext:value-type="float">
            <text:p>56,6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6.98" calcext:value-type="float">
            <text:p>36,9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5.6" calcext:value-type="float">
            <text:p>45,6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720.3" calcext:value-type="float">
            <text:p>720,3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0.49" calcext:value-type="float">
            <text:p>30,4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896.7" calcext:value-type="float">
            <text:p>896,70</text:p>
          </table:table-cell>
          <table:table-cell table:style-name="ce6" office:value-type="float" office:value="10610" calcext:value-type="float">
            <text:p>106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2.32" calcext:value-type="float">
            <text:p>42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0.23" calcext:value-type="float">
            <text:p>30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41.16" calcext:value-type="float">
            <text:p>341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07.39" calcext:value-type="float">
            <text:p>107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9.77" calcext:value-type="float">
            <text:p>19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6.17" calcext:value-type="float">
            <text:p>46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7.99" calcext:value-type="float">
            <text:p>47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66.06" calcext:value-type="float">
            <text:p>66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60.18" calcext:value-type="float">
            <text:p>60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87.03" calcext:value-type="float">
            <text:p>387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31.78" calcext:value-type="float">
            <text:p>131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58.39" calcext:value-type="float">
            <text:p>158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89.21" calcext:value-type="float">
            <text:p>89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87.99" calcext:value-type="float">
            <text:p>87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7.16" calcext:value-type="float">
            <text:p>37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66.8" calcext:value-type="float">
            <text:p>266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84.63" calcext:value-type="float">
            <text:p>84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3.66" calcext:value-type="float">
            <text:p>53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0.94" calcext:value-type="float">
            <text:p>30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6.49" calcext:value-type="float">
            <text:p>26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7186.27" calcext:value-type="float">
            <text:p>7.186,2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922.75" calcext:value-type="float">
            <text:p>2.922,75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6.64" calcext:value-type="float">
            <text:p>26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53.56" calcext:value-type="float">
            <text:p>53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88.67" calcext:value-type="float">
            <text:p>188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2.98" calcext:value-type="float">
            <text:p>32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05.97" calcext:value-type="float">
            <text:p>105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84.41" calcext:value-type="float">
            <text:p>284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64.11" calcext:value-type="float">
            <text:p>64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3.68" calcext:value-type="float">
            <text:p>43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89.24" calcext:value-type="float">
            <text:p>489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9.09" calcext:value-type="float">
            <text:p>19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81.66" calcext:value-type="float">
            <text:p>281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10.89" calcext:value-type="float">
            <text:p>210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1.73" calcext:value-type="float">
            <text:p>21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8.46" calcext:value-type="float">
            <text:p>48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92" calcext:value-type="float">
            <text:p>392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98.84" calcext:value-type="float">
            <text:p>98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193.36" calcext:value-type="float">
            <text:p>193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90.78" calcext:value-type="float">
            <text:p>90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09.51" calcext:value-type="float">
            <text:p>309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60.86" calcext:value-type="float">
            <text:p>260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44.42" calcext:value-type="float">
            <text:p>44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84.41" calcext:value-type="float">
            <text:p>284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8.76" calcext:value-type="float">
            <text:p>28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244.6" calcext:value-type="float">
            <text:p>244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98.89" calcext:value-type="float">
            <text:p>98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5" office:value-type="float" office:value="3100.89" calcext:value-type="float">
            <text:p>3.100,89</text:p>
          </table:table-cell>
          <table:table-cell table:style-name="ce6" office:value-type="float" office:value="9420" calcext:value-type="float">
            <text:p>94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56919.78" calcext:value-type="float">
            <text:p>56.919,78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328.59" calcext:value-type="float">
            <text:p>328,59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1.9" calcext:value-type="float">
            <text:p>11,90</text:p>
          </table:table-cell>
          <table:table-cell table:style-name="ce6" office:value-type="float" office:value="10616" calcext:value-type="float">
            <text:p>106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643.26" calcext:value-type="float">
            <text:p>2.643,2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556.78" calcext:value-type="float">
            <text:p>2.556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2499.95" calcext:value-type="float">
            <text:p>12.499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657.55" calcext:value-type="float">
            <text:p>657,5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921.03" calcext:value-type="float">
            <text:p>921,0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698.99" calcext:value-type="float">
            <text:p>1.698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08.9" calcext:value-type="float">
            <text:p>108,9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40.21" calcext:value-type="float">
            <text:p>40,2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33.66" calcext:value-type="float">
            <text:p>33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017.17" calcext:value-type="float">
            <text:p>1.017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22.64" calcext:value-type="float">
            <text:p>222,6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3012.41" calcext:value-type="float">
            <text:p>3.012,4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379.94" calcext:value-type="float">
            <text:p>1.379,9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677.85" calcext:value-type="float">
            <text:p>677,8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697.23" calcext:value-type="float">
            <text:p>697,2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11611.88" calcext:value-type="float">
            <text:p>11.611,88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141.08" calcext:value-type="float">
            <text:p>2.141,08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5" office:value-type="float" office:value="2191.57" calcext:value-type="float">
            <text:p>2.191,57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853.88" calcext:value-type="float">
            <text:p>853,88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2102.06" calcext:value-type="float">
            <text:p>2.102,0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595.36" calcext:value-type="float">
            <text:p>595,3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969.16" calcext:value-type="float">
            <text:p>969,16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105.59" calcext:value-type="float">
            <text:p>1.105,59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8.4" calcext:value-type="float">
            <text:p>8,4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2124.02" calcext:value-type="float">
            <text:p>2.124,0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085.8" calcext:value-type="float">
            <text:p>1.085,8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2872.82" calcext:value-type="float">
            <text:p>12.872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811.3" calcext:value-type="float">
            <text:p>811,30</text:p>
          </table:table-cell>
          <table:table-cell table:style-name="ce6" office:value-type="float" office:value="2983" calcext:value-type="float">
            <text:p>29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470.92" calcext:value-type="float">
            <text:p>470,9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.38" calcext:value-type="float">
            <text:p>1,38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51.41" calcext:value-type="float">
            <text:p>51,41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31.33" calcext:value-type="float">
            <text:p>31,33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999" calcext:value-type="float">
            <text:p>999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45.36" calcext:value-type="float">
            <text:p>145,36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67" calcext:value-type="float">
            <text:p>167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216.96" calcext:value-type="float">
            <text:p>216,96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1112.42" calcext:value-type="float">
            <text:p>1.112,42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4.58" calcext:value-type="float">
            <text:p>4,58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4" office:value-type="date" office:date-value="2019-07-19" calcext:value-type="date">
            <text:p>19/07/2019</text:p>
          </table:table-cell>
          <table:table-cell table:style-name="ce5" office:value-type="float" office:value="370.56" calcext:value-type="float">
            <text:p>370,56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610.68" calcext:value-type="float">
            <text:p>5.610,68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874.27" calcext:value-type="float">
            <text:p>11.874,2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614.83" calcext:value-type="float">
            <text:p>11.614,8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9" calcext:value-type="float">
            <text:p>454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362.59" calcext:value-type="float">
            <text:p>1.362,5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0" calcext:value-type="float">
            <text:p>455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837.35" calcext:value-type="float">
            <text:p>2.837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1" calcext:value-type="float">
            <text:p>455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6" calcext:value-type="float">
            <text:p>456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79.39" calcext:value-type="float">
            <text:p>279,3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12.05" calcext:value-type="float">
            <text:p>312,0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9" calcext:value-type="float">
            <text:p>456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99.34" calcext:value-type="float">
            <text:p>399,3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49" calcext:value-type="float">
            <text:p>444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037.29" calcext:value-type="float">
            <text:p>10.037,2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413.99" calcext:value-type="float">
            <text:p>2.413,9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0.03" calcext:value-type="float">
            <text:p>110,0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57.54" calcext:value-type="float">
            <text:p>257,5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0" calcext:value-type="float">
            <text:p>445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4" calcext:value-type="float">
            <text:p>457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1" calcext:value-type="float">
            <text:p>445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929.52" calcext:value-type="float">
            <text:p>1.929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643.04" calcext:value-type="float">
            <text:p>12.643,0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659.6" calcext:value-type="float">
            <text:p>11.659,6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017.89" calcext:value-type="float">
            <text:p>3.017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734.78" calcext:value-type="float">
            <text:p>2.734,7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0.65" calcext:value-type="float">
            <text:p>90,6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1.51" calcext:value-type="float">
            <text:p>61,5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11.31" calcext:value-type="float">
            <text:p>411,3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4" calcext:value-type="float">
            <text:p>459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0.8" calcext:value-type="float">
            <text:p>0,80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7" calcext:value-type="float">
            <text:p>455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7" calcext:value-type="float">
            <text:p>445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3.7" calcext:value-type="float">
            <text:p>73,70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8" calcext:value-type="float">
            <text:p>445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3" calcext:value-type="float">
            <text:p>446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1.92" calcext:value-type="float">
            <text:p>81,92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6" calcext:value-type="float">
            <text:p>446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.33" calcext:value-type="float">
            <text:p>10,3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8" calcext:value-type="float">
            <text:p>446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9.23" calcext:value-type="float">
            <text:p>19,2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69" calcext:value-type="float">
            <text:p>446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0" calcext:value-type="float">
            <text:p>447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1" calcext:value-type="float">
            <text:p>447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.38" calcext:value-type="float">
            <text:p>15,38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2" calcext:value-type="float">
            <text:p>447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3" calcext:value-type="float">
            <text:p>447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4" calcext:value-type="float">
            <text:p>447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5" calcext:value-type="float">
            <text:p>447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6.5" calcext:value-type="float">
            <text:p>206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6" calcext:value-type="float">
            <text:p>447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3.28" calcext:value-type="float">
            <text:p>23,28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79" calcext:value-type="float">
            <text:p>447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55.28" calcext:value-type="float">
            <text:p>1.455,2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5.62" calcext:value-type="float">
            <text:p>35,6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0.22" calcext:value-type="float">
            <text:p>90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2.65" calcext:value-type="float">
            <text:p>152,6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82.5" calcext:value-type="float">
            <text:p>182,5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24.92" calcext:value-type="float">
            <text:p>324,9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.35" calcext:value-type="float">
            <text:p>7,3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6.79" calcext:value-type="float">
            <text:p>166,7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08.28" calcext:value-type="float">
            <text:p>1.708,2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.5" calcext:value-type="float">
            <text:p>3,5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6" calcext:value-type="float">
            <text:p>445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.8" calcext:value-type="float">
            <text:p>20,8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6219.65" calcext:value-type="float">
            <text:p>26.219,65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280.12" calcext:value-type="float">
            <text:p>6.280,1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4" calcext:value-type="float">
            <text:p>458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74.99" calcext:value-type="float">
            <text:p>874,9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6" calcext:value-type="float">
            <text:p>459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245.06" calcext:value-type="float">
            <text:p>3.245,06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79.75" calcext:value-type="float">
            <text:p>779,7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5" calcext:value-type="float">
            <text:p>458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3.29" calcext:value-type="float">
            <text:p>83,2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1" calcext:value-type="float">
            <text:p>456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7" calcext:value-type="float">
            <text:p>458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8" calcext:value-type="float">
            <text:p>458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89" calcext:value-type="float">
            <text:p>458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0" calcext:value-type="float">
            <text:p>459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992.76" calcext:value-type="float">
            <text:p>12.992,76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117.05" calcext:value-type="float">
            <text:p>3.117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16.92" calcext:value-type="float">
            <text:p>316,9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4" calcext:value-type="float">
            <text:p>450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49.91" calcext:value-type="float">
            <text:p>649,91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6" calcext:value-type="float">
            <text:p>450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40.67" calcext:value-type="float">
            <text:p>1.140,67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82.29" calcext:value-type="float">
            <text:p>282,29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8" calcext:value-type="float">
            <text:p>450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82.29" calcext:value-type="float">
            <text:p>1.282,29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92.1" calcext:value-type="float">
            <text:p>192,1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36.1" calcext:value-type="float">
            <text:p>636,1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72.99" calcext:value-type="float">
            <text:p>1.472,99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2" calcext:value-type="float">
            <text:p>451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3" calcext:value-type="float">
            <text:p>451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08.04" calcext:value-type="float">
            <text:p>408,04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478.58" calcext:value-type="float">
            <text:p>4.478,58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904.35" calcext:value-type="float">
            <text:p>3.904,3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45.71" calcext:value-type="float">
            <text:p>645,71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39.84" calcext:value-type="float">
            <text:p>539,84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17.59" calcext:value-type="float">
            <text:p>317,59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9.61" calcext:value-type="float">
            <text:p>209,61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789.41" calcext:value-type="float">
            <text:p>3.789,41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99.11" calcext:value-type="float">
            <text:p>199,11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530" calcext:value-type="float">
            <text:p>3.53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9" calcext:value-type="float">
            <text:p>129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56.75" calcext:value-type="float">
            <text:p>756,75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906.49" calcext:value-type="float">
            <text:p>3.906,49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8.3" calcext:value-type="float">
            <text:p>128,3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797.84" calcext:value-type="float">
            <text:p>797,84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239.99" calcext:value-type="float">
            <text:p>2.239,99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79.36" calcext:value-type="float">
            <text:p>679,36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8" calcext:value-type="float">
            <text:p>453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5.64" calcext:value-type="float">
            <text:p>155,64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39" calcext:value-type="float">
            <text:p>453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.22" calcext:value-type="float">
            <text:p>11,22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3.32" calcext:value-type="float">
            <text:p>13,32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1" calcext:value-type="float">
            <text:p>454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3.32" calcext:value-type="float">
            <text:p>13,3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2" calcext:value-type="float">
            <text:p>454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6.68" calcext:value-type="float">
            <text:p>176,68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3" calcext:value-type="float">
            <text:p>454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5.27" calcext:value-type="float">
            <text:p>175,27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3.39" calcext:value-type="float">
            <text:p>123,39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5" calcext:value-type="float">
            <text:p>454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07.97" calcext:value-type="float">
            <text:p>107,9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6" calcext:value-type="float">
            <text:p>454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.82" calcext:value-type="float">
            <text:p>9,82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7" calcext:value-type="float">
            <text:p>454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0.22" calcext:value-type="float">
            <text:p>140,22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8" calcext:value-type="float">
            <text:p>454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0.66" calcext:value-type="float">
            <text:p>40,66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075.14" calcext:value-type="float">
            <text:p>14.075,14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86.65" calcext:value-type="float">
            <text:p>1.486,6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5" calcext:value-type="float">
            <text:p>459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55.99" calcext:value-type="float">
            <text:p>555,99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1" calcext:value-type="float">
            <text:p>444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0.2" calcext:value-type="float">
            <text:p>200,2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95.65" calcext:value-type="float">
            <text:p>495,6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5.8" calcext:value-type="float">
            <text:p>125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446.95" calcext:value-type="float">
            <text:p>1.446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6.65" calcext:value-type="float">
            <text:p>26,6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4.04" calcext:value-type="float">
            <text:p>44,0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393.84" calcext:value-type="float">
            <text:p>393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11.75" calcext:value-type="float">
            <text:p>411,7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93.8" calcext:value-type="float">
            <text:p>493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55.4" calcext:value-type="float">
            <text:p>655,4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514" calcext:value-type="float">
            <text:p>4.514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8" calcext:value-type="float">
            <text:p>4438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71.22" calcext:value-type="float">
            <text:p>271,2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9" calcext:value-type="float">
            <text:p>443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0" calcext:value-type="float">
            <text:p>444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4725" calcext:value-type="float">
            <text:p>4.725,0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06.92" calcext:value-type="float">
            <text:p>1.506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205.29" calcext:value-type="float">
            <text:p>205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575" calcext:value-type="float">
            <text:p>1.575,0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9087.58" calcext:value-type="float">
            <text:p>9.087,58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6.38" calcext:value-type="float">
            <text:p>6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1120.28" calcext:value-type="float">
            <text:p>1.120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25" calcext:value-type="float">
            <text:p>525,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5" office:value-type="float" office:value="525" calcext:value-type="float">
            <text:p>525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03.01" calcext:value-type="float">
            <text:p>203,01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52.83" calcext:value-type="float">
            <text:p>152,83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03" calcext:value-type="float">
            <text:p>203,00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7841.18" calcext:value-type="float">
            <text:p>7.841,18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5227.46" calcext:value-type="float">
            <text:p>5.227,46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5227.46" calcext:value-type="float">
            <text:p>5.227,46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372.48" calcext:value-type="float">
            <text:p>4.372,4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888.12" calcext:value-type="float">
            <text:p>888,12</text:p>
          </table:table-cell>
          <table:table-cell table:style-name="ce6" office:value-type="float" office:value="9126" calcext:value-type="float">
            <text:p>9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13.77" calcext:value-type="float">
            <text:p>413,7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666.44" calcext:value-type="float">
            <text:p>666,4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424.4" calcext:value-type="float">
            <text:p>4.424,4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10413" calcext:value-type="float">
            <text:p>10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6" calcext:value-type="float">
            <text:p>4646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8" calcext:value-type="float">
            <text:p>4648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4347" calcext:value-type="float">
            <text:p>4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686" calcext:value-type="float">
            <text:p>36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682" calcext:value-type="float">
            <text:p>76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586" calcext:value-type="float">
            <text:p>10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58" calcext:value-type="float">
            <text:p>4658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1" calcext:value-type="float">
            <text:p>4661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101.55" calcext:value-type="float">
            <text:p>101,5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1378.81" calcext:value-type="float">
            <text:p>1.378,81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3" calcext:value-type="float">
            <text:p>4663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134.78" calcext:value-type="float">
            <text:p>2.134,7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4" calcext:value-type="float">
            <text:p>4664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1474.27" calcext:value-type="float">
            <text:p>1.474,2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5" calcext:value-type="float">
            <text:p>4665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3.62" calcext:value-type="float">
            <text:p>3,62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87.15" calcext:value-type="float">
            <text:p>287,15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57" calcext:value-type="float">
            <text:p>4657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36.76" calcext:value-type="float">
            <text:p>236,76</text:p>
          </table:table-cell>
          <table:table-cell table:style-name="ce6" office:value-type="float" office:value="10452" calcext:value-type="float">
            <text:p>10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93.23" calcext:value-type="float">
            <text:p>93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250.1" calcext:value-type="float">
            <text:p>250,1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322.13" calcext:value-type="float">
            <text:p>12.322,1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874.88" calcext:value-type="float">
            <text:p>1.874,88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051.31" calcext:value-type="float">
            <text:p>12.051,31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float" office:value="8918" calcext:value-type="float">
            <text:p>89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327.75" calcext:value-type="float">
            <text:p>327,75</text:p>
          </table:table-cell>
          <table:table-cell table:style-name="ce6" office:value-type="float" office:value="10446" calcext:value-type="float">
            <text:p>10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6816.43" calcext:value-type="float">
            <text:p>6.816,43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8" calcext:value-type="float">
            <text:p>4698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9" calcext:value-type="float">
            <text:p>4699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196" calcext:value-type="float">
            <text:p>196,00</text:p>
          </table:table-cell>
          <table:table-cell table:style-name="ce6" office:value-type="float" office:value="4992" calcext:value-type="float">
            <text:p>4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2" calcext:value-type="float">
            <text:p>4702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4" calcext:value-type="float">
            <text:p>4704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673.17" calcext:value-type="float">
            <text:p>673,17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0" calcext:value-type="float">
            <text:p>4700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2065.99" calcext:value-type="float">
            <text:p>2.065,99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701" calcext:value-type="float">
            <text:p>4701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4" calcext:value-type="float">
            <text:p>4694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5" office:value-type="float" office:value="4537.6" calcext:value-type="float">
            <text:p>4.537,60</text:p>
          </table:table-cell>
          <table:table-cell table:style-name="ce6" office:value-type="float" office:value="7061" calcext:value-type="float">
            <text:p>70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4728" calcext:value-type="float">
            <text:p>4728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18.82" calcext:value-type="float">
            <text:p>218,82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31" calcext:value-type="float">
            <text:p>4731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32" calcext:value-type="float">
            <text:p>4732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09" calcext:value-type="float">
            <text:p>4709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7808" calcext:value-type="float">
            <text:p>7.808,00</text:p>
          </table:table-cell>
          <table:table-cell table:style-name="ce6" office:value-type="float" office:value="10289" calcext:value-type="float">
            <text:p>102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46970" calcext:value-type="float">
            <text:p>46.970,00</text:p>
          </table:table-cell>
          <table:table-cell table:style-name="ce6" office:value-type="float" office:value="10244" calcext:value-type="float">
            <text:p>102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715" calcext:value-type="float">
            <text:p>4715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8" calcext:value-type="float">
            <text:p>4718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9" calcext:value-type="float">
            <text:p>4719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37.54" calcext:value-type="float">
            <text:p>37,5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0" calcext:value-type="float">
            <text:p>4720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13.47" calcext:value-type="float">
            <text:p>13,4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2" calcext:value-type="float">
            <text:p>4722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2.25" calcext:value-type="float">
            <text:p>22,2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3" calcext:value-type="float">
            <text:p>4723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50.25" calcext:value-type="float">
            <text:p>50,2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13.47" calcext:value-type="float">
            <text:p>13,4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5" calcext:value-type="float">
            <text:p>4725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31.16" calcext:value-type="float">
            <text:p>31,1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6" calcext:value-type="float">
            <text:p>4726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31.71" calcext:value-type="float">
            <text:p>31,7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4484.09" calcext:value-type="float">
            <text:p>4.484,09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float" office:value="10289" calcext:value-type="float">
            <text:p>102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7" calcext:value-type="float">
            <text:p>4707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8" calcext:value-type="float">
            <text:p>4708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139.39" calcext:value-type="float">
            <text:p>139,39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1" calcext:value-type="float">
            <text:p>4711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31.7" calcext:value-type="float">
            <text:p>31,70</text:p>
          </table:table-cell>
          <table:table-cell table:style-name="ce6" office:value-type="float" office:value="3505" calcext:value-type="float">
            <text:p>3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26.8" calcext:value-type="float">
            <text:p>26,80</text:p>
          </table:table-cell>
          <table:table-cell table:style-name="ce6" office:value-type="float" office:value="3505" calcext:value-type="float">
            <text:p>3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3" calcext:value-type="float">
            <text:p>4713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1870" calcext:value-type="float">
            <text:p>1.870,00</text:p>
          </table:table-cell>
          <table:table-cell table:style-name="ce6" office:value-type="float" office:value="10541" calcext:value-type="float">
            <text:p>105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7" calcext:value-type="float">
            <text:p>4727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481.99" calcext:value-type="float">
            <text:p>481,9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4" calcext:value-type="float">
            <text:p>4714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5" office:value-type="float" office:value="1631.38" calcext:value-type="float">
            <text:p>1.631,38</text:p>
          </table:table-cell>
          <table:table-cell table:style-name="ce6" office:value-type="float" office:value="2739" calcext:value-type="float">
            <text:p>27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9.73" calcext:value-type="float">
            <text:p>29,7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714.57" calcext:value-type="float">
            <text:p>714,5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63.61" calcext:value-type="float">
            <text:p>63,6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85.51" calcext:value-type="float">
            <text:p>85,5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3.66" calcext:value-type="float">
            <text:p>33,6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113.64" calcext:value-type="float">
            <text:p>113,6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90.28" calcext:value-type="float">
            <text:p>90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95.33" calcext:value-type="float">
            <text:p>95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91.46" calcext:value-type="float">
            <text:p>91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113.48" calcext:value-type="float">
            <text:p>113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401.95" calcext:value-type="float">
            <text:p>401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90.89" calcext:value-type="float">
            <text:p>390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2.64" calcext:value-type="float">
            <text:p>32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7.55" calcext:value-type="float">
            <text:p>37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167.16" calcext:value-type="float">
            <text:p>167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43.65" calcext:value-type="float">
            <text:p>243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7.77" calcext:value-type="float">
            <text:p>37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379.44" calcext:value-type="float">
            <text:p>379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2.79" calcext:value-type="float">
            <text:p>22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19.01" calcext:value-type="float">
            <text:p>19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48.86" calcext:value-type="float">
            <text:p>48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8.83" calcext:value-type="float">
            <text:p>28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27.36" calcext:value-type="float">
            <text:p>227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46.97" calcext:value-type="float">
            <text:p>46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79.01" calcext:value-type="float">
            <text:p>79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101.15" calcext:value-type="float">
            <text:p>101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5" office:value-type="float" office:value="246.22" calcext:value-type="float">
            <text:p>246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76.52" calcext:value-type="float">
            <text:p>176,52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6.48" calcext:value-type="float">
            <text:p>6,48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89.46" calcext:value-type="float">
            <text:p>289,46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364.34" calcext:value-type="float">
            <text:p>364,3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1.26" calcext:value-type="float">
            <text:p>41,2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38.3" calcext:value-type="float">
            <text:p>38,3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1.13" calcext:value-type="float">
            <text:p>11,13</text:p>
          </table:table-cell>
          <table:table-cell table:style-name="ce6" office:value-type="float" office:value="5199" calcext:value-type="float">
            <text:p>5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0.36" calcext:value-type="float">
            <text:p>20,36</text:p>
          </table:table-cell>
          <table:table-cell table:style-name="ce6" office:value-type="float" office:value="4123" calcext:value-type="float">
            <text:p>41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8742" calcext:value-type="float">
            <text:p>8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56.34" calcext:value-type="float">
            <text:p>56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8.7" calcext:value-type="float">
            <text:p>18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7.88" calcext:value-type="float">
            <text:p>27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0.25" calcext:value-type="float">
            <text:p>40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5.82" calcext:value-type="float">
            <text:p>45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77.49" calcext:value-type="float">
            <text:p>277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1.87" calcext:value-type="float">
            <text:p>41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51.79" calcext:value-type="float">
            <text:p>151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84.72" calcext:value-type="float">
            <text:p>84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87.68" calcext:value-type="float">
            <text:p>187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52.92" calcext:value-type="float">
            <text:p>52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6.11" calcext:value-type="float">
            <text:p>26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6.11" calcext:value-type="float">
            <text:p>26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85.28" calcext:value-type="float">
            <text:p>85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47.46" calcext:value-type="float">
            <text:p>247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8.9" calcext:value-type="float">
            <text:p>28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68.02" calcext:value-type="float">
            <text:p>168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413.9" calcext:value-type="float">
            <text:p>413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98.39" calcext:value-type="float">
            <text:p>98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43.45" calcext:value-type="float">
            <text:p>243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9.29" calcext:value-type="float">
            <text:p>19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79.65" calcext:value-type="float">
            <text:p>79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179.5" calcext:value-type="float">
            <text:p>179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265.33" calcext:value-type="float">
            <text:p>265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5" office:value-type="float" office:value="3286.06" calcext:value-type="float">
            <text:p>3.286,06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100.36" calcext:value-type="float">
            <text:p>100,36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59.46" calcext:value-type="float">
            <text:p>59,46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857.06" calcext:value-type="float">
            <text:p>2.857,06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5" office:value-type="float" office:value="1494.31" calcext:value-type="float">
            <text:p>1.494,3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5" office:value-type="float" office:value="1443.94" calcext:value-type="float">
            <text:p>1.443,94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5" office:value-type="float" office:value="1414.67" calcext:value-type="float">
            <text:p>1.414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5" office:value-type="float" office:value="713" calcext:value-type="float">
            <text:p>713,00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5" office:value-type="float" office:value="105" calcext:value-type="float">
            <text:p>105,00</text:p>
          </table:table-cell>
          <table:table-cell table:style-name="ce6" office:value-type="float" office:value="10617" calcext:value-type="float">
            <text:p>106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float" office:value="6733" calcext:value-type="float">
            <text:p>67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893.24" calcext:value-type="float">
            <text:p>893,2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3377.09" calcext:value-type="float">
            <text:p>3.377,0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486.64" calcext:value-type="float">
            <text:p>486,6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879.59" calcext:value-type="float">
            <text:p>879,5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998.24" calcext:value-type="float">
            <text:p>998,2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862.14" calcext:value-type="float">
            <text:p>862,1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077.82" calcext:value-type="float">
            <text:p>1.077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976.71" calcext:value-type="float">
            <text:p>976,7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3" calcext:value-type="float">
            <text:p>4833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4" calcext:value-type="float">
            <text:p>4834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546.88" calcext:value-type="float">
            <text:p>546,8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5" calcext:value-type="float">
            <text:p>4835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2115.5" calcext:value-type="float">
            <text:p>2.115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6" calcext:value-type="float">
            <text:p>4836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278.37" calcext:value-type="float">
            <text:p>278,3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113.23" calcext:value-type="float">
            <text:p>1.113,2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39" calcext:value-type="float">
            <text:p>4839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9.26" calcext:value-type="float">
            <text:p>19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69.99" calcext:value-type="float">
            <text:p>69,9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6" office:value-type="float" office:value="5252" calcext:value-type="float">
            <text:p>52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439.76" calcext:value-type="float">
            <text:p>439,76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649.44" calcext:value-type="float">
            <text:p>1.649,44</text:p>
          </table:table-cell>
          <table:table-cell table:style-name="ce6" office:value-type="float" office:value="2884" calcext:value-type="float">
            <text:p>28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250.1" calcext:value-type="float">
            <text:p>250,1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3.95" calcext:value-type="float">
            <text:p>13,9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2446.31" calcext:value-type="float">
            <text:p>12.446,31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4476.72" calcext:value-type="float">
            <text:p>14.476,72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2859.28" calcext:value-type="float">
            <text:p>12.859,28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1621.4" calcext:value-type="float">
            <text:p>1.621,4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5" office:value-type="float" office:value="83.6" calcext:value-type="float">
            <text:p>83,6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87.15" calcext:value-type="float">
            <text:p>87,15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429.85" calcext:value-type="float">
            <text:p>429,85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1060.04" calcext:value-type="float">
            <text:p>1.060,0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1773.72" calcext:value-type="float">
            <text:p>1.773,7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856" calcext:value-type="float">
            <text:p>4856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921.77" calcext:value-type="float">
            <text:p>921,7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1904.04" calcext:value-type="float">
            <text:p>1.904,0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2817.65" calcext:value-type="float">
            <text:p>2.817,6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3062.4" calcext:value-type="float">
            <text:p>3.062,4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8631.5" calcext:value-type="float">
            <text:p>8.631,50</text:p>
          </table:table-cell>
          <table:table-cell table:style-name="ce6" office:value-type="float" office:value="4515" calcext:value-type="float">
            <text:p>45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302.85" calcext:value-type="float">
            <text:p>302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864" calcext:value-type="float">
            <text:p>4864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3.65" calcext:value-type="float">
            <text:p>3,6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76.1" calcext:value-type="float">
            <text:p>76,1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34.4" calcext:value-type="float">
            <text:p>34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993.25" calcext:value-type="float">
            <text:p>993,2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24.95" calcext:value-type="float">
            <text:p>24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30.1" calcext:value-type="float">
            <text:p>30,1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5" office:value-type="float" office:value="76" calcext:value-type="float">
            <text:p>76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517" calcext:value-type="float">
            <text:p>517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525.75" calcext:value-type="float">
            <text:p>525,75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884" calcext:value-type="float">
            <text:p>4884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851.95" calcext:value-type="float">
            <text:p>851,95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79.39" calcext:value-type="float">
            <text:p>79,3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250.71" calcext:value-type="float">
            <text:p>250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1840.29" calcext:value-type="float">
            <text:p>1.840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14681.11" calcext:value-type="float">
            <text:p>14.681,11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610.68" calcext:value-type="float">
            <text:p>5.610,68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1874.27" calcext:value-type="float">
            <text:p>11.874,2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1614.83" calcext:value-type="float">
            <text:p>11.614,8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362.59" calcext:value-type="float">
            <text:p>1.362,5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837.35" calcext:value-type="float">
            <text:p>2.837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79.39" calcext:value-type="float">
            <text:p>279,3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12.05" calcext:value-type="float">
            <text:p>312,0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99.34" calcext:value-type="float">
            <text:p>399,3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9274.89" calcext:value-type="float">
            <text:p>9.274,8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228.95" calcext:value-type="float">
            <text:p>2.228,9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10.03" calcext:value-type="float">
            <text:p>110,0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20.78" calcext:value-type="float">
            <text:p>220,7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929.51" calcext:value-type="float">
            <text:p>1.929,5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2643.04" calcext:value-type="float">
            <text:p>12.643,0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9" calcext:value-type="float">
            <text:p>489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1751.14" calcext:value-type="float">
            <text:p>11.751,1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017.89" calcext:value-type="float">
            <text:p>3.017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757.02" calcext:value-type="float">
            <text:p>2.757,0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90.65" calcext:value-type="float">
            <text:p>90,6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1.51" calcext:value-type="float">
            <text:p>61,5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11.33" calcext:value-type="float">
            <text:p>411,3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0" calcext:value-type="float">
            <text:p>490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5.91" calcext:value-type="float">
            <text:p>75,91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7" calcext:value-type="float">
            <text:p>490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8" calcext:value-type="float">
            <text:p>490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9" calcext:value-type="float">
            <text:p>490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0" calcext:value-type="float">
            <text:p>491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5.04" calcext:value-type="float">
            <text:p>165,0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6" calcext:value-type="float">
            <text:p>491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19" calcext:value-type="float">
            <text:p>491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42.64" calcext:value-type="float">
            <text:p>242,6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088.89" calcext:value-type="float">
            <text:p>1.088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6219.65" calcext:value-type="float">
            <text:p>26.219,65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280.09" calcext:value-type="float">
            <text:p>6.280,09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1" calcext:value-type="float">
            <text:p>501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74.99" calcext:value-type="float">
            <text:p>874,9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336.64" calcext:value-type="float">
            <text:p>3.336,64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02.02" calcext:value-type="float">
            <text:p>802,0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3.29" calcext:value-type="float">
            <text:p>83,2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2992.76" calcext:value-type="float">
            <text:p>12.992,76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117.05" calcext:value-type="float">
            <text:p>3.117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16.92" calcext:value-type="float">
            <text:p>316,9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77.09" calcext:value-type="float">
            <text:p>277,0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86.33" calcext:value-type="float">
            <text:p>486,33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82.29" calcext:value-type="float">
            <text:p>282,29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445.71" calcext:value-type="float">
            <text:p>2.445,7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1.9" calcext:value-type="float">
            <text:p>81,9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36.1" calcext:value-type="float">
            <text:p>636,1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28.01" calcext:value-type="float">
            <text:p>628,01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73.96" calcext:value-type="float">
            <text:p>173,96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909.42" calcext:value-type="float">
            <text:p>1.909,42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927.65" calcext:value-type="float">
            <text:p>2.927,65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75.29" calcext:value-type="float">
            <text:p>275,29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026.16" calcext:value-type="float">
            <text:p>1.026,16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15.59" calcext:value-type="float">
            <text:p>1.615,59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4.89" calcext:value-type="float">
            <text:p>84,89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555" calcext:value-type="float">
            <text:p>2.555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919.64" calcext:value-type="float">
            <text:p>919,6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665.51" calcext:value-type="float">
            <text:p>1.665,51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4.7" calcext:value-type="float">
            <text:p>54,7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340.16" calcext:value-type="float">
            <text:p>340,16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800.01" calcext:value-type="float">
            <text:p>1.800,01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89.64" calcext:value-type="float">
            <text:p>289,64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6.36" calcext:value-type="float">
            <text:p>66,36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.78" calcext:value-type="float">
            <text:p>4,78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.68" calcext:value-type="float">
            <text:p>5,68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.68" calcext:value-type="float">
            <text:p>5,68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5.32" calcext:value-type="float">
            <text:p>75,3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74.73" calcext:value-type="float">
            <text:p>74,73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2.61" calcext:value-type="float">
            <text:p>52,61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6.03" calcext:value-type="float">
            <text:p>46,03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4.18" calcext:value-type="float">
            <text:p>4,18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9.78" calcext:value-type="float">
            <text:p>59,78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7.34" calcext:value-type="float">
            <text:p>17,3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3792.53" calcext:value-type="float">
            <text:p>13.792,5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486.65" calcext:value-type="float">
            <text:p>1.486,6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544.77" calcext:value-type="float">
            <text:p>544,77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5" office:value-type="float" office:value="14207.42" calcext:value-type="float">
            <text:p>14.207,42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73544.09" calcext:value-type="float">
            <text:p>73.544,09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4365.31" calcext:value-type="float">
            <text:p>4.365,31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4699.3" calcext:value-type="float">
            <text:p>4.699,3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33657.6" calcext:value-type="float">
            <text:p>33.657,6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175" calcext:value-type="float">
            <text:p>1.175,00</text:p>
          </table:table-cell>
          <table:table-cell table:style-name="ce6" office:value-type="float" office:value="3393" calcext:value-type="float">
            <text:p>3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3393" calcext:value-type="float">
            <text:p>3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393.76" calcext:value-type="float">
            <text:p>393,76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62.99" calcext:value-type="float">
            <text:p>62,99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325.5" calcext:value-type="float">
            <text:p>325,50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31.25" calcext:value-type="float">
            <text:p>131,25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273.13" calcext:value-type="float">
            <text:p>1.273,13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361.33" calcext:value-type="float">
            <text:p>1.361,33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2418.76" calcext:value-type="float">
            <text:p>2.418,76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2615.99" calcext:value-type="float">
            <text:p>2.615,99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210.15" calcext:value-type="float">
            <text:p>210,15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0.11" calcext:value-type="float">
            <text:p>0,11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34.2" calcext:value-type="float">
            <text:p>1.034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1668.02" calcext:value-type="float">
            <text:p>1.668,0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93.19" calcext:value-type="float">
            <text:p>93,1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4" office:value-type="date" office:date-value="2019-08-20" calcext:value-type="date">
            <text:p>20/08/2019</text:p>
          </table:table-cell>
          <table:table-cell table:style-name="ce5" office:value-type="float" office:value="3799.04" calcext:value-type="float">
            <text:p>3.799,0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390" calcext:value-type="float">
            <text:p>390,0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71.05" calcext:value-type="float">
            <text:p>71,05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71.05" calcext:value-type="float">
            <text:p>71,05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71.05" calcext:value-type="float">
            <text:p>71,05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85.8" calcext:value-type="float">
            <text:p>8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731.89" calcext:value-type="float">
            <text:p>731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584.9" calcext:value-type="float">
            <text:p>584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813.37" calcext:value-type="float">
            <text:p>813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192.68" calcext:value-type="float">
            <text:p>1.192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796.08" calcext:value-type="float">
            <text:p>796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316.52" calcext:value-type="float">
            <text:p>316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59.35" calcext:value-type="float">
            <text:p>159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27.35" calcext:value-type="float">
            <text:p>127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597.9" calcext:value-type="float">
            <text:p>597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251.67" calcext:value-type="float">
            <text:p>251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601.96" calcext:value-type="float">
            <text:p>601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5" office:value-type="float" office:value="619.91" calcext:value-type="float">
            <text:p>619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36.07" calcext:value-type="float">
            <text:p>236,07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163.93" calcext:value-type="float">
            <text:p>163,93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6.07" calcext:value-type="float">
            <text:p>36,07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51.93" calcext:value-type="float">
            <text:p>51,93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6.46" calcext:value-type="float">
            <text:p>26,46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49.4" calcext:value-type="float">
            <text:p>349,4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937.43" calcext:value-type="float">
            <text:p>3.937,4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466.6" calcext:value-type="float">
            <text:p>3.466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1942.9" calcext:value-type="float">
            <text:p>1.942,9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402.6" calcext:value-type="float">
            <text:p>402,60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41.57" calcext:value-type="float">
            <text:p>341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2270.09" calcext:value-type="float">
            <text:p>22.270,09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10545" calcext:value-type="float">
            <text:p>1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7944.76" calcext:value-type="float">
            <text:p>27.944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4" office:value-type="date" office:date-value="2019-08-22" calcext:value-type="date">
            <text:p>22/08/2019</text:p>
          </table:table-cell>
          <table:table-cell table:style-name="ce5" office:value-type="float" office:value="24.56" calcext:value-type="float">
            <text:p>24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7" calcext:value-type="float">
            <text:p>5117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18" calcext:value-type="float">
            <text:p>5118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19" calcext:value-type="float">
            <text:p>5119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0" calcext:value-type="float">
            <text:p>5120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57.15" calcext:value-type="float">
            <text:p>157,15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3" calcext:value-type="float">
            <text:p>5123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57.15" calcext:value-type="float">
            <text:p>157,15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57.15" calcext:value-type="float">
            <text:p>157,15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8" calcext:value-type="float">
            <text:p>5128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388.01" calcext:value-type="float">
            <text:p>388,01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29" calcext:value-type="float">
            <text:p>5129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0" calcext:value-type="float">
            <text:p>5130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44.19" calcext:value-type="float">
            <text:p>144,19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17.01" calcext:value-type="float">
            <text:p>117,01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3" calcext:value-type="float">
            <text:p>5133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60.36" calcext:value-type="float">
            <text:p>160,36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4" calcext:value-type="float">
            <text:p>5134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5" calcext:value-type="float">
            <text:p>5135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694.32" calcext:value-type="float">
            <text:p>694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483.7" calcext:value-type="float">
            <text:p>483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864.46" calcext:value-type="float">
            <text:p>864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457.99" calcext:value-type="float">
            <text:p>457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81.47" calcext:value-type="float">
            <text:p>181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359.18" calcext:value-type="float">
            <text:p>359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433.36" calcext:value-type="float">
            <text:p>433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78.23" calcext:value-type="float">
            <text:p>178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05.32" calcext:value-type="float">
            <text:p>105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51.18" calcext:value-type="float">
            <text:p>151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436.31" calcext:value-type="float">
            <text:p>436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113.55" calcext:value-type="float">
            <text:p>113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77.83" calcext:value-type="float">
            <text:p>77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5" office:value-type="float" office:value="568.24" calcext:value-type="float">
            <text:p>568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8" calcext:value-type="float">
            <text:p>518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89" calcext:value-type="float">
            <text:p>518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1" calcext:value-type="float">
            <text:p>519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2" calcext:value-type="float">
            <text:p>519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3" calcext:value-type="float">
            <text:p>519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4" calcext:value-type="float">
            <text:p>519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5" calcext:value-type="float">
            <text:p>519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6" calcext:value-type="float">
            <text:p>519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8" calcext:value-type="float">
            <text:p>519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99" calcext:value-type="float">
            <text:p>519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0" calcext:value-type="float">
            <text:p>520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00.55" calcext:value-type="float">
            <text:p>100,55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138" calcext:value-type="float">
            <text:p>513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3061.59" calcext:value-type="float">
            <text:p>3.061,5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9" calcext:value-type="float">
            <text:p>513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7" calcext:value-type="float">
            <text:p>513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10138" calcext:value-type="float">
            <text:p>10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0" calcext:value-type="float">
            <text:p>514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1" calcext:value-type="float">
            <text:p>514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08.95" calcext:value-type="float">
            <text:p>108,95</text:p>
          </table:table-cell>
          <table:table-cell table:style-name="ce6" office:value-type="float" office:value="10159" calcext:value-type="float">
            <text:p>10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2" calcext:value-type="float">
            <text:p>514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.67" calcext:value-type="float">
            <text:p>40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3" calcext:value-type="float">
            <text:p>514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42.69" calcext:value-type="float">
            <text:p>442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4" calcext:value-type="float">
            <text:p>514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53.8" calcext:value-type="float">
            <text:p>453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5" calcext:value-type="float">
            <text:p>514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86.25" calcext:value-type="float">
            <text:p>686,2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6" calcext:value-type="float">
            <text:p>514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187.5" calcext:value-type="float">
            <text:p>1.187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8" calcext:value-type="float">
            <text:p>516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9" calcext:value-type="float">
            <text:p>516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7" calcext:value-type="float">
            <text:p>514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8" calcext:value-type="float">
            <text:p>514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9" calcext:value-type="float">
            <text:p>514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0" calcext:value-type="float">
            <text:p>515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3" calcext:value-type="float">
            <text:p>515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4" calcext:value-type="float">
            <text:p>515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5" calcext:value-type="float">
            <text:p>515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6" calcext:value-type="float">
            <text:p>515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8" calcext:value-type="float">
            <text:p>515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1" calcext:value-type="float">
            <text:p>517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4" calcext:value-type="float">
            <text:p>517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5" calcext:value-type="float">
            <text:p>517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6" calcext:value-type="float">
            <text:p>517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8" calcext:value-type="float">
            <text:p>5178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9" calcext:value-type="float">
            <text:p>517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0" calcext:value-type="float">
            <text:p>518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1" calcext:value-type="float">
            <text:p>518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9" calcext:value-type="float">
            <text:p>5159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0" calcext:value-type="float">
            <text:p>5160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2" calcext:value-type="float">
            <text:p>516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4" calcext:value-type="float">
            <text:p>516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2" calcext:value-type="float">
            <text:p>5182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3" calcext:value-type="float">
            <text:p>5183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4" calcext:value-type="float">
            <text:p>5184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4347" calcext:value-type="float">
            <text:p>4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5" calcext:value-type="float">
            <text:p>5185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686" calcext:value-type="float">
            <text:p>36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6" calcext:value-type="float">
            <text:p>5186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682" calcext:value-type="float">
            <text:p>76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7" calcext:value-type="float">
            <text:p>5187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3" calcext:value-type="float">
            <text:p>5203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4" calcext:value-type="float">
            <text:p>5204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8" calcext:value-type="float">
            <text:p>5208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9" calcext:value-type="float">
            <text:p>5209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52.8" calcext:value-type="float">
            <text:p>152,8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0" calcext:value-type="float">
            <text:p>5210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1" calcext:value-type="float">
            <text:p>5211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2" calcext:value-type="float">
            <text:p>5212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52.8" calcext:value-type="float">
            <text:p>152,8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3" calcext:value-type="float">
            <text:p>5213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5" calcext:value-type="float">
            <text:p>5215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52.8" calcext:value-type="float">
            <text:p>152,8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6" calcext:value-type="float">
            <text:p>5216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7" calcext:value-type="float">
            <text:p>5217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8" calcext:value-type="float">
            <text:p>5218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9" calcext:value-type="float">
            <text:p>5219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0" calcext:value-type="float">
            <text:p>5220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1" calcext:value-type="float">
            <text:p>5221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2" calcext:value-type="float">
            <text:p>5222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3" calcext:value-type="float">
            <text:p>5223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81.09" calcext:value-type="float">
            <text:p>81,09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4" calcext:value-type="float">
            <text:p>5224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5" calcext:value-type="float">
            <text:p>5225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26" calcext:value-type="float">
            <text:p>5226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22.19" calcext:value-type="float">
            <text:p>122,1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7" calcext:value-type="float">
            <text:p>5207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3727.26" calcext:value-type="float">
            <text:p>3.727,2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5" calcext:value-type="float">
            <text:p>5205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5" office:value-type="float" office:value="19080" calcext:value-type="float">
            <text:p>19.080,00</text:p>
          </table:table-cell>
          <table:table-cell table:style-name="ce6" office:value-type="float" office:value="6558" calcext:value-type="float">
            <text:p>65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227" calcext:value-type="float">
            <text:p>522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4.31" calcext:value-type="float">
            <text:p>34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9" calcext:value-type="float">
            <text:p>522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69.32" calcext:value-type="float">
            <text:p>469,3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72.46" calcext:value-type="float">
            <text:p>472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3" calcext:value-type="float">
            <text:p>5233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51.75" calcext:value-type="float">
            <text:p>351,7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5" calcext:value-type="float">
            <text:p>5245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06.61" calcext:value-type="float">
            <text:p>106,6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4" calcext:value-type="float">
            <text:p>5234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046.42" calcext:value-type="float">
            <text:p>1.046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5" calcext:value-type="float">
            <text:p>5235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38.48" calcext:value-type="float">
            <text:p>338,4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6" calcext:value-type="float">
            <text:p>5236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05.05" calcext:value-type="float">
            <text:p>105,0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7" calcext:value-type="float">
            <text:p>523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07.68" calcext:value-type="float">
            <text:p>107,6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6" calcext:value-type="float">
            <text:p>5246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37.74" calcext:value-type="float">
            <text:p>337,7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7" calcext:value-type="float">
            <text:p>524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66.85" calcext:value-type="float">
            <text:p>66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8" calcext:value-type="float">
            <text:p>524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7.54" calcext:value-type="float">
            <text:p>37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0" calcext:value-type="float">
            <text:p>523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229.47" calcext:value-type="float">
            <text:p>1.229,4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1" calcext:value-type="float">
            <text:p>5231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28.61" calcext:value-type="float">
            <text:p>428,6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8" calcext:value-type="float">
            <text:p>523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538.93" calcext:value-type="float">
            <text:p>538,9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9" calcext:value-type="float">
            <text:p>523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0.88" calcext:value-type="float">
            <text:p>40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0" calcext:value-type="float">
            <text:p>524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79.46" calcext:value-type="float">
            <text:p>179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1" calcext:value-type="float">
            <text:p>5241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1.91" calcext:value-type="float">
            <text:p>41,9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9" calcext:value-type="float">
            <text:p>524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0" calcext:value-type="float">
            <text:p>525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23.59" calcext:value-type="float">
            <text:p>123,5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1" calcext:value-type="float">
            <text:p>5251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1.12" calcext:value-type="float">
            <text:p>11,1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2" calcext:value-type="float">
            <text:p>5252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76.62" calcext:value-type="float">
            <text:p>376,6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2" calcext:value-type="float">
            <text:p>5242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235.35" calcext:value-type="float">
            <text:p>235,3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3" calcext:value-type="float">
            <text:p>5243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7.85" calcext:value-type="float">
            <text:p>17,8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4" calcext:value-type="float">
            <text:p>5244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3" calcext:value-type="float">
            <text:p>5253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55.1" calcext:value-type="float">
            <text:p>155,1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4" calcext:value-type="float">
            <text:p>5254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9.54" calcext:value-type="float">
            <text:p>9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5" calcext:value-type="float">
            <text:p>5255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7.54" calcext:value-type="float">
            <text:p>37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6" calcext:value-type="float">
            <text:p>5256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96.32" calcext:value-type="float">
            <text:p>396,3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7" calcext:value-type="float">
            <text:p>525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8" calcext:value-type="float">
            <text:p>525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9" calcext:value-type="float">
            <text:p>525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1" calcext:value-type="float">
            <text:p>5261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2" calcext:value-type="float">
            <text:p>5262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3" calcext:value-type="float">
            <text:p>5263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4" calcext:value-type="float">
            <text:p>5264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5" calcext:value-type="float">
            <text:p>5265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6" calcext:value-type="float">
            <text:p>5266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2.8" calcext:value-type="float">
            <text:p>2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7" calcext:value-type="float">
            <text:p>526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8" calcext:value-type="float">
            <text:p>526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9" calcext:value-type="float">
            <text:p>526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1" calcext:value-type="float">
            <text:p>5271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2" calcext:value-type="float">
            <text:p>5272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3" calcext:value-type="float">
            <text:p>5273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4" calcext:value-type="float">
            <text:p>5274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5" calcext:value-type="float">
            <text:p>5275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7" calcext:value-type="float">
            <text:p>5277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8" calcext:value-type="float">
            <text:p>527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9" calcext:value-type="float">
            <text:p>5279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8" calcext:value-type="float">
            <text:p>5228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5" office:value-type="float" office:value="1107.39" calcext:value-type="float">
            <text:p>1.107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7" calcext:value-type="float">
            <text:p>528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5461.4" calcext:value-type="float">
            <text:p>25.461,40</text:p>
          </table:table-cell>
          <table:table-cell table:style-name="ce6" office:value-type="float" office:value="9454" calcext:value-type="float">
            <text:p>94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88" calcext:value-type="float">
            <text:p>528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7.95" calcext:value-type="float">
            <text:p>7,9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9" calcext:value-type="float">
            <text:p>528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4.15" calcext:value-type="float">
            <text:p>14,1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1" calcext:value-type="float">
            <text:p>528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6.09" calcext:value-type="float">
            <text:p>16,09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0" calcext:value-type="float">
            <text:p>529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6.88" calcext:value-type="float">
            <text:p>46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9.78" calcext:value-type="float">
            <text:p>29,7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2" calcext:value-type="float">
            <text:p>529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2.88" calcext:value-type="float">
            <text:p>12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3" calcext:value-type="float">
            <text:p>529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4" calcext:value-type="float">
            <text:p>529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5" calcext:value-type="float">
            <text:p>529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6" calcext:value-type="float">
            <text:p>529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2.88" calcext:value-type="float">
            <text:p>12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7" calcext:value-type="float">
            <text:p>529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0.31" calcext:value-type="float">
            <text:p>20,3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8" calcext:value-type="float">
            <text:p>529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2.2" calcext:value-type="float">
            <text:p>32,2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0" calcext:value-type="float">
            <text:p>530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01.03" calcext:value-type="float">
            <text:p>101,0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1" calcext:value-type="float">
            <text:p>530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44.86" calcext:value-type="float">
            <text:p>144,8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2" calcext:value-type="float">
            <text:p>530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2.26" calcext:value-type="float">
            <text:p>42,2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3" calcext:value-type="float">
            <text:p>530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4" calcext:value-type="float">
            <text:p>530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9.59" calcext:value-type="float">
            <text:p>29,5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5" calcext:value-type="float">
            <text:p>530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5" calcext:value-type="float">
            <text:p>533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86.58" calcext:value-type="float">
            <text:p>386,5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6" calcext:value-type="float">
            <text:p>533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9.78" calcext:value-type="float">
            <text:p>29,7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2" calcext:value-type="float">
            <text:p>528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1.6" calcext:value-type="float">
            <text:p>41,6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.99" calcext:value-type="float">
            <text:p>2,99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9" calcext:value-type="float">
            <text:p>529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1" calcext:value-type="float">
            <text:p>532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5.17" calcext:value-type="float">
            <text:p>45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2" calcext:value-type="float">
            <text:p>532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76.89" calcext:value-type="float">
            <text:p>276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3" calcext:value-type="float">
            <text:p>532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4.46" calcext:value-type="float">
            <text:p>54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4" calcext:value-type="float">
            <text:p>532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8.89" calcext:value-type="float">
            <text:p>18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5" calcext:value-type="float">
            <text:p>532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9.93" calcext:value-type="float">
            <text:p>89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6" calcext:value-type="float">
            <text:p>532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3.65" calcext:value-type="float">
            <text:p>43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7" calcext:value-type="float">
            <text:p>532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2.8" calcext:value-type="float">
            <text:p>42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9" calcext:value-type="float">
            <text:p>534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94.67" calcext:value-type="float">
            <text:p>94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3.38" calcext:value-type="float">
            <text:p>23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8" calcext:value-type="float">
            <text:p>532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34.15" calcext:value-type="float">
            <text:p>134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9" calcext:value-type="float">
            <text:p>532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0" calcext:value-type="float">
            <text:p>533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23.06" calcext:value-type="float">
            <text:p>123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1" calcext:value-type="float">
            <text:p>533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43.74" calcext:value-type="float">
            <text:p>243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2" calcext:value-type="float">
            <text:p>533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3" calcext:value-type="float">
            <text:p>533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3.61" calcext:value-type="float">
            <text:p>83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1" calcext:value-type="float">
            <text:p>535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1.59" calcext:value-type="float">
            <text:p>51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2" calcext:value-type="float">
            <text:p>535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90.33" calcext:value-type="float">
            <text:p>90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3" calcext:value-type="float">
            <text:p>535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4" calcext:value-type="float">
            <text:p>535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3.17" calcext:value-type="float">
            <text:p>33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4" calcext:value-type="float">
            <text:p>528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6" calcext:value-type="float">
            <text:p>530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4.86" calcext:value-type="float">
            <text:p>54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7" calcext:value-type="float">
            <text:p>530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4.11" calcext:value-type="float">
            <text:p>84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8" calcext:value-type="float">
            <text:p>530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4.6" calcext:value-type="float">
            <text:p>24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9" calcext:value-type="float">
            <text:p>530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56.77" calcext:value-type="float">
            <text:p>256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0" calcext:value-type="float">
            <text:p>531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0.54" calcext:value-type="float">
            <text:p>20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1" calcext:value-type="float">
            <text:p>531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8.67" calcext:value-type="float">
            <text:p>58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2" calcext:value-type="float">
            <text:p>531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91.25" calcext:value-type="float">
            <text:p>191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3" calcext:value-type="float">
            <text:p>531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8.16" calcext:value-type="float">
            <text:p>28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4" calcext:value-type="float">
            <text:p>531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56.79" calcext:value-type="float">
            <text:p>356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5" calcext:value-type="float">
            <text:p>531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4.79" calcext:value-type="float">
            <text:p>84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6" calcext:value-type="float">
            <text:p>531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8.86" calcext:value-type="float">
            <text:p>48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7" calcext:value-type="float">
            <text:p>531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35.13" calcext:value-type="float">
            <text:p>435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8" calcext:value-type="float">
            <text:p>531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30.09" calcext:value-type="float">
            <text:p>30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9" calcext:value-type="float">
            <text:p>531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03.54" calcext:value-type="float">
            <text:p>103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0" calcext:value-type="float">
            <text:p>532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8.92" calcext:value-type="float">
            <text:p>18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7" calcext:value-type="float">
            <text:p>533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50.5" calcext:value-type="float">
            <text:p>50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8" calcext:value-type="float">
            <text:p>533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82.67" calcext:value-type="float">
            <text:p>282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9" calcext:value-type="float">
            <text:p>533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72.23" calcext:value-type="float">
            <text:p>172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0" calcext:value-type="float">
            <text:p>5340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60.7" calcext:value-type="float">
            <text:p>260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1" calcext:value-type="float">
            <text:p>5341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00.51" calcext:value-type="float">
            <text:p>200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2" calcext:value-type="float">
            <text:p>5342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65.2" calcext:value-type="float">
            <text:p>265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3" calcext:value-type="float">
            <text:p>5343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0.09" calcext:value-type="float">
            <text:p>40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4" calcext:value-type="float">
            <text:p>534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40.52" calcext:value-type="float">
            <text:p>40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5" calcext:value-type="float">
            <text:p>534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91.6" calcext:value-type="float">
            <text:p>91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6" calcext:value-type="float">
            <text:p>534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85.53" calcext:value-type="float">
            <text:p>85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7" calcext:value-type="float">
            <text:p>5347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4142.53" calcext:value-type="float">
            <text:p>24.142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8" calcext:value-type="float">
            <text:p>5348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180.21" calcext:value-type="float">
            <text:p>180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6" calcext:value-type="float">
            <text:p>5286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64.17" calcext:value-type="float">
            <text:p>264,1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4" calcext:value-type="float">
            <text:p>5334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286.15" calcext:value-type="float">
            <text:p>286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5" calcext:value-type="float">
            <text:p>5355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5" office:value-type="float" office:value="93.81" calcext:value-type="float">
            <text:p>93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8" calcext:value-type="float">
            <text:p>5368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02.39" calcext:value-type="float">
            <text:p>202,39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69" calcext:value-type="float">
            <text:p>536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1" calcext:value-type="float">
            <text:p>5371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2" calcext:value-type="float">
            <text:p>5372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4" calcext:value-type="float">
            <text:p>5374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56" calcext:value-type="float">
            <text:p>5356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57" calcext:value-type="float">
            <text:p>5357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67.88" calcext:value-type="float">
            <text:p>67,88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58" calcext:value-type="float">
            <text:p>5358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59" calcext:value-type="float">
            <text:p>535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0" calcext:value-type="float">
            <text:p>5360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67.88" calcext:value-type="float">
            <text:p>67,88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2" calcext:value-type="float">
            <text:p>5362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3" calcext:value-type="float">
            <text:p>5363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23.92" calcext:value-type="float">
            <text:p>123,92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4" calcext:value-type="float">
            <text:p>5364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5" calcext:value-type="float">
            <text:p>5365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6" calcext:value-type="float">
            <text:p>5366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61.85" calcext:value-type="float">
            <text:p>61,85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67" calcext:value-type="float">
            <text:p>5367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61.85" calcext:value-type="float">
            <text:p>61,85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5" calcext:value-type="float">
            <text:p>5395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333.8" calcext:value-type="float">
            <text:p>333,80</text:p>
          </table:table-cell>
          <table:table-cell table:style-name="ce6" office:value-type="float" office:value="101662" calcext:value-type="float">
            <text:p>1016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6" calcext:value-type="float">
            <text:p>5396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99.94" calcext:value-type="float">
            <text:p>199,94</text:p>
          </table:table-cell>
          <table:table-cell table:style-name="ce6" office:value-type="float" office:value="101662" calcext:value-type="float">
            <text:p>1016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75" calcext:value-type="float">
            <text:p>5375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6" calcext:value-type="float">
            <text:p>5376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7" calcext:value-type="float">
            <text:p>5377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8" calcext:value-type="float">
            <text:p>5378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9" calcext:value-type="float">
            <text:p>537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90.62" calcext:value-type="float">
            <text:p>290,6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3.5" calcext:value-type="float">
            <text:p>3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1" calcext:value-type="float">
            <text:p>5381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2" calcext:value-type="float">
            <text:p>5382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3" calcext:value-type="float">
            <text:p>5383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4" calcext:value-type="float">
            <text:p>5384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5" calcext:value-type="float">
            <text:p>5385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6" calcext:value-type="float">
            <text:p>5386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7" calcext:value-type="float">
            <text:p>5387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8" calcext:value-type="float">
            <text:p>5388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9" calcext:value-type="float">
            <text:p>538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0" calcext:value-type="float">
            <text:p>5390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1" calcext:value-type="float">
            <text:p>5391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2" calcext:value-type="float">
            <text:p>5392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3" calcext:value-type="float">
            <text:p>5393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4" calcext:value-type="float">
            <text:p>5394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2" calcext:value-type="float">
            <text:p>5402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7248" calcext:value-type="float">
            <text:p>72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8" calcext:value-type="float">
            <text:p>5398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141.72" calcext:value-type="float">
            <text:p>1.141,7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9" calcext:value-type="float">
            <text:p>5399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738.76" calcext:value-type="float">
            <text:p>738,76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5" calcext:value-type="float">
            <text:p>5425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33.3" calcext:value-type="float">
            <text:p>433,3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0" calcext:value-type="float">
            <text:p>5400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794.18" calcext:value-type="float">
            <text:p>2.794,1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5" calcext:value-type="float">
            <text:p>5405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47.97" calcext:value-type="float">
            <text:p>34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6" calcext:value-type="float">
            <text:p>5406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663.96" calcext:value-type="float">
            <text:p>663,9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7" calcext:value-type="float">
            <text:p>5407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34.31" calcext:value-type="float">
            <text:p>234,3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8" calcext:value-type="float">
            <text:p>5408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920.22" calcext:value-type="float">
            <text:p>2.920,2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9" calcext:value-type="float">
            <text:p>5409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0405.41" calcext:value-type="float">
            <text:p>10.405,4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0" calcext:value-type="float">
            <text:p>5410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284.83" calcext:value-type="float">
            <text:p>1.284,8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1" calcext:value-type="float">
            <text:p>5411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28.7" calcext:value-type="float">
            <text:p>128,7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2" calcext:value-type="float">
            <text:p>5412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2.73" calcext:value-type="float">
            <text:p>32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3" calcext:value-type="float">
            <text:p>5413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3.95" calcext:value-type="float">
            <text:p>43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4" calcext:value-type="float">
            <text:p>5414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183.52" calcext:value-type="float">
            <text:p>2.183,5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5" calcext:value-type="float">
            <text:p>5415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93.68" calcext:value-type="float">
            <text:p>493,6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6" calcext:value-type="float">
            <text:p>5416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04.64" calcext:value-type="float">
            <text:p>404,6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7" calcext:value-type="float">
            <text:p>5417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8" calcext:value-type="float">
            <text:p>5418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9" calcext:value-type="float">
            <text:p>5419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0" calcext:value-type="float">
            <text:p>5420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1" calcext:value-type="float">
            <text:p>5421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2" calcext:value-type="float">
            <text:p>5422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598.43" calcext:value-type="float">
            <text:p>2.598,4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3" calcext:value-type="float">
            <text:p>5423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793.92" calcext:value-type="float">
            <text:p>1.793,9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4" calcext:value-type="float">
            <text:p>5424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6" calcext:value-type="float">
            <text:p>5426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490.33" calcext:value-type="float">
            <text:p>1.490,3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7" calcext:value-type="float">
            <text:p>5427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1141.89" calcext:value-type="float">
            <text:p>11.141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8" calcext:value-type="float">
            <text:p>5428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09.75" calcext:value-type="float">
            <text:p>309,7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9" calcext:value-type="float">
            <text:p>5429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778.8" calcext:value-type="float">
            <text:p>778,8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0" calcext:value-type="float">
            <text:p>5430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88.1" calcext:value-type="float">
            <text:p>188,1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1" calcext:value-type="float">
            <text:p>5431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3.66" calcext:value-type="float">
            <text:p>33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2" calcext:value-type="float">
            <text:p>5432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8.34" calcext:value-type="float">
            <text:p>3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3" calcext:value-type="float">
            <text:p>5433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430.73" calcext:value-type="float">
            <text:p>1.430,7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4" calcext:value-type="float">
            <text:p>5434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123.48" calcext:value-type="float">
            <text:p>1.123,4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5" calcext:value-type="float">
            <text:p>5435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16.16" calcext:value-type="float">
            <text:p>116,1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6" calcext:value-type="float">
            <text:p>5436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877.87" calcext:value-type="float">
            <text:p>2.877,8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7" calcext:value-type="float">
            <text:p>5437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103.95" calcext:value-type="float">
            <text:p>1.103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8" calcext:value-type="float">
            <text:p>5438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9" calcext:value-type="float">
            <text:p>5439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03.94" calcext:value-type="float">
            <text:p>403,9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0" calcext:value-type="float">
            <text:p>5440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1" calcext:value-type="float">
            <text:p>5441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2" calcext:value-type="float">
            <text:p>5442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3" calcext:value-type="float">
            <text:p>5443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3" calcext:value-type="float">
            <text:p>5403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6" office:value-type="float" office:value="10582" calcext:value-type="float">
            <text:p>105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1" calcext:value-type="float">
            <text:p>5401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886.57" calcext:value-type="float">
            <text:p>886,57</text:p>
          </table:table-cell>
          <table:table-cell table:style-name="ce6" office:value-type="float" office:value="7211" calcext:value-type="float">
            <text:p>7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7" calcext:value-type="float">
            <text:p>5397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4" calcext:value-type="float">
            <text:p>5444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5" calcext:value-type="float">
            <text:p>5445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27.14" calcext:value-type="float">
            <text:p>27,14</text:p>
          </table:table-cell>
          <table:table-cell table:style-name="ce6" office:value-type="float" office:value="8030" calcext:value-type="float">
            <text:p>80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6" calcext:value-type="float">
            <text:p>5446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23.36" calcext:value-type="float">
            <text:p>123,36</text:p>
          </table:table-cell>
          <table:table-cell table:style-name="ce6" office:value-type="float" office:value="8030" calcext:value-type="float">
            <text:p>80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8" calcext:value-type="float">
            <text:p>5448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271.65" calcext:value-type="float">
            <text:p>271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9" calcext:value-type="float">
            <text:p>5449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684.22" calcext:value-type="float">
            <text:p>684,2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0" calcext:value-type="float">
            <text:p>5450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560.08" calcext:value-type="float">
            <text:p>560,0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1" calcext:value-type="float">
            <text:p>5451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768.94" calcext:value-type="float">
            <text:p>768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2" calcext:value-type="float">
            <text:p>5452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8.78" calcext:value-type="float">
            <text:p>108,7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3" calcext:value-type="float">
            <text:p>5453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1.4" calcext:value-type="float">
            <text:p>101,4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61" calcext:value-type="float">
            <text:p>5461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0.67" calcext:value-type="float">
            <text:p>100,6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62" calcext:value-type="float">
            <text:p>5462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6.57" calcext:value-type="float">
            <text:p>6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47" calcext:value-type="float">
            <text:p>5447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4" calcext:value-type="float">
            <text:p>5454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47" calcext:value-type="float">
            <text:p>47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55" calcext:value-type="float">
            <text:p>5455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10655" calcext:value-type="float">
            <text:p>10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56" calcext:value-type="float">
            <text:p>5456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61" calcext:value-type="float">
            <text:p>161,00</text:p>
          </table:table-cell>
          <table:table-cell table:style-name="ce6" office:value-type="float" office:value="9015" calcext:value-type="float">
            <text:p>90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57" calcext:value-type="float">
            <text:p>5457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2" calcext:value-type="float">
            <text:p>102,00</text:p>
          </table:table-cell>
          <table:table-cell table:style-name="ce6" office:value-type="float" office:value="5543" calcext:value-type="float">
            <text:p>55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58" calcext:value-type="float">
            <text:p>5458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10656" calcext:value-type="float">
            <text:p>106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59" calcext:value-type="float">
            <text:p>5459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2" calcext:value-type="float">
            <text:p>102,00</text:p>
          </table:table-cell>
          <table:table-cell table:style-name="ce6" office:value-type="float" office:value="10657" calcext:value-type="float">
            <text:p>106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49" calcext:value-type="float">
            <text:p>149,00</text:p>
          </table:table-cell>
          <table:table-cell table:style-name="ce6" office:value-type="float" office:value="10654" calcext:value-type="float">
            <text:p>106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3" calcext:value-type="float">
            <text:p>5463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44" calcext:value-type="float">
            <text:p>44,00</text:p>
          </table:table-cell>
          <table:table-cell table:style-name="ce6" office:value-type="float" office:value="10662" calcext:value-type="float">
            <text:p>106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4" calcext:value-type="float">
            <text:p>5464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44" calcext:value-type="float">
            <text:p>44,00</text:p>
          </table:table-cell>
          <table:table-cell table:style-name="ce6" office:value-type="float" office:value="10655" calcext:value-type="float">
            <text:p>10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5" calcext:value-type="float">
            <text:p>5465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7200" calcext:value-type="float">
            <text:p>72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6" calcext:value-type="float">
            <text:p>5466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658" calcext:value-type="float">
            <text:p>106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7" calcext:value-type="float">
            <text:p>5467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8" calcext:value-type="float">
            <text:p>5468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10660" calcext:value-type="float">
            <text:p>106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69" calcext:value-type="float">
            <text:p>5469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175" calcext:value-type="float">
            <text:p>175,00</text:p>
          </table:table-cell>
          <table:table-cell table:style-name="ce6" office:value-type="float" office:value="101505" calcext:value-type="float">
            <text:p>1015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0" calcext:value-type="float">
            <text:p>5470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10659" calcext:value-type="float">
            <text:p>10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82" calcext:value-type="float">
            <text:p>548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9.9" calcext:value-type="float">
            <text:p>9,9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3" calcext:value-type="float">
            <text:p>548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716.35" calcext:value-type="float">
            <text:p>716,3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4" calcext:value-type="float">
            <text:p>548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33.86" calcext:value-type="float">
            <text:p>333,86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5" calcext:value-type="float">
            <text:p>548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0.24" calcext:value-type="float">
            <text:p>0,24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.62" calcext:value-type="float">
            <text:p>3,6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7" calcext:value-type="float">
            <text:p>548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8" calcext:value-type="float">
            <text:p>548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42.62" calcext:value-type="float">
            <text:p>842,6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14.5" calcext:value-type="float">
            <text:p>314,5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1" calcext:value-type="float">
            <text:p>549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1.5" calcext:value-type="float">
            <text:p>11,50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67.4" calcext:value-type="float">
            <text:p>67,40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3" calcext:value-type="float">
            <text:p>549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65.36" calcext:value-type="float">
            <text:p>65,36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4" calcext:value-type="float">
            <text:p>549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01.7" calcext:value-type="float">
            <text:p>301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0.24" calcext:value-type="float">
            <text:p>0,24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477.46" calcext:value-type="float">
            <text:p>3.477,46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7" calcext:value-type="float">
            <text:p>549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60.64" calcext:value-type="float">
            <text:p>160,64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77.52" calcext:value-type="float">
            <text:p>77,52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00" calcext:value-type="float">
            <text:p>550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1" calcext:value-type="float">
            <text:p>550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86.64" calcext:value-type="float">
            <text:p>486,6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79.59" calcext:value-type="float">
            <text:p>879,5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796.05" calcext:value-type="float">
            <text:p>796,0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5" calcext:value-type="float">
            <text:p>550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077.82" calcext:value-type="float">
            <text:p>1.077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8" calcext:value-type="float">
            <text:p>550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984.65" calcext:value-type="float">
            <text:p>984,6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09" calcext:value-type="float">
            <text:p>550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10" calcext:value-type="float">
            <text:p>551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33.57" calcext:value-type="float">
            <text:p>333,5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11" calcext:value-type="float">
            <text:p>551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117.22" calcext:value-type="float">
            <text:p>2.117,2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12" calcext:value-type="float">
            <text:p>551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86.44" calcext:value-type="float">
            <text:p>286,4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13" calcext:value-type="float">
            <text:p>551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14" calcext:value-type="float">
            <text:p>551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113.23" calcext:value-type="float">
            <text:p>1.113,2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37" calcext:value-type="float">
            <text:p>553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38" calcext:value-type="float">
            <text:p>553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0" calcext:value-type="float">
            <text:p>554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1" calcext:value-type="float">
            <text:p>554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2" calcext:value-type="float">
            <text:p>554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3" calcext:value-type="float">
            <text:p>554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0.76" calcext:value-type="float">
            <text:p>40,76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37.43" calcext:value-type="float">
            <text:p>137,43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37.43" calcext:value-type="float">
            <text:p>137,43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79.41" calcext:value-type="float">
            <text:p>79,41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78" calcext:value-type="float">
            <text:p>547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67.92" calcext:value-type="float">
            <text:p>67,92</text:p>
          </table:table-cell>
          <table:table-cell table:style-name="ce6" office:value-type="float" office:value="2245" calcext:value-type="float">
            <text:p>2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79" calcext:value-type="float">
            <text:p>547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2.7" calcext:value-type="float">
            <text:p>32,70</text:p>
          </table:table-cell>
          <table:table-cell table:style-name="ce6" office:value-type="float" office:value="2245" calcext:value-type="float">
            <text:p>2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0" calcext:value-type="float">
            <text:p>548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58.8" calcext:value-type="float">
            <text:p>58,80</text:p>
          </table:table-cell>
          <table:table-cell table:style-name="ce6" office:value-type="float" office:value="2245" calcext:value-type="float">
            <text:p>2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1" calcext:value-type="float">
            <text:p>548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1.6" calcext:value-type="float">
            <text:p>41,60</text:p>
          </table:table-cell>
          <table:table-cell table:style-name="ce6" office:value-type="float" office:value="2245" calcext:value-type="float">
            <text:p>2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676" calcext:value-type="float">
            <text:p>106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0" calcext:value-type="float">
            <text:p>553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675" calcext:value-type="float">
            <text:p>106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1" calcext:value-type="float">
            <text:p>553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9.4" calcext:value-type="float">
            <text:p>29,40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2" calcext:value-type="float">
            <text:p>553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1.16" calcext:value-type="float">
            <text:p>41,16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3" calcext:value-type="float">
            <text:p>553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5720" calcext:value-type="float">
            <text:p>57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4" calcext:value-type="float">
            <text:p>553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525" calcext:value-type="float">
            <text:p>525,0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391" calcext:value-type="float">
            <text:p>73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20" calcext:value-type="float">
            <text:p>106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807" calcext:value-type="float">
            <text:p>38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21" calcext:value-type="float">
            <text:p>106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23" calcext:value-type="float">
            <text:p>106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502" calcext:value-type="float">
            <text:p>55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2" calcext:value-type="float">
            <text:p>552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810" calcext:value-type="float">
            <text:p>38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3" calcext:value-type="float">
            <text:p>552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19" calcext:value-type="float">
            <text:p>106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4" calcext:value-type="float">
            <text:p>552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22" calcext:value-type="float">
            <text:p>106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5" calcext:value-type="float">
            <text:p>552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771" calcext:value-type="float">
            <text:p>87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6" calcext:value-type="float">
            <text:p>552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422" calcext:value-type="float">
            <text:p>54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7" calcext:value-type="float">
            <text:p>552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846" calcext:value-type="float">
            <text:p>38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8" calcext:value-type="float">
            <text:p>5528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24" calcext:value-type="float">
            <text:p>10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306.03" calcext:value-type="float">
            <text:p>3.306,03</text:p>
          </table:table-cell>
          <table:table-cell table:style-name="ce6" office:value-type="float" office:value="870" calcext:value-type="float">
            <text:p>8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1" calcext:value-type="float">
            <text:p>547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18" calcext:value-type="float">
            <text:p>218,00</text:p>
          </table:table-cell>
          <table:table-cell table:style-name="ce6" office:value-type="float" office:value="8681" calcext:value-type="float">
            <text:p>86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2" calcext:value-type="float">
            <text:p>547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float" office:value="10671" calcext:value-type="float">
            <text:p>106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3" calcext:value-type="float">
            <text:p>547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7" calcext:value-type="float">
            <text:p>37,00</text:p>
          </table:table-cell>
          <table:table-cell table:style-name="ce6" office:value-type="float" office:value="8423" calcext:value-type="float">
            <text:p>84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4" calcext:value-type="float">
            <text:p>547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10670" calcext:value-type="float">
            <text:p>106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5" calcext:value-type="float">
            <text:p>547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10669" calcext:value-type="float">
            <text:p>106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6" calcext:value-type="float">
            <text:p>547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66" calcext:value-type="float">
            <text:p>166,00</text:p>
          </table:table-cell>
          <table:table-cell table:style-name="ce6" office:value-type="float" office:value="10672" calcext:value-type="float">
            <text:p>106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477" calcext:value-type="float">
            <text:p>547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153" calcext:value-type="float">
            <text:p>153,00</text:p>
          </table:table-cell>
          <table:table-cell table:style-name="ce6" office:value-type="float" office:value="5049" calcext:value-type="float">
            <text:p>50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536" calcext:value-type="float">
            <text:p>553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6" office:value-type="float" office:value="8755" calcext:value-type="float">
            <text:p>87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130.61" calcext:value-type="float">
            <text:p>130,6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37.25" calcext:value-type="float">
            <text:p>37,2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64.09" calcext:value-type="float">
            <text:p>64,0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90.96" calcext:value-type="float">
            <text:p>90,9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90.54" calcext:value-type="float">
            <text:p>90,5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5.94" calcext:value-type="float">
            <text:p>25,9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79.85" calcext:value-type="float">
            <text:p>79,8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36.87" calcext:value-type="float">
            <text:p>36,8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4.29" calcext:value-type="float">
            <text:p>24,2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67.62" calcext:value-type="float">
            <text:p>67,6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67.39" calcext:value-type="float">
            <text:p>67,3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55.24" calcext:value-type="float">
            <text:p>55,2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4.47" calcext:value-type="float">
            <text:p>24,4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49.82" calcext:value-type="float">
            <text:p>249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3.92" calcext:value-type="float">
            <text:p>23,9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41.52" calcext:value-type="float">
            <text:p>41,5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3.86" calcext:value-type="float">
            <text:p>23,8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86.74" calcext:value-type="float">
            <text:p>86,7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13.69" calcext:value-type="float">
            <text:p>13,6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685.45" calcext:value-type="float">
            <text:p>685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93.38" calcext:value-type="float">
            <text:p>93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836.35" calcext:value-type="float">
            <text:p>2.836,35</text:p>
          </table:table-cell>
          <table:table-cell table:style-name="ce6" office:value-type="float" office:value="2243" calcext:value-type="float">
            <text:p>2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828" calcext:value-type="float">
            <text:p>828,00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5" office:value-type="float" office:value="2817.65" calcext:value-type="float">
            <text:p>2.817,6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4.87" calcext:value-type="float">
            <text:p>24,87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01" calcext:value-type="float">
            <text:p>560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15.39" calcext:value-type="float">
            <text:p>115,39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02" calcext:value-type="float">
            <text:p>560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15.39" calcext:value-type="float">
            <text:p>115,39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08" calcext:value-type="float">
            <text:p>560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6.5" calcext:value-type="float">
            <text:p>16,5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1.87" calcext:value-type="float">
            <text:p>21,87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6.87" calcext:value-type="float">
            <text:p>26,87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3.82" calcext:value-type="float">
            <text:p>33,82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4.87" calcext:value-type="float">
            <text:p>24,87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2.3" calcext:value-type="float">
            <text:p>32,3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79.45" calcext:value-type="float">
            <text:p>79,45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8.91" calcext:value-type="float">
            <text:p>18,91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70.3" calcext:value-type="float">
            <text:p>70,3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0" calcext:value-type="float">
            <text:p>567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91" calcext:value-type="float">
            <text:p>40,91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1" calcext:value-type="float">
            <text:p>567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2" calcext:value-type="float">
            <text:p>567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3" calcext:value-type="float">
            <text:p>567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91" calcext:value-type="float">
            <text:p>40,91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5" calcext:value-type="float">
            <text:p>567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91" calcext:value-type="float">
            <text:p>40,91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79" calcext:value-type="float">
            <text:p>567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0" calcext:value-type="float">
            <text:p>568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4" calcext:value-type="float">
            <text:p>34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88.74" calcext:value-type="float">
            <text:p>88,74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56.64" calcext:value-type="float">
            <text:p>56,64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31.67" calcext:value-type="float">
            <text:p>231,67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31.67" calcext:value-type="float">
            <text:p>231,67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31.67" calcext:value-type="float">
            <text:p>231,67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03.7" calcext:value-type="float">
            <text:p>303,7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5.36" calcext:value-type="float">
            <text:p>105,36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9" calcext:value-type="float">
            <text:p>6,90</text:p>
          </table:table-cell>
          <table:table-cell table:style-name="ce6" office:value-type="float" office:value="3993" calcext:value-type="float">
            <text:p>39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3" calcext:value-type="float">
            <text:p>559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.4" calcext:value-type="float">
            <text:p>20,4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4" calcext:value-type="float">
            <text:p>559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34" calcext:value-type="float">
            <text:p>134,00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5" calcext:value-type="float">
            <text:p>559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6" calcext:value-type="float">
            <text:p>559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91" calcext:value-type="float">
            <text:p>91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7" calcext:value-type="float">
            <text:p>559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94.3" calcext:value-type="float">
            <text:p>94,3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88.5" calcext:value-type="float">
            <text:p>88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50.67" calcext:value-type="float">
            <text:p>150,67</text:p>
          </table:table-cell>
          <table:table-cell table:style-name="ce6" office:value-type="float" office:value="10405" calcext:value-type="float">
            <text:p>104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3" calcext:value-type="float">
            <text:p>560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9.98" calcext:value-type="float">
            <text:p>19,98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4" calcext:value-type="float">
            <text:p>560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5" calcext:value-type="float">
            <text:p>560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6" calcext:value-type="float">
            <text:p>560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7" calcext:value-type="float">
            <text:p>560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9" calcext:value-type="float">
            <text:p>560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840" calcext:value-type="float">
            <text:p>38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0" calcext:value-type="float">
            <text:p>561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7988" calcext:value-type="float">
            <text:p>79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2" calcext:value-type="float">
            <text:p>561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4.9" calcext:value-type="float">
            <text:p>34,90</text:p>
          </table:table-cell>
          <table:table-cell table:style-name="ce6" office:value-type="float" office:value="4263" calcext:value-type="float">
            <text:p>42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50.8" calcext:value-type="float">
            <text:p>50,8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4" calcext:value-type="float">
            <text:p>561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9.8" calcext:value-type="float">
            <text:p>39,80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75.5" calcext:value-type="float">
            <text:p>75,5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6" calcext:value-type="float">
            <text:p>561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7.1" calcext:value-type="float">
            <text:p>7,1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8" calcext:value-type="float">
            <text:p>561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10602" calcext:value-type="float">
            <text:p>106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9" calcext:value-type="float">
            <text:p>561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.1" calcext:value-type="float">
            <text:p>2,1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0" calcext:value-type="float">
            <text:p>562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603" calcext:value-type="float">
            <text:p>106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1" calcext:value-type="float">
            <text:p>562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2" calcext:value-type="float">
            <text:p>562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8.05" calcext:value-type="float">
            <text:p>8,05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3" calcext:value-type="float">
            <text:p>562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4" calcext:value-type="float">
            <text:p>562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5" calcext:value-type="float">
            <text:p>562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8.25" calcext:value-type="float">
            <text:p>8,25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6" calcext:value-type="float">
            <text:p>562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7" calcext:value-type="float">
            <text:p>562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8" calcext:value-type="float">
            <text:p>562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42.74" calcext:value-type="float">
            <text:p>142,74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9" calcext:value-type="float">
            <text:p>562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57" calcext:value-type="float">
            <text:p>6,57</text:p>
          </table:table-cell>
          <table:table-cell table:style-name="ce6" office:value-type="float" office:value="3004" calcext:value-type="float">
            <text:p>3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0" calcext:value-type="float">
            <text:p>563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3009" calcext:value-type="float">
            <text:p>30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1" calcext:value-type="float">
            <text:p>563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2" calcext:value-type="float">
            <text:p>563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5" calcext:value-type="float">
            <text:p>105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97.5" calcext:value-type="float">
            <text:p>97,5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6.01" calcext:value-type="float">
            <text:p>16,01</text:p>
          </table:table-cell>
          <table:table-cell table:style-name="ce6" office:value-type="float" office:value="3327" calcext:value-type="float">
            <text:p>3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.02" calcext:value-type="float">
            <text:p>20,02</text:p>
          </table:table-cell>
          <table:table-cell table:style-name="ce6" office:value-type="float" office:value="7814" calcext:value-type="float">
            <text:p>7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9.8" calcext:value-type="float">
            <text:p>19,80</text:p>
          </table:table-cell>
          <table:table-cell table:style-name="ce6" office:value-type="float" office:value="7814" calcext:value-type="float">
            <text:p>7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.09" calcext:value-type="float">
            <text:p>20,09</text:p>
          </table:table-cell>
          <table:table-cell table:style-name="ce6" office:value-type="float" office:value="9859" calcext:value-type="float">
            <text:p>98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44.79" calcext:value-type="float">
            <text:p>44,79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7.15" calcext:value-type="float">
            <text:p>27,15</text:p>
          </table:table-cell>
          <table:table-cell table:style-name="ce6" office:value-type="float" office:value="3427" calcext:value-type="float">
            <text:p>34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2" calcext:value-type="float">
            <text:p>565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4.55" calcext:value-type="float">
            <text:p>34,55</text:p>
          </table:table-cell>
          <table:table-cell table:style-name="ce6" office:value-type="float" office:value="9922" calcext:value-type="float">
            <text:p>9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21.94" calcext:value-type="float">
            <text:p>221,94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.64" calcext:value-type="float">
            <text:p>6,64</text:p>
          </table:table-cell>
          <table:table-cell table:style-name="ce6" office:value-type="float" office:value="5579" calcext:value-type="float">
            <text:p>55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59.9" calcext:value-type="float">
            <text:p>59,90</text:p>
          </table:table-cell>
          <table:table-cell table:style-name="ce6" office:value-type="float" office:value="3617" calcext:value-type="float">
            <text:p>36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276" calcext:value-type="float">
            <text:p>10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.1" calcext:value-type="float">
            <text:p>20,10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10124" calcext:value-type="float">
            <text:p>10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.99" calcext:value-type="float">
            <text:p>12,99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.4" calcext:value-type="float">
            <text:p>2,40</text:p>
          </table:table-cell>
          <table:table-cell table:style-name="ce6" office:value-type="float" office:value="2821" calcext:value-type="float">
            <text:p>2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10618" calcext:value-type="float">
            <text:p>106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5.25" calcext:value-type="float">
            <text:p>5,25</text:p>
          </table:table-cell>
          <table:table-cell table:style-name="ce6" office:value-type="float" office:value="10025" calcext:value-type="float">
            <text:p>100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876" calcext:value-type="float">
            <text:p>8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458.11" calcext:value-type="float">
            <text:p>4.458,11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732.98" calcext:value-type="float">
            <text:p>732,98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52.61" calcext:value-type="float">
            <text:p>552,61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63813.6" calcext:value-type="float">
            <text:p>63.813,60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9745.99" calcext:value-type="float">
            <text:p>9.745,99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34652.4" calcext:value-type="float">
            <text:p>34.652,4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27.05" calcext:value-type="float">
            <text:p>27,05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8.91" calcext:value-type="float">
            <text:p>8,91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082.14" calcext:value-type="float">
            <text:p>1.082,14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6" calcext:value-type="float">
            <text:p>5736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3" calcext:value-type="float">
            <text:p>5743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0.75" calcext:value-type="float">
            <text:p>10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4" calcext:value-type="float">
            <text:p>5744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9.75" calcext:value-type="float">
            <text:p>9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6" calcext:value-type="float">
            <text:p>5746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26.95" calcext:value-type="float">
            <text:p>26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7" calcext:value-type="float">
            <text:p>5737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4.99" calcext:value-type="float">
            <text:p>44,9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8" calcext:value-type="float">
            <text:p>5738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386.63" calcext:value-type="float">
            <text:p>386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9" calcext:value-type="float">
            <text:p>573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91.07" calcext:value-type="float">
            <text:p>491,07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0" calcext:value-type="float">
            <text:p>574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272.04" calcext:value-type="float">
            <text:p>272,04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1" calcext:value-type="float">
            <text:p>574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321.65" calcext:value-type="float">
            <text:p>1.321,6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2867" calcext:value-type="float">
            <text:p>2.867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720.2" calcext:value-type="float">
            <text:p>1.720,2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1134" calcext:value-type="float">
            <text:p>1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1134" calcext:value-type="float">
            <text:p>1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4" calcext:value-type="float">
            <text:p>5734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8734.1" calcext:value-type="float">
            <text:p>8.734,1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275" calcext:value-type="float">
            <text:p>1.275,00</text:p>
          </table:table-cell>
          <table:table-cell table:style-name="ce6" office:value-type="float" office:value="10434" calcext:value-type="float">
            <text:p>104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866.75" calcext:value-type="float">
            <text:p>4.866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3346.15" calcext:value-type="float">
            <text:p>3.346,15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762.24" calcext:value-type="float">
            <text:p>1.762,24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5" calcext:value-type="float">
            <text:p>5735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2" calcext:value-type="float">
            <text:p>5742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8.46" calcext:value-type="float">
            <text:p>58,46</text:p>
          </table:table-cell>
          <table:table-cell table:style-name="ce6" office:value-type="float" office:value="10682" calcext:value-type="float">
            <text:p>106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54.53" calcext:value-type="float">
            <text:p>54,5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5" office:value-type="float" office:value="4903.78" calcext:value-type="float">
            <text:p>4.903,78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44.52" calcext:value-type="float">
            <text:p>144,5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0.48" calcext:value-type="float">
            <text:p>40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4" calcext:value-type="float">
            <text:p>5754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80.65" calcext:value-type="float">
            <text:p>180,6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5" calcext:value-type="float">
            <text:p>5755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12.92" calcext:value-type="float">
            <text:p>112,9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5.08" calcext:value-type="float">
            <text:p>25,0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66.94" calcext:value-type="float">
            <text:p>66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8" calcext:value-type="float">
            <text:p>5758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817.75" calcext:value-type="float">
            <text:p>817,7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1" calcext:value-type="float">
            <text:p>5771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5" calcext:value-type="float">
            <text:p>5765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0.48" calcext:value-type="float">
            <text:p>20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6" calcext:value-type="float">
            <text:p>5766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5.34" calcext:value-type="float">
            <text:p>45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7" calcext:value-type="float">
            <text:p>5767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89.37" calcext:value-type="float">
            <text:p>89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0" calcext:value-type="float">
            <text:p>5780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89.71" calcext:value-type="float">
            <text:p>89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1" calcext:value-type="float">
            <text:p>5781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7.29" calcext:value-type="float">
            <text:p>47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2" calcext:value-type="float">
            <text:p>5782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55.06" calcext:value-type="float">
            <text:p>55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8" calcext:value-type="float">
            <text:p>5768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73.57" calcext:value-type="float">
            <text:p>173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9" calcext:value-type="float">
            <text:p>5769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5.64" calcext:value-type="float">
            <text:p>2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0" calcext:value-type="float">
            <text:p>5770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90.54" calcext:value-type="float">
            <text:p>90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3" calcext:value-type="float">
            <text:p>5783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393.22" calcext:value-type="float">
            <text:p>393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4" calcext:value-type="float">
            <text:p>5784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33.92" calcext:value-type="float">
            <text:p>133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5" calcext:value-type="float">
            <text:p>5785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30.83" calcext:value-type="float">
            <text:p>30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9" calcext:value-type="float">
            <text:p>5759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3.51" calcext:value-type="float">
            <text:p>23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0" calcext:value-type="float">
            <text:p>5760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25.81" calcext:value-type="float">
            <text:p>225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1" calcext:value-type="float">
            <text:p>5761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11.49" calcext:value-type="float">
            <text:p>411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3.2" calcext:value-type="float">
            <text:p>43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3" calcext:value-type="float">
            <text:p>5763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303.84" calcext:value-type="float">
            <text:p>303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4" calcext:value-type="float">
            <text:p>5764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46" calcext:value-type="float">
            <text:p>146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2" calcext:value-type="float">
            <text:p>5772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95.82" calcext:value-type="float">
            <text:p>95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3" calcext:value-type="float">
            <text:p>5773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308.12" calcext:value-type="float">
            <text:p>308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8.8" calcext:value-type="float">
            <text:p>18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5" calcext:value-type="float">
            <text:p>5775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306.99" calcext:value-type="float">
            <text:p>306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6" calcext:value-type="float">
            <text:p>5776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96.3" calcext:value-type="float">
            <text:p>196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7" calcext:value-type="float">
            <text:p>5777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490.2" calcext:value-type="float">
            <text:p>490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8" calcext:value-type="float">
            <text:p>5778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09.58" calcext:value-type="float">
            <text:p>209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9" calcext:value-type="float">
            <text:p>5779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123.13" calcext:value-type="float">
            <text:p>123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6" calcext:value-type="float">
            <text:p>5786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5" office:value-type="float" office:value="276.88" calcext:value-type="float">
            <text:p>276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48" calcext:value-type="float">
            <text:p>584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49" calcext:value-type="float">
            <text:p>584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0" calcext:value-type="float">
            <text:p>585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1" calcext:value-type="float">
            <text:p>585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2" calcext:value-type="float">
            <text:p>585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03.44" calcext:value-type="float">
            <text:p>103,44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3" calcext:value-type="float">
            <text:p>585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06.56" calcext:value-type="float">
            <text:p>106,56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4" calcext:value-type="float">
            <text:p>585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5" calcext:value-type="float">
            <text:p>585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6" calcext:value-type="float">
            <text:p>585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8" calcext:value-type="float">
            <text:p>585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59" calcext:value-type="float">
            <text:p>585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0" calcext:value-type="float">
            <text:p>586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71.11" calcext:value-type="float">
            <text:p>171,11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1" calcext:value-type="float">
            <text:p>586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2" calcext:value-type="float">
            <text:p>586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3" calcext:value-type="float">
            <text:p>586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4" calcext:value-type="float">
            <text:p>586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5" calcext:value-type="float">
            <text:p>586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6" calcext:value-type="float">
            <text:p>586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7" calcext:value-type="float">
            <text:p>586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68" calcext:value-type="float">
            <text:p>586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65.24" calcext:value-type="float">
            <text:p>165,24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809" calcext:value-type="float">
            <text:p>580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4.57" calcext:value-type="float">
            <text:p>24,57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7" calcext:value-type="float">
            <text:p>578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360.77" calcext:value-type="float">
            <text:p>360,7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8" calcext:value-type="float">
            <text:p>578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9.44" calcext:value-type="float">
            <text:p>29,4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9" calcext:value-type="float">
            <text:p>578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34.47" calcext:value-type="float">
            <text:p>34,4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0" calcext:value-type="float">
            <text:p>581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695.79" calcext:value-type="float">
            <text:p>1.695,7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1" calcext:value-type="float">
            <text:p>581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3.52" calcext:value-type="float">
            <text:p>23,52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2" calcext:value-type="float">
            <text:p>581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9.88" calcext:value-type="float">
            <text:p>9,88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3" calcext:value-type="float">
            <text:p>581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1" calcext:value-type="float">
            <text:p>580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72.9" calcext:value-type="float">
            <text:p>272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2" calcext:value-type="float">
            <text:p>580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3.52" calcext:value-type="float">
            <text:p>43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3" calcext:value-type="float">
            <text:p>580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9.28" calcext:value-type="float">
            <text:p>19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4" calcext:value-type="float">
            <text:p>580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88.54" calcext:value-type="float">
            <text:p>188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5" calcext:value-type="float">
            <text:p>580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51.8" calcext:value-type="float">
            <text:p>51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6" calcext:value-type="float">
            <text:p>580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11.69" calcext:value-type="float">
            <text:p>111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7" calcext:value-type="float">
            <text:p>580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87.25" calcext:value-type="float">
            <text:p>87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0" calcext:value-type="float">
            <text:p>579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07.54" calcext:value-type="float">
            <text:p>107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1" calcext:value-type="float">
            <text:p>579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58.73" calcext:value-type="float">
            <text:p>58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2" calcext:value-type="float">
            <text:p>579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7.68" calcext:value-type="float">
            <text:p>47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3" calcext:value-type="float">
            <text:p>579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7.97" calcext:value-type="float">
            <text:p>27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4" calcext:value-type="float">
            <text:p>579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35.51" calcext:value-type="float">
            <text:p>35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5" calcext:value-type="float">
            <text:p>579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99.41" calcext:value-type="float">
            <text:p>99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6" calcext:value-type="float">
            <text:p>579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8.76" calcext:value-type="float">
            <text:p>68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7" calcext:value-type="float">
            <text:p>579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7.53" calcext:value-type="float">
            <text:p>47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8" calcext:value-type="float">
            <text:p>579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5.96" calcext:value-type="float">
            <text:p>45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9" calcext:value-type="float">
            <text:p>579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332.93" calcext:value-type="float">
            <text:p>332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0" calcext:value-type="float">
            <text:p>580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8" calcext:value-type="float">
            <text:p>580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97.12" calcext:value-type="float">
            <text:p>97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44" calcext:value-type="float">
            <text:p>584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5" calcext:value-type="float">
            <text:p>584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6" calcext:value-type="float">
            <text:p>584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7" calcext:value-type="float">
            <text:p>584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4" calcext:value-type="float">
            <text:p>581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5" calcext:value-type="float">
            <text:p>581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6" calcext:value-type="float">
            <text:p>581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7" calcext:value-type="float">
            <text:p>581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8" calcext:value-type="float">
            <text:p>581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19" calcext:value-type="float">
            <text:p>581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0" calcext:value-type="float">
            <text:p>582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1" calcext:value-type="float">
            <text:p>582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2" calcext:value-type="float">
            <text:p>582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3" calcext:value-type="float">
            <text:p>582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4" calcext:value-type="float">
            <text:p>582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5" calcext:value-type="float">
            <text:p>582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2" calcext:value-type="float">
            <text:p>583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3" calcext:value-type="float">
            <text:p>583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4" calcext:value-type="float">
            <text:p>5834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5" calcext:value-type="float">
            <text:p>5835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6" calcext:value-type="float">
            <text:p>583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7" calcext:value-type="float">
            <text:p>583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8" calcext:value-type="float">
            <text:p>583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9" calcext:value-type="float">
            <text:p>583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0" calcext:value-type="float">
            <text:p>584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1" calcext:value-type="float">
            <text:p>584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2" calcext:value-type="float">
            <text:p>5842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43" calcext:value-type="float">
            <text:p>5843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6" calcext:value-type="float">
            <text:p>5826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7" calcext:value-type="float">
            <text:p>5827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8" calcext:value-type="float">
            <text:p>5828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541" calcext:value-type="float">
            <text:p>1.541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29" calcext:value-type="float">
            <text:p>5829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301" calcext:value-type="float">
            <text:p>1.301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0" calcext:value-type="float">
            <text:p>5830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1116" calcext:value-type="float">
            <text:p>1.116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31" calcext:value-type="float">
            <text:p>5831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5" office:value-type="float" office:value="622" calcext:value-type="float">
            <text:p>622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79" calcext:value-type="float">
            <text:p>587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610.68" calcext:value-type="float">
            <text:p>5.610,68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0" calcext:value-type="float">
            <text:p>588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1874.27" calcext:value-type="float">
            <text:p>11.874,2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1" calcext:value-type="float">
            <text:p>588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80.76" calcext:value-type="float">
            <text:p>2.480,7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2" calcext:value-type="float">
            <text:p>588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1804.04" calcext:value-type="float">
            <text:p>11.804,0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3" calcext:value-type="float">
            <text:p>588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3" calcext:value-type="float">
            <text:p>225,6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4" calcext:value-type="float">
            <text:p>588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99.31" calcext:value-type="float">
            <text:p>1.699,31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5" calcext:value-type="float">
            <text:p>588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9588.34" calcext:value-type="float">
            <text:p>9.588,3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6" calcext:value-type="float">
            <text:p>588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3" calcext:value-type="float">
            <text:p>225,6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7" calcext:value-type="float">
            <text:p>588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8" calcext:value-type="float">
            <text:p>588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7948.55" calcext:value-type="float">
            <text:p>7.948,55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9" calcext:value-type="float">
            <text:p>588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390.29" calcext:value-type="float">
            <text:p>2.390,29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0" calcext:value-type="float">
            <text:p>589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643.04" calcext:value-type="float">
            <text:p>12.643,0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1" calcext:value-type="float">
            <text:p>589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4" calcext:value-type="float">
            <text:p>225,64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2" calcext:value-type="float">
            <text:p>589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99.7" calcext:value-type="float">
            <text:p>299,7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3" calcext:value-type="float">
            <text:p>589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4" calcext:value-type="float">
            <text:p>225,64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4" calcext:value-type="float">
            <text:p>589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380.14" calcext:value-type="float">
            <text:p>2.380,1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5" calcext:value-type="float">
            <text:p>589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9851.06" calcext:value-type="float">
            <text:p>9.851,0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6" calcext:value-type="float">
            <text:p>589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1" calcext:value-type="float">
            <text:p>590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115.28" calcext:value-type="float">
            <text:p>1.115,28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2" calcext:value-type="float">
            <text:p>590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75.91" calcext:value-type="float">
            <text:p>75,91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3" calcext:value-type="float">
            <text:p>590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3.58" calcext:value-type="float">
            <text:p>13,58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4" calcext:value-type="float">
            <text:p>590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37.87" calcext:value-type="float">
            <text:p>2.437,87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5" calcext:value-type="float">
            <text:p>590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6" calcext:value-type="float">
            <text:p>590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7" calcext:value-type="float">
            <text:p>590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8" calcext:value-type="float">
            <text:p>590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089.32" calcext:value-type="float">
            <text:p>6.089,3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9" calcext:value-type="float">
            <text:p>590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48.09" calcext:value-type="float">
            <text:p>448,09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0" calcext:value-type="float">
            <text:p>591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1" calcext:value-type="float">
            <text:p>591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2" calcext:value-type="float">
            <text:p>591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40.77" calcext:value-type="float">
            <text:p>140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3" calcext:value-type="float">
            <text:p>591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775.7" calcext:value-type="float">
            <text:p>2.775,7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4" calcext:value-type="float">
            <text:p>591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72.84" calcext:value-type="float">
            <text:p>172,8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5" calcext:value-type="float">
            <text:p>591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66.48" calcext:value-type="float">
            <text:p>666,48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6" calcext:value-type="float">
            <text:p>591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7" calcext:value-type="float">
            <text:p>591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948.81" calcext:value-type="float">
            <text:p>3.948,81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8" calcext:value-type="float">
            <text:p>591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59.35" calcext:value-type="float">
            <text:p>259,35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19" calcext:value-type="float">
            <text:p>591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9.37" calcext:value-type="float">
            <text:p>19,3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.61" calcext:value-type="float">
            <text:p>24,61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1" calcext:value-type="float">
            <text:p>592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2" calcext:value-type="float">
            <text:p>592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299.05" calcext:value-type="float">
            <text:p>5.299,0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3" calcext:value-type="float">
            <text:p>592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4" calcext:value-type="float">
            <text:p>592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1.54" calcext:value-type="float">
            <text:p>21,5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5" calcext:value-type="float">
            <text:p>592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6" calcext:value-type="float">
            <text:p>592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887.91" calcext:value-type="float">
            <text:p>1.887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7" calcext:value-type="float">
            <text:p>592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8" calcext:value-type="float">
            <text:p>592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1.71" calcext:value-type="float">
            <text:p>41,7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29" calcext:value-type="float">
            <text:p>592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0" calcext:value-type="float">
            <text:p>593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64.75" calcext:value-type="float">
            <text:p>2.264,7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1" calcext:value-type="float">
            <text:p>593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95.34" calcext:value-type="float">
            <text:p>195,3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2" calcext:value-type="float">
            <text:p>593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3" calcext:value-type="float">
            <text:p>593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240.01" calcext:value-type="float">
            <text:p>3.240,0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4" calcext:value-type="float">
            <text:p>593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6" calcext:value-type="float">
            <text:p>593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620.69" calcext:value-type="float">
            <text:p>2.620,6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7" calcext:value-type="float">
            <text:p>593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67.35" calcext:value-type="float">
            <text:p>567,35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8" calcext:value-type="float">
            <text:p>593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39" calcext:value-type="float">
            <text:p>593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740.14" calcext:value-type="float">
            <text:p>3.740,1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0" calcext:value-type="float">
            <text:p>594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1" calcext:value-type="float">
            <text:p>594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7.92" calcext:value-type="float">
            <text:p>27,9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3" calcext:value-type="float">
            <text:p>594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4" calcext:value-type="float">
            <text:p>594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5" calcext:value-type="float">
            <text:p>594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557.15" calcext:value-type="float">
            <text:p>3.557,1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11.23" calcext:value-type="float">
            <text:p>211,2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7" calcext:value-type="float">
            <text:p>594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3.71" calcext:value-type="float">
            <text:p>23,7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8" calcext:value-type="float">
            <text:p>594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04.16" calcext:value-type="float">
            <text:p>104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49" calcext:value-type="float">
            <text:p>594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47.01" calcext:value-type="float">
            <text:p>547,01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0" calcext:value-type="float">
            <text:p>595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30.83" calcext:value-type="float">
            <text:p>430,83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1" calcext:value-type="float">
            <text:p>595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9.58" calcext:value-type="float">
            <text:p>9,58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2" calcext:value-type="float">
            <text:p>595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78.46" calcext:value-type="float">
            <text:p>178,4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3" calcext:value-type="float">
            <text:p>595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7.2" calcext:value-type="float">
            <text:p>127,2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4" calcext:value-type="float">
            <text:p>595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929.76" calcext:value-type="float">
            <text:p>1.929,7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5" calcext:value-type="float">
            <text:p>595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47.31" calcext:value-type="float">
            <text:p>147,31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6" calcext:value-type="float">
            <text:p>595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2.61" calcext:value-type="float">
            <text:p>62,6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7" calcext:value-type="float">
            <text:p>595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7" calcext:value-type="float">
            <text:p>589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8" calcext:value-type="float">
            <text:p>589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99" calcext:value-type="float">
            <text:p>589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.5" calcext:value-type="float">
            <text:p>5,5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00" calcext:value-type="float">
            <text:p>590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8" calcext:value-type="float">
            <text:p>595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32.76" calcext:value-type="float">
            <text:p>132,76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59" calcext:value-type="float">
            <text:p>595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195.04" calcext:value-type="float">
            <text:p>2.195,0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0" calcext:value-type="float">
            <text:p>596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7039.22" calcext:value-type="float">
            <text:p>27.039,22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1" calcext:value-type="float">
            <text:p>596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92.88" calcext:value-type="float">
            <text:p>92,88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2" calcext:value-type="float">
            <text:p>596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336.62" calcext:value-type="float">
            <text:p>3.336,62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933.12" calcext:value-type="float">
            <text:p>933,12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4" calcext:value-type="float">
            <text:p>596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5" calcext:value-type="float">
            <text:p>596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4" calcext:value-type="float">
            <text:p>225,64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6" calcext:value-type="float">
            <text:p>596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7" calcext:value-type="float">
            <text:p>596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16.49" calcext:value-type="float">
            <text:p>2.416,4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69" calcext:value-type="float">
            <text:p>596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992.76" calcext:value-type="float">
            <text:p>12.992,76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0" calcext:value-type="float">
            <text:p>597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25.64" calcext:value-type="float">
            <text:p>225,64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3" calcext:value-type="float">
            <text:p>597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4" calcext:value-type="float">
            <text:p>597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5" calcext:value-type="float">
            <text:p>597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31.01" calcext:value-type="float">
            <text:p>231,01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6" calcext:value-type="float">
            <text:p>597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7" calcext:value-type="float">
            <text:p>597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8" calcext:value-type="float">
            <text:p>597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79" calcext:value-type="float">
            <text:p>597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0" calcext:value-type="float">
            <text:p>598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15.23" calcext:value-type="float">
            <text:p>215,23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1" calcext:value-type="float">
            <text:p>598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2" calcext:value-type="float">
            <text:p>598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3" calcext:value-type="float">
            <text:p>598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0.26" calcext:value-type="float">
            <text:p>120,26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4" calcext:value-type="float">
            <text:p>598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5" calcext:value-type="float">
            <text:p>598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986" calcext:value-type="float">
            <text:p>598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4.18" calcext:value-type="float">
            <text:p>44,18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7" calcext:value-type="float">
            <text:p>5877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8" calcext:value-type="float">
            <text:p>5878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0" calcext:value-type="float">
            <text:p>5870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503.49" calcext:value-type="float">
            <text:p>503,49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1" calcext:value-type="float">
            <text:p>587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2" calcext:value-type="float">
            <text:p>587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3" calcext:value-type="float">
            <text:p>587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4" calcext:value-type="float">
            <text:p>5874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5" calcext:value-type="float">
            <text:p>5875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4642.51" calcext:value-type="float">
            <text:p>4.642,51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6" calcext:value-type="float">
            <text:p>5876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72" calcext:value-type="float">
            <text:p>372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69" calcext:value-type="float">
            <text:p>5869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float" office:value="10576" calcext:value-type="float">
            <text:p>10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971" calcext:value-type="float">
            <text:p>5971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972" calcext:value-type="float">
            <text:p>5972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06" calcext:value-type="float">
            <text:p>600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362.59" calcext:value-type="float">
            <text:p>1.362,5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07" calcext:value-type="float">
            <text:p>600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837.35" calcext:value-type="float">
            <text:p>2.837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08" calcext:value-type="float">
            <text:p>600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36.48" calcext:value-type="float">
            <text:p>736,4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09" calcext:value-type="float">
            <text:p>600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2" calcext:value-type="float">
            <text:p>603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79.39" calcext:value-type="float">
            <text:p>279,3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3" calcext:value-type="float">
            <text:p>603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4" calcext:value-type="float">
            <text:p>603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12.05" calcext:value-type="float">
            <text:p>312,0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5" calcext:value-type="float">
            <text:p>603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6" calcext:value-type="float">
            <text:p>603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99.34" calcext:value-type="float">
            <text:p>399,3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0" calcext:value-type="float">
            <text:p>601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50.48" calcext:value-type="float">
            <text:p>550,4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1" calcext:value-type="float">
            <text:p>601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298.59" calcext:value-type="float">
            <text:p>2.298,5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7" calcext:value-type="float">
            <text:p>603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7.84" calcext:value-type="float">
            <text:p>147,8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8" calcext:value-type="float">
            <text:p>603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69.86" calcext:value-type="float">
            <text:p>169,8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2" calcext:value-type="float">
            <text:p>601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9" calcext:value-type="float">
            <text:p>603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0" calcext:value-type="float">
            <text:p>604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3" calcext:value-type="float">
            <text:p>601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88.92" calcext:value-type="float">
            <text:p>1.888,9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1" calcext:value-type="float">
            <text:p>604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2" calcext:value-type="float">
            <text:p>604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38.22" calcext:value-type="float">
            <text:p>138,2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60" calcext:value-type="float">
            <text:p>606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.69" calcext:value-type="float">
            <text:p>1,69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4" calcext:value-type="float">
            <text:p>601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14.95" calcext:value-type="float">
            <text:p>714,9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5" calcext:value-type="float">
            <text:p>601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017.9" calcext:value-type="float">
            <text:p>3.017,9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6" calcext:value-type="float">
            <text:p>601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12.53" calcext:value-type="float">
            <text:p>71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7" calcext:value-type="float">
            <text:p>601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374.89" calcext:value-type="float">
            <text:p>2.374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3" calcext:value-type="float">
            <text:p>604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4" calcext:value-type="float">
            <text:p>604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0.65" calcext:value-type="float">
            <text:p>90,6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5" calcext:value-type="float">
            <text:p>604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8.39" calcext:value-type="float">
            <text:p>28,39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6" calcext:value-type="float">
            <text:p>604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411.3" calcext:value-type="float">
            <text:p>411,3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8" calcext:value-type="float">
            <text:p>601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7" calcext:value-type="float">
            <text:p>604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8" calcext:value-type="float">
            <text:p>604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19" calcext:value-type="float">
            <text:p>601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714.23" calcext:value-type="float">
            <text:p>9.714,2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0" calcext:value-type="float">
            <text:p>602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288.07" calcext:value-type="float">
            <text:p>2.288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1" calcext:value-type="float">
            <text:p>602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00.1" calcext:value-type="float">
            <text:p>300,1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2" calcext:value-type="float">
            <text:p>602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68.48" calcext:value-type="float">
            <text:p>668,4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3" calcext:value-type="float">
            <text:p>602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280.11" calcext:value-type="float">
            <text:p>6.280,1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49" calcext:value-type="float">
            <text:p>604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0" calcext:value-type="float">
            <text:p>605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874.99" calcext:value-type="float">
            <text:p>874,9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62" calcext:value-type="float">
            <text:p>606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63" calcext:value-type="float">
            <text:p>606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4" calcext:value-type="float">
            <text:p>602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802.02" calcext:value-type="float">
            <text:p>802,0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1" calcext:value-type="float">
            <text:p>605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2" calcext:value-type="float">
            <text:p>605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5" calcext:value-type="float">
            <text:p>602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68.13" calcext:value-type="float">
            <text:p>368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6" calcext:value-type="float">
            <text:p>602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798.45" calcext:value-type="float">
            <text:p>1.798,4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3" calcext:value-type="float">
            <text:p>605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4" calcext:value-type="float">
            <text:p>605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7" calcext:value-type="float">
            <text:p>602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656" calcext:value-type="float">
            <text:p>3.656,0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8" calcext:value-type="float">
            <text:p>602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5" calcext:value-type="float">
            <text:p>605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6" calcext:value-type="float">
            <text:p>605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29" calcext:value-type="float">
            <text:p>602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21.18" calcext:value-type="float">
            <text:p>721,1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0" calcext:value-type="float">
            <text:p>603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117.06" calcext:value-type="float">
            <text:p>3.117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7" calcext:value-type="float">
            <text:p>605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8" calcext:value-type="float">
            <text:p>605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16.92" calcext:value-type="float">
            <text:p>316,9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31" calcext:value-type="float">
            <text:p>603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9570.24" calcext:value-type="float">
            <text:p>19.570,24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59" calcext:value-type="float">
            <text:p>605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89.91" calcext:value-type="float">
            <text:p>1.489,91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61" calcext:value-type="float">
            <text:p>606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770.28" calcext:value-type="float">
            <text:p>770,28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64" calcext:value-type="float">
            <text:p>606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076" calcext:value-type="float">
            <text:p>607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77" calcext:value-type="float">
            <text:p>607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7.05" calcext:value-type="float">
            <text:p>187,05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78" calcext:value-type="float">
            <text:p>607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79" calcext:value-type="float">
            <text:p>607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0" calcext:value-type="float">
            <text:p>608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7.05" calcext:value-type="float">
            <text:p>187,05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1" calcext:value-type="float">
            <text:p>608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2" calcext:value-type="float">
            <text:p>608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7.27" calcext:value-type="float">
            <text:p>67,27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3" calcext:value-type="float">
            <text:p>608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4" calcext:value-type="float">
            <text:p>608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7.05" calcext:value-type="float">
            <text:p>187,05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5" calcext:value-type="float">
            <text:p>608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995" calcext:value-type="float">
            <text:p>599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9.96" calcext:value-type="float">
            <text:p>39,9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6" calcext:value-type="float">
            <text:p>599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35.47" calcext:value-type="float">
            <text:p>135,4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2.63" calcext:value-type="float">
            <text:p>12,6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8" calcext:value-type="float">
            <text:p>599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9.16" calcext:value-type="float">
            <text:p>149,1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9" calcext:value-type="float">
            <text:p>599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4.14" calcext:value-type="float">
            <text:p>34,1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0" calcext:value-type="float">
            <text:p>600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.38" calcext:value-type="float">
            <text:p>6,3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1" calcext:value-type="float">
            <text:p>600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414.28" calcext:value-type="float">
            <text:p>414,2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2" calcext:value-type="float">
            <text:p>600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25.82" calcext:value-type="float">
            <text:p>125,82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3" calcext:value-type="float">
            <text:p>600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59.37" calcext:value-type="float">
            <text:p>159,3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4" calcext:value-type="float">
            <text:p>600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55.47" calcext:value-type="float">
            <text:p>555,4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5" calcext:value-type="float">
            <text:p>600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6.6" calcext:value-type="float">
            <text:p>26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5" calcext:value-type="float">
            <text:p>606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0.58" calcext:value-type="float">
            <text:p>90,5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6" calcext:value-type="float">
            <text:p>6066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080.03" calcext:value-type="float">
            <text:p>1.080,0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7" calcext:value-type="float">
            <text:p>606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401.31" calcext:value-type="float">
            <text:p>401,3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8" calcext:value-type="float">
            <text:p>606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6.79" calcext:value-type="float">
            <text:p>16,7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9" calcext:value-type="float">
            <text:p>606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73.1" calcext:value-type="float">
            <text:p>173,1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0" calcext:value-type="float">
            <text:p>607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81.57" calcext:value-type="float">
            <text:p>81,57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1" calcext:value-type="float">
            <text:p>607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7.84" calcext:value-type="float">
            <text:p>97,8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5" calcext:value-type="float">
            <text:p>607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.91" calcext:value-type="float">
            <text:p>18,91</text:p>
          </table:table-cell>
          <table:table-cell table:style-name="ce6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87" calcext:value-type="float">
            <text:p>5987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088.85" calcext:value-type="float">
            <text:p>14.088,85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88" calcext:value-type="float">
            <text:p>5988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5638.61" calcext:value-type="float">
            <text:p>25.638,61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89" calcext:value-type="float">
            <text:p>598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8656.03" calcext:value-type="float">
            <text:p>18.656,0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0" calcext:value-type="float">
            <text:p>599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33.53" calcext:value-type="float">
            <text:p>333,5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2" calcext:value-type="float">
            <text:p>607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3" calcext:value-type="float">
            <text:p>607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4" calcext:value-type="float">
            <text:p>607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1" calcext:value-type="float">
            <text:p>599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475.97" calcext:value-type="float">
            <text:p>1.475,97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10527.93" calcext:value-type="float">
            <text:p>10.527,9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3" calcext:value-type="float">
            <text:p>599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996.1" calcext:value-type="float">
            <text:p>996,10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4" calcext:value-type="float">
            <text:p>5994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 office:value-type="float" office:value="5002.69" calcext:value-type="float">
            <text:p>5.002,69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595" calcext:value-type="float">
            <text:p>2.595,0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6" calcext:value-type="float">
            <text:p>608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781.94" calcext:value-type="float">
            <text:p>2.781,94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7" calcext:value-type="float">
            <text:p>608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8" calcext:value-type="float">
            <text:p>6088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89" calcext:value-type="float">
            <text:p>6089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90" calcext:value-type="float">
            <text:p>6090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91" calcext:value-type="float">
            <text:p>6091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2.38" calcext:value-type="float">
            <text:p>22,38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96" calcext:value-type="float">
            <text:p>609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785.2" calcext:value-type="float">
            <text:p>785,20</text:p>
          </table:table-cell>
          <table:table-cell table:style-name="ce6" office:value-type="float" office:value="1195" calcext:value-type="float">
            <text:p>11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97" calcext:value-type="float">
            <text:p>609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597.44" calcext:value-type="float">
            <text:p>1.597,44</text:p>
          </table:table-cell>
          <table:table-cell table:style-name="ce6" office:value-type="float" office:value="10690" calcext:value-type="float">
            <text:p>106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92" calcext:value-type="float">
            <text:p>6092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01.9" calcext:value-type="float">
            <text:p>401,90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5" calcext:value-type="float">
            <text:p>6095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900.5" calcext:value-type="float">
            <text:p>900,50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8" calcext:value-type="float">
            <text:p>6098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69.54" calcext:value-type="float">
            <text:p>69,54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9" calcext:value-type="float">
            <text:p>6099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272.83" calcext:value-type="float">
            <text:p>1.272,83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2" calcext:value-type="float">
            <text:p>6102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3" calcext:value-type="float">
            <text:p>6103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2.03" calcext:value-type="float">
            <text:p>22,0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59.05" calcext:value-type="float">
            <text:p>59,0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71.13" calcext:value-type="float">
            <text:p>71,1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4.53" calcext:value-type="float">
            <text:p>14,5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7" calcext:value-type="float">
            <text:p>610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8" calcext:value-type="float">
            <text:p>6108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3.15" calcext:value-type="float">
            <text:p>13,1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9" calcext:value-type="float">
            <text:p>6109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2.25" calcext:value-type="float">
            <text:p>32,2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50.34" calcext:value-type="float">
            <text:p>50,3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6" calcext:value-type="float">
            <text:p>611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5.48" calcext:value-type="float">
            <text:p>5,4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3" calcext:value-type="float">
            <text:p>6093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399.08" calcext:value-type="float">
            <text:p>1.399,08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0" calcext:value-type="float">
            <text:p>6100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813.58" calcext:value-type="float">
            <text:p>813,58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7" calcext:value-type="float">
            <text:p>611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9.6" calcext:value-type="float">
            <text:p>49,6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9.64" calcext:value-type="float">
            <text:p>29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9" calcext:value-type="float">
            <text:p>6119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0" calcext:value-type="float">
            <text:p>6120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.75" calcext:value-type="float">
            <text:p>2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1" calcext:value-type="float">
            <text:p>6121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9.37" calcext:value-type="float">
            <text:p>19,3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2" calcext:value-type="float">
            <text:p>6122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18.15" calcext:value-type="float">
            <text:p>18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3" calcext:value-type="float">
            <text:p>6123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.93" calcext:value-type="float">
            <text:p>4,9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2" calcext:value-type="float">
            <text:p>6112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float" office:value="10574" calcext:value-type="float">
            <text:p>105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3" calcext:value-type="float">
            <text:p>6113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4" calcext:value-type="float">
            <text:p>6114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407.55" calcext:value-type="float">
            <text:p>2.407,55</text:p>
          </table:table-cell>
          <table:table-cell table:style-name="ce6" office:value-type="float" office:value="7525" calcext:value-type="float">
            <text:p>75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4" calcext:value-type="float">
            <text:p>6124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22.77" calcext:value-type="float">
            <text:p>22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5" calcext:value-type="float">
            <text:p>6125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6" calcext:value-type="float">
            <text:p>612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.23" calcext:value-type="float">
            <text:p>4,2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7" calcext:value-type="float">
            <text:p>612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4" calcext:value-type="float">
            <text:p>6094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01.9" calcext:value-type="float">
            <text:p>401,90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1" calcext:value-type="float">
            <text:p>6101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1" calcext:value-type="float">
            <text:p>6111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5" office:value-type="float" office:value="788.42" calcext:value-type="float">
            <text:p>788,4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6" calcext:value-type="float">
            <text:p>6146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45.11" calcext:value-type="float">
            <text:p>145,11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7" calcext:value-type="float">
            <text:p>6147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75.1" calcext:value-type="float">
            <text:p>175,1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3" calcext:value-type="float">
            <text:p>6143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3916.42" calcext:value-type="float">
            <text:p>3.916,42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8" calcext:value-type="float">
            <text:p>6148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0.78" calcext:value-type="float">
            <text:p>0,7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2.42" calcext:value-type="float">
            <text:p>2,4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0" calcext:value-type="float">
            <text:p>6150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4" calcext:value-type="float">
            <text:p>6144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6.83" calcext:value-type="float">
            <text:p>6,83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5" calcext:value-type="float">
            <text:p>6145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675" calcext:value-type="float">
            <text:p>106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1" calcext:value-type="float">
            <text:p>6131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95.72" calcext:value-type="float">
            <text:p>195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2" calcext:value-type="float">
            <text:p>6132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748.1" calcext:value-type="float">
            <text:p>748,1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3" calcext:value-type="float">
            <text:p>6133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266.74" calcext:value-type="float">
            <text:p>266,7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4" calcext:value-type="float">
            <text:p>6134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692.15" calcext:value-type="float">
            <text:p>692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5" calcext:value-type="float">
            <text:p>6135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2.77" calcext:value-type="float">
            <text:p>2,7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6" calcext:value-type="float">
            <text:p>6136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273.76" calcext:value-type="float">
            <text:p>273,7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7" calcext:value-type="float">
            <text:p>6137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44.38" calcext:value-type="float">
            <text:p>44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8" calcext:value-type="float">
            <text:p>6138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691.45" calcext:value-type="float">
            <text:p>691,4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1" calcext:value-type="float">
            <text:p>6151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39.06" calcext:value-type="float">
            <text:p>139,06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9" calcext:value-type="float">
            <text:p>6139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67.76" calcext:value-type="float">
            <text:p>67,7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0" calcext:value-type="float">
            <text:p>6140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343.54" calcext:value-type="float">
            <text:p>343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1" calcext:value-type="float">
            <text:p>6141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874.49" calcext:value-type="float">
            <text:p>874,4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2" calcext:value-type="float">
            <text:p>6142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38.06" calcext:value-type="float">
            <text:p>38,0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2" calcext:value-type="float">
            <text:p>6152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8" calcext:value-type="float">
            <text:p>6128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104.58" calcext:value-type="float">
            <text:p>104,58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9" calcext:value-type="float">
            <text:p>6129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33.74" calcext:value-type="float">
            <text:p>33,74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 office:value-type="float" office:value="47.6" calcext:value-type="float">
            <text:p>47,60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5" calcext:value-type="float">
            <text:p>6155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2537.6" calcext:value-type="float">
            <text:p>2.537,60</text:p>
          </table:table-cell>
          <table:table-cell table:style-name="ce6" office:value-type="float" office:value="8379" calcext:value-type="float">
            <text:p>83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57" calcext:value-type="float">
            <text:p>6157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22.8" calcext:value-type="float">
            <text:p>22,80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58" calcext:value-type="float">
            <text:p>6158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68.83" calcext:value-type="float">
            <text:p>68,83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59" calcext:value-type="float">
            <text:p>6159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66.37" calcext:value-type="float">
            <text:p>66,37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53" calcext:value-type="float">
            <text:p>6153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456.28" calcext:value-type="float">
            <text:p>456,28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4" calcext:value-type="float">
            <text:p>6154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1081.41" calcext:value-type="float">
            <text:p>1.081,41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 office:value-type="float" office:value="268.4" calcext:value-type="float">
            <text:p>268,40</text:p>
          </table:table-cell>
          <table:table-cell table:style-name="ce6" office:value-type="float" office:value="10583" calcext:value-type="float">
            <text:p>10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68" calcext:value-type="float">
            <text:p>6168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02.39" calcext:value-type="float">
            <text:p>202,39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69" calcext:value-type="float">
            <text:p>6169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0" calcext:value-type="float">
            <text:p>6170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41.93" calcext:value-type="float">
            <text:p>41,93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2" calcext:value-type="float">
            <text:p>6172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3" calcext:value-type="float">
            <text:p>6173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4" calcext:value-type="float">
            <text:p>6174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61" calcext:value-type="float">
            <text:p>6161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179.89" calcext:value-type="float">
            <text:p>179,89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3" calcext:value-type="float">
            <text:p>6163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4" calcext:value-type="float">
            <text:p>6164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5" calcext:value-type="float">
            <text:p>6165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179.89" calcext:value-type="float">
            <text:p>179,89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67" calcext:value-type="float">
            <text:p>6167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177.57" calcext:value-type="float">
            <text:p>177,57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75" calcext:value-type="float">
            <text:p>6175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76" calcext:value-type="float">
            <text:p>6176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47.21" calcext:value-type="float">
            <text:p>47,21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77" calcext:value-type="float">
            <text:p>6177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78" calcext:value-type="float">
            <text:p>6178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47.21" calcext:value-type="float">
            <text:p>47,21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79" calcext:value-type="float">
            <text:p>6179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5.58" calcext:value-type="float">
            <text:p>25,58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0" calcext:value-type="float">
            <text:p>6180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1" calcext:value-type="float">
            <text:p>6181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82.42" calcext:value-type="float">
            <text:p>82,42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2" calcext:value-type="float">
            <text:p>6182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3" calcext:value-type="float">
            <text:p>6183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4" calcext:value-type="float">
            <text:p>6184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82.42" calcext:value-type="float">
            <text:p>82,42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5" calcext:value-type="float">
            <text:p>6185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6" calcext:value-type="float">
            <text:p>6186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7" calcext:value-type="float">
            <text:p>6187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82.42" calcext:value-type="float">
            <text:p>82,42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89" calcext:value-type="float">
            <text:p>6189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0" calcext:value-type="float">
            <text:p>6190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84.81" calcext:value-type="float">
            <text:p>84,81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1" calcext:value-type="float">
            <text:p>6191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76.61" calcext:value-type="float">
            <text:p>76,61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3" calcext:value-type="float">
            <text:p>6193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76.61" calcext:value-type="float">
            <text:p>76,61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4" calcext:value-type="float">
            <text:p>6194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195" calcext:value-type="float">
            <text:p>6195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8328" calcext:value-type="float">
            <text:p>8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4" table:number-rows-repeated="104650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Pagamenti.$A$1" table:cell-range-address="$Pagamenti.$A$1:.$H$20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per_20_macro" style:display-name="PageStyle_Mandati per mac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9-12-23T17:11:06</meta:creation-date>
    <dc:date>2020-01-28T13:29:43.907000000</dc:date>
    <meta:editing-duration>PT36S</meta:editing-duration>
    <meta:editing-cycles>1</meta:editing-cycles>
    <meta:document-statistic meta:table-count="1" meta:cell-count="16528" meta:object-count="0"/>
    <meta:generator>LibreOffice/6.3.4.2$Windows_X86_64 LibreOffice_project/60da17e045e08f1793c57c00ba83cdfce946d0aa</meta:generator>
  </office:meta>
</office:document-meta>
</file>