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6197" calcext:value-type="float">
            <text:p>6197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10616" calcext:value-type="float">
            <text:p>106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96" calcext:value-type="float">
            <text:p>6196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5" office:value-type="float" office:value="18600" calcext:value-type="float">
            <text:p>18.600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198" calcext:value-type="float">
            <text:p>6198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5" office:value-type="float" office:value="1.67" calcext:value-type="float">
            <text:p>1,67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5" office:value-type="float" office:value="77.84" calcext:value-type="float">
            <text:p>77,84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1" calcext:value-type="float">
            <text:p>6201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5" office:value-type="float" office:value="1.38" calcext:value-type="float">
            <text:p>1,38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2" calcext:value-type="float">
            <text:p>6202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5" office:value-type="float" office:value="77.11" calcext:value-type="float">
            <text:p>77,11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9" calcext:value-type="float">
            <text:p>6209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6466" calcext:value-type="float">
            <text:p>6.466,00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3" calcext:value-type="float">
            <text:p>6203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195.74" calcext:value-type="float">
            <text:p>195,74</text:p>
          </table:table-cell>
          <table:table-cell table:style-name="ce6" office:value-type="float" office:value="4693" calcext:value-type="float">
            <text:p>46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10" calcext:value-type="float">
            <text:p>6210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3949" calcext:value-type="float">
            <text:p>39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1" calcext:value-type="float">
            <text:p>621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1625.76" calcext:value-type="float">
            <text:p>1.625,76</text:p>
          </table:table-cell>
          <table:table-cell table:style-name="ce6" office:value-type="float" office:value="3949" calcext:value-type="float">
            <text:p>39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5" calcext:value-type="float">
            <text:p>6205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8" calcext:value-type="float">
            <text:p>6208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10103.91" calcext:value-type="float">
            <text:p>10.1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4" calcext:value-type="float">
            <text:p>6204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401.03" calcext:value-type="float">
            <text:p>401,03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6" calcext:value-type="float">
            <text:p>6206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6152.46" calcext:value-type="float">
            <text:p>6.152,46</text:p>
          </table:table-cell>
          <table:table-cell table:style-name="ce6" office:value-type="float" office:value="5361" calcext:value-type="float">
            <text:p>5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7" calcext:value-type="float">
            <text:p>6207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5" office:value-type="float" office:value="1899.54" calcext:value-type="float">
            <text:p>1.899,54</text:p>
          </table:table-cell>
          <table:table-cell table:style-name="ce6" office:value-type="float" office:value="1323" calcext:value-type="float">
            <text:p>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8" calcext:value-type="float">
            <text:p>6218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6.48" calcext:value-type="float">
            <text:p>406,4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19" calcext:value-type="float">
            <text:p>6219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6.48" calcext:value-type="float">
            <text:p>406,4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20" calcext:value-type="float">
            <text:p>6220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6.49" calcext:value-type="float">
            <text:p>406,49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21" calcext:value-type="float">
            <text:p>6221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93.49" calcext:value-type="float">
            <text:p>193,49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22" calcext:value-type="float">
            <text:p>6222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93.49" calcext:value-type="float">
            <text:p>193,49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6.49" calcext:value-type="float">
            <text:p>406,49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23" calcext:value-type="float">
            <text:p>6223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38.21" calcext:value-type="float">
            <text:p>138,21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27" calcext:value-type="float">
            <text:p>6227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28" calcext:value-type="float">
            <text:p>6228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25.72" calcext:value-type="float">
            <text:p>25,72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29" calcext:value-type="float">
            <text:p>6229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0" calcext:value-type="float">
            <text:p>6230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1" calcext:value-type="float">
            <text:p>6231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2" calcext:value-type="float">
            <text:p>6232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3" calcext:value-type="float">
            <text:p>6233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4" calcext:value-type="float">
            <text:p>6234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5" calcext:value-type="float">
            <text:p>6235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5.03" calcext:value-type="float">
            <text:p>15,0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6" calcext:value-type="float">
            <text:p>623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7" calcext:value-type="float">
            <text:p>6237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8" calcext:value-type="float">
            <text:p>6238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39" calcext:value-type="float">
            <text:p>6239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40" calcext:value-type="float">
            <text:p>6240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12" calcext:value-type="float">
            <text:p>6212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5" calcext:value-type="float">
            <text:p>6215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6" calcext:value-type="float">
            <text:p>621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52.84" calcext:value-type="float">
            <text:p>452,8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7" calcext:value-type="float">
            <text:p>6217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79.2" calcext:value-type="float">
            <text:p>79,2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4" calcext:value-type="float">
            <text:p>6214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25" calcext:value-type="float">
            <text:p>6225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4514" calcext:value-type="float">
            <text:p>4.514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26" calcext:value-type="float">
            <text:p>622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4995" calcext:value-type="float">
            <text:p>4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247" calcext:value-type="float">
            <text:p>624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1640.48" calcext:value-type="float">
            <text:p>41.640,48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48" calcext:value-type="float">
            <text:p>624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06.65" calcext:value-type="float">
            <text:p>206,6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49" calcext:value-type="float">
            <text:p>624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.08" calcext:value-type="float">
            <text:p>2,08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0" calcext:value-type="float">
            <text:p>625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63.66" calcext:value-type="float">
            <text:p>63,66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1" calcext:value-type="float">
            <text:p>625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4" calcext:value-type="float">
            <text:p>44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2" calcext:value-type="float">
            <text:p>625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779.5" calcext:value-type="float">
            <text:p>779,5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3" calcext:value-type="float">
            <text:p>625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4" calcext:value-type="float">
            <text:p>625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486.71" calcext:value-type="float">
            <text:p>1.486,7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5" calcext:value-type="float">
            <text:p>625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6" calcext:value-type="float">
            <text:p>625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69.04" calcext:value-type="float">
            <text:p>169,04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7" calcext:value-type="float">
            <text:p>625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0.47" calcext:value-type="float">
            <text:p>0,47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8" calcext:value-type="float">
            <text:p>625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59" calcext:value-type="float">
            <text:p>625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0.33" calcext:value-type="float">
            <text:p>0,3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0" calcext:value-type="float">
            <text:p>626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41.34" calcext:value-type="float">
            <text:p>441,34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1" calcext:value-type="float">
            <text:p>626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9.75" calcext:value-type="float">
            <text:p>49,7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2" calcext:value-type="float">
            <text:p>626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3" calcext:value-type="float">
            <text:p>626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4" calcext:value-type="float">
            <text:p>626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5" calcext:value-type="float">
            <text:p>626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72.85" calcext:value-type="float">
            <text:p>72,8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6" calcext:value-type="float">
            <text:p>626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0.48" calcext:value-type="float">
            <text:p>0,4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7" calcext:value-type="float">
            <text:p>626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137.88" calcext:value-type="float">
            <text:p>2.137,8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8" calcext:value-type="float">
            <text:p>626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93.71" calcext:value-type="float">
            <text:p>393,71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69" calcext:value-type="float">
            <text:p>626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95" calcext:value-type="float">
            <text:p>629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71" calcext:value-type="float">
            <text:p>627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2" calcext:value-type="float">
            <text:p>627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12.11" calcext:value-type="float">
            <text:p>512,1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3" calcext:value-type="float">
            <text:p>627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879.6" calcext:value-type="float">
            <text:p>879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4" calcext:value-type="float">
            <text:p>627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10.86" calcext:value-type="float">
            <text:p>210,8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5" calcext:value-type="float">
            <text:p>627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993.07" calcext:value-type="float">
            <text:p>993,0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6" calcext:value-type="float">
            <text:p>627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44.44" calcext:value-type="float">
            <text:p>144,4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7" calcext:value-type="float">
            <text:p>627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820.92" calcext:value-type="float">
            <text:p>820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8" calcext:value-type="float">
            <text:p>627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9" calcext:value-type="float">
            <text:p>627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97.3" calcext:value-type="float">
            <text:p>397,3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0" calcext:value-type="float">
            <text:p>628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03.17" calcext:value-type="float">
            <text:p>203,1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1" calcext:value-type="float">
            <text:p>628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068.82" calcext:value-type="float">
            <text:p>1.068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2" calcext:value-type="float">
            <text:p>628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02.31" calcext:value-type="float">
            <text:p>202,3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3" calcext:value-type="float">
            <text:p>628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820.07" calcext:value-type="float">
            <text:p>820,0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4" calcext:value-type="float">
            <text:p>628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5" calcext:value-type="float">
            <text:p>628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176.67" calcext:value-type="float">
            <text:p>3.176,6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6" calcext:value-type="float">
            <text:p>628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698.32" calcext:value-type="float">
            <text:p>698,3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7" calcext:value-type="float">
            <text:p>628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86.58" calcext:value-type="float">
            <text:p>186,5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8" calcext:value-type="float">
            <text:p>628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114.68" calcext:value-type="float">
            <text:p>2.114,6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89" calcext:value-type="float">
            <text:p>628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86.44" calcext:value-type="float">
            <text:p>286,4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90" calcext:value-type="float">
            <text:p>629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7.44" calcext:value-type="float">
            <text:p>57,4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91" calcext:value-type="float">
            <text:p>629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92" calcext:value-type="float">
            <text:p>629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27.28" calcext:value-type="float">
            <text:p>227,2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93" calcext:value-type="float">
            <text:p>629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12.97" calcext:value-type="float">
            <text:p>1.112,9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94" calcext:value-type="float">
            <text:p>629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9.5" calcext:value-type="float">
            <text:p>59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0" calcext:value-type="float">
            <text:p>632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47.05" calcext:value-type="float">
            <text:p>147,05</text:p>
          </table:table-cell>
          <table:table-cell table:style-name="ce6" office:value-type="float" office:value="2339" calcext:value-type="float">
            <text:p>23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1" calcext:value-type="float">
            <text:p>632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8667" calcext:value-type="float">
            <text:p>8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2" calcext:value-type="float">
            <text:p>632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8667" calcext:value-type="float">
            <text:p>8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3" calcext:value-type="float">
            <text:p>632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8667" calcext:value-type="float">
            <text:p>8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4" calcext:value-type="float">
            <text:p>632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8667" calcext:value-type="float">
            <text:p>8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25" calcext:value-type="float">
            <text:p>632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float" office:value="8667" calcext:value-type="float">
            <text:p>8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70" calcext:value-type="float">
            <text:p>627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1" calcext:value-type="float">
            <text:p>624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96.55" calcext:value-type="float">
            <text:p>196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96" calcext:value-type="float">
            <text:p>629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741.36" calcext:value-type="float">
            <text:p>741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5" calcext:value-type="float">
            <text:p>630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55.11" calcext:value-type="float">
            <text:p>555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6" calcext:value-type="float">
            <text:p>630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4.11" calcext:value-type="float">
            <text:p>114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2" calcext:value-type="float">
            <text:p>624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70.37" calcext:value-type="float">
            <text:p>270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97" calcext:value-type="float">
            <text:p>629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97.48" calcext:value-type="float">
            <text:p>297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98" calcext:value-type="float">
            <text:p>629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768.05" calcext:value-type="float">
            <text:p>768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99" calcext:value-type="float">
            <text:p>629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63.24" calcext:value-type="float">
            <text:p>163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7" calcext:value-type="float">
            <text:p>630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11.57" calcext:value-type="float">
            <text:p>311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8" calcext:value-type="float">
            <text:p>630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55.41" calcext:value-type="float">
            <text:p>555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9" calcext:value-type="float">
            <text:p>630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64.1" calcext:value-type="float">
            <text:p>164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0" calcext:value-type="float">
            <text:p>631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65.35" calcext:value-type="float">
            <text:p>365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3" calcext:value-type="float">
            <text:p>624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42.79" calcext:value-type="float">
            <text:p>42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0" calcext:value-type="float">
            <text:p>6300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61.42" calcext:value-type="float">
            <text:p>161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1" calcext:value-type="float">
            <text:p>630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5.76" calcext:value-type="float">
            <text:p>11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2" calcext:value-type="float">
            <text:p>630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85.02" calcext:value-type="float">
            <text:p>385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1" calcext:value-type="float">
            <text:p>6311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20.87" calcext:value-type="float">
            <text:p>120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2" calcext:value-type="float">
            <text:p>6312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4.85" calcext:value-type="float">
            <text:p>24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3" calcext:value-type="float">
            <text:p>631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21.25" calcext:value-type="float">
            <text:p>121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4" calcext:value-type="float">
            <text:p>631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62.94" calcext:value-type="float">
            <text:p>16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5" calcext:value-type="float">
            <text:p>631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5.49" calcext:value-type="float">
            <text:p>115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4" calcext:value-type="float">
            <text:p>624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85.48" calcext:value-type="float">
            <text:p>85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5" calcext:value-type="float">
            <text:p>6245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83.47" calcext:value-type="float">
            <text:p>383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6" calcext:value-type="float">
            <text:p>624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00.96" calcext:value-type="float">
            <text:p>200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3" calcext:value-type="float">
            <text:p>6303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0.56" calcext:value-type="float">
            <text:p>50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4" calcext:value-type="float">
            <text:p>6304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387.65" calcext:value-type="float">
            <text:p>387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6" calcext:value-type="float">
            <text:p>6316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668.76" calcext:value-type="float">
            <text:p>668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7" calcext:value-type="float">
            <text:p>6317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52.94" calcext:value-type="float">
            <text:p>5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8" calcext:value-type="float">
            <text:p>6318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280.33" calcext:value-type="float">
            <text:p>280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9" calcext:value-type="float">
            <text:p>631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6" calcext:value-type="float">
            <text:p>632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47.32" calcext:value-type="float">
            <text:p>547,3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64.61" calcext:value-type="float">
            <text:p>64,6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4" calcext:value-type="float">
            <text:p>638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5" calcext:value-type="float">
            <text:p>638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8.5" calcext:value-type="float">
            <text:p>58,5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6" calcext:value-type="float">
            <text:p>638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68.07" calcext:value-type="float">
            <text:p>68,07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7" calcext:value-type="float">
            <text:p>638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86.46" calcext:value-type="float">
            <text:p>286,46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4" calcext:value-type="float">
            <text:p>640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9.03" calcext:value-type="float">
            <text:p>19,03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5" calcext:value-type="float">
            <text:p>640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9.29" calcext:value-type="float">
            <text:p>49,29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6" calcext:value-type="float">
            <text:p>640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16.41" calcext:value-type="float">
            <text:p>116,41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8" calcext:value-type="float">
            <text:p>638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6" calcext:value-type="float">
            <text:p>636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309.62" calcext:value-type="float">
            <text:p>1.309,6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2" calcext:value-type="float">
            <text:p>638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215.12" calcext:value-type="float">
            <text:p>1.215,1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3" calcext:value-type="float">
            <text:p>638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94.99" calcext:value-type="float">
            <text:p>594,99</text:p>
          </table:table-cell>
          <table:table-cell table:style-name="ce6" office:value-type="float" office:value="10681" calcext:value-type="float">
            <text:p>106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9" calcext:value-type="float">
            <text:p>638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34.91" calcext:value-type="float">
            <text:p>234,91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0" calcext:value-type="float">
            <text:p>639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0.95" calcext:value-type="float">
            <text:p>0,95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1" calcext:value-type="float">
            <text:p>639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83.25" calcext:value-type="float">
            <text:p>483,25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2" calcext:value-type="float">
            <text:p>639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48.32" calcext:value-type="float">
            <text:p>348,32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3" calcext:value-type="float">
            <text:p>639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4" calcext:value-type="float">
            <text:p>639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4.93" calcext:value-type="float">
            <text:p>164,93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5" calcext:value-type="float">
            <text:p>639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7.28" calcext:value-type="float">
            <text:p>27,28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6" calcext:value-type="float">
            <text:p>639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.41" calcext:value-type="float">
            <text:p>5,41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7" calcext:value-type="float">
            <text:p>639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3" calcext:value-type="float">
            <text:p>33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8" calcext:value-type="float">
            <text:p>639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88.09" calcext:value-type="float">
            <text:p>88,09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9" calcext:value-type="float">
            <text:p>637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3.5" calcext:value-type="float">
            <text:p>13,50</text:p>
          </table:table-cell>
          <table:table-cell table:style-name="ce6" office:value-type="float" office:value="10687" calcext:value-type="float">
            <text:p>10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0" calcext:value-type="float">
            <text:p>638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87" calcext:value-type="float">
            <text:p>10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9" calcext:value-type="float">
            <text:p>639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6400" calcext:value-type="float">
            <text:p>640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72.24" calcext:value-type="float">
            <text:p>172,2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6401" calcext:value-type="float">
            <text:p>640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489.16" calcext:value-type="float">
            <text:p>1.489,1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6" calcext:value-type="float">
            <text:p>635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7" calcext:value-type="float">
            <text:p>635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42.11" calcext:value-type="float">
            <text:p>142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8" calcext:value-type="float">
            <text:p>635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60.27" calcext:value-type="float">
            <text:p>60,2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9" calcext:value-type="float">
            <text:p>635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1.69" calcext:value-type="float">
            <text:p>51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0" calcext:value-type="float">
            <text:p>636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25.49" calcext:value-type="float">
            <text:p>125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1" calcext:value-type="float">
            <text:p>636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40.78" calcext:value-type="float">
            <text:p>140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2" calcext:value-type="float">
            <text:p>636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3" calcext:value-type="float">
            <text:p>636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4.29" calcext:value-type="float">
            <text:p>54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4" calcext:value-type="float">
            <text:p>636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60.96" calcext:value-type="float">
            <text:p>60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5" calcext:value-type="float">
            <text:p>636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3.71" calcext:value-type="float">
            <text:p>163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2" calcext:value-type="float">
            <text:p>640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7.8" calcext:value-type="float">
            <text:p>7,8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8" calcext:value-type="float">
            <text:p>632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1.46" calcext:value-type="float">
            <text:p>31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9" calcext:value-type="float">
            <text:p>632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88.32" calcext:value-type="float">
            <text:p>88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0" calcext:value-type="float">
            <text:p>633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0.18" calcext:value-type="float">
            <text:p>50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1" calcext:value-type="float">
            <text:p>633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8.19" calcext:value-type="float">
            <text:p>98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2" calcext:value-type="float">
            <text:p>633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70.4" calcext:value-type="float">
            <text:p>170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3" calcext:value-type="float">
            <text:p>633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88.34" calcext:value-type="float">
            <text:p>188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4" calcext:value-type="float">
            <text:p>633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0.95" calcext:value-type="float">
            <text:p>30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5" calcext:value-type="float">
            <text:p>633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7.56" calcext:value-type="float">
            <text:p>97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6" calcext:value-type="float">
            <text:p>633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04.94" calcext:value-type="float">
            <text:p>104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7" calcext:value-type="float">
            <text:p>633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72.76" calcext:value-type="float">
            <text:p>172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8" calcext:value-type="float">
            <text:p>633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5.43" calcext:value-type="float">
            <text:p>165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9" calcext:value-type="float">
            <text:p>633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5.84" calcext:value-type="float">
            <text:p>95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0" calcext:value-type="float">
            <text:p>634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85.71" calcext:value-type="float">
            <text:p>85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1" calcext:value-type="float">
            <text:p>634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7.55" calcext:value-type="float">
            <text:p>167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2" calcext:value-type="float">
            <text:p>634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3.64" calcext:value-type="float">
            <text:p>53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3" calcext:value-type="float">
            <text:p>634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71.07" calcext:value-type="float">
            <text:p>171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4" calcext:value-type="float">
            <text:p>634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8.59" calcext:value-type="float">
            <text:p>98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5" calcext:value-type="float">
            <text:p>634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5.95" calcext:value-type="float">
            <text:p>55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6" calcext:value-type="float">
            <text:p>634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3.09" calcext:value-type="float">
            <text:p>43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7" calcext:value-type="float">
            <text:p>634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1.88" calcext:value-type="float">
            <text:p>91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8" calcext:value-type="float">
            <text:p>634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43.19" calcext:value-type="float">
            <text:p>143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9" calcext:value-type="float">
            <text:p>634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43.11" calcext:value-type="float">
            <text:p>143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0" calcext:value-type="float">
            <text:p>635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05.54" calcext:value-type="float">
            <text:p>105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1" calcext:value-type="float">
            <text:p>635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5.45" calcext:value-type="float">
            <text:p>55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2" calcext:value-type="float">
            <text:p>635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4.8" calcext:value-type="float">
            <text:p>44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3" calcext:value-type="float">
            <text:p>635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23.76" calcext:value-type="float">
            <text:p>123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4" calcext:value-type="float">
            <text:p>635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64.9" calcext:value-type="float">
            <text:p>164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5" calcext:value-type="float">
            <text:p>635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4.18" calcext:value-type="float">
            <text:p>94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7" calcext:value-type="float">
            <text:p>636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694.4" calcext:value-type="float">
            <text:p>694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8" calcext:value-type="float">
            <text:p>636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9" calcext:value-type="float">
            <text:p>6369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714.51" calcext:value-type="float">
            <text:p>1.714,51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0" calcext:value-type="float">
            <text:p>6370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65" calcext:value-type="float">
            <text:p>4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1" calcext:value-type="float">
            <text:p>637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2" calcext:value-type="float">
            <text:p>6372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83.49" calcext:value-type="float">
            <text:p>283,49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3" calcext:value-type="float">
            <text:p>637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310" calcext:value-type="float">
            <text:p>1.31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4" calcext:value-type="float">
            <text:p>6374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5" calcext:value-type="float">
            <text:p>6375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6" calcext:value-type="float">
            <text:p>6376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765.44" calcext:value-type="float">
            <text:p>765,44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7" calcext:value-type="float">
            <text:p>637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10665" calcext:value-type="float">
            <text:p>106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3" calcext:value-type="float">
            <text:p>6403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38.62" calcext:value-type="float">
            <text:p>38,6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7" calcext:value-type="float">
            <text:p>6407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8" calcext:value-type="float">
            <text:p>640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1" calcext:value-type="float">
            <text:p>6381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378" calcext:value-type="float">
            <text:p>6378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5" office:value-type="float" office:value="1808.82" calcext:value-type="float">
            <text:p>1.808,8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409" calcext:value-type="float">
            <text:p>6409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0" calcext:value-type="float">
            <text:p>6410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1" calcext:value-type="float">
            <text:p>6411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2" calcext:value-type="float">
            <text:p>6412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3" calcext:value-type="float">
            <text:p>6413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4" calcext:value-type="float">
            <text:p>6414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5" calcext:value-type="float">
            <text:p>6415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6" calcext:value-type="float">
            <text:p>6416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7" calcext:value-type="float">
            <text:p>6417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8" calcext:value-type="float">
            <text:p>6418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19" calcext:value-type="float">
            <text:p>6419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20" calcext:value-type="float">
            <text:p>6420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21" calcext:value-type="float">
            <text:p>6421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22" calcext:value-type="float">
            <text:p>6422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53.55" calcext:value-type="float">
            <text:p>153,55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29" calcext:value-type="float">
            <text:p>6429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10405" calcext:value-type="float">
            <text:p>104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3" calcext:value-type="float">
            <text:p>6423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346.48" calcext:value-type="float">
            <text:p>346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4" calcext:value-type="float">
            <text:p>6424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903.65" calcext:value-type="float">
            <text:p>903,6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5" calcext:value-type="float">
            <text:p>6425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11.75" calcext:value-type="float">
            <text:p>411,7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6" calcext:value-type="float">
            <text:p>6426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7" calcext:value-type="float">
            <text:p>6427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8" calcext:value-type="float">
            <text:p>6428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5" office:value-type="float" office:value="259.61" calcext:value-type="float">
            <text:p>259,61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1" calcext:value-type="float">
            <text:p>647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2295.07" calcext:value-type="float">
            <text:p>22.295,07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448" calcext:value-type="float">
            <text:p>6448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04830" calcext:value-type="float">
            <text:p>104.830,00</text:p>
          </table:table-cell>
          <table:table-cell table:style-name="ce6" office:value-type="float" office:value="9909" calcext:value-type="float">
            <text:p>9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9" calcext:value-type="float">
            <text:p>6449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7125.82" calcext:value-type="float">
            <text:p>7.125,82</text:p>
          </table:table-cell>
          <table:table-cell table:style-name="ce6" office:value-type="float" office:value="9471" calcext:value-type="float">
            <text:p>9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0" calcext:value-type="float">
            <text:p>643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1" calcext:value-type="float">
            <text:p>643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2" calcext:value-type="float">
            <text:p>643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.56" calcext:value-type="float">
            <text:p>6,56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3" calcext:value-type="float">
            <text:p>6433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4" calcext:value-type="float">
            <text:p>6434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5" calcext:value-type="float">
            <text:p>6435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6" calcext:value-type="float">
            <text:p>6436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7" calcext:value-type="float">
            <text:p>6437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8" calcext:value-type="float">
            <text:p>6438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39" calcext:value-type="float">
            <text:p>6439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40.73" calcext:value-type="float">
            <text:p>240,73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0" calcext:value-type="float">
            <text:p>644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1" calcext:value-type="float">
            <text:p>644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40.73" calcext:value-type="float">
            <text:p>240,73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2" calcext:value-type="float">
            <text:p>644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3" calcext:value-type="float">
            <text:p>6443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40.73" calcext:value-type="float">
            <text:p>240,73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4" calcext:value-type="float">
            <text:p>6444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45" calcext:value-type="float">
            <text:p>6445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8.44" calcext:value-type="float">
            <text:p>28,44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67" calcext:value-type="float">
            <text:p>6467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68" calcext:value-type="float">
            <text:p>6468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52" calcext:value-type="float">
            <text:p>645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0.38" calcext:value-type="float">
            <text:p>60,3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3" calcext:value-type="float">
            <text:p>6453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0.38" calcext:value-type="float">
            <text:p>60,3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4" calcext:value-type="float">
            <text:p>6454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31.43" calcext:value-type="float">
            <text:p>331,4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5" calcext:value-type="float">
            <text:p>6455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6" calcext:value-type="float">
            <text:p>6456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7" calcext:value-type="float">
            <text:p>6457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85.8" calcext:value-type="float">
            <text:p>8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8" calcext:value-type="float">
            <text:p>6458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0.67" calcext:value-type="float">
            <text:p>10,67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9" calcext:value-type="float">
            <text:p>6459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0.67" calcext:value-type="float">
            <text:p>10,67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0" calcext:value-type="float">
            <text:p>646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58.57" calcext:value-type="float">
            <text:p>58,57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3" calcext:value-type="float">
            <text:p>6463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991.8" calcext:value-type="float">
            <text:p>6.991,80</text:p>
          </table:table-cell>
          <table:table-cell table:style-name="ce6" office:value-type="float" office:value="4263" calcext:value-type="float">
            <text:p>4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0" calcext:value-type="float">
            <text:p>645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776.48" calcext:value-type="float">
            <text:p>776,4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4" calcext:value-type="float">
            <text:p>6464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5" calcext:value-type="float">
            <text:p>6465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333" calcext:value-type="float">
            <text:p>1.333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1" calcext:value-type="float">
            <text:p>645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1" calcext:value-type="float">
            <text:p>646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2" calcext:value-type="float">
            <text:p>646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2287.5" calcext:value-type="float">
            <text:p>2.287,5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6" calcext:value-type="float">
            <text:p>6466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46" calcext:value-type="float">
            <text:p>6446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8734.1" calcext:value-type="float">
            <text:p>8.734,1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47" calcext:value-type="float">
            <text:p>6447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19.7" calcext:value-type="float">
            <text:p>19,7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9" calcext:value-type="float">
            <text:p>6469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3619.81" calcext:value-type="float">
            <text:p>3.619,81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6470" calcext:value-type="float">
            <text:p>647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5" office:value-type="float" office:value="4140.14" calcext:value-type="float">
            <text:p>4.140,1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6476" calcext:value-type="float">
            <text:p>6476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636.43" calcext:value-type="float">
            <text:p>7.636,43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7" calcext:value-type="float">
            <text:p>6477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636.42" calcext:value-type="float">
            <text:p>7.636,42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8" calcext:value-type="float">
            <text:p>6478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9" calcext:value-type="float">
            <text:p>6479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4" calcext:value-type="float">
            <text:p>6494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229.1" calcext:value-type="float">
            <text:p>229,1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5" calcext:value-type="float">
            <text:p>6495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58.16" calcext:value-type="float">
            <text:p>58,1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9" calcext:value-type="float">
            <text:p>6489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847.8" calcext:value-type="float">
            <text:p>3.847,80</text:p>
          </table:table-cell>
          <table:table-cell table:style-name="ce6" office:value-type="float" office:value="5219" calcext:value-type="float">
            <text:p>52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2" calcext:value-type="float">
            <text:p>6472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6.98" calcext:value-type="float">
            <text:p>76,98</text:p>
          </table:table-cell>
          <table:table-cell table:style-name="ce6" office:value-type="float" office:value="1318" calcext:value-type="float">
            <text:p>13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0" calcext:value-type="float">
            <text:p>6480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1" calcext:value-type="float">
            <text:p>6481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4" calcext:value-type="float">
            <text:p>6474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5" calcext:value-type="float">
            <text:p>6475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2909.9" calcext:value-type="float">
            <text:p>2.90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6" calcext:value-type="float">
            <text:p>6486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673.18" calcext:value-type="float">
            <text:p>673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7" calcext:value-type="float">
            <text:p>6487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640.18" calcext:value-type="float">
            <text:p>640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2" calcext:value-type="float">
            <text:p>6482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1246" calcext:value-type="float">
            <text:p>1.246,0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3" calcext:value-type="float">
            <text:p>6483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1246" calcext:value-type="float">
            <text:p>1.246,0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8" calcext:value-type="float">
            <text:p>6488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2.03" calcext:value-type="float">
            <text:p>72,03</text:p>
          </table:table-cell>
          <table:table-cell table:style-name="ce6" office:value-type="float" office:value="10381" calcext:value-type="float">
            <text:p>10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0" calcext:value-type="float">
            <text:p>6490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105.12" calcext:value-type="float">
            <text:p>105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1" calcext:value-type="float">
            <text:p>6491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71.6" calcext:value-type="float">
            <text:p>771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4" calcext:value-type="float">
            <text:p>6484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33" calcext:value-type="float">
            <text:p>733,0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5" calcext:value-type="float">
            <text:p>6485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3" calcext:value-type="float">
            <text:p>6473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4780.83" calcext:value-type="float">
            <text:p>4.780,83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492" calcext:value-type="float">
            <text:p>6492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493" calcext:value-type="float">
            <text:p>6493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507" calcext:value-type="float">
            <text:p>6507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691" calcext:value-type="float">
            <text:p>10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8" calcext:value-type="float">
            <text:p>6508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9" calcext:value-type="float">
            <text:p>6509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6" calcext:value-type="float">
            <text:p>6496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463.94" calcext:value-type="float">
            <text:p>463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7" calcext:value-type="float">
            <text:p>6497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0" calcext:value-type="float">
            <text:p>6500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1" calcext:value-type="float">
            <text:p>6501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9.6" calcext:value-type="float">
            <text:p>9,6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4" calcext:value-type="float">
            <text:p>6504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259.25" calcext:value-type="float">
            <text:p>1.259,25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1" calcext:value-type="float">
            <text:p>6511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311.9" calcext:value-type="float">
            <text:p>311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2" calcext:value-type="float">
            <text:p>6512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4.75" calcext:value-type="float">
            <text:p>4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3" calcext:value-type="float">
            <text:p>6513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3.4" calcext:value-type="float">
            <text:p>3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4" calcext:value-type="float">
            <text:p>6514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29.2" calcext:value-type="float">
            <text:p>129,2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5" calcext:value-type="float">
            <text:p>6515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21.5" calcext:value-type="float">
            <text:p>21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6" calcext:value-type="float">
            <text:p>6516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219" calcext:value-type="float">
            <text:p>1.219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7" calcext:value-type="float">
            <text:p>6517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62" calcext:value-type="float">
            <text:p>62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8" calcext:value-type="float">
            <text:p>6498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278.14" calcext:value-type="float">
            <text:p>278,1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9" calcext:value-type="float">
            <text:p>6499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497.94" calcext:value-type="float">
            <text:p>497,9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6" calcext:value-type="float">
            <text:p>6506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3570" calcext:value-type="float">
            <text:p>3.570,0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2" calcext:value-type="float">
            <text:p>6502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6.38" calcext:value-type="float">
            <text:p>6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3" calcext:value-type="float">
            <text:p>6503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4.57" calcext:value-type="float">
            <text:p>14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0" calcext:value-type="float">
            <text:p>6510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186.58" calcext:value-type="float">
            <text:p>186,58</text:p>
          </table:table-cell>
          <table:table-cell table:style-name="ce6" office:value-type="float" office:value="10691" calcext:value-type="float">
            <text:p>10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5" calcext:value-type="float">
            <text:p>6505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5" office:value-type="float" office:value="259" calcext:value-type="float">
            <text:p>259,00</text:p>
          </table:table-cell>
          <table:table-cell table:style-name="ce6" office:value-type="float" office:value="103746" calcext:value-type="float">
            <text:p>1037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536" calcext:value-type="float">
            <text:p>653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37" calcext:value-type="float">
            <text:p>653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1874.27" calcext:value-type="float">
            <text:p>11.874,2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38" calcext:value-type="float">
            <text:p>653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7" calcext:value-type="float">
            <text:p>660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8" calcext:value-type="float">
            <text:p>660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837.36" calcext:value-type="float">
            <text:p>2.837,3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9" calcext:value-type="float">
            <text:p>660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6" calcext:value-type="float">
            <text:p>662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7" calcext:value-type="float">
            <text:p>662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8" calcext:value-type="float">
            <text:p>662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12.05" calcext:value-type="float">
            <text:p>312,0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9" calcext:value-type="float">
            <text:p>662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0" calcext:value-type="float">
            <text:p>663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1" calcext:value-type="float">
            <text:p>663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39" calcext:value-type="float">
            <text:p>653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076.54" calcext:value-type="float">
            <text:p>10.076,5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0" calcext:value-type="float">
            <text:p>661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414.77" calcext:value-type="float">
            <text:p>2.414,7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2" calcext:value-type="float">
            <text:p>663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1.87" calcext:value-type="float">
            <text:p>161,8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3" calcext:value-type="float">
            <text:p>663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9.86" calcext:value-type="float">
            <text:p>169,8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0" calcext:value-type="float">
            <text:p>654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1" calcext:value-type="float">
            <text:p>661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4" calcext:value-type="float">
            <text:p>663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5" calcext:value-type="float">
            <text:p>663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1" calcext:value-type="float">
            <text:p>654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2" calcext:value-type="float">
            <text:p>661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929.51" calcext:value-type="float">
            <text:p>1.929,5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6" calcext:value-type="float">
            <text:p>663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7" calcext:value-type="float">
            <text:p>663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2" calcext:value-type="float">
            <text:p>654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643.04" calcext:value-type="float">
            <text:p>12.643,0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3" calcext:value-type="float">
            <text:p>654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99.4" calcext:value-type="float">
            <text:p>599,4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4" calcext:value-type="float">
            <text:p>654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207.38" calcext:value-type="float">
            <text:p>10.207,3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3" calcext:value-type="float">
            <text:p>661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017.88" calcext:value-type="float">
            <text:p>3.017,8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4" calcext:value-type="float">
            <text:p>661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389.61" calcext:value-type="float">
            <text:p>2.389,6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5" calcext:value-type="float">
            <text:p>661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2.66" calcext:value-type="float">
            <text:p>142,6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8" calcext:value-type="float">
            <text:p>663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9" calcext:value-type="float">
            <text:p>663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.65" calcext:value-type="float">
            <text:p>90,6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0" calcext:value-type="float">
            <text:p>664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3.48" calcext:value-type="float">
            <text:p>43,4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1" calcext:value-type="float">
            <text:p>664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11.33" calcext:value-type="float">
            <text:p>411,3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5" calcext:value-type="float">
            <text:p>654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6" calcext:value-type="float">
            <text:p>661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2" calcext:value-type="float">
            <text:p>664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3" calcext:value-type="float">
            <text:p>664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8" calcext:value-type="float">
            <text:p>654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9" calcext:value-type="float">
            <text:p>654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0" calcext:value-type="float">
            <text:p>655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1" calcext:value-type="float">
            <text:p>655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2" calcext:value-type="float">
            <text:p>655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48.08" calcext:value-type="float">
            <text:p>448,0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3" calcext:value-type="float">
            <text:p>655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4" calcext:value-type="float">
            <text:p>655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5" calcext:value-type="float">
            <text:p>655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1.54" calcext:value-type="float">
            <text:p>71,5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6" calcext:value-type="float">
            <text:p>655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7" calcext:value-type="float">
            <text:p>655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8" calcext:value-type="float">
            <text:p>655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59" calcext:value-type="float">
            <text:p>655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3.08" calcext:value-type="float">
            <text:p>13,0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0" calcext:value-type="float">
            <text:p>656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1" calcext:value-type="float">
            <text:p>656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92.78" calcext:value-type="float">
            <text:p>292,78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2" calcext:value-type="float">
            <text:p>656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3" calcext:value-type="float">
            <text:p>656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4" calcext:value-type="float">
            <text:p>65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5" calcext:value-type="float">
            <text:p>656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6" calcext:value-type="float">
            <text:p>656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7" calcext:value-type="float">
            <text:p>656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8" calcext:value-type="float">
            <text:p>656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69" calcext:value-type="float">
            <text:p>656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0" calcext:value-type="float">
            <text:p>657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44.24" calcext:value-type="float">
            <text:p>1.444,24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1" calcext:value-type="float">
            <text:p>657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25.89" calcext:value-type="float">
            <text:p>525,8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2" calcext:value-type="float">
            <text:p>657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3" calcext:value-type="float">
            <text:p>657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4" calcext:value-type="float">
            <text:p>657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5" calcext:value-type="float">
            <text:p>657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6" calcext:value-type="float">
            <text:p>657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7" calcext:value-type="float">
            <text:p>657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95.7" calcext:value-type="float">
            <text:p>195,7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8" calcext:value-type="float">
            <text:p>657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.92" calcext:value-type="float">
            <text:p>12,92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79" calcext:value-type="float">
            <text:p>657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0" calcext:value-type="float">
            <text:p>658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7.23" calcext:value-type="float">
            <text:p>37,2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1" calcext:value-type="float">
            <text:p>658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20.31" calcext:value-type="float">
            <text:p>220,31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2" calcext:value-type="float">
            <text:p>658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1" calcext:value-type="float">
            <text:p>71,0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3" calcext:value-type="float">
            <text:p>658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2.93" calcext:value-type="float">
            <text:p>72,9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4" calcext:value-type="float">
            <text:p>658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79.2" calcext:value-type="float">
            <text:p>979,2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5" calcext:value-type="float">
            <text:p>658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76.21" calcext:value-type="float">
            <text:p>276,21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7" calcext:value-type="float">
            <text:p>661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956.25" calcext:value-type="float">
            <text:p>1.956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6" calcext:value-type="float">
            <text:p>654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.5" calcext:value-type="float">
            <text:p>5,50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47" calcext:value-type="float">
            <text:p>654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6" calcext:value-type="float">
            <text:p>658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6721.8" calcext:value-type="float">
            <text:p>26.721,8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8" calcext:value-type="float">
            <text:p>661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325.62" calcext:value-type="float">
            <text:p>6.325,6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4" calcext:value-type="float">
            <text:p>664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5" calcext:value-type="float">
            <text:p>664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42.7" calcext:value-type="float">
            <text:p>742,70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6" calcext:value-type="float">
            <text:p>664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7" calcext:value-type="float">
            <text:p>665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8" calcext:value-type="float">
            <text:p>665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7" calcext:value-type="float">
            <text:p>658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19" calcext:value-type="float">
            <text:p>661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7" calcext:value-type="float">
            <text:p>664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8" calcext:value-type="float">
            <text:p>664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8" calcext:value-type="float">
            <text:p>658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0" calcext:value-type="float">
            <text:p>662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9" calcext:value-type="float">
            <text:p>664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0" calcext:value-type="float">
            <text:p>665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89" calcext:value-type="float">
            <text:p>658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0" calcext:value-type="float">
            <text:p>659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1" calcext:value-type="float">
            <text:p>662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655.99" calcext:value-type="float">
            <text:p>3.655,99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2" calcext:value-type="float">
            <text:p>662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1" calcext:value-type="float">
            <text:p>665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2" calcext:value-type="float">
            <text:p>665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1" calcext:value-type="float">
            <text:p>659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3966.03" calcext:value-type="float">
            <text:p>13.966,03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3" calcext:value-type="float">
            <text:p>662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353.32" calcext:value-type="float">
            <text:p>3.353,3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3" calcext:value-type="float">
            <text:p>665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4" calcext:value-type="float">
            <text:p>665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64.46" calcext:value-type="float">
            <text:p>364,4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2" calcext:value-type="float">
            <text:p>659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3" calcext:value-type="float">
            <text:p>659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4" calcext:value-type="float">
            <text:p>659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5" calcext:value-type="float">
            <text:p>659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6" calcext:value-type="float">
            <text:p>659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7" calcext:value-type="float">
            <text:p>659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8" calcext:value-type="float">
            <text:p>659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96.01" calcext:value-type="float">
            <text:p>296,01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99" calcext:value-type="float">
            <text:p>659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0" calcext:value-type="float">
            <text:p>660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1" calcext:value-type="float">
            <text:p>660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2" calcext:value-type="float">
            <text:p>660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28.28" calcext:value-type="float">
            <text:p>628,2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3" calcext:value-type="float">
            <text:p>660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4" calcext:value-type="float">
            <text:p>660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05" calcext:value-type="float">
            <text:p>660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24" calcext:value-type="float">
            <text:p>662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4237.81" calcext:value-type="float">
            <text:p>14.237,8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5" calcext:value-type="float">
            <text:p>665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10.12" calcext:value-type="float">
            <text:p>1.510,12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6" calcext:value-type="float">
            <text:p>665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62.16" calcext:value-type="float">
            <text:p>562,1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9" calcext:value-type="float">
            <text:p>665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521" calcext:value-type="float">
            <text:p>652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2" calcext:value-type="float">
            <text:p>652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9.39" calcext:value-type="float">
            <text:p>59,39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3" calcext:value-type="float">
            <text:p>652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4" calcext:value-type="float">
            <text:p>652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5" calcext:value-type="float">
            <text:p>652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6" calcext:value-type="float">
            <text:p>652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9.39" calcext:value-type="float">
            <text:p>59,39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7" calcext:value-type="float">
            <text:p>652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8" calcext:value-type="float">
            <text:p>652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9" calcext:value-type="float">
            <text:p>652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9.39" calcext:value-type="float">
            <text:p>59,39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2" calcext:value-type="float">
            <text:p>653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3" calcext:value-type="float">
            <text:p>653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846" calcext:value-type="float">
            <text:p>7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606" calcext:value-type="float">
            <text:p>660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67.63" calcext:value-type="float">
            <text:p>267,63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625" calcext:value-type="float">
            <text:p>662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3.7" calcext:value-type="float">
            <text:p>63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4" calcext:value-type="float">
            <text:p>653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35" calcext:value-type="float">
            <text:p>653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1" calcext:value-type="float">
            <text:p>668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801.36" calcext:value-type="float">
            <text:p>2.801,3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60" calcext:value-type="float">
            <text:p>666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.8" calcext:value-type="float">
            <text:p>9,80</text:p>
          </table:table-cell>
          <table:table-cell table:style-name="ce6" office:value-type="float" office:value="7380" calcext:value-type="float">
            <text:p>73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2" calcext:value-type="float">
            <text:p>668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3" calcext:value-type="float">
            <text:p>668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769" calcext:value-type="float">
            <text:p>1.769,00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4" calcext:value-type="float">
            <text:p>668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3.79" calcext:value-type="float">
            <text:p>43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5" calcext:value-type="float">
            <text:p>668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8" calcext:value-type="float">
            <text:p>651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72.66" calcext:value-type="float">
            <text:p>4.072,6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9" calcext:value-type="float">
            <text:p>651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334.89" calcext:value-type="float">
            <text:p>5.334,89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61" calcext:value-type="float">
            <text:p>666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6.76" calcext:value-type="float">
            <text:p>16,76</text:p>
          </table:table-cell>
          <table:table-cell table:style-name="ce6" office:value-type="float" office:value="7380" calcext:value-type="float">
            <text:p>7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63" calcext:value-type="float">
            <text:p>666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.55" calcext:value-type="float">
            <text:p>4,55</text:p>
          </table:table-cell>
          <table:table-cell table:style-name="ce6" office:value-type="float" office:value="7380" calcext:value-type="float">
            <text:p>7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62" calcext:value-type="float">
            <text:p>666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8" calcext:value-type="float">
            <text:p>58,00</text:p>
          </table:table-cell>
          <table:table-cell table:style-name="ce6" office:value-type="float" office:value="7380" calcext:value-type="float">
            <text:p>7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64" calcext:value-type="float">
            <text:p>66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0.9" calcext:value-type="float">
            <text:p>0,90</text:p>
          </table:table-cell>
          <table:table-cell table:style-name="ce6" office:value-type="float" office:value="7380" calcext:value-type="float">
            <text:p>7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20" calcext:value-type="float">
            <text:p>652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997.31" calcext:value-type="float">
            <text:p>1.997,31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86" calcext:value-type="float">
            <text:p>668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87" calcext:value-type="float">
            <text:p>668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88" calcext:value-type="float">
            <text:p>668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89" calcext:value-type="float">
            <text:p>668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0" calcext:value-type="float">
            <text:p>669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1" calcext:value-type="float">
            <text:p>669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2" calcext:value-type="float">
            <text:p>669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3" calcext:value-type="float">
            <text:p>669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4" calcext:value-type="float">
            <text:p>669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5" calcext:value-type="float">
            <text:p>669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6" calcext:value-type="float">
            <text:p>669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7" calcext:value-type="float">
            <text:p>669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5" calcext:value-type="float">
            <text:p>666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169" calcext:value-type="float">
            <text:p>10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6" calcext:value-type="float">
            <text:p>666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743" calcext:value-type="float">
            <text:p>107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7" calcext:value-type="float">
            <text:p>666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691" calcext:value-type="float">
            <text:p>9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8" calcext:value-type="float">
            <text:p>666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9" calcext:value-type="float">
            <text:p>666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521" calcext:value-type="float">
            <text:p>3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0" calcext:value-type="float">
            <text:p>667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583" calcext:value-type="float">
            <text:p>9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1" calcext:value-type="float">
            <text:p>6671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5997" calcext:value-type="float">
            <text:p>59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2" calcext:value-type="float">
            <text:p>667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439" calcext:value-type="float">
            <text:p>104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3" calcext:value-type="float">
            <text:p>6673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4" calcext:value-type="float">
            <text:p>667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050" calcext:value-type="float">
            <text:p>10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5" calcext:value-type="float">
            <text:p>667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6" calcext:value-type="float">
            <text:p>667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10742" calcext:value-type="float">
            <text:p>10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7" calcext:value-type="float">
            <text:p>667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866" calcext:value-type="float">
            <text:p>88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8" calcext:value-type="float">
            <text:p>6678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714" calcext:value-type="float">
            <text:p>103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9" calcext:value-type="float">
            <text:p>6679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741" calcext:value-type="float">
            <text:p>107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80" calcext:value-type="float">
            <text:p>6680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171" calcext:value-type="float">
            <text:p>10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21" calcext:value-type="float">
            <text:p>6721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2" calcext:value-type="float">
            <text:p>6722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3" calcext:value-type="float">
            <text:p>6723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3301.23" calcext:value-type="float">
            <text:p>13.301,2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17" calcext:value-type="float">
            <text:p>6717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8" calcext:value-type="float">
            <text:p>6718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9" calcext:value-type="float">
            <text:p>6719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20" calcext:value-type="float">
            <text:p>6720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24" calcext:value-type="float">
            <text:p>6724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8" calcext:value-type="float">
            <text:p>6698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9" calcext:value-type="float">
            <text:p>6699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2" office:value-type="float" office:value="6700" calcext:value-type="float">
            <text:p>6700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1" calcext:value-type="float">
            <text:p>6701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2" calcext:value-type="float">
            <text:p>6702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3" calcext:value-type="float">
            <text:p>6703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4" calcext:value-type="float">
            <text:p>6704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5" calcext:value-type="float">
            <text:p>6705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6" calcext:value-type="float">
            <text:p>6706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7" calcext:value-type="float">
            <text:p>6707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8" calcext:value-type="float">
            <text:p>6708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9" calcext:value-type="float">
            <text:p>6709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0" calcext:value-type="float">
            <text:p>6710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1" calcext:value-type="float">
            <text:p>6711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float" office:value="10576" calcext:value-type="float">
            <text:p>10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2" calcext:value-type="float">
            <text:p>6712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3" calcext:value-type="float">
            <text:p>6713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4" calcext:value-type="float">
            <text:p>6714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5" calcext:value-type="float">
            <text:p>6715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16" calcext:value-type="float">
            <text:p>6716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48" calcext:value-type="float">
            <text:p>6748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1824.14" calcext:value-type="float">
            <text:p>11.824,14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25" calcext:value-type="float">
            <text:p>6725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6" calcext:value-type="float">
            <text:p>6726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10" calcext:value-type="float">
            <text:p>1.010,00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9" calcext:value-type="float">
            <text:p>6749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92.43" calcext:value-type="float">
            <text:p>292,43</text:p>
          </table:table-cell>
          <table:table-cell table:style-name="ce6" office:value-type="float" office:value="10698" calcext:value-type="float">
            <text:p>106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4" calcext:value-type="float">
            <text:p>6734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5" calcext:value-type="float">
            <text:p>6735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8.38" calcext:value-type="float">
            <text:p>108,38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0" calcext:value-type="float">
            <text:p>6750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7372" calcext:value-type="float">
            <text:p>73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6" calcext:value-type="float">
            <text:p>6736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7" calcext:value-type="float">
            <text:p>6727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493.78" calcext:value-type="float">
            <text:p>493,78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8" calcext:value-type="float">
            <text:p>6728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678" calcext:value-type="float">
            <text:p>106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6" calcext:value-type="float">
            <text:p>6756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1.5" calcext:value-type="float">
            <text:p>11,50</text:p>
          </table:table-cell>
          <table:table-cell table:style-name="ce6" office:value-type="float" office:value="7302" calcext:value-type="float">
            <text:p>73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6737" calcext:value-type="float">
            <text:p>6737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8" calcext:value-type="float">
            <text:p>6738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9" calcext:value-type="float">
            <text:p>6739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0" calcext:value-type="float">
            <text:p>6740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1" calcext:value-type="float">
            <text:p>6741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1" calcext:value-type="float">
            <text:p>6751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3.45" calcext:value-type="float">
            <text:p>3,45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3" calcext:value-type="float">
            <text:p>6753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9.43" calcext:value-type="float">
            <text:p>29,43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2" calcext:value-type="float">
            <text:p>674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2" calcext:value-type="float">
            <text:p>675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4" calcext:value-type="float">
            <text:p>6754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6757" calcext:value-type="float">
            <text:p>6757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8" calcext:value-type="float">
            <text:p>6758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189.25" calcext:value-type="float">
            <text:p>2.189,25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9" calcext:value-type="float">
            <text:p>6759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0" calcext:value-type="float">
            <text:p>6760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1" calcext:value-type="float">
            <text:p>6761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2" calcext:value-type="float">
            <text:p>676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3" calcext:value-type="float">
            <text:p>6763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4" calcext:value-type="float">
            <text:p>6764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5" calcext:value-type="float">
            <text:p>6765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6" calcext:value-type="float">
            <text:p>6766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7" calcext:value-type="float">
            <text:p>6767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0" calcext:value-type="float">
            <text:p>6730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984.04" calcext:value-type="float">
            <text:p>984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1" calcext:value-type="float">
            <text:p>6731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330.9" calcext:value-type="float">
            <text:p>330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2" calcext:value-type="float">
            <text:p>6732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84.5" calcext:value-type="float">
            <text:p>84,5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3" calcext:value-type="float">
            <text:p>6733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14.97" calcext:value-type="float">
            <text:p>114,9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3" calcext:value-type="float">
            <text:p>6743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4" calcext:value-type="float">
            <text:p>6744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111.17" calcext:value-type="float">
            <text:p>111,17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5" calcext:value-type="float">
            <text:p>6745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52.63" calcext:value-type="float">
            <text:p>52,63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6" calcext:value-type="float">
            <text:p>6746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4174.11" calcext:value-type="float">
            <text:p>4.174,11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384.38" calcext:value-type="float">
            <text:p>2.384,38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5" calcext:value-type="float">
            <text:p>6755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9" calcext:value-type="float">
            <text:p>6729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742" calcext:value-type="float">
            <text:p>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69" calcext:value-type="float">
            <text:p>6769</text:p>
          </table:table-cell>
          <table:table-cell table:style-name="ce4" office:value-type="date" office:date-value="2019-10-24" calcext:value-type="date">
            <text:p>24/10/2019</text:p>
          </table:table-cell>
          <table:table-cell table:style-name="ce5" office:value-type="float" office:value="1198.27" calcext:value-type="float">
            <text:p>1.198,2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8" calcext:value-type="float">
            <text:p>6768</text:p>
          </table:table-cell>
          <table:table-cell table:style-name="ce4" office:value-type="date" office:date-value="2019-10-24" calcext:value-type="date">
            <text:p>24/10/2019</text:p>
          </table:table-cell>
          <table:table-cell table:style-name="ce5" office:value-type="float" office:value="764" calcext:value-type="float">
            <text:p>764,00</text:p>
          </table:table-cell>
          <table:table-cell table:style-name="ce6" office:value-type="float" office:value="3945" calcext:value-type="float">
            <text:p>39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70" calcext:value-type="float">
            <text:p>6770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202.39" calcext:value-type="float">
            <text:p>202,39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1" calcext:value-type="float">
            <text:p>6771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2" calcext:value-type="float">
            <text:p>6772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3" calcext:value-type="float">
            <text:p>6773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4" calcext:value-type="float">
            <text:p>6774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5" calcext:value-type="float">
            <text:p>6775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8" calcext:value-type="float">
            <text:p>677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79" calcext:value-type="float">
            <text:p>677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1.73" calcext:value-type="float">
            <text:p>201,73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80" calcext:value-type="float">
            <text:p>678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81" calcext:value-type="float">
            <text:p>678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42.24" calcext:value-type="float">
            <text:p>42,24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76" calcext:value-type="float">
            <text:p>677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77" calcext:value-type="float">
            <text:p>677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82" calcext:value-type="float">
            <text:p>678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97.17" calcext:value-type="float">
            <text:p>197,17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18" calcext:value-type="float">
            <text:p>107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85" calcext:value-type="float">
            <text:p>678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168" calcext:value-type="float">
            <text:p>102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86" calcext:value-type="float">
            <text:p>678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5335" calcext:value-type="float">
            <text:p>53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87" calcext:value-type="float">
            <text:p>678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818" calcext:value-type="float">
            <text:p>18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88" calcext:value-type="float">
            <text:p>678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32" calcext:value-type="float">
            <text:p>10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89" calcext:value-type="float">
            <text:p>678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3382" calcext:value-type="float">
            <text:p>3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0" calcext:value-type="float">
            <text:p>679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5135" calcext:value-type="float">
            <text:p>5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1" calcext:value-type="float">
            <text:p>679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9" calcext:value-type="float">
            <text:p>107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2" calcext:value-type="float">
            <text:p>679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7" calcext:value-type="float">
            <text:p>107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3" calcext:value-type="float">
            <text:p>679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815" calcext:value-type="float">
            <text:p>88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4" calcext:value-type="float">
            <text:p>679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5" calcext:value-type="float">
            <text:p>679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17" calcext:value-type="float">
            <text:p>107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6" calcext:value-type="float">
            <text:p>679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3" calcext:value-type="float">
            <text:p>10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7" calcext:value-type="float">
            <text:p>679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013" calcext:value-type="float">
            <text:p>90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8" calcext:value-type="float">
            <text:p>679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15" calcext:value-type="float">
            <text:p>107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99" calcext:value-type="float">
            <text:p>679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14" calcext:value-type="float">
            <text:p>10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0" calcext:value-type="float">
            <text:p>680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31" calcext:value-type="float">
            <text:p>107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1" calcext:value-type="float">
            <text:p>680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5023" calcext:value-type="float">
            <text:p>5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2" calcext:value-type="float">
            <text:p>680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27" calcext:value-type="float">
            <text:p>107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3" calcext:value-type="float">
            <text:p>680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16" calcext:value-type="float">
            <text:p>10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4" calcext:value-type="float">
            <text:p>680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6" calcext:value-type="float">
            <text:p>107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5" calcext:value-type="float">
            <text:p>680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1" calcext:value-type="float">
            <text:p>107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6" calcext:value-type="float">
            <text:p>680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213" calcext:value-type="float">
            <text:p>102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7" calcext:value-type="float">
            <text:p>680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10" calcext:value-type="float">
            <text:p>107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8" calcext:value-type="float">
            <text:p>680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2" calcext:value-type="float">
            <text:p>107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09" calcext:value-type="float">
            <text:p>680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19" calcext:value-type="float">
            <text:p>107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0" calcext:value-type="float">
            <text:p>681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225" calcext:value-type="float">
            <text:p>22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1" calcext:value-type="float">
            <text:p>681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560" calcext:value-type="float">
            <text:p>75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2" calcext:value-type="float">
            <text:p>681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5" calcext:value-type="float">
            <text:p>10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3" calcext:value-type="float">
            <text:p>681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435" calcext:value-type="float">
            <text:p>4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4" calcext:value-type="float">
            <text:p>681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094" calcext:value-type="float">
            <text:p>10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5" calcext:value-type="float">
            <text:p>681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3" calcext:value-type="float">
            <text:p>10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6" calcext:value-type="float">
            <text:p>681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30" calcext:value-type="float">
            <text:p>107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7" calcext:value-type="float">
            <text:p>681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08" calcext:value-type="float">
            <text:p>107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8" calcext:value-type="float">
            <text:p>681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11" calcext:value-type="float">
            <text:p>107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19" calcext:value-type="float">
            <text:p>681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5" calcext:value-type="float">
            <text:p>10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0" calcext:value-type="float">
            <text:p>682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26" calcext:value-type="float">
            <text:p>107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1" calcext:value-type="float">
            <text:p>682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4" calcext:value-type="float">
            <text:p>10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2" calcext:value-type="float">
            <text:p>682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04" calcext:value-type="float">
            <text:p>107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3" calcext:value-type="float">
            <text:p>682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8140" calcext:value-type="float">
            <text:p>8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4" calcext:value-type="float">
            <text:p>682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547" calcext:value-type="float">
            <text:p>7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5" calcext:value-type="float">
            <text:p>682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766" calcext:value-type="float">
            <text:p>87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6" calcext:value-type="float">
            <text:p>682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28" calcext:value-type="float">
            <text:p>107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7" calcext:value-type="float">
            <text:p>6827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021" calcext:value-type="float">
            <text:p>9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733" calcext:value-type="float">
            <text:p>107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29" calcext:value-type="float">
            <text:p>6829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13" calcext:value-type="float">
            <text:p>107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29" calcext:value-type="float">
            <text:p>107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1" calcext:value-type="float">
            <text:p>683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5410" calcext:value-type="float">
            <text:p>54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2" calcext:value-type="float">
            <text:p>683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12" calcext:value-type="float">
            <text:p>107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3" calcext:value-type="float">
            <text:p>683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20" calcext:value-type="float">
            <text:p>107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4" calcext:value-type="float">
            <text:p>683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34" calcext:value-type="float">
            <text:p>107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837" calcext:value-type="float">
            <text:p>6837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5309.83" calcext:value-type="float">
            <text:p>5.309,83</text:p>
          </table:table-cell>
          <table:table-cell table:style-name="ce6" office:value-type="float" office:value="10408" calcext:value-type="float">
            <text:p>104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0" calcext:value-type="float">
            <text:p>6840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1" calcext:value-type="float">
            <text:p>6841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71.7" calcext:value-type="float">
            <text:p>271,7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2" calcext:value-type="float">
            <text:p>6842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3" calcext:value-type="float">
            <text:p>6843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4" calcext:value-type="float">
            <text:p>6844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71.7" calcext:value-type="float">
            <text:p>271,7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5" calcext:value-type="float">
            <text:p>6845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6" calcext:value-type="float">
            <text:p>6846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7" calcext:value-type="float">
            <text:p>6847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71.7" calcext:value-type="float">
            <text:p>271,7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8" calcext:value-type="float">
            <text:p>6848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49" calcext:value-type="float">
            <text:p>6849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50" calcext:value-type="float">
            <text:p>6850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51" calcext:value-type="float">
            <text:p>6851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78.83" calcext:value-type="float">
            <text:p>278,83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52" calcext:value-type="float">
            <text:p>6852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53" calcext:value-type="float">
            <text:p>6853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41.26" calcext:value-type="float">
            <text:p>41,26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54" calcext:value-type="float">
            <text:p>6854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5" calcext:value-type="float">
            <text:p>6855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030.08" calcext:value-type="float">
            <text:p>2.030,08</text:p>
          </table:table-cell>
          <table:table-cell table:style-name="ce6" office:value-type="float" office:value="2884" calcext:value-type="float">
            <text:p>28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6" calcext:value-type="float">
            <text:p>6856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18731.52" calcext:value-type="float">
            <text:p>18.731,52</text:p>
          </table:table-cell>
          <table:table-cell table:style-name="ce6" office:value-type="float" office:value="394" calcext:value-type="float">
            <text:p>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7" calcext:value-type="float">
            <text:p>6857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9199.29" calcext:value-type="float">
            <text:p>9.199,29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8" calcext:value-type="float">
            <text:p>6858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9944.05" calcext:value-type="float">
            <text:p>9.944,05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9" calcext:value-type="float">
            <text:p>6859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7.8" calcext:value-type="float">
            <text:p>7,80</text:p>
          </table:table-cell>
          <table:table-cell table:style-name="ce6" office:value-type="float" office:value="10365" calcext:value-type="float">
            <text:p>10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38" calcext:value-type="float">
            <text:p>6838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16067.48" calcext:value-type="float">
            <text:p>16.067,48</text:p>
          </table:table-cell>
          <table:table-cell table:style-name="ce6" office:value-type="float" office:value="2981" calcext:value-type="float">
            <text:p>29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6839" calcext:value-type="float">
            <text:p>6839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2892.83" calcext:value-type="float">
            <text:p>2.892,83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6835" calcext:value-type="float">
            <text:p>6835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36.63" calcext:value-type="float">
            <text:p>36,63</text:p>
          </table:table-cell>
          <table:table-cell table:style-name="ce6" office:value-type="float" office:value="2981" calcext:value-type="float">
            <text:p>29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float" office:value="6836" calcext:value-type="float">
            <text:p>6836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float" office:value="6860" calcext:value-type="float">
            <text:p>686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3.42" calcext:value-type="float">
            <text:p>13,4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1" calcext:value-type="float">
            <text:p>686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119.37" calcext:value-type="float">
            <text:p>1.119,3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2" calcext:value-type="float">
            <text:p>686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277.53" calcext:value-type="float">
            <text:p>2.277,5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3" calcext:value-type="float">
            <text:p>686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736.66" calcext:value-type="float">
            <text:p>1.736,66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6" calcext:value-type="float">
            <text:p>686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2.86" calcext:value-type="float">
            <text:p>42,8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7" calcext:value-type="float">
            <text:p>686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761.41" calcext:value-type="float">
            <text:p>761,4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8" calcext:value-type="float">
            <text:p>686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3.55" calcext:value-type="float">
            <text:p>53,5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9" calcext:value-type="float">
            <text:p>686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04.74" calcext:value-type="float">
            <text:p>104,7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9.11" calcext:value-type="float">
            <text:p>29,1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1" calcext:value-type="float">
            <text:p>687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0.73" calcext:value-type="float">
            <text:p>30,7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2" calcext:value-type="float">
            <text:p>687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0.71" calcext:value-type="float">
            <text:p>30,7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3" calcext:value-type="float">
            <text:p>687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95.52" calcext:value-type="float">
            <text:p>395,5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4" calcext:value-type="float">
            <text:p>686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0.13" calcext:value-type="float">
            <text:p>40,13</text:p>
          </table:table-cell>
          <table:table-cell table:style-name="ce6" office:value-type="float" office:value="10674" calcext:value-type="float">
            <text:p>106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5" calcext:value-type="float">
            <text:p>686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1.63" calcext:value-type="float">
            <text:p>151,63</text:p>
          </table:table-cell>
          <table:table-cell table:style-name="ce6" office:value-type="float" office:value="10674" calcext:value-type="float">
            <text:p>106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8" calcext:value-type="float">
            <text:p>689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5.34" calcext:value-type="float">
            <text:p>45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9" calcext:value-type="float">
            <text:p>689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8.17" calcext:value-type="float">
            <text:p>58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0" calcext:value-type="float">
            <text:p>690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5.63" calcext:value-type="float">
            <text:p>45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1" calcext:value-type="float">
            <text:p>690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1.64" calcext:value-type="float">
            <text:p>51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2" calcext:value-type="float">
            <text:p>690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4.16" calcext:value-type="float">
            <text:p>84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3" calcext:value-type="float">
            <text:p>690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0.12" calcext:value-type="float">
            <text:p>20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4" calcext:value-type="float">
            <text:p>690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8.95" calcext:value-type="float">
            <text:p>88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5" calcext:value-type="float">
            <text:p>690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81" calcext:value-type="float">
            <text:p>281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6" calcext:value-type="float">
            <text:p>690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4.17" calcext:value-type="float">
            <text:p>24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7" calcext:value-type="float">
            <text:p>690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1.72" calcext:value-type="float">
            <text:p>51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8" calcext:value-type="float">
            <text:p>690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9.93" calcext:value-type="float">
            <text:p>89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9" calcext:value-type="float">
            <text:p>690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30.45" calcext:value-type="float">
            <text:p>130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0" calcext:value-type="float">
            <text:p>691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71.9" calcext:value-type="float">
            <text:p>371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1" calcext:value-type="float">
            <text:p>691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4.22" calcext:value-type="float">
            <text:p>34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2" calcext:value-type="float">
            <text:p>691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3" calcext:value-type="float">
            <text:p>691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4.07" calcext:value-type="float">
            <text:p>154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5" calcext:value-type="float">
            <text:p>691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83.57" calcext:value-type="float">
            <text:p>183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6" calcext:value-type="float">
            <text:p>691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3.4" calcext:value-type="float">
            <text:p>83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7" calcext:value-type="float">
            <text:p>691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0.95" calcext:value-type="float">
            <text:p>150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0" calcext:value-type="float">
            <text:p>692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91.14" calcext:value-type="float">
            <text:p>1.591,1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1" calcext:value-type="float">
            <text:p>692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28.69" calcext:value-type="float">
            <text:p>128,6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2" calcext:value-type="float">
            <text:p>692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4.6" calcext:value-type="float">
            <text:p>34,6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3" calcext:value-type="float">
            <text:p>692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9.27" calcext:value-type="float">
            <text:p>39,2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4" calcext:value-type="float">
            <text:p>692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04.68" calcext:value-type="float">
            <text:p>204,6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5" calcext:value-type="float">
            <text:p>692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33.91" calcext:value-type="float">
            <text:p>833,9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13.43" calcext:value-type="float">
            <text:p>213,4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7" calcext:value-type="float">
            <text:p>692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989.68" calcext:value-type="float">
            <text:p>1.989,6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8" calcext:value-type="float">
            <text:p>692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2905.73" calcext:value-type="float">
            <text:p>12.905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9" calcext:value-type="float">
            <text:p>692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36.73" calcext:value-type="float">
            <text:p>2.736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0" calcext:value-type="float">
            <text:p>693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1.04" calcext:value-type="float">
            <text:p>271,0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1" calcext:value-type="float">
            <text:p>693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65.25" calcext:value-type="float">
            <text:p>265,2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2" calcext:value-type="float">
            <text:p>693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3" calcext:value-type="float">
            <text:p>693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18.34" calcext:value-type="float">
            <text:p>41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4" calcext:value-type="float">
            <text:p>693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627.51" calcext:value-type="float">
            <text:p>627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5" calcext:value-type="float">
            <text:p>693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6" calcext:value-type="float">
            <text:p>693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7" calcext:value-type="float">
            <text:p>693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013.79" calcext:value-type="float">
            <text:p>3.013,7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8" calcext:value-type="float">
            <text:p>693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103.95" calcext:value-type="float">
            <text:p>1.103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9" calcext:value-type="float">
            <text:p>693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0" calcext:value-type="float">
            <text:p>694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352.19" calcext:value-type="float">
            <text:p>2.352,1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1" calcext:value-type="float">
            <text:p>694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9.09" calcext:value-type="float">
            <text:p>89,0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2" calcext:value-type="float">
            <text:p>694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0.86" calcext:value-type="float">
            <text:p>30,8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3" calcext:value-type="float">
            <text:p>694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2.08" calcext:value-type="float">
            <text:p>42,0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4" calcext:value-type="float">
            <text:p>694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285.75" calcext:value-type="float">
            <text:p>2.285,7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5" calcext:value-type="float">
            <text:p>694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1905.05" calcext:value-type="float">
            <text:p>11.905,0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6" calcext:value-type="float">
            <text:p>694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666.05" calcext:value-type="float">
            <text:p>1.666,0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7" calcext:value-type="float">
            <text:p>694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58.08" calcext:value-type="float">
            <text:p>358,0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8" calcext:value-type="float">
            <text:p>694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765.94" calcext:value-type="float">
            <text:p>765,9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9" calcext:value-type="float">
            <text:p>694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824.04" calcext:value-type="float">
            <text:p>1.824,0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0" calcext:value-type="float">
            <text:p>695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42" calcext:value-type="float">
            <text:p>242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1" calcext:value-type="float">
            <text:p>695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601.19" calcext:value-type="float">
            <text:p>2.601,1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2" calcext:value-type="float">
            <text:p>695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241.95" calcext:value-type="float">
            <text:p>1.241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3" calcext:value-type="float">
            <text:p>695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4" calcext:value-type="float">
            <text:p>695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5" calcext:value-type="float">
            <text:p>695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02.89" calcext:value-type="float">
            <text:p>402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6" calcext:value-type="float">
            <text:p>695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7" calcext:value-type="float">
            <text:p>695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8" calcext:value-type="float">
            <text:p>695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9" calcext:value-type="float">
            <text:p>695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0" calcext:value-type="float">
            <text:p>696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1" calcext:value-type="float">
            <text:p>696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3" calcext:value-type="float">
            <text:p>696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4" calcext:value-type="float">
            <text:p>696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5" calcext:value-type="float">
            <text:p>696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6" calcext:value-type="float">
            <text:p>696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7" calcext:value-type="float">
            <text:p>696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8" calcext:value-type="float">
            <text:p>696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9" calcext:value-type="float">
            <text:p>696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0" calcext:value-type="float">
            <text:p>697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1" calcext:value-type="float">
            <text:p>697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2" calcext:value-type="float">
            <text:p>697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3" calcext:value-type="float">
            <text:p>697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4" calcext:value-type="float">
            <text:p>697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5" calcext:value-type="float">
            <text:p>697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6" calcext:value-type="float">
            <text:p>697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7" calcext:value-type="float">
            <text:p>697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4" calcext:value-type="float">
            <text:p>687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8.46" calcext:value-type="float">
            <text:p>28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5" calcext:value-type="float">
            <text:p>687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11.96" calcext:value-type="float">
            <text:p>111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6" calcext:value-type="float">
            <text:p>687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2.53" calcext:value-type="float">
            <text:p>52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7" calcext:value-type="float">
            <text:p>687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47.71" calcext:value-type="float">
            <text:p>347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8" calcext:value-type="float">
            <text:p>687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42.43" calcext:value-type="float">
            <text:p>342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15.74" calcext:value-type="float">
            <text:p>215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0" calcext:value-type="float">
            <text:p>688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3.51" calcext:value-type="float">
            <text:p>43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1" calcext:value-type="float">
            <text:p>688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55.38" calcext:value-type="float">
            <text:p>255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2" calcext:value-type="float">
            <text:p>688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17.5" calcext:value-type="float">
            <text:p>117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3" calcext:value-type="float">
            <text:p>688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64.28" calcext:value-type="float">
            <text:p>64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4" calcext:value-type="float">
            <text:p>688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31.98" calcext:value-type="float">
            <text:p>131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5" calcext:value-type="float">
            <text:p>688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8.8" calcext:value-type="float">
            <text:p>18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6" calcext:value-type="float">
            <text:p>688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53.77" calcext:value-type="float">
            <text:p>453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7" calcext:value-type="float">
            <text:p>688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91.5" calcext:value-type="float">
            <text:p>491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344.42" calcext:value-type="float">
            <text:p>344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9" calcext:value-type="float">
            <text:p>688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3.18" calcext:value-type="float">
            <text:p>53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0" calcext:value-type="float">
            <text:p>689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86.11" calcext:value-type="float">
            <text:p>86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1" calcext:value-type="float">
            <text:p>689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78.36" calcext:value-type="float">
            <text:p>78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47.87" calcext:value-type="float">
            <text:p>47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3" calcext:value-type="float">
            <text:p>689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4.31" calcext:value-type="float">
            <text:p>54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4" calcext:value-type="float">
            <text:p>689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34.56" calcext:value-type="float">
            <text:p>234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5" calcext:value-type="float">
            <text:p>689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21.73" calcext:value-type="float">
            <text:p>121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6" calcext:value-type="float">
            <text:p>689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521.96" calcext:value-type="float">
            <text:p>521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7" calcext:value-type="float">
            <text:p>689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77.19" calcext:value-type="float">
            <text:p>77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8" calcext:value-type="float">
            <text:p>691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101.97" calcext:value-type="float">
            <text:p>101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9" calcext:value-type="float">
            <text:p>691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5" office:value-type="float" office:value="243.23" calcext:value-type="float">
            <text:p>243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3" calcext:value-type="float">
            <text:p>6983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6" office:value-type="float" office:value="10139" calcext:value-type="float">
            <text:p>101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86" calcext:value-type="float">
            <text:p>6986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150.67" calcext:value-type="float">
            <text:p>150,67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7" calcext:value-type="float">
            <text:p>6987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0" calcext:value-type="float">
            <text:p>6980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8" calcext:value-type="float">
            <text:p>6978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9" calcext:value-type="float">
            <text:p>6979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1" calcext:value-type="float">
            <text:p>6981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2" calcext:value-type="float">
            <text:p>6982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5" calcext:value-type="float">
            <text:p>6985</text:p>
          </table:table-cell>
          <table:table-cell table:style-name="ce4" office:value-type="date" office:date-value="2019-10-31" calcext:value-type="date">
            <text:p>31/10/2019</text:p>
          </table:table-cell>
          <table:table-cell table:style-name="ce5" office:value-type="float" office:value="13271" calcext:value-type="float">
            <text:p>13.2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8" calcext:value-type="float">
            <text:p>6988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1.44" calcext:value-type="float">
            <text:p>61,4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9" calcext:value-type="float">
            <text:p>6989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6.05" calcext:value-type="float">
            <text:p>36,0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0" calcext:value-type="float">
            <text:p>6990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6.01" calcext:value-type="float">
            <text:p>26,0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4" calcext:value-type="float">
            <text:p>701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0.39" calcext:value-type="float">
            <text:p>60,3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5" calcext:value-type="float">
            <text:p>7015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7.32" calcext:value-type="float">
            <text:p>37,3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6" calcext:value-type="float">
            <text:p>7016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7" calcext:value-type="float">
            <text:p>7017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7.43" calcext:value-type="float">
            <text:p>27,4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8" calcext:value-type="float">
            <text:p>7018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9" calcext:value-type="float">
            <text:p>7019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.92" calcext:value-type="float">
            <text:p>23,9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0" calcext:value-type="float">
            <text:p>7020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1" calcext:value-type="float">
            <text:p>7021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3.29" calcext:value-type="float">
            <text:p>73,2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2" calcext:value-type="float">
            <text:p>7022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.84" calcext:value-type="float">
            <text:p>23,8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3" calcext:value-type="float">
            <text:p>702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46.21" calcext:value-type="float">
            <text:p>46,2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4" calcext:value-type="float">
            <text:p>702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9.64" calcext:value-type="float">
            <text:p>69,6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5" calcext:value-type="float">
            <text:p>7025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6.93" calcext:value-type="float">
            <text:p>36,9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6" calcext:value-type="float">
            <text:p>7026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.81" calcext:value-type="float">
            <text:p>23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7" calcext:value-type="float">
            <text:p>7027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1.11" calcext:value-type="float">
            <text:p>71,1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8" calcext:value-type="float">
            <text:p>7028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9.91" calcext:value-type="float">
            <text:p>239,9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9" calcext:value-type="float">
            <text:p>7029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6" calcext:value-type="float">
            <text:p>26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0" calcext:value-type="float">
            <text:p>7030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1" calcext:value-type="float">
            <text:p>7031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3.52" calcext:value-type="float">
            <text:p>73,5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2" calcext:value-type="float">
            <text:p>7032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0.81" calcext:value-type="float">
            <text:p>70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3" calcext:value-type="float">
            <text:p>703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1.05" calcext:value-type="float">
            <text:p>71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4" calcext:value-type="float">
            <text:p>703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1.48" calcext:value-type="float">
            <text:p>71,4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5.74" calcext:value-type="float">
            <text:p>25,7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3" calcext:value-type="float">
            <text:p>700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247.88" calcext:value-type="float">
            <text:p>6.247,8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4" calcext:value-type="float">
            <text:p>700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568.44" calcext:value-type="float">
            <text:p>568,4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5" calcext:value-type="float">
            <text:p>7005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794.41" calcext:value-type="float">
            <text:p>6.794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6" calcext:value-type="float">
            <text:p>7006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5373.06" calcext:value-type="float">
            <text:p>5.373,0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7" calcext:value-type="float">
            <text:p>7007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4071.87" calcext:value-type="float">
            <text:p>4.071,8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8" calcext:value-type="float">
            <text:p>7008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022.72" calcext:value-type="float">
            <text:p>3.022,7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9" calcext:value-type="float">
            <text:p>7009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937.31" calcext:value-type="float">
            <text:p>1.937,3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9" calcext:value-type="float">
            <text:p>6999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4.53" calcext:value-type="float">
            <text:p>64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0" calcext:value-type="float">
            <text:p>7000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52.18" calcext:value-type="float">
            <text:p>52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1" calcext:value-type="float">
            <text:p>6991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90.94" calcext:value-type="float">
            <text:p>90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2" calcext:value-type="float">
            <text:p>6992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07.88" calcext:value-type="float">
            <text:p>107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3" calcext:value-type="float">
            <text:p>699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8.5" calcext:value-type="float">
            <text:p>38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4" calcext:value-type="float">
            <text:p>699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58.54" calcext:value-type="float">
            <text:p>158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5" calcext:value-type="float">
            <text:p>6995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0860.71" calcext:value-type="float">
            <text:p>20.860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6" calcext:value-type="float">
            <text:p>6996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56.38" calcext:value-type="float">
            <text:p>156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20822.29" calcext:value-type="float">
            <text:p>20.822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8" calcext:value-type="float">
            <text:p>6998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32.77" calcext:value-type="float">
            <text:p>32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1" calcext:value-type="float">
            <text:p>7001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99.1" calcext:value-type="float">
            <text:p>199,10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2" calcext:value-type="float">
            <text:p>7002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87.84" calcext:value-type="float">
            <text:p>87,84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10" calcext:value-type="float">
            <text:p>7010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011" calcext:value-type="float">
            <text:p>7011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012" calcext:value-type="float">
            <text:p>7012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013" calcext:value-type="float">
            <text:p>701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103945" calcext:value-type="float">
            <text:p>10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3" calcext:value-type="float">
            <text:p>7063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77.5" calcext:value-type="float">
            <text:p>477,5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4" calcext:value-type="float">
            <text:p>7064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5" calcext:value-type="float">
            <text:p>7065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2.55" calcext:value-type="float">
            <text:p>22,55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6" calcext:value-type="float">
            <text:p>7066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77.5" calcext:value-type="float">
            <text:p>477,5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7" calcext:value-type="float">
            <text:p>7067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8" calcext:value-type="float">
            <text:p>7068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9" calcext:value-type="float">
            <text:p>7069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69.21" calcext:value-type="float">
            <text:p>169,21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0" calcext:value-type="float">
            <text:p>7060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61" calcext:value-type="float">
            <text:p>7061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6" calcext:value-type="float">
            <text:p>7036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1.13" calcext:value-type="float">
            <text:p>11,13</text:p>
          </table:table-cell>
          <table:table-cell table:style-name="ce6" office:value-type="float" office:value="5199" calcext:value-type="float">
            <text:p>5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7" calcext:value-type="float">
            <text:p>7037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4123" calcext:value-type="float">
            <text:p>41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8" calcext:value-type="float">
            <text:p>7038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10616" calcext:value-type="float">
            <text:p>106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0" calcext:value-type="float">
            <text:p>7040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1" calcext:value-type="float">
            <text:p>7041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2" calcext:value-type="float">
            <text:p>7042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3" calcext:value-type="float">
            <text:p>7043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4" calcext:value-type="float">
            <text:p>7044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5" calcext:value-type="float">
            <text:p>7045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6" calcext:value-type="float">
            <text:p>7046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7" calcext:value-type="float">
            <text:p>7047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8" calcext:value-type="float">
            <text:p>7048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9" calcext:value-type="float">
            <text:p>7049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0" calcext:value-type="float">
            <text:p>7050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1" calcext:value-type="float">
            <text:p>7051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2" calcext:value-type="float">
            <text:p>7052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3" calcext:value-type="float">
            <text:p>7053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4" calcext:value-type="float">
            <text:p>7054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5" calcext:value-type="float">
            <text:p>7055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6" calcext:value-type="float">
            <text:p>7056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7" calcext:value-type="float">
            <text:p>7057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8" calcext:value-type="float">
            <text:p>7058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9" calcext:value-type="float">
            <text:p>7059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9" calcext:value-type="float">
            <text:p>7039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5" office:value-type="float" office:value="117.12" calcext:value-type="float">
            <text:p>117,12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0" calcext:value-type="float">
            <text:p>7070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78" calcext:value-type="float">
            <text:p>7078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79" calcext:value-type="float">
            <text:p>7079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73.78" calcext:value-type="float">
            <text:p>73,78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0" calcext:value-type="float">
            <text:p>7080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1" calcext:value-type="float">
            <text:p>7081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2" calcext:value-type="float">
            <text:p>7082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73.78" calcext:value-type="float">
            <text:p>73,78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3" calcext:value-type="float">
            <text:p>7083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4" calcext:value-type="float">
            <text:p>7084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5" calcext:value-type="float">
            <text:p>7085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73.78" calcext:value-type="float">
            <text:p>73,78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6" calcext:value-type="float">
            <text:p>7086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7" calcext:value-type="float">
            <text:p>7087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8" calcext:value-type="float">
            <text:p>7088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69.58" calcext:value-type="float">
            <text:p>169,58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9" calcext:value-type="float">
            <text:p>7089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0" calcext:value-type="float">
            <text:p>7090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49.15" calcext:value-type="float">
            <text:p>149,15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1" calcext:value-type="float">
            <text:p>7091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2" calcext:value-type="float">
            <text:p>7092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82.66" calcext:value-type="float">
            <text:p>82,66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12.1" calcext:value-type="float">
            <text:p>112,1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4" calcext:value-type="float">
            <text:p>7094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71" calcext:value-type="float">
            <text:p>7071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793" calcext:value-type="float">
            <text:p>793,00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2" calcext:value-type="float">
            <text:p>7072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3" calcext:value-type="float">
            <text:p>7073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384.18" calcext:value-type="float">
            <text:p>384,18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4" calcext:value-type="float">
            <text:p>7074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5" calcext:value-type="float">
            <text:p>7075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327.75" calcext:value-type="float">
            <text:p>327,75</text:p>
          </table:table-cell>
          <table:table-cell table:style-name="ce6" office:value-type="float" office:value="10446" calcext:value-type="float">
            <text:p>10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5" calcext:value-type="float">
            <text:p>7095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3.58" calcext:value-type="float">
            <text:p>13,5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6" calcext:value-type="float">
            <text:p>7096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7" calcext:value-type="float">
            <text:p>7097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.74" calcext:value-type="float">
            <text:p>50,7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8" calcext:value-type="float">
            <text:p>7098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3.58" calcext:value-type="float">
            <text:p>13,5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9" calcext:value-type="float">
            <text:p>7099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37.54" calcext:value-type="float">
            <text:p>37,5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0" calcext:value-type="float">
            <text:p>7100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2.45" calcext:value-type="float">
            <text:p>22,4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1" calcext:value-type="float">
            <text:p>7101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32.01" calcext:value-type="float">
            <text:p>32,0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2" calcext:value-type="float">
            <text:p>7102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3" calcext:value-type="float">
            <text:p>7103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31.16" calcext:value-type="float">
            <text:p>31,1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4" calcext:value-type="float">
            <text:p>7104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508.15" calcext:value-type="float">
            <text:p>508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7" calcext:value-type="float">
            <text:p>7077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6" calcext:value-type="float">
            <text:p>7076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5" office:value-type="float" office:value="8734.1" calcext:value-type="float">
            <text:p>8.734,1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29" calcext:value-type="float">
            <text:p>712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0" calcext:value-type="float">
            <text:p>713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1" calcext:value-type="float">
            <text:p>713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2" calcext:value-type="float">
            <text:p>713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72.85" calcext:value-type="float">
            <text:p>72,8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3" calcext:value-type="float">
            <text:p>713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0.72" calcext:value-type="float">
            <text:p>0,72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4" calcext:value-type="float">
            <text:p>713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986.48" calcext:value-type="float">
            <text:p>1.986,4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5" calcext:value-type="float">
            <text:p>713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1.19" calcext:value-type="float">
            <text:p>21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6" calcext:value-type="float">
            <text:p>713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7" calcext:value-type="float">
            <text:p>713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8" calcext:value-type="float">
            <text:p>713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0.49" calcext:value-type="float">
            <text:p>0,49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39" calcext:value-type="float">
            <text:p>713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11.28" calcext:value-type="float">
            <text:p>411,28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0" calcext:value-type="float">
            <text:p>714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9.75" calcext:value-type="float">
            <text:p>49,7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1" calcext:value-type="float">
            <text:p>714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2" calcext:value-type="float">
            <text:p>714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823.89" calcext:value-type="float">
            <text:p>823,89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3" calcext:value-type="float">
            <text:p>714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0.72" calcext:value-type="float">
            <text:p>10,7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4" calcext:value-type="float">
            <text:p>714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71.3" calcext:value-type="float">
            <text:p>71,3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5" calcext:value-type="float">
            <text:p>714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0.71" calcext:value-type="float">
            <text:p>0,7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6" calcext:value-type="float">
            <text:p>714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2963.28" calcext:value-type="float">
            <text:p>22.963,28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7" calcext:value-type="float">
            <text:p>714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06.65" calcext:value-type="float">
            <text:p>206,6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8" calcext:value-type="float">
            <text:p>714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.05" calcext:value-type="float">
            <text:p>2,0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49" calcext:value-type="float">
            <text:p>714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579.84" calcext:value-type="float">
            <text:p>2.579,8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50" calcext:value-type="float">
            <text:p>715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744" calcext:value-type="float">
            <text:p>744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51" calcext:value-type="float">
            <text:p>715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12" calcext:value-type="float">
            <text:p>711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3" calcext:value-type="float">
            <text:p>711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4" calcext:value-type="float">
            <text:p>711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879.26" calcext:value-type="float">
            <text:p>87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5" calcext:value-type="float">
            <text:p>711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000.22" calcext:value-type="float">
            <text:p>1.000,2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6" calcext:value-type="float">
            <text:p>711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862.42" calcext:value-type="float">
            <text:p>862,4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7" calcext:value-type="float">
            <text:p>711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8" calcext:value-type="float">
            <text:p>711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9" calcext:value-type="float">
            <text:p>711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075.02" calcext:value-type="float">
            <text:p>1.075,0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0" calcext:value-type="float">
            <text:p>712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904.28" calcext:value-type="float">
            <text:p>904,2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1" calcext:value-type="float">
            <text:p>712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2" calcext:value-type="float">
            <text:p>712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00.41" calcext:value-type="float">
            <text:p>600,4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3" calcext:value-type="float">
            <text:p>712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131.74" calcext:value-type="float">
            <text:p>2.131,7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4" calcext:value-type="float">
            <text:p>712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90.41" calcext:value-type="float">
            <text:p>290,4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5" calcext:value-type="float">
            <text:p>712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96.25" calcext:value-type="float">
            <text:p>496,2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6" calcext:value-type="float">
            <text:p>712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197.49" calcext:value-type="float">
            <text:p>1.197,4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7" calcext:value-type="float">
            <text:p>712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2.75" calcext:value-type="float">
            <text:p>22,7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52" calcext:value-type="float">
            <text:p>715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01665" calcext:value-type="float">
            <text:p>1016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28" calcext:value-type="float">
            <text:p>712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68" calcext:value-type="float">
            <text:p>716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69" calcext:value-type="float">
            <text:p>716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0" calcext:value-type="float">
            <text:p>717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5" calcext:value-type="float">
            <text:p>710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65.2" calcext:value-type="float">
            <text:p>165,2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6" calcext:value-type="float">
            <text:p>710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4" calcext:value-type="float">
            <text:p>44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7" calcext:value-type="float">
            <text:p>710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53" calcext:value-type="float">
            <text:p>253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8" calcext:value-type="float">
            <text:p>710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602.4" calcext:value-type="float">
            <text:p>602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9" calcext:value-type="float">
            <text:p>710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004" calcext:value-type="float">
            <text:p>1.004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10" calcext:value-type="float">
            <text:p>711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887.75" calcext:value-type="float">
            <text:p>4.887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11" calcext:value-type="float">
            <text:p>711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252.5" calcext:value-type="float">
            <text:p>4.252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53" calcext:value-type="float">
            <text:p>715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85" calcext:value-type="float">
            <text:p>107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4" calcext:value-type="float">
            <text:p>715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789" calcext:value-type="float">
            <text:p>107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5" calcext:value-type="float">
            <text:p>715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8172" calcext:value-type="float">
            <text:p>8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6" calcext:value-type="float">
            <text:p>715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87" calcext:value-type="float">
            <text:p>107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7" calcext:value-type="float">
            <text:p>715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790" calcext:value-type="float">
            <text:p>107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8" calcext:value-type="float">
            <text:p>7158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30" calcext:value-type="float">
            <text:p>230,00</text:p>
          </table:table-cell>
          <table:table-cell table:style-name="ce6" office:value-type="float" office:value="9201" calcext:value-type="float">
            <text:p>92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59" calcext:value-type="float">
            <text:p>715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float" office:value="6461" calcext:value-type="float">
            <text:p>64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0" calcext:value-type="float">
            <text:p>7160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781" calcext:value-type="float">
            <text:p>97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1" calcext:value-type="float">
            <text:p>7161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791" calcext:value-type="float">
            <text:p>107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2" calcext:value-type="float">
            <text:p>7162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8168" calcext:value-type="float">
            <text:p>8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3" calcext:value-type="float">
            <text:p>7163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84" calcext:value-type="float">
            <text:p>107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4" calcext:value-type="float">
            <text:p>7164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788" calcext:value-type="float">
            <text:p>107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5" calcext:value-type="float">
            <text:p>7165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783" calcext:value-type="float">
            <text:p>107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6" calcext:value-type="float">
            <text:p>716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float" office:value="6782" calcext:value-type="float">
            <text:p>67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67" calcext:value-type="float">
            <text:p>7167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86" calcext:value-type="float">
            <text:p>107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74" calcext:value-type="float">
            <text:p>7174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75" calcext:value-type="float">
            <text:p>7175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76" calcext:value-type="float">
            <text:p>7176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02.65" calcext:value-type="float">
            <text:p>202,65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77" calcext:value-type="float">
            <text:p>7177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78" calcext:value-type="float">
            <text:p>7178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02.65" calcext:value-type="float">
            <text:p>202,65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79" calcext:value-type="float">
            <text:p>7179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0" calcext:value-type="float">
            <text:p>7180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1" calcext:value-type="float">
            <text:p>7181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02.65" calcext:value-type="float">
            <text:p>202,65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2" calcext:value-type="float">
            <text:p>7182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3" calcext:value-type="float">
            <text:p>7183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4" calcext:value-type="float">
            <text:p>7184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5" calcext:value-type="float">
            <text:p>7185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5.73" calcext:value-type="float">
            <text:p>25,73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6" calcext:value-type="float">
            <text:p>7186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5.73" calcext:value-type="float">
            <text:p>25,73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7" calcext:value-type="float">
            <text:p>7187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2" calcext:value-type="float">
            <text:p>7192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3" calcext:value-type="float">
            <text:p>7193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78.1" calcext:value-type="float">
            <text:p>78,1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4" calcext:value-type="float">
            <text:p>7194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5" calcext:value-type="float">
            <text:p>7195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6" calcext:value-type="float">
            <text:p>7196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7" calcext:value-type="float">
            <text:p>7197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8" calcext:value-type="float">
            <text:p>7198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99" calcext:value-type="float">
            <text:p>7199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00" calcext:value-type="float">
            <text:p>7200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88" calcext:value-type="float">
            <text:p>7188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1443.94" calcext:value-type="float">
            <text:p>1.443,94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1" calcext:value-type="float">
            <text:p>7171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2" calcext:value-type="float">
            <text:p>7172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9.48" calcext:value-type="float">
            <text:p>29,4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3" calcext:value-type="float">
            <text:p>7173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13.46" calcext:value-type="float">
            <text:p>13,46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89" calcext:value-type="float">
            <text:p>7189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667" calcext:value-type="float">
            <text:p>1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90" calcext:value-type="float">
            <text:p>7190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26374.85" calcext:value-type="float">
            <text:p>26.374,85</text:p>
          </table:table-cell>
          <table:table-cell table:style-name="ce6" office:value-type="float" office:value="1667" calcext:value-type="float">
            <text:p>1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191" calcext:value-type="float">
            <text:p>7191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5" office:value-type="float" office:value="1985.2" calcext:value-type="float">
            <text:p>1.985,20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201" calcext:value-type="float">
            <text:p>7201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9" calcext:value-type="float">
            <text:p>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9" calcext:value-type="float">
            <text:p>7219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1" calcext:value-type="float">
            <text:p>7221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3" calcext:value-type="float">
            <text:p>7203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2.66" calcext:value-type="float">
            <text:p>12,6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4" calcext:value-type="float">
            <text:p>7204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67.42" calcext:value-type="float">
            <text:p>67,4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5" calcext:value-type="float">
            <text:p>7205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2.76" calcext:value-type="float">
            <text:p>12,7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6" calcext:value-type="float">
            <text:p>7206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12.92" calcext:value-type="float">
            <text:p>112,9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7" calcext:value-type="float">
            <text:p>7207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4.57" calcext:value-type="float">
            <text:p>14,5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8" calcext:value-type="float">
            <text:p>7208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4.57" calcext:value-type="float">
            <text:p>14,5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9" calcext:value-type="float">
            <text:p>7209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6.69" calcext:value-type="float">
            <text:p>16,6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2" calcext:value-type="float">
            <text:p>7212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3" calcext:value-type="float">
            <text:p>7213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4" calcext:value-type="float">
            <text:p>7214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66.37" calcext:value-type="float">
            <text:p>66,3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5" calcext:value-type="float">
            <text:p>7215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6" calcext:value-type="float">
            <text:p>7216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41.48" calcext:value-type="float">
            <text:p>41,4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7" calcext:value-type="float">
            <text:p>7217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6" calcext:value-type="float">
            <text:p>8,3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8" calcext:value-type="float">
            <text:p>7218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7.08" calcext:value-type="float">
            <text:p>17,0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2" calcext:value-type="float">
            <text:p>7222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61.36" calcext:value-type="float">
            <text:p>61,3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3" calcext:value-type="float">
            <text:p>7223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1" calcext:value-type="float">
            <text:p>8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4" calcext:value-type="float">
            <text:p>7224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50.17" calcext:value-type="float">
            <text:p>50,1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5" calcext:value-type="float">
            <text:p>7225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6" calcext:value-type="float">
            <text:p>7226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94.14" calcext:value-type="float">
            <text:p>94,1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7" calcext:value-type="float">
            <text:p>7227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8" calcext:value-type="float">
            <text:p>7228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9" calcext:value-type="float">
            <text:p>7229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0" calcext:value-type="float">
            <text:p>7230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8" calcext:value-type="float">
            <text:p>8,3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1" calcext:value-type="float">
            <text:p>7231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49.78" calcext:value-type="float">
            <text:p>49,7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2" calcext:value-type="float">
            <text:p>7232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3" calcext:value-type="float">
            <text:p>7233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2.96" calcext:value-type="float">
            <text:p>82,9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4" calcext:value-type="float">
            <text:p>7234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8.3" calcext:value-type="float">
            <text:p>8,3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5" calcext:value-type="float">
            <text:p>7235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55.73" calcext:value-type="float">
            <text:p>55,7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0" calcext:value-type="float">
            <text:p>7220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55" calcext:value-type="float">
            <text:p>155,00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2" calcext:value-type="float">
            <text:p>7202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1472.36" calcext:value-type="float">
            <text:p>1.472,36</text:p>
          </table:table-cell>
          <table:table-cell table:style-name="ce6" office:value-type="float" office:value="4263" calcext:value-type="float">
            <text:p>4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0" calcext:value-type="float">
            <text:p>7210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31.05" calcext:value-type="float">
            <text:p>31,05</text:p>
          </table:table-cell>
          <table:table-cell table:style-name="ce6" office:value-type="float" office:value="1555" calcext:value-type="float">
            <text:p>15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1" calcext:value-type="float">
            <text:p>7211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5" office:value-type="float" office:value="99.16" calcext:value-type="float">
            <text:p>99,16</text:p>
          </table:table-cell>
          <table:table-cell table:style-name="ce6" office:value-type="float" office:value="1555" calcext:value-type="float">
            <text:p>15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52" calcext:value-type="float">
            <text:p>7252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3" calcext:value-type="float">
            <text:p>7253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85.75" calcext:value-type="float">
            <text:p>285,75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4" calcext:value-type="float">
            <text:p>7254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5" calcext:value-type="float">
            <text:p>7255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6" calcext:value-type="float">
            <text:p>7256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85.75" calcext:value-type="float">
            <text:p>285,75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7" calcext:value-type="float">
            <text:p>7257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8" calcext:value-type="float">
            <text:p>7258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59" calcext:value-type="float">
            <text:p>7259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60" calcext:value-type="float">
            <text:p>7260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61" calcext:value-type="float">
            <text:p>7261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62" calcext:value-type="float">
            <text:p>7262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63" calcext:value-type="float">
            <text:p>7263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64" calcext:value-type="float">
            <text:p>7264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44" calcext:value-type="float">
            <text:p>7244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48.13" calcext:value-type="float">
            <text:p>148,13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9" calcext:value-type="float">
            <text:p>7249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3675" calcext:value-type="float">
            <text:p>36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50" calcext:value-type="float">
            <text:p>7250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42.8" calcext:value-type="float">
            <text:p>42,80</text:p>
          </table:table-cell>
          <table:table-cell table:style-name="ce6" office:value-type="float" office:value="487" calcext:value-type="float">
            <text:p>4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5" calcext:value-type="float">
            <text:p>7245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862" calcext:value-type="float">
            <text:p>1.862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6" calcext:value-type="float">
            <text:p>7246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7" calcext:value-type="float">
            <text:p>7247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8" calcext:value-type="float">
            <text:p>7248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175" calcext:value-type="float">
            <text:p>2.175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9" calcext:value-type="float">
            <text:p>7239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0" calcext:value-type="float">
            <text:p>7240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2115.75" calcext:value-type="float">
            <text:p>2.115,75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1" calcext:value-type="float">
            <text:p>7241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2" calcext:value-type="float">
            <text:p>7242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3" calcext:value-type="float">
            <text:p>7243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51" calcext:value-type="float">
            <text:p>7251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51.06" calcext:value-type="float">
            <text:p>151,06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6" calcext:value-type="float">
            <text:p>7236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6" office:value-type="float" office:value="8319" calcext:value-type="float">
            <text:p>83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237" calcext:value-type="float">
            <text:p>7237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9761" calcext:value-type="float">
            <text:p>97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238" calcext:value-type="float">
            <text:p>7238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5" office:value-type="float" office:value="880" calcext:value-type="float">
            <text:p>880,00</text:p>
          </table:table-cell>
          <table:table-cell table:style-name="ce6" office:value-type="float" office:value="9760" calcext:value-type="float">
            <text:p>97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277" calcext:value-type="float">
            <text:p>7277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45618.22" calcext:value-type="float">
            <text:p>45.618,22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265" calcext:value-type="float">
            <text:p>7265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7" calcext:value-type="float">
            <text:p>7267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7552.64" calcext:value-type="float">
            <text:p>7.552,64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8" calcext:value-type="float">
            <text:p>7268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662.31" calcext:value-type="float">
            <text:p>662,31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9" calcext:value-type="float">
            <text:p>7269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0" calcext:value-type="float">
            <text:p>7270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713.64" calcext:value-type="float">
            <text:p>713,64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3" calcext:value-type="float">
            <text:p>7273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4298.17" calcext:value-type="float">
            <text:p>4.298,17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4" calcext:value-type="float">
            <text:p>7274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945.6" calcext:value-type="float">
            <text:p>945,60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1" calcext:value-type="float">
            <text:p>7271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1184.95" calcext:value-type="float">
            <text:p>1.184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2" calcext:value-type="float">
            <text:p>7272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729.26" calcext:value-type="float">
            <text:p>729,26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6" calcext:value-type="float">
            <text:p>7266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78.4" calcext:value-type="float">
            <text:p>78,4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7275" calcext:value-type="float">
            <text:p>7275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509.56" calcext:value-type="float">
            <text:p>509,56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7276" calcext:value-type="float">
            <text:p>7276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5" office:value-type="float" office:value="2483.19" calcext:value-type="float">
            <text:p>2.483,1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7288" calcext:value-type="float">
            <text:p>728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331" calcext:value-type="float">
            <text:p>4.331,00</text:p>
          </table:table-cell>
          <table:table-cell table:style-name="ce6" office:value-type="float" office:value="10693" calcext:value-type="float">
            <text:p>106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348" calcext:value-type="float">
            <text:p>734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0683.83" calcext:value-type="float">
            <text:p>20.683,83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349" calcext:value-type="float">
            <text:p>734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732.1" calcext:value-type="float">
            <text:p>5.732,1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278" calcext:value-type="float">
            <text:p>727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9" calcext:value-type="float">
            <text:p>727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641.26" calcext:value-type="float">
            <text:p>3.641,26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6" calcext:value-type="float">
            <text:p>728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7" calcext:value-type="float">
            <text:p>728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999.99" calcext:value-type="float">
            <text:p>3.999,99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5" calcext:value-type="float">
            <text:p>731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6" calcext:value-type="float">
            <text:p>731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3.36" calcext:value-type="float">
            <text:p>53,36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7" calcext:value-type="float">
            <text:p>731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8" calcext:value-type="float">
            <text:p>731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9" calcext:value-type="float">
            <text:p>731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2" calcext:value-type="float">
            <text:p>32,00</text:p>
          </table:table-cell>
          <table:table-cell table:style-name="ce6" office:value-type="float" office:value="7372" calcext:value-type="float">
            <text:p>73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0" calcext:value-type="float">
            <text:p>732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424.4" calcext:value-type="float">
            <text:p>4.424,4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1" calcext:value-type="float">
            <text:p>732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26.1" calcext:value-type="float">
            <text:p>126,1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2" calcext:value-type="float">
            <text:p>732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5.6" calcext:value-type="float">
            <text:p>15,6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3" calcext:value-type="float">
            <text:p>732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769.54" calcext:value-type="float">
            <text:p>769,54</text:p>
          </table:table-cell>
          <table:table-cell table:style-name="ce6" office:value-type="float" office:value="9775" calcext:value-type="float">
            <text:p>97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0" calcext:value-type="float">
            <text:p>728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9" calcext:value-type="float">
            <text:p>728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362.06" calcext:value-type="float">
            <text:p>1.362,0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0" calcext:value-type="float">
            <text:p>729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98.74" calcext:value-type="float">
            <text:p>198,7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1" calcext:value-type="float">
            <text:p>729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83.3" calcext:value-type="float">
            <text:p>383,3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2" calcext:value-type="float">
            <text:p>729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15.98" calcext:value-type="float">
            <text:p>215,9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3" calcext:value-type="float">
            <text:p>729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96.42" calcext:value-type="float">
            <text:p>396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4" calcext:value-type="float">
            <text:p>729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99.42" calcext:value-type="float">
            <text:p>199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5" calcext:value-type="float">
            <text:p>729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86.35" calcext:value-type="float">
            <text:p>1.086,3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6" calcext:value-type="float">
            <text:p>729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33.41" calcext:value-type="float">
            <text:p>433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4" calcext:value-type="float">
            <text:p>732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3.41" calcext:value-type="float">
            <text:p>23,4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7325" calcext:value-type="float">
            <text:p>732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66" calcext:value-type="float">
            <text:p>66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7326" calcext:value-type="float">
            <text:p>732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1" calcext:value-type="float">
            <text:p>728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2" calcext:value-type="float">
            <text:p>728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7" calcext:value-type="float">
            <text:p>729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747.09" calcext:value-type="float">
            <text:p>747,0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8" calcext:value-type="float">
            <text:p>729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94.31" calcext:value-type="float">
            <text:p>494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7299" calcext:value-type="float">
            <text:p>729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41.74" calcext:value-type="float">
            <text:p>241,7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0" calcext:value-type="float">
            <text:p>730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94.31" calcext:value-type="float">
            <text:p>494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1" calcext:value-type="float">
            <text:p>730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45.63" calcext:value-type="float">
            <text:p>245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7" calcext:value-type="float">
            <text:p>732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6.27" calcext:value-type="float">
            <text:p>26,27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2" calcext:value-type="float">
            <text:p>730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85.29" calcext:value-type="float">
            <text:p>385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3" calcext:value-type="float">
            <text:p>730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8.42" calcext:value-type="float">
            <text:p>108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4" calcext:value-type="float">
            <text:p>730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61.09" calcext:value-type="float">
            <text:p>61,0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5" calcext:value-type="float">
            <text:p>730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12.14" calcext:value-type="float">
            <text:p>112,1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6" calcext:value-type="float">
            <text:p>730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6.41" calcext:value-type="float">
            <text:p>56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7" calcext:value-type="float">
            <text:p>730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8" calcext:value-type="float">
            <text:p>732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9" calcext:value-type="float">
            <text:p>732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0" calcext:value-type="float">
            <text:p>733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1" calcext:value-type="float">
            <text:p>733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3" calcext:value-type="float">
            <text:p>728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8" calcext:value-type="float">
            <text:p>730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56.27" calcext:value-type="float">
            <text:p>156,2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9" calcext:value-type="float">
            <text:p>730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0" calcext:value-type="float">
            <text:p>731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02.87" calcext:value-type="float">
            <text:p>202,8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1" calcext:value-type="float">
            <text:p>731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45.29" calcext:value-type="float">
            <text:p>145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2" calcext:value-type="float">
            <text:p>731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3" calcext:value-type="float">
            <text:p>731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91.09" calcext:value-type="float">
            <text:p>91,0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4" calcext:value-type="float">
            <text:p>731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56.27" calcext:value-type="float">
            <text:p>156,2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2" calcext:value-type="float">
            <text:p>733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7" calcext:value-type="float">
            <text:p>27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3" calcext:value-type="float">
            <text:p>733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4" calcext:value-type="float">
            <text:p>733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5" calcext:value-type="float">
            <text:p>733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0" calcext:value-type="float">
            <text:p>734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4" calcext:value-type="float">
            <text:p>728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443.53" calcext:value-type="float">
            <text:p>1.443,53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6" calcext:value-type="float">
            <text:p>733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7" calcext:value-type="float">
            <text:p>733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8" calcext:value-type="float">
            <text:p>7338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9" calcext:value-type="float">
            <text:p>733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6.62" calcext:value-type="float">
            <text:p>26,62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5" calcext:value-type="float">
            <text:p>728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642.94" calcext:value-type="float">
            <text:p>2.642,94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1" calcext:value-type="float">
            <text:p>734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.26" calcext:value-type="float">
            <text:p>3,26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2" calcext:value-type="float">
            <text:p>734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1" calcext:value-type="float">
            <text:p>7351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2367.75" calcext:value-type="float">
            <text:p>2.367,75</text:p>
          </table:table-cell>
          <table:table-cell table:style-name="ce6" office:value-type="float" office:value="6571" calcext:value-type="float">
            <text:p>65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3" calcext:value-type="float">
            <text:p>734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4" calcext:value-type="float">
            <text:p>7344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5" calcext:value-type="float">
            <text:p>7345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6" calcext:value-type="float">
            <text:p>734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189.3" calcext:value-type="float">
            <text:p>1.189,3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7" calcext:value-type="float">
            <text:p>7347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1449.1" calcext:value-type="float">
            <text:p>1.449,1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0" calcext:value-type="float">
            <text:p>7350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438" calcext:value-type="float">
            <text:p>4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352" calcext:value-type="float">
            <text:p>7352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692" calcext:value-type="float">
            <text:p>106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464" calcext:value-type="float">
            <text:p>746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04" calcext:value-type="float">
            <text:p>1.004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465" calcext:value-type="float">
            <text:p>746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65.2" calcext:value-type="float">
            <text:p>165,2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466" calcext:value-type="float">
            <text:p>746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02.4" calcext:value-type="float">
            <text:p>602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467" calcext:value-type="float">
            <text:p>746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97" calcext:value-type="float">
            <text:p>297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361" calcext:value-type="float">
            <text:p>736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2" calcext:value-type="float">
            <text:p>736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231" calcext:value-type="float">
            <text:p>102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3" calcext:value-type="float">
            <text:p>736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4" calcext:value-type="float">
            <text:p>736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1" calcext:value-type="float">
            <text:p>91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5" calcext:value-type="float">
            <text:p>736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8.5" calcext:value-type="float">
            <text:p>98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6" calcext:value-type="float">
            <text:p>736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12.63" calcext:value-type="float">
            <text:p>112,63</text:p>
          </table:table-cell>
          <table:table-cell table:style-name="ce6" office:value-type="float" office:value="7337" calcext:value-type="float">
            <text:p>73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7" calcext:value-type="float">
            <text:p>736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5.18" calcext:value-type="float">
            <text:p>15,18</text:p>
          </table:table-cell>
          <table:table-cell table:style-name="ce6" office:value-type="float" office:value="4749" calcext:value-type="float">
            <text:p>47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8" calcext:value-type="float">
            <text:p>736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8138" calcext:value-type="float">
            <text:p>8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9" calcext:value-type="float">
            <text:p>736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4284" calcext:value-type="float">
            <text:p>1042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0" calcext:value-type="float">
            <text:p>737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.19" calcext:value-type="float">
            <text:p>2,19</text:p>
          </table:table-cell>
          <table:table-cell table:style-name="ce6" office:value-type="float" office:value="102487" calcext:value-type="float">
            <text:p>1024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1" calcext:value-type="float">
            <text:p>737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2" calcext:value-type="float">
            <text:p>737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3" calcext:value-type="float">
            <text:p>737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4" calcext:value-type="float">
            <text:p>737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9.95" calcext:value-type="float">
            <text:p>99,95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1" calcext:value-type="float">
            <text:p>743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677" calcext:value-type="float">
            <text:p>66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9" calcext:value-type="float">
            <text:p>735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57" calcext:value-type="float">
            <text:p>107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2" calcext:value-type="float">
            <text:p>743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02.6" calcext:value-type="float">
            <text:p>402,6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8" calcext:value-type="float">
            <text:p>735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6" calcext:value-type="float">
            <text:p>742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997.92" calcext:value-type="float">
            <text:p>2.997,92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7" calcext:value-type="float">
            <text:p>742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8" calcext:value-type="float">
            <text:p>742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377.18" calcext:value-type="float">
            <text:p>2.377,1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9" calcext:value-type="float">
            <text:p>742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2405.16" calcext:value-type="float">
            <text:p>12.405,1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6" calcext:value-type="float">
            <text:p>743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8.36" calcext:value-type="float">
            <text:p>88,3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7" calcext:value-type="float">
            <text:p>743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9.83" calcext:value-type="float">
            <text:p>39,83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8" calcext:value-type="float">
            <text:p>743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9.5" calcext:value-type="float">
            <text:p>89,5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9" calcext:value-type="float">
            <text:p>743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2.68" calcext:value-type="float">
            <text:p>72,68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5" calcext:value-type="float">
            <text:p>737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6" calcext:value-type="float">
            <text:p>737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7.9" calcext:value-type="float">
            <text:p>27,9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7" calcext:value-type="float">
            <text:p>737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" calcext:value-type="float">
            <text:p>7,0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9" calcext:value-type="float">
            <text:p>737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0" calcext:value-type="float">
            <text:p>738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1" calcext:value-type="float">
            <text:p>738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5.4" calcext:value-type="float">
            <text:p>25,4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2" calcext:value-type="float">
            <text:p>738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3" calcext:value-type="float">
            <text:p>738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1.6" calcext:value-type="float">
            <text:p>51,6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4" calcext:value-type="float">
            <text:p>738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5.1" calcext:value-type="float">
            <text:p>65,1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5" calcext:value-type="float">
            <text:p>738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58.7" calcext:value-type="float">
            <text:p>158,7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6" calcext:value-type="float">
            <text:p>738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6.2" calcext:value-type="float">
            <text:p>76,2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7" calcext:value-type="float">
            <text:p>738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9.4" calcext:value-type="float">
            <text:p>99,40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8" calcext:value-type="float">
            <text:p>738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2.37" calcext:value-type="float">
            <text:p>42,37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9" calcext:value-type="float">
            <text:p>738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2.5" calcext:value-type="float">
            <text:p>62,5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0" calcext:value-type="float">
            <text:p>739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5.68" calcext:value-type="float">
            <text:p>45,68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1" calcext:value-type="float">
            <text:p>739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4" calcext:value-type="float">
            <text:p>54,0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2" calcext:value-type="float">
            <text:p>739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9.6" calcext:value-type="float">
            <text:p>39,6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3" calcext:value-type="float">
            <text:p>739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9" calcext:value-type="float">
            <text:p>89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4" calcext:value-type="float">
            <text:p>739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6.1" calcext:value-type="float">
            <text:p>36,1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5" calcext:value-type="float">
            <text:p>739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5.8" calcext:value-type="float">
            <text:p>25,8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6" calcext:value-type="float">
            <text:p>739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4" calcext:value-type="float">
            <text:p>64,00</text:p>
          </table:table-cell>
          <table:table-cell table:style-name="ce6" office:value-type="float" office:value="8926" calcext:value-type="float">
            <text:p>89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7" calcext:value-type="float">
            <text:p>739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926" calcext:value-type="float">
            <text:p>89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8" calcext:value-type="float">
            <text:p>739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4.5" calcext:value-type="float">
            <text:p>14,5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9" calcext:value-type="float">
            <text:p>739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4.7" calcext:value-type="float">
            <text:p>14,7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0" calcext:value-type="float">
            <text:p>740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1.6" calcext:value-type="float">
            <text:p>21,6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1" calcext:value-type="float">
            <text:p>740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1.31" calcext:value-type="float">
            <text:p>61,31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2" calcext:value-type="float">
            <text:p>740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" calcext:value-type="float">
            <text:p>7,0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3" calcext:value-type="float">
            <text:p>740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4" calcext:value-type="float">
            <text:p>740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4.78" calcext:value-type="float">
            <text:p>54,78</text:p>
          </table:table-cell>
          <table:table-cell table:style-name="ce6" office:value-type="float" office:value="10400" calcext:value-type="float">
            <text:p>10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5" calcext:value-type="float">
            <text:p>740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897" calcext:value-type="float">
            <text:p>38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6" calcext:value-type="float">
            <text:p>740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.6" calcext:value-type="float">
            <text:p>3,6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7" calcext:value-type="float">
            <text:p>740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6404" calcext:value-type="float">
            <text:p>64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8" calcext:value-type="float">
            <text:p>740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90" calcext:value-type="float">
            <text:p>19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9" calcext:value-type="float">
            <text:p>740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3" calcext:value-type="float">
            <text:p>743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6677" calcext:value-type="float">
            <text:p>66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3" calcext:value-type="float">
            <text:p>735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06.62" calcext:value-type="float">
            <text:p>806,62</text:p>
          </table:table-cell>
          <table:table-cell table:style-name="ce6" office:value-type="float" office:value="9654" calcext:value-type="float">
            <text:p>96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0" calcext:value-type="float">
            <text:p>743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429.41" calcext:value-type="float">
            <text:p>5.429,41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4" calcext:value-type="float">
            <text:p>735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5" calcext:value-type="float">
            <text:p>735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35.73" calcext:value-type="float">
            <text:p>135,73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6" calcext:value-type="float">
            <text:p>735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0" calcext:value-type="float">
            <text:p>741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2" calcext:value-type="float">
            <text:p>102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1" calcext:value-type="float">
            <text:p>741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8" calcext:value-type="float">
            <text:p>108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2" calcext:value-type="float">
            <text:p>741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3" calcext:value-type="float">
            <text:p>103,00</text:p>
          </table:table-cell>
          <table:table-cell table:style-name="ce6" office:value-type="float" office:value="1888" calcext:value-type="float">
            <text:p>1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3" calcext:value-type="float">
            <text:p>741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4" calcext:value-type="float">
            <text:p>741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0735" calcext:value-type="float">
            <text:p>107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5" calcext:value-type="float">
            <text:p>741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888" calcext:value-type="float">
            <text:p>1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6" calcext:value-type="float">
            <text:p>741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float" office:value="1888" calcext:value-type="float">
            <text:p>1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7" calcext:value-type="float">
            <text:p>735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7" calcext:value-type="float">
            <text:p>741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3659" calcext:value-type="float">
            <text:p>3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0" calcext:value-type="float">
            <text:p>744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47.07" calcext:value-type="float">
            <text:p>147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1" calcext:value-type="float">
            <text:p>744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8.05" calcext:value-type="float">
            <text:p>68,0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2" calcext:value-type="float">
            <text:p>744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54.36" calcext:value-type="float">
            <text:p>254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3" calcext:value-type="float">
            <text:p>744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99.69" calcext:value-type="float">
            <text:p>199,6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4" calcext:value-type="float">
            <text:p>744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5" calcext:value-type="float">
            <text:p>744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08.84" calcext:value-type="float">
            <text:p>308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6" calcext:value-type="float">
            <text:p>744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84.22" calcext:value-type="float">
            <text:p>684,2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7" calcext:value-type="float">
            <text:p>744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41.57" calcext:value-type="float">
            <text:p>41,5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60.17" calcext:value-type="float">
            <text:p>360,1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9" calcext:value-type="float">
            <text:p>744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06.91" calcext:value-type="float">
            <text:p>506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0" calcext:value-type="float">
            <text:p>745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47.28" calcext:value-type="float">
            <text:p>347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1" calcext:value-type="float">
            <text:p>745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5.22" calcext:value-type="float">
            <text:p>105,2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2" calcext:value-type="float">
            <text:p>745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04.94" calcext:value-type="float">
            <text:p>204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3" calcext:value-type="float">
            <text:p>745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03.96" calcext:value-type="float">
            <text:p>203,9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4" calcext:value-type="float">
            <text:p>745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29.38" calcext:value-type="float">
            <text:p>229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5" calcext:value-type="float">
            <text:p>745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1.54" calcext:value-type="float">
            <text:p>81,5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6" calcext:value-type="float">
            <text:p>745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53.76" calcext:value-type="float">
            <text:p>353,7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7" calcext:value-type="float">
            <text:p>7457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0.16" calcext:value-type="float">
            <text:p>60,1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8" calcext:value-type="float">
            <text:p>745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8.78" calcext:value-type="float">
            <text:p>108,7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9" calcext:value-type="float">
            <text:p>745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0.87" calcext:value-type="float">
            <text:p>10,8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0" calcext:value-type="float">
            <text:p>746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6.88" calcext:value-type="float">
            <text:p>36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1" calcext:value-type="float">
            <text:p>746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4.28" calcext:value-type="float">
            <text:p>84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8" calcext:value-type="float">
            <text:p>7418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9.31" calcext:value-type="float">
            <text:p>19,31</text:p>
          </table:table-cell>
          <table:table-cell table:style-name="ce6" office:value-type="float" office:value="9827" calcext:value-type="float">
            <text:p>98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4" calcext:value-type="float">
            <text:p>743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6677" calcext:value-type="float">
            <text:p>66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9" calcext:value-type="float">
            <text:p>7419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.34" calcext:value-type="float">
            <text:p>5,34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0" calcext:value-type="float">
            <text:p>742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1" calcext:value-type="float">
            <text:p>7421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3.5" calcext:value-type="float">
            <text:p>3,50</text:p>
          </table:table-cell>
          <table:table-cell table:style-name="ce6" office:value-type="float" office:value="3996" calcext:value-type="float">
            <text:p>39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0" calcext:value-type="float">
            <text:p>7360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90.32" calcext:value-type="float">
            <text:p>290,32</text:p>
          </table:table-cell>
          <table:table-cell table:style-name="ce6" office:value-type="float" office:value="10757" calcext:value-type="float">
            <text:p>107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2" calcext:value-type="float">
            <text:p>742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3" calcext:value-type="float">
            <text:p>742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5.93" calcext:value-type="float">
            <text:p>5,93</text:p>
          </table:table-cell>
          <table:table-cell table:style-name="ce6" office:value-type="float" office:value="5235" calcext:value-type="float">
            <text:p>5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4" calcext:value-type="float">
            <text:p>7424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5159" calcext:value-type="float">
            <text:p>5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5" calcext:value-type="float">
            <text:p>742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1108" calcext:value-type="float">
            <text:p>1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5" calcext:value-type="float">
            <text:p>7435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861.07" calcext:value-type="float">
            <text:p>861,07</text:p>
          </table:table-cell>
          <table:table-cell table:style-name="ce6" office:value-type="float" office:value="6677" calcext:value-type="float">
            <text:p>66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2" calcext:value-type="float">
            <text:p>7462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270.81" calcext:value-type="float">
            <text:p>270,8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3" calcext:value-type="float">
            <text:p>7463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5" office:value-type="float" office:value="180.03" calcext:value-type="float">
            <text:p>180,0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8" calcext:value-type="float">
            <text:p>7468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3076.46" calcext:value-type="float">
            <text:p>3.076,4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2" calcext:value-type="float">
            <text:p>7472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689.74" calcext:value-type="float">
            <text:p>689,7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5" calcext:value-type="float">
            <text:p>7475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94.83" calcext:value-type="float">
            <text:p>94,8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6" calcext:value-type="float">
            <text:p>7476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374.72" calcext:value-type="float">
            <text:p>374,72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7" calcext:value-type="float">
            <text:p>7477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44.99" calcext:value-type="float">
            <text:p>44,9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8" calcext:value-type="float">
            <text:p>7478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244.77" calcext:value-type="float">
            <text:p>244,7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9" calcext:value-type="float">
            <text:p>7479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58.83" calcext:value-type="float">
            <text:p>58,8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0" calcext:value-type="float">
            <text:p>7480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2.43" calcext:value-type="float">
            <text:p>2,4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1" calcext:value-type="float">
            <text:p>7481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175.77" calcext:value-type="float">
            <text:p>175,7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2" calcext:value-type="float">
            <text:p>7482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1338.28" calcext:value-type="float">
            <text:p>1.338,2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3" calcext:value-type="float">
            <text:p>7483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11.65" calcext:value-type="float">
            <text:p>11,6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4" calcext:value-type="float">
            <text:p>7484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299.11" calcext:value-type="float">
            <text:p>299,1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9" calcext:value-type="float">
            <text:p>7469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147.07" calcext:value-type="float">
            <text:p>147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float" office:value="7644" calcext:value-type="float">
            <text:p>76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3" calcext:value-type="float">
            <text:p>7473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488.61" calcext:value-type="float">
            <text:p>488,61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4" calcext:value-type="float">
            <text:p>7474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845.5" calcext:value-type="float">
            <text:p>845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1" calcext:value-type="float">
            <text:p>7471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10266" calcext:value-type="float">
            <text:p>102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7" calcext:value-type="float">
            <text:p>748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485.79" calcext:value-type="float">
            <text:p>5.485,7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88" calcext:value-type="float">
            <text:p>748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1874.27" calcext:value-type="float">
            <text:p>11.874,2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89" calcext:value-type="float">
            <text:p>748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8" calcext:value-type="float">
            <text:p>756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332.26" calcext:value-type="float">
            <text:p>1.332,2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9" calcext:value-type="float">
            <text:p>756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837.35" calcext:value-type="float">
            <text:p>2.837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0" calcext:value-type="float">
            <text:p>757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800.98" calcext:value-type="float">
            <text:p>2.800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73.17" calcext:value-type="float">
            <text:p>273,1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8" calcext:value-type="float">
            <text:p>758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12.05" calcext:value-type="float">
            <text:p>312,0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9" calcext:value-type="float">
            <text:p>758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0" calcext:value-type="float">
            <text:p>759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1" calcext:value-type="float">
            <text:p>759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0" calcext:value-type="float">
            <text:p>749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0075.14" calcext:value-type="float">
            <text:p>10.075,1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1" calcext:value-type="float">
            <text:p>757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414.44" calcext:value-type="float">
            <text:p>2.414,4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2" calcext:value-type="float">
            <text:p>759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3" calcext:value-type="float">
            <text:p>759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9.86" calcext:value-type="float">
            <text:p>169,8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1" calcext:value-type="float">
            <text:p>749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2" calcext:value-type="float">
            <text:p>757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4" calcext:value-type="float">
            <text:p>759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5" calcext:value-type="float">
            <text:p>759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2" calcext:value-type="float">
            <text:p>749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060.02" calcext:value-type="float">
            <text:p>8.060,0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3" calcext:value-type="float">
            <text:p>757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915.98" calcext:value-type="float">
            <text:p>1.915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6" calcext:value-type="float">
            <text:p>759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7" calcext:value-type="float">
            <text:p>759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3.69" calcext:value-type="float">
            <text:p>143,6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5" calcext:value-type="float">
            <text:p>761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0.2" calcext:value-type="float">
            <text:p>0,20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3" calcext:value-type="float">
            <text:p>749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1430.55" calcext:value-type="float">
            <text:p>11.430,5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4" calcext:value-type="float">
            <text:p>749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99.4" calcext:value-type="float">
            <text:p>599,4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5" calcext:value-type="float">
            <text:p>749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697.66" calcext:value-type="float">
            <text:p>8.697,6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4" calcext:value-type="float">
            <text:p>757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723.54" calcext:value-type="float">
            <text:p>2.723,5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5" calcext:value-type="float">
            <text:p>757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30.29" calcext:value-type="float">
            <text:p>2.030,2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6" calcext:value-type="float">
            <text:p>757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2.66" calcext:value-type="float">
            <text:p>142,6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8" calcext:value-type="float">
            <text:p>759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99" calcext:value-type="float">
            <text:p>759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1.38" calcext:value-type="float">
            <text:p>31,3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0" calcext:value-type="float">
            <text:p>760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11.33" calcext:value-type="float">
            <text:p>411,3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6" calcext:value-type="float">
            <text:p>749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7" calcext:value-type="float">
            <text:p>757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82.51" calcext:value-type="float">
            <text:p>1.682,5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1" calcext:value-type="float">
            <text:p>760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2" calcext:value-type="float">
            <text:p>760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2" calcext:value-type="float">
            <text:p>750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3" calcext:value-type="float">
            <text:p>750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.2" calcext:value-type="float">
            <text:p>15,2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4" calcext:value-type="float">
            <text:p>750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5" calcext:value-type="float">
            <text:p>750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6" calcext:value-type="float">
            <text:p>750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7" calcext:value-type="float">
            <text:p>750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14.74" calcext:value-type="float">
            <text:p>414,74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8" calcext:value-type="float">
            <text:p>750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9" calcext:value-type="float">
            <text:p>750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0" calcext:value-type="float">
            <text:p>751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92.31" calcext:value-type="float">
            <text:p>92,31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1" calcext:value-type="float">
            <text:p>751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75.5" calcext:value-type="float">
            <text:p>175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2" calcext:value-type="float">
            <text:p>751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3" calcext:value-type="float">
            <text:p>751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4" calcext:value-type="float">
            <text:p>751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7.69" calcext:value-type="float">
            <text:p>17,6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5" calcext:value-type="float">
            <text:p>751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6" calcext:value-type="float">
            <text:p>751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7" calcext:value-type="float">
            <text:p>751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9.23" calcext:value-type="float">
            <text:p>19,23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8" calcext:value-type="float">
            <text:p>751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19" calcext:value-type="float">
            <text:p>751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0" calcext:value-type="float">
            <text:p>752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1" calcext:value-type="float">
            <text:p>752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2" calcext:value-type="float">
            <text:p>752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3" calcext:value-type="float">
            <text:p>752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7.9" calcext:value-type="float">
            <text:p>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4" calcext:value-type="float">
            <text:p>752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5" calcext:value-type="float">
            <text:p>752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6" calcext:value-type="float">
            <text:p>752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25.48" calcext:value-type="float">
            <text:p>1.625,4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7" calcext:value-type="float">
            <text:p>752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25.89" calcext:value-type="float">
            <text:p>525,8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8" calcext:value-type="float">
            <text:p>752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1.92" calcext:value-type="float">
            <text:p>141,9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29" calcext:value-type="float">
            <text:p>752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0" calcext:value-type="float">
            <text:p>753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29.03" calcext:value-type="float">
            <text:p>229,0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1" calcext:value-type="float">
            <text:p>753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26.6" calcext:value-type="float">
            <text:p>126,6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2" calcext:value-type="float">
            <text:p>753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3" calcext:value-type="float">
            <text:p>753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4" calcext:value-type="float">
            <text:p>753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95.7" calcext:value-type="float">
            <text:p>195,7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5" calcext:value-type="float">
            <text:p>753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0.54" calcext:value-type="float">
            <text:p>10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6" calcext:value-type="float">
            <text:p>753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7" calcext:value-type="float">
            <text:p>753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5.62" calcext:value-type="float">
            <text:p>35,6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8" calcext:value-type="float">
            <text:p>753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6.92" calcext:value-type="float">
            <text:p>66,9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39" calcext:value-type="float">
            <text:p>753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8.98" calcext:value-type="float">
            <text:p>48,98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0" calcext:value-type="float">
            <text:p>754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5.2" calcext:value-type="float">
            <text:p>85,2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1" calcext:value-type="float">
            <text:p>754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94.81" calcext:value-type="float">
            <text:p>94,8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2" calcext:value-type="float">
            <text:p>754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33.99" calcext:value-type="float">
            <text:p>833,9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3" calcext:value-type="float">
            <text:p>754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4.26" calcext:value-type="float">
            <text:p>44,2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4" calcext:value-type="float">
            <text:p>754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56.33" calcext:value-type="float">
            <text:p>456,3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8" calcext:value-type="float">
            <text:p>757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33.38" calcext:value-type="float">
            <text:p>2.033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7" calcext:value-type="float">
            <text:p>749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8" calcext:value-type="float">
            <text:p>749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9.5" calcext:value-type="float">
            <text:p>9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99" calcext:value-type="float">
            <text:p>749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.7" calcext:value-type="float">
            <text:p>5,7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6" calcext:value-type="float">
            <text:p>26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01" calcext:value-type="float">
            <text:p>750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5" calcext:value-type="float">
            <text:p>754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6721.8" calcext:value-type="float">
            <text:p>26.721,8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79" calcext:value-type="float">
            <text:p>757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325.63" calcext:value-type="float">
            <text:p>6.325,6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3" calcext:value-type="float">
            <text:p>760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4" calcext:value-type="float">
            <text:p>760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42.7" calcext:value-type="float">
            <text:p>742,70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5" calcext:value-type="float">
            <text:p>760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7" calcext:value-type="float">
            <text:p>761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8" calcext:value-type="float">
            <text:p>761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6" calcext:value-type="float">
            <text:p>754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0" calcext:value-type="float">
            <text:p>758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6" calcext:value-type="float">
            <text:p>760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7" calcext:value-type="float">
            <text:p>760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7" calcext:value-type="float">
            <text:p>754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1" calcext:value-type="float">
            <text:p>758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8" calcext:value-type="float">
            <text:p>760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09" calcext:value-type="float">
            <text:p>760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8" calcext:value-type="float">
            <text:p>754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49" calcext:value-type="float">
            <text:p>754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2" calcext:value-type="float">
            <text:p>758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655.97" calcext:value-type="float">
            <text:p>3.655,97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3" calcext:value-type="float">
            <text:p>758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0" calcext:value-type="float">
            <text:p>761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1" calcext:value-type="float">
            <text:p>761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0" calcext:value-type="float">
            <text:p>755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4" calcext:value-type="float">
            <text:p>758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3" calcext:value-type="float">
            <text:p>761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3" calcext:value-type="float">
            <text:p>755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4" calcext:value-type="float">
            <text:p>755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5" calcext:value-type="float">
            <text:p>755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6" calcext:value-type="float">
            <text:p>755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36.27" calcext:value-type="float">
            <text:p>236,27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7" calcext:value-type="float">
            <text:p>755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8" calcext:value-type="float">
            <text:p>7558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59" calcext:value-type="float">
            <text:p>755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87.8" calcext:value-type="float">
            <text:p>387,8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0" calcext:value-type="float">
            <text:p>756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1" calcext:value-type="float">
            <text:p>756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2" calcext:value-type="float">
            <text:p>756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3" calcext:value-type="float">
            <text:p>7563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27.84" calcext:value-type="float">
            <text:p>627,8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4" calcext:value-type="float">
            <text:p>756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01.37" calcext:value-type="float">
            <text:p>601,37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5" calcext:value-type="float">
            <text:p>756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2.84" calcext:value-type="float">
            <text:p>202,84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6" calcext:value-type="float">
            <text:p>756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67" calcext:value-type="float">
            <text:p>7567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585" calcext:value-type="float">
            <text:p>758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069.8" calcext:value-type="float">
            <text:p>14.069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4" calcext:value-type="float">
            <text:p>7614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479.9" calcext:value-type="float">
            <text:p>1.479,90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6" calcext:value-type="float">
            <text:p>761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555.56" calcext:value-type="float">
            <text:p>555,5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619" calcext:value-type="float">
            <text:p>7619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85" calcext:value-type="float">
            <text:p>748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6" calcext:value-type="float">
            <text:p>7486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51" calcext:value-type="float">
            <text:p>7551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127" calcext:value-type="float">
            <text:p>127,00</text:p>
          </table:table-cell>
          <table:table-cell table:style-name="ce6" office:value-type="float" office:value="9359" calcext:value-type="float">
            <text:p>9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552" calcext:value-type="float">
            <text:p>7552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3527" calcext:value-type="float">
            <text:p>35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2" calcext:value-type="float">
            <text:p>7652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3" calcext:value-type="float">
            <text:p>7653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4" calcext:value-type="float">
            <text:p>7654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5" calcext:value-type="float">
            <text:p>7655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0" calcext:value-type="float">
            <text:p>762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1" calcext:value-type="float">
            <text:p>762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2" calcext:value-type="float">
            <text:p>7622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3" calcext:value-type="float">
            <text:p>7623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4" calcext:value-type="float">
            <text:p>7624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5" calcext:value-type="float">
            <text:p>7625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6" calcext:value-type="float">
            <text:p>7626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7" calcext:value-type="float">
            <text:p>762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8" calcext:value-type="float">
            <text:p>7628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29" calcext:value-type="float">
            <text:p>7629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0" calcext:value-type="float">
            <text:p>763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1" calcext:value-type="float">
            <text:p>763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2" calcext:value-type="float">
            <text:p>7632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3" calcext:value-type="float">
            <text:p>7633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4" calcext:value-type="float">
            <text:p>7634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10792" calcext:value-type="float">
            <text:p>107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6" calcext:value-type="float">
            <text:p>7656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7" calcext:value-type="float">
            <text:p>765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8" calcext:value-type="float">
            <text:p>7658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9" calcext:value-type="float">
            <text:p>7659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0" calcext:value-type="float">
            <text:p>766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1" calcext:value-type="float">
            <text:p>766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2" calcext:value-type="float">
            <text:p>7662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3" calcext:value-type="float">
            <text:p>7663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4" calcext:value-type="float">
            <text:p>7664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5" calcext:value-type="float">
            <text:p>7665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6" calcext:value-type="float">
            <text:p>7666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7" calcext:value-type="float">
            <text:p>766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8" calcext:value-type="float">
            <text:p>7668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69" calcext:value-type="float">
            <text:p>7669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70" calcext:value-type="float">
            <text:p>767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71" calcext:value-type="float">
            <text:p>767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3945" calcext:value-type="float">
            <text:p>10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5" calcext:value-type="float">
            <text:p>7645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6" calcext:value-type="float">
            <text:p>7646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7" calcext:value-type="float">
            <text:p>764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float" office:value="10576" calcext:value-type="float">
            <text:p>10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8" calcext:value-type="float">
            <text:p>7648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9" calcext:value-type="float">
            <text:p>7649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0" calcext:value-type="float">
            <text:p>765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51" calcext:value-type="float">
            <text:p>765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5" calcext:value-type="float">
            <text:p>7635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691" calcext:value-type="float">
            <text:p>9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6" calcext:value-type="float">
            <text:p>7636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7" calcext:value-type="float">
            <text:p>76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521" calcext:value-type="float">
            <text:p>3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8" calcext:value-type="float">
            <text:p>7638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5997" calcext:value-type="float">
            <text:p>59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39" calcext:value-type="float">
            <text:p>7639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0" calcext:value-type="float">
            <text:p>7640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050" calcext:value-type="float">
            <text:p>10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1" calcext:value-type="float">
            <text:p>7641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2" calcext:value-type="float">
            <text:p>7642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866" calcext:value-type="float">
            <text:p>88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3" calcext:value-type="float">
            <text:p>7643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714" calcext:value-type="float">
            <text:p>103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44" calcext:value-type="float">
            <text:p>7644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171" calcext:value-type="float">
            <text:p>10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711" calcext:value-type="float">
            <text:p>7711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3932.81" calcext:value-type="float">
            <text:p>3.932,81</text:p>
          </table:table-cell>
          <table:table-cell table:style-name="ce6" office:value-type="float" office:value="9911" calcext:value-type="float">
            <text:p>99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681" calcext:value-type="float">
            <text:p>7681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5.82" calcext:value-type="float">
            <text:p>25,82</text:p>
          </table:table-cell>
          <table:table-cell table:style-name="ce6" office:value-type="float" office:value="10801" calcext:value-type="float">
            <text:p>108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712" calcext:value-type="float">
            <text:p>7712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3" calcext:value-type="float">
            <text:p>7713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2" calcext:value-type="float">
            <text:p>7682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3" calcext:value-type="float">
            <text:p>7683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7372" calcext:value-type="float">
            <text:p>73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4" calcext:value-type="float">
            <text:p>7684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4.85" calcext:value-type="float">
            <text:p>4,85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5" calcext:value-type="float">
            <text:p>7685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41.53" calcext:value-type="float">
            <text:p>41,5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6" calcext:value-type="float">
            <text:p>768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61.29" calcext:value-type="float">
            <text:p>61,2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7" calcext:value-type="float">
            <text:p>768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8" calcext:value-type="float">
            <text:p>768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9.96" calcext:value-type="float">
            <text:p>149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9" calcext:value-type="float">
            <text:p>7689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301.85" calcext:value-type="float">
            <text:p>301,8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0" calcext:value-type="float">
            <text:p>7690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38.13" calcext:value-type="float">
            <text:p>38,1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1" calcext:value-type="float">
            <text:p>7691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2" calcext:value-type="float">
            <text:p>7692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537.88" calcext:value-type="float">
            <text:p>537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3" calcext:value-type="float">
            <text:p>7693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80.04" calcext:value-type="float">
            <text:p>80,0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8" calcext:value-type="float">
            <text:p>767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23.24" calcext:value-type="float">
            <text:p>1.423,24</text:p>
          </table:table-cell>
          <table:table-cell table:style-name="ce6" office:value-type="float" office:value="10594" calcext:value-type="float">
            <text:p>105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4" calcext:value-type="float">
            <text:p>7694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2.02" calcext:value-type="float">
            <text:p>12,02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9" calcext:value-type="float">
            <text:p>7679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242.46" calcext:value-type="float">
            <text:p>1.242,46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4" calcext:value-type="float">
            <text:p>7714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6.8" calcext:value-type="float">
            <text:p>146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5" calcext:value-type="float">
            <text:p>7715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93" calcext:value-type="float">
            <text:p>293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6" calcext:value-type="float">
            <text:p>771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7" calcext:value-type="float">
            <text:p>771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8" calcext:value-type="float">
            <text:p>771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1.5" calcext:value-type="float">
            <text:p>21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9" calcext:value-type="float">
            <text:p>7719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29.5" calcext:value-type="float">
            <text:p>229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20" calcext:value-type="float">
            <text:p>7720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81.24" calcext:value-type="float">
            <text:p>1.481,24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21" calcext:value-type="float">
            <text:p>7721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404.96" calcext:value-type="float">
            <text:p>404,96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5" calcext:value-type="float">
            <text:p>7695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1.6" calcext:value-type="float">
            <text:p>11,6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6" calcext:value-type="float">
            <text:p>769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7" calcext:value-type="float">
            <text:p>769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5.59" calcext:value-type="float">
            <text:p>5,59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0" calcext:value-type="float">
            <text:p>7680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9.8" calcext:value-type="float">
            <text:p>19,80</text:p>
          </table:table-cell>
          <table:table-cell table:style-name="ce6" office:value-type="float" office:value="6559" calcext:value-type="float">
            <text:p>65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8" calcext:value-type="float">
            <text:p>769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9" calcext:value-type="float">
            <text:p>7699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7.55" calcext:value-type="float">
            <text:p>27,55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0" calcext:value-type="float">
            <text:p>7700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913.62" calcext:value-type="float">
            <text:p>913,6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3" calcext:value-type="float">
            <text:p>7703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.24" calcext:value-type="float">
            <text:p>1,24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7704" calcext:value-type="float">
            <text:p>7704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1" calcext:value-type="float">
            <text:p>7701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2" calcext:value-type="float">
            <text:p>7702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7" calcext:value-type="float">
            <text:p>770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019.54" calcext:value-type="float">
            <text:p>2.019,54</text:p>
          </table:table-cell>
          <table:table-cell table:style-name="ce6" office:value-type="float" office:value="6856" calcext:value-type="float">
            <text:p>68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8" calcext:value-type="float">
            <text:p>770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4" calcext:value-type="float">
            <text:p>7674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2434.83" calcext:value-type="float">
            <text:p>12.434,83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5" calcext:value-type="float">
            <text:p>7675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0014.41" calcext:value-type="float">
            <text:p>10.014,41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6" calcext:value-type="float">
            <text:p>767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774.97" calcext:value-type="float">
            <text:p>14.774,97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5" calcext:value-type="float">
            <text:p>7705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9" calcext:value-type="float">
            <text:p>7709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211.61" calcext:value-type="float">
            <text:p>211,6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0" calcext:value-type="float">
            <text:p>7710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414.67" calcext:value-type="float">
            <text:p>1.414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6" calcext:value-type="float">
            <text:p>770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52" calcext:value-type="float">
            <text:p>52,00</text:p>
          </table:table-cell>
          <table:table-cell table:style-name="ce6" office:value-type="float" office:value="7372" calcext:value-type="float">
            <text:p>7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2" calcext:value-type="float">
            <text:p>7672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73" calcext:value-type="float">
            <text:p>7673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77" calcext:value-type="float">
            <text:p>767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5" office:value-type="float" office:value="3356.28" calcext:value-type="float">
            <text:p>3.356,28</text:p>
          </table:table-cell>
          <table:table-cell table:style-name="ce6" office:value-type="float" office:value="5875" calcext:value-type="float">
            <text:p>58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9" calcext:value-type="float">
            <text:p>7729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6" office:value-type="float" office:value="10117" calcext:value-type="float">
            <text:p>101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1" calcext:value-type="float">
            <text:p>7731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2" calcext:value-type="float">
            <text:p>7732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3" calcext:value-type="float">
            <text:p>7733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4" calcext:value-type="float">
            <text:p>7734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290.63" calcext:value-type="float">
            <text:p>290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5" calcext:value-type="float">
            <text:p>7735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3.49" calcext:value-type="float">
            <text:p>3,4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6" calcext:value-type="float">
            <text:p>7736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7" calcext:value-type="float">
            <text:p>7737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8" calcext:value-type="float">
            <text:p>7738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9" calcext:value-type="float">
            <text:p>7739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0" calcext:value-type="float">
            <text:p>7740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1" calcext:value-type="float">
            <text:p>7741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2" calcext:value-type="float">
            <text:p>7742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3" calcext:value-type="float">
            <text:p>7743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4" calcext:value-type="float">
            <text:p>7744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5" calcext:value-type="float">
            <text:p>7745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6" calcext:value-type="float">
            <text:p>7746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7" calcext:value-type="float">
            <text:p>7747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8" calcext:value-type="float">
            <text:p>7748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9" calcext:value-type="float">
            <text:p>7749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50" calcext:value-type="float">
            <text:p>7750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2328" calcext:value-type="float">
            <text:p>2.328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722" calcext:value-type="float">
            <text:p>7722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46" calcext:value-type="float">
            <text:p>146,00</text:p>
          </table:table-cell>
          <table:table-cell table:style-name="ce6" office:value-type="float" office:value="4671" calcext:value-type="float">
            <text:p>46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3" calcext:value-type="float">
            <text:p>7723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10823" calcext:value-type="float">
            <text:p>108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4" calcext:value-type="float">
            <text:p>7724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22" calcext:value-type="float">
            <text:p>522,00</text:p>
          </table:table-cell>
          <table:table-cell table:style-name="ce6" office:value-type="float" office:value="3165" calcext:value-type="float">
            <text:p>3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5" calcext:value-type="float">
            <text:p>7725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10822" calcext:value-type="float">
            <text:p>108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6" calcext:value-type="float">
            <text:p>7726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972" calcext:value-type="float">
            <text:p>972,00</text:p>
          </table:table-cell>
          <table:table-cell table:style-name="ce6" office:value-type="float" office:value="2598" calcext:value-type="float">
            <text:p>2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7" calcext:value-type="float">
            <text:p>7727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106" calcext:value-type="float">
            <text:p>106,00</text:p>
          </table:table-cell>
          <table:table-cell table:style-name="ce6" office:value-type="float" office:value="10821" calcext:value-type="float">
            <text:p>10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28" calcext:value-type="float">
            <text:p>7728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704" calcext:value-type="float">
            <text:p>704,00</text:p>
          </table:table-cell>
          <table:table-cell table:style-name="ce6" office:value-type="float" office:value="10661" calcext:value-type="float">
            <text:p>106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1" calcext:value-type="float">
            <text:p>7751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97" calcext:value-type="float">
            <text:p>97,00</text:p>
          </table:table-cell>
          <table:table-cell table:style-name="ce6" office:value-type="float" office:value="10818" calcext:value-type="float">
            <text:p>108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2" calcext:value-type="float">
            <text:p>7752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2" calcext:value-type="float">
            <text:p>52,00</text:p>
          </table:table-cell>
          <table:table-cell table:style-name="ce6" office:value-type="float" office:value="2145" calcext:value-type="float">
            <text:p>21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3" calcext:value-type="float">
            <text:p>7753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2" calcext:value-type="float">
            <text:p>52,00</text:p>
          </table:table-cell>
          <table:table-cell table:style-name="ce6" office:value-type="float" office:value="10817" calcext:value-type="float">
            <text:p>108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4" calcext:value-type="float">
            <text:p>7754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32" calcext:value-type="float">
            <text:p>32,00</text:p>
          </table:table-cell>
          <table:table-cell table:style-name="ce6" office:value-type="float" office:value="101709" calcext:value-type="float">
            <text:p>1017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5" calcext:value-type="float">
            <text:p>7755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4671" calcext:value-type="float">
            <text:p>46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6" calcext:value-type="float">
            <text:p>7756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259" calcext:value-type="float">
            <text:p>259,00</text:p>
          </table:table-cell>
          <table:table-cell table:style-name="ce6" office:value-type="float" office:value="10816" calcext:value-type="float">
            <text:p>108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7" calcext:value-type="float">
            <text:p>7757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546" calcext:value-type="float">
            <text:p>546,00</text:p>
          </table:table-cell>
          <table:table-cell table:style-name="ce6" office:value-type="float" office:value="3251" calcext:value-type="float">
            <text:p>32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58" calcext:value-type="float">
            <text:p>7758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5" office:value-type="float" office:value="32" calcext:value-type="float">
            <text:p>32,00</text:p>
          </table:table-cell>
          <table:table-cell table:style-name="ce6" office:value-type="float" office:value="1997" calcext:value-type="float">
            <text:p>1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765" calcext:value-type="float">
            <text:p>7765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5733.12" calcext:value-type="float">
            <text:p>15.733,12</text:p>
          </table:table-cell>
          <table:table-cell table:style-name="ce6" office:value-type="float" office:value="10813" calcext:value-type="float">
            <text:p>108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3" calcext:value-type="float">
            <text:p>7803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30680" calcext:value-type="float">
            <text:p>130.680,00</text:p>
          </table:table-cell>
          <table:table-cell table:style-name="ce6" office:value-type="float" office:value="9909" calcext:value-type="float">
            <text:p>9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766" calcext:value-type="float">
            <text:p>7766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8639" calcext:value-type="float">
            <text:p>38.639,00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767" calcext:value-type="float">
            <text:p>7767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051.02" calcext:value-type="float">
            <text:p>3.051,02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5" calcext:value-type="float">
            <text:p>7805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079.79" calcext:value-type="float">
            <text:p>3.079,79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6" calcext:value-type="float">
            <text:p>7806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.73" calcext:value-type="float">
            <text:p>2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7" calcext:value-type="float">
            <text:p>7807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.73" calcext:value-type="float">
            <text:p>2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8" calcext:value-type="float">
            <text:p>7808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.73" calcext:value-type="float">
            <text:p>2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809" calcext:value-type="float">
            <text:p>780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.73" calcext:value-type="float">
            <text:p>2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761" calcext:value-type="float">
            <text:p>7761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56.64" calcext:value-type="float">
            <text:p>56,64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2" calcext:value-type="float">
            <text:p>7762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9" calcext:value-type="float">
            <text:p>776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86.42" calcext:value-type="float">
            <text:p>86,4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0" calcext:value-type="float">
            <text:p>7770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51.02" calcext:value-type="float">
            <text:p>51,0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1" calcext:value-type="float">
            <text:p>7771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0.48" calcext:value-type="float">
            <text:p>10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2" calcext:value-type="float">
            <text:p>7772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08.34" calcext:value-type="float">
            <text:p>108,3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3" calcext:value-type="float">
            <text:p>7773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2.59" calcext:value-type="float">
            <text:p>42,5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4" calcext:value-type="float">
            <text:p>7774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78.97" calcext:value-type="float">
            <text:p>78,9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5" calcext:value-type="float">
            <text:p>7775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784.45" calcext:value-type="float">
            <text:p>784,4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6" calcext:value-type="float">
            <text:p>7776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5.42" calcext:value-type="float">
            <text:p>25,4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59" calcext:value-type="float">
            <text:p>775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0" calcext:value-type="float">
            <text:p>7760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4" calcext:value-type="float">
            <text:p>7804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1.13" calcext:value-type="float">
            <text:p>11,13</text:p>
          </table:table-cell>
          <table:table-cell table:style-name="ce6" office:value-type="float" office:value="5199" calcext:value-type="float">
            <text:p>5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0" calcext:value-type="float">
            <text:p>7800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39.14" calcext:value-type="float">
            <text:p>339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8" calcext:value-type="float">
            <text:p>7768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74.21" calcext:value-type="float">
            <text:p>2.074,21</text:p>
          </table:table-cell>
          <table:table-cell table:style-name="ce6" office:value-type="float" office:value="10815" calcext:value-type="float">
            <text:p>108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9" calcext:value-type="float">
            <text:p>778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0.86" calcext:value-type="float">
            <text:p>20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0" calcext:value-type="float">
            <text:p>7790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81.15" calcext:value-type="float">
            <text:p>81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1" calcext:value-type="float">
            <text:p>7791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5.49" calcext:value-type="float">
            <text:p>25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2" calcext:value-type="float">
            <text:p>7792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58.74" calcext:value-type="float">
            <text:p>58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3" calcext:value-type="float">
            <text:p>7793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50.52" calcext:value-type="float">
            <text:p>50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4" calcext:value-type="float">
            <text:p>7794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4.7" calcext:value-type="float">
            <text:p>44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2" calcext:value-type="float">
            <text:p>7802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996.83" calcext:value-type="float">
            <text:p>2.996,83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5" calcext:value-type="float">
            <text:p>7795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66.43" calcext:value-type="float">
            <text:p>166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6" calcext:value-type="float">
            <text:p>7796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75.63" calcext:value-type="float">
            <text:p>375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7" calcext:value-type="float">
            <text:p>7797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14.67" calcext:value-type="float">
            <text:p>114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8" calcext:value-type="float">
            <text:p>7798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89.1" calcext:value-type="float">
            <text:p>89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3" calcext:value-type="float">
            <text:p>7763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.38" calcext:value-type="float">
            <text:p>3,38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7" calcext:value-type="float">
            <text:p>7777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04.21" calcext:value-type="float">
            <text:p>304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8" calcext:value-type="float">
            <text:p>7778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39.67" calcext:value-type="float">
            <text:p>139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9" calcext:value-type="float">
            <text:p>777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6.82" calcext:value-type="float">
            <text:p>46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0" calcext:value-type="float">
            <text:p>7780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7.69" calcext:value-type="float">
            <text:p>27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1" calcext:value-type="float">
            <text:p>7781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12.86" calcext:value-type="float">
            <text:p>412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2" calcext:value-type="float">
            <text:p>7782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5.86" calcext:value-type="float">
            <text:p>45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3" calcext:value-type="float">
            <text:p>7783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303.52" calcext:value-type="float">
            <text:p>303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4" calcext:value-type="float">
            <text:p>7784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650.49" calcext:value-type="float">
            <text:p>650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5" calcext:value-type="float">
            <text:p>7785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257.88" calcext:value-type="float">
            <text:p>257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6" calcext:value-type="float">
            <text:p>7786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81.69" calcext:value-type="float">
            <text:p>81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7" calcext:value-type="float">
            <text:p>7787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28.92" calcext:value-type="float">
            <text:p>128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8" calcext:value-type="float">
            <text:p>7788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89.67" calcext:value-type="float">
            <text:p>89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1" calcext:value-type="float">
            <text:p>7801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586.39" calcext:value-type="float">
            <text:p>586,39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4" calcext:value-type="float">
            <text:p>7764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40.69" calcext:value-type="float">
            <text:p>40,69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9" calcext:value-type="float">
            <text:p>7799</text:p>
          </table:table-cell>
          <table:table-cell table:style-name="ce4" office:value-type="date" office:date-value="2019-11-27" calcext:value-type="date">
            <text:p>27/11/2019</text:p>
          </table:table-cell>
          <table:table-cell table:style-name="ce5" office:value-type="float" office:value="111.29" calcext:value-type="float">
            <text:p>111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9" calcext:value-type="float">
            <text:p>7859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02.39" calcext:value-type="float">
            <text:p>202,39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60" calcext:value-type="float">
            <text:p>786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61" calcext:value-type="float">
            <text:p>786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62" calcext:value-type="float">
            <text:p>786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63" calcext:value-type="float">
            <text:p>786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64" calcext:value-type="float">
            <text:p>786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831" calcext:value-type="float">
            <text:p>783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57.6" calcext:value-type="float">
            <text:p>57,6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2" calcext:value-type="float">
            <text:p>783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3" calcext:value-type="float">
            <text:p>783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7.36" calcext:value-type="float">
            <text:p>47,3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4" calcext:value-type="float">
            <text:p>783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92.49" calcext:value-type="float">
            <text:p>492,4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1" calcext:value-type="float">
            <text:p>785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1.51" calcext:value-type="float">
            <text:p>61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2" calcext:value-type="float">
            <text:p>785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95.8" calcext:value-type="float">
            <text:p>95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3" calcext:value-type="float">
            <text:p>785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343.09" calcext:value-type="float">
            <text:p>343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4" calcext:value-type="float">
            <text:p>785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52.29" calcext:value-type="float">
            <text:p>52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5" calcext:value-type="float">
            <text:p>785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83.86" calcext:value-type="float">
            <text:p>83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6" calcext:value-type="float">
            <text:p>785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11.54" calcext:value-type="float">
            <text:p>211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7" calcext:value-type="float">
            <text:p>785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31.06" calcext:value-type="float">
            <text:p>31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8" calcext:value-type="float">
            <text:p>785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0" calcext:value-type="float">
            <text:p>781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839.07" calcext:value-type="float">
            <text:p>1.839,0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1" calcext:value-type="float">
            <text:p>781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28.69" calcext:value-type="float">
            <text:p>128,6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2" calcext:value-type="float">
            <text:p>781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340.58" calcext:value-type="float">
            <text:p>340,5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3" calcext:value-type="float">
            <text:p>781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287.66" calcext:value-type="float">
            <text:p>1.287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4" calcext:value-type="float">
            <text:p>781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55.87" calcext:value-type="float">
            <text:p>455,8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5" calcext:value-type="float">
            <text:p>781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275.42" calcext:value-type="float">
            <text:p>1.275,4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6" calcext:value-type="float">
            <text:p>781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598.13" calcext:value-type="float">
            <text:p>1.598,1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7" calcext:value-type="float">
            <text:p>781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2760.55" calcext:value-type="float">
            <text:p>12.760,5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8" calcext:value-type="float">
            <text:p>781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038.34" calcext:value-type="float">
            <text:p>1.03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9" calcext:value-type="float">
            <text:p>7819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90.4" calcext:value-type="float">
            <text:p>290,4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0" calcext:value-type="float">
            <text:p>782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1" calcext:value-type="float">
            <text:p>782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2" calcext:value-type="float">
            <text:p>782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00.46" calcext:value-type="float">
            <text:p>400,4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3" calcext:value-type="float">
            <text:p>782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4" calcext:value-type="float">
            <text:p>782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836.68" calcext:value-type="float">
            <text:p>836,6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5" calcext:value-type="float">
            <text:p>782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6" calcext:value-type="float">
            <text:p>782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7" calcext:value-type="float">
            <text:p>782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8" calcext:value-type="float">
            <text:p>782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740.57" calcext:value-type="float">
            <text:p>2.740,5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9" calcext:value-type="float">
            <text:p>7829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827.97" calcext:value-type="float">
            <text:p>82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0" calcext:value-type="float">
            <text:p>783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5" calcext:value-type="float">
            <text:p>783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84.77" calcext:value-type="float">
            <text:p>184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6" calcext:value-type="float">
            <text:p>783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537.72" calcext:value-type="float">
            <text:p>537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7" calcext:value-type="float">
            <text:p>783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04.8" calcext:value-type="float">
            <text:p>104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8" calcext:value-type="float">
            <text:p>783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4518.72" calcext:value-type="float">
            <text:p>24.518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9" calcext:value-type="float">
            <text:p>7839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82.24" calcext:value-type="float">
            <text:p>182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0" calcext:value-type="float">
            <text:p>784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48.64" calcext:value-type="float">
            <text:p>448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1" calcext:value-type="float">
            <text:p>784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44.14" calcext:value-type="float">
            <text:p>144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2" calcext:value-type="float">
            <text:p>784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2.04" calcext:value-type="float">
            <text:p>62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3" calcext:value-type="float">
            <text:p>784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55.17" calcext:value-type="float">
            <text:p>55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4" calcext:value-type="float">
            <text:p>784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68.08" calcext:value-type="float">
            <text:p>68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5" calcext:value-type="float">
            <text:p>784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413.29" calcext:value-type="float">
            <text:p>413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6" calcext:value-type="float">
            <text:p>784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38.32" calcext:value-type="float">
            <text:p>38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7" calcext:value-type="float">
            <text:p>784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56.32" calcext:value-type="float">
            <text:p>156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8" calcext:value-type="float">
            <text:p>784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77.24" calcext:value-type="float">
            <text:p>77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9" calcext:value-type="float">
            <text:p>7849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276.01" calcext:value-type="float">
            <text:p>276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0" calcext:value-type="float">
            <text:p>785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8.62" calcext:value-type="float">
            <text:p>18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7" calcext:value-type="float">
            <text:p>7867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6196.88" calcext:value-type="float">
            <text:p>16.196,88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8" calcext:value-type="float">
            <text:p>786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1423.07" calcext:value-type="float">
            <text:p>11.423,07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5" calcext:value-type="float">
            <text:p>7865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340.1" calcext:value-type="float">
            <text:p>340,10</text:p>
          </table:table-cell>
          <table:table-cell table:style-name="ce6" office:value-type="float" office:value="4354" calcext:value-type="float">
            <text:p>43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6" calcext:value-type="float">
            <text:p>7866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5" office:value-type="float" office:value="1050.7" calcext:value-type="float">
            <text:p>1.050,70</text:p>
          </table:table-cell>
          <table:table-cell table:style-name="ce6" office:value-type="float" office:value="4354" calcext:value-type="float">
            <text:p>43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5" calcext:value-type="float">
            <text:p>7875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16" calcext:value-type="float">
            <text:p>116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6" calcext:value-type="float">
            <text:p>7876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04" calcext:value-type="float">
            <text:p>204,00</text:p>
          </table:table-cell>
          <table:table-cell table:style-name="ce6" office:value-type="float" office:value="9143" calcext:value-type="float">
            <text:p>91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7" calcext:value-type="float">
            <text:p>7877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8" calcext:value-type="float">
            <text:p>7878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143" calcext:value-type="float">
            <text:p>91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0" calcext:value-type="float">
            <text:p>7880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44.14" calcext:value-type="float">
            <text:p>144,1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1" calcext:value-type="float">
            <text:p>7881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5.52" calcext:value-type="float">
            <text:p>5,5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2" calcext:value-type="float">
            <text:p>7882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.43" calcext:value-type="float">
            <text:p>2,4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3" calcext:value-type="float">
            <text:p>7883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.23" calcext:value-type="float">
            <text:p>15,2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4" calcext:value-type="float">
            <text:p>7884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414.91" calcext:value-type="float">
            <text:p>1.414,91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3" calcext:value-type="float">
            <text:p>7893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8.77" calcext:value-type="float">
            <text:p>28,7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9" calcext:value-type="float">
            <text:p>7879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.85" calcext:value-type="float">
            <text:p>1,85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5" calcext:value-type="float">
            <text:p>7885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67.15" calcext:value-type="float">
            <text:p>267,15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6" calcext:value-type="float">
            <text:p>7896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24.52" calcext:value-type="float">
            <text:p>124,52</text:p>
          </table:table-cell>
          <table:table-cell table:style-name="ce6" office:value-type="float" office:value="2417" calcext:value-type="float">
            <text:p>24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7" calcext:value-type="float">
            <text:p>7897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49.11" calcext:value-type="float">
            <text:p>49,11</text:p>
          </table:table-cell>
          <table:table-cell table:style-name="ce6" office:value-type="float" office:value="5083" calcext:value-type="float">
            <text:p>50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8" calcext:value-type="float">
            <text:p>7898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9453.73" calcext:value-type="float">
            <text:p>9.453,73</text:p>
          </table:table-cell>
          <table:table-cell table:style-name="ce6" office:value-type="float" office:value="9829" calcext:value-type="float">
            <text:p>9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6" calcext:value-type="float">
            <text:p>7886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9" calcext:value-type="float">
            <text:p>7899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8251.14" calcext:value-type="float">
            <text:p>8.251,14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7" calcext:value-type="float">
            <text:p>7887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9" calcext:value-type="float">
            <text:p>7889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527.41" calcext:value-type="float">
            <text:p>527,4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0" calcext:value-type="float">
            <text:p>7890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017.16" calcext:value-type="float">
            <text:p>1.017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1" calcext:value-type="float">
            <text:p>7891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62.51" calcext:value-type="float">
            <text:p>62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2" calcext:value-type="float">
            <text:p>7892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76.06" calcext:value-type="float">
            <text:p>76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4" calcext:value-type="float">
            <text:p>7894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10.18" calcext:value-type="float">
            <text:p>110,1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5" calcext:value-type="float">
            <text:p>7895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372.04" calcext:value-type="float">
            <text:p>372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8" calcext:value-type="float">
            <text:p>7888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241.24" calcext:value-type="float">
            <text:p>241,24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9" calcext:value-type="float">
            <text:p>7869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76" calcext:value-type="float">
            <text:p>107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870" calcext:value-type="float">
            <text:p>7870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74" calcext:value-type="float">
            <text:p>107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871" calcext:value-type="float">
            <text:p>7871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775" calcext:value-type="float">
            <text:p>10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872" calcext:value-type="float">
            <text:p>7872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457" calcext:value-type="float">
            <text:p>74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873" calcext:value-type="float">
            <text:p>7873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5825" calcext:value-type="float">
            <text:p>58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874" calcext:value-type="float">
            <text:p>7874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10799" calcext:value-type="float">
            <text:p>107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32" calcext:value-type="float">
            <text:p>7932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987.96" calcext:value-type="float">
            <text:p>987,96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933" calcext:value-type="float">
            <text:p>7933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976.29" calcext:value-type="float">
            <text:p>976,29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918" calcext:value-type="float">
            <text:p>7918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5718.24" calcext:value-type="float">
            <text:p>15.718,24</text:p>
          </table:table-cell>
          <table:table-cell table:style-name="ce6" office:value-type="float" office:value="10640" calcext:value-type="float">
            <text:p>106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24" calcext:value-type="float">
            <text:p>7924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552.64" calcext:value-type="float">
            <text:p>7.552,64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5" calcext:value-type="float">
            <text:p>7925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662.31" calcext:value-type="float">
            <text:p>662,31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6" calcext:value-type="float">
            <text:p>7926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5" calcext:value-type="float">
            <text:p>7915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342.15" calcext:value-type="float">
            <text:p>1.342,15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6" calcext:value-type="float">
            <text:p>7916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71.12" calcext:value-type="float">
            <text:p>771,1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7" calcext:value-type="float">
            <text:p>7917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5" calcext:value-type="float">
            <text:p>7935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0" calcext:value-type="float">
            <text:p>7900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499.54" calcext:value-type="float">
            <text:p>499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1" calcext:value-type="float">
            <text:p>7901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889.3" calcext:value-type="float">
            <text:p>889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2" calcext:value-type="float">
            <text:p>7902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669.98" calcext:value-type="float">
            <text:p>669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3" calcext:value-type="float">
            <text:p>7903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999.49" calcext:value-type="float">
            <text:p>999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4" calcext:value-type="float">
            <text:p>7904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531.78" calcext:value-type="float">
            <text:p>531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5" calcext:value-type="float">
            <text:p>7905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248.8" calcext:value-type="float">
            <text:p>248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7" calcext:value-type="float">
            <text:p>7927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13.64" calcext:value-type="float">
            <text:p>713,64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6" calcext:value-type="float">
            <text:p>7906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260.72" calcext:value-type="float">
            <text:p>260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7" calcext:value-type="float">
            <text:p>7907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68.11" calcext:value-type="float">
            <text:p>168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8" calcext:value-type="float">
            <text:p>7908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501.05" calcext:value-type="float">
            <text:p>501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9" calcext:value-type="float">
            <text:p>7909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08.77" calcext:value-type="float">
            <text:p>108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0" calcext:value-type="float">
            <text:p>7910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93.63" calcext:value-type="float">
            <text:p>193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1" calcext:value-type="float">
            <text:p>7911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13.86" calcext:value-type="float">
            <text:p>113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2" calcext:value-type="float">
            <text:p>7912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504.46" calcext:value-type="float">
            <text:p>504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3" calcext:value-type="float">
            <text:p>7913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349.24" calcext:value-type="float">
            <text:p>349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4" calcext:value-type="float">
            <text:p>7914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337.52" calcext:value-type="float">
            <text:p>337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0" calcext:value-type="float">
            <text:p>7930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3218.17" calcext:value-type="float">
            <text:p>3.218,17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1" calcext:value-type="float">
            <text:p>7931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08" calcext:value-type="float">
            <text:p>708,00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8" calcext:value-type="float">
            <text:p>7928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184.95" calcext:value-type="float">
            <text:p>1.184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9" calcext:value-type="float">
            <text:p>7929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29.26" calcext:value-type="float">
            <text:p>729,26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9" calcext:value-type="float">
            <text:p>7919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2145" calcext:value-type="float">
            <text:p>21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20" calcext:value-type="float">
            <text:p>7920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101709" calcext:value-type="float">
            <text:p>1017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21" calcext:value-type="float">
            <text:p>7921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76" calcext:value-type="float">
            <text:p>76,00</text:p>
          </table:table-cell>
          <table:table-cell table:style-name="ce6" office:value-type="float" office:value="7959" calcext:value-type="float">
            <text:p>79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22" calcext:value-type="float">
            <text:p>7922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111" calcext:value-type="float">
            <text:p>111,00</text:p>
          </table:table-cell>
          <table:table-cell table:style-name="ce6" office:value-type="float" office:value="3187" calcext:value-type="float">
            <text:p>31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23" calcext:value-type="float">
            <text:p>7923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266" calcext:value-type="float">
            <text:p>266,00</text:p>
          </table:table-cell>
          <table:table-cell table:style-name="ce6" office:value-type="float" office:value="10825" calcext:value-type="float">
            <text:p>108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34" calcext:value-type="float">
            <text:p>7934</text:p>
          </table:table-cell>
          <table:table-cell table:style-name="ce4" office:value-type="date" office:date-value="2019-12-02" calcext:value-type="date">
            <text:p>02/12/2019</text:p>
          </table:table-cell>
          <table:table-cell table:style-name="ce5" office:value-type="float" office:value="65" calcext:value-type="float">
            <text:p>65,00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37" calcext:value-type="float">
            <text:p>7937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44.01" calcext:value-type="float">
            <text:p>44,0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6" calcext:value-type="float">
            <text:p>7936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673.44" calcext:value-type="float">
            <text:p>673,44</text:p>
          </table:table-cell>
          <table:table-cell table:style-name="ce6" office:value-type="float" office:value="7590" calcext:value-type="float">
            <text:p>75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3" calcext:value-type="float">
            <text:p>7943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4" calcext:value-type="float">
            <text:p>7944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164.88" calcext:value-type="float">
            <text:p>164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5" calcext:value-type="float">
            <text:p>7945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75.02" calcext:value-type="float">
            <text:p>75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6" calcext:value-type="float">
            <text:p>7946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50.53" calcext:value-type="float">
            <text:p>50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8" calcext:value-type="float">
            <text:p>7938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132.05" calcext:value-type="float">
            <text:p>132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9" calcext:value-type="float">
            <text:p>7939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62.98" calcext:value-type="float">
            <text:p>62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0" calcext:value-type="float">
            <text:p>7940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405.31" calcext:value-type="float">
            <text:p>405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1" calcext:value-type="float">
            <text:p>7941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31.01" calcext:value-type="float">
            <text:p>31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2" calcext:value-type="float">
            <text:p>7942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44.92" calcext:value-type="float">
            <text:p>44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7" calcext:value-type="float">
            <text:p>7947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5" office:value-type="float" office:value="253.94" calcext:value-type="float">
            <text:p>253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8" calcext:value-type="float">
            <text:p>7948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371.71" calcext:value-type="float">
            <text:p>371,71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9" calcext:value-type="float">
            <text:p>7949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97.56" calcext:value-type="float">
            <text:p>97,5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0" calcext:value-type="float">
            <text:p>7950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50.53" calcext:value-type="float">
            <text:p>50,53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1" calcext:value-type="float">
            <text:p>7951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58.14" calcext:value-type="float">
            <text:p>58,14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2" calcext:value-type="float">
            <text:p>7952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89.51" calcext:value-type="float">
            <text:p>189,51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3" calcext:value-type="float">
            <text:p>7953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96.54" calcext:value-type="float">
            <text:p>96,54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4" calcext:value-type="float">
            <text:p>7954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43.87" calcext:value-type="float">
            <text:p>43,8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5" calcext:value-type="float">
            <text:p>7955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27.24" calcext:value-type="float">
            <text:p>27,2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6" calcext:value-type="float">
            <text:p>7956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2.61" calcext:value-type="float">
            <text:p>12,6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7" calcext:value-type="float">
            <text:p>7957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21.54" calcext:value-type="float">
            <text:p>21,5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8" calcext:value-type="float">
            <text:p>7958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489.16" calcext:value-type="float">
            <text:p>1.489,1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59" calcext:value-type="float">
            <text:p>7959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7.92" calcext:value-type="float">
            <text:p>17,9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0" calcext:value-type="float">
            <text:p>7960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255.83" calcext:value-type="float">
            <text:p>255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1" calcext:value-type="float">
            <text:p>7961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6.29" calcext:value-type="float">
            <text:p>16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2" calcext:value-type="float">
            <text:p>7962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5.08" calcext:value-type="float">
            <text:p>15,0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3" calcext:value-type="float">
            <text:p>7963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2.46" calcext:value-type="float">
            <text:p>12,4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4" calcext:value-type="float">
            <text:p>7964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34.89" calcext:value-type="float">
            <text:p>34,8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5" calcext:value-type="float">
            <text:p>7965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57.67" calcext:value-type="float">
            <text:p>157,6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6" calcext:value-type="float">
            <text:p>7966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903.12" calcext:value-type="float">
            <text:p>1.903,1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7" calcext:value-type="float">
            <text:p>7967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421.57" calcext:value-type="float">
            <text:p>1.421,5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8" calcext:value-type="float">
            <text:p>7968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893.13" calcext:value-type="float">
            <text:p>893,1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69" calcext:value-type="float">
            <text:p>7969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51.78" calcext:value-type="float">
            <text:p>51,7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0" calcext:value-type="float">
            <text:p>7970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804.07" calcext:value-type="float">
            <text:p>1.804,0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1" calcext:value-type="float">
            <text:p>7971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122.51" calcext:value-type="float">
            <text:p>1.122,5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2" calcext:value-type="float">
            <text:p>7972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2908.55" calcext:value-type="float">
            <text:p>2.908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3" calcext:value-type="float">
            <text:p>7973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92" calcext:value-type="float">
            <text:p>7992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8966.7" calcext:value-type="float">
            <text:p>8.966,70</text:p>
          </table:table-cell>
          <table:table-cell table:style-name="ce6" office:value-type="float" office:value="9471" calcext:value-type="float">
            <text:p>9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84" calcext:value-type="float">
            <text:p>7984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74" calcext:value-type="float">
            <text:p>7974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350.55" calcext:value-type="float">
            <text:p>350,55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5" calcext:value-type="float">
            <text:p>7975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67.59" calcext:value-type="float">
            <text:p>67,59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6" calcext:value-type="float">
            <text:p>7976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607.17" calcext:value-type="float">
            <text:p>607,1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8" calcext:value-type="float">
            <text:p>7988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292.16" calcext:value-type="float">
            <text:p>1.292,16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9" calcext:value-type="float">
            <text:p>7989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2859.19" calcext:value-type="float">
            <text:p>2.859,19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7" calcext:value-type="float">
            <text:p>7977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21.91" calcext:value-type="float">
            <text:p>21,9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7990" calcext:value-type="float">
            <text:p>7990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688.08" calcext:value-type="float">
            <text:p>688,08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1" calcext:value-type="float">
            <text:p>7991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2419.26" calcext:value-type="float">
            <text:p>2.419,26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9" calcext:value-type="float">
            <text:p>7979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78" calcext:value-type="float">
            <text:p>7978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3013.4" calcext:value-type="float">
            <text:p>3.013,40</text:p>
          </table:table-cell>
          <table:table-cell table:style-name="ce6" office:value-type="float" office:value="1323" calcext:value-type="float">
            <text:p>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5" calcext:value-type="float">
            <text:p>7985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8.02" calcext:value-type="float">
            <text:p>18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0" calcext:value-type="float">
            <text:p>7980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1" calcext:value-type="float">
            <text:p>7981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460.65" calcext:value-type="float">
            <text:p>1.460,65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2" calcext:value-type="float">
            <text:p>7982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3321.25" calcext:value-type="float">
            <text:p>3.321,25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3" calcext:value-type="float">
            <text:p>7983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101.12" calcext:value-type="float">
            <text:p>1.101,1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6" calcext:value-type="float">
            <text:p>7986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87" calcext:value-type="float">
            <text:p>7987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9.34" calcext:value-type="float">
            <text:p>19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3" calcext:value-type="float">
            <text:p>7993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7570" calcext:value-type="float">
            <text:p>75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04" calcext:value-type="float">
            <text:p>800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2084.75" calcext:value-type="float">
            <text:p>22.084,7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05" calcext:value-type="float">
            <text:p>800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044" calcext:value-type="float">
            <text:p>1.044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06" calcext:value-type="float">
            <text:p>800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81.4" calcext:value-type="float">
            <text:p>181,4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07" calcext:value-type="float">
            <text:p>800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.39" calcext:value-type="float">
            <text:p>2,3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08" calcext:value-type="float">
            <text:p>800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195" calcext:value-type="float">
            <text:p>2.195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09" calcext:value-type="float">
            <text:p>800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401.96" calcext:value-type="float">
            <text:p>1.401,96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0" calcext:value-type="float">
            <text:p>801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5.02" calcext:value-type="float">
            <text:p>5,0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1" calcext:value-type="float">
            <text:p>801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823.44" calcext:value-type="float">
            <text:p>823,44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2" calcext:value-type="float">
            <text:p>801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91.75" calcext:value-type="float">
            <text:p>91,7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3" calcext:value-type="float">
            <text:p>801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8.8" calcext:value-type="float">
            <text:p>8,8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4" calcext:value-type="float">
            <text:p>801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0.12" calcext:value-type="float">
            <text:p>0,1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8" calcext:value-type="float">
            <text:p>801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.88" calcext:value-type="float">
            <text:p>1,88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19" calcext:value-type="float">
            <text:p>801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10.99" calcext:value-type="float">
            <text:p>410,99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0" calcext:value-type="float">
            <text:p>802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5.76" calcext:value-type="float">
            <text:p>5,76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1" calcext:value-type="float">
            <text:p>802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3.65" calcext:value-type="float">
            <text:p>33,6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2" calcext:value-type="float">
            <text:p>802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2.76" calcext:value-type="float">
            <text:p>32,76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3" calcext:value-type="float">
            <text:p>802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7.6" calcext:value-type="float">
            <text:p>17,6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4" calcext:value-type="float">
            <text:p>802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0.23" calcext:value-type="float">
            <text:p>0,23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5" calcext:value-type="float">
            <text:p>802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986.47" calcext:value-type="float">
            <text:p>1.986,4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6" calcext:value-type="float">
            <text:p>802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68.87" calcext:value-type="float">
            <text:p>268,8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7" calcext:value-type="float">
            <text:p>802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8.75" calcext:value-type="float">
            <text:p>38,75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46" calcext:value-type="float">
            <text:p>804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53.53" calcext:value-type="float">
            <text:p>453,53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51" calcext:value-type="float">
            <text:p>805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0.77" calcext:value-type="float">
            <text:p>60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029" calcext:value-type="float">
            <text:p>802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0" calcext:value-type="float">
            <text:p>803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526.76" calcext:value-type="float">
            <text:p>526,7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1" calcext:value-type="float">
            <text:p>803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878.59" calcext:value-type="float">
            <text:p>878,5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2" calcext:value-type="float">
            <text:p>803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3" calcext:value-type="float">
            <text:p>803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862.3" calcext:value-type="float">
            <text:p>862,3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4" calcext:value-type="float">
            <text:p>803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5" calcext:value-type="float">
            <text:p>803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08.08" calcext:value-type="float">
            <text:p>408,0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6" calcext:value-type="float">
            <text:p>803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972.7" calcext:value-type="float">
            <text:p>972,7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7" calcext:value-type="float">
            <text:p>803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725.1" calcext:value-type="float">
            <text:p>725,1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8" calcext:value-type="float">
            <text:p>803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00.14" calcext:value-type="float">
            <text:p>600,1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9" calcext:value-type="float">
            <text:p>803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27.67" calcext:value-type="float">
            <text:p>627,6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0" calcext:value-type="float">
            <text:p>804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131.26" calcext:value-type="float">
            <text:p>2.131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1" calcext:value-type="float">
            <text:p>804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90.41" calcext:value-type="float">
            <text:p>290,4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2" calcext:value-type="float">
            <text:p>804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3" calcext:value-type="float">
            <text:p>804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1.88" calcext:value-type="float">
            <text:p>31,8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4" calcext:value-type="float">
            <text:p>804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280.64" calcext:value-type="float">
            <text:p>1.280,6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5" calcext:value-type="float">
            <text:p>804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6.49" calcext:value-type="float">
            <text:p>16,4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28" calcext:value-type="float">
            <text:p>802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47" calcext:value-type="float">
            <text:p>804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141.72" calcext:value-type="float">
            <text:p>1.141,7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48" calcext:value-type="float">
            <text:p>804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6" office:value-type="float" office:value="9653" calcext:value-type="float">
            <text:p>96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4" calcext:value-type="float">
            <text:p>799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10.96" calcext:value-type="float">
            <text:p>110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5" calcext:value-type="float">
            <text:p>799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32.19" calcext:value-type="float">
            <text:p>132,1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6" calcext:value-type="float">
            <text:p>799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88.57" calcext:value-type="float">
            <text:p>188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2" calcext:value-type="float">
            <text:p>805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948.11" calcext:value-type="float">
            <text:p>948,1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6" calcext:value-type="float">
            <text:p>805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6.6" calcext:value-type="float">
            <text:p>26,6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7" calcext:value-type="float">
            <text:p>805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.27" calcext:value-type="float">
            <text:p>6,2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8" calcext:value-type="float">
            <text:p>805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6.87" calcext:value-type="float">
            <text:p>26,8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9" calcext:value-type="float">
            <text:p>805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51.89" calcext:value-type="float">
            <text:p>51,8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0" calcext:value-type="float">
            <text:p>806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00.26" calcext:value-type="float">
            <text:p>100,2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7" calcext:value-type="float">
            <text:p>799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3.18" calcext:value-type="float">
            <text:p>43,1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8" calcext:value-type="float">
            <text:p>7998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51.44" calcext:value-type="float">
            <text:p>51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9" calcext:value-type="float">
            <text:p>799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73.38" calcext:value-type="float">
            <text:p>73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3" calcext:value-type="float">
            <text:p>805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57.75" calcext:value-type="float">
            <text:p>157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1" calcext:value-type="float">
            <text:p>806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5.26" calcext:value-type="float">
            <text:p>35,2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00" calcext:value-type="float">
            <text:p>800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8.86" calcext:value-type="float">
            <text:p>18,8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01" calcext:value-type="float">
            <text:p>8001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2.46" calcext:value-type="float">
            <text:p>22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02" calcext:value-type="float">
            <text:p>800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25.27" calcext:value-type="float">
            <text:p>25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03" calcext:value-type="float">
            <text:p>8003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6.77" calcext:value-type="float">
            <text:p>6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4" calcext:value-type="float">
            <text:p>8054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44.88" calcext:value-type="float">
            <text:p>44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5" calcext:value-type="float">
            <text:p>805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90.41" calcext:value-type="float">
            <text:p>90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2" calcext:value-type="float">
            <text:p>8062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0.23" calcext:value-type="float">
            <text:p>30,2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49" calcext:value-type="float">
            <text:p>8049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50" calcext:value-type="float">
            <text:p>8050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15" calcext:value-type="float">
            <text:p>8015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10" calcext:value-type="float">
            <text:p>310,00</text:p>
          </table:table-cell>
          <table:table-cell table:style-name="ce6" office:value-type="float" office:value="101734" calcext:value-type="float">
            <text:p>1017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16" calcext:value-type="float">
            <text:p>8016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310" calcext:value-type="float">
            <text:p>310,00</text:p>
          </table:table-cell>
          <table:table-cell table:style-name="ce6" office:value-type="float" office:value="10841" calcext:value-type="float">
            <text:p>108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17" calcext:value-type="float">
            <text:p>8017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5" office:value-type="float" office:value="146" calcext:value-type="float">
            <text:p>146,00</text:p>
          </table:table-cell>
          <table:table-cell table:style-name="ce6" office:value-type="float" office:value="10751" calcext:value-type="float">
            <text:p>107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71" calcext:value-type="float">
            <text:p>8071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429.42" calcext:value-type="float">
            <text:p>429,4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3" calcext:value-type="float">
            <text:p>8063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400.56" calcext:value-type="float">
            <text:p>400,5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6" calcext:value-type="float">
            <text:p>8066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3401.22" calcext:value-type="float">
            <text:p>3.401,2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3" calcext:value-type="float">
            <text:p>8073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532.52" calcext:value-type="float">
            <text:p>532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4" calcext:value-type="float">
            <text:p>8064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46.58" calcext:value-type="float">
            <text:p>146,5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7" calcext:value-type="float">
            <text:p>8067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82.69" calcext:value-type="float">
            <text:p>182,6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8" calcext:value-type="float">
            <text:p>8068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383.21" calcext:value-type="float">
            <text:p>383,2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2" calcext:value-type="float">
            <text:p>8072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21.47" calcext:value-type="float">
            <text:p>121,4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4" calcext:value-type="float">
            <text:p>8074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94.87" calcext:value-type="float">
            <text:p>194,8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5" calcext:value-type="float">
            <text:p>8065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83.95" calcext:value-type="float">
            <text:p>183,9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69" calcext:value-type="float">
            <text:p>8069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372.76" calcext:value-type="float">
            <text:p>372,7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0" calcext:value-type="float">
            <text:p>8070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112.56" calcext:value-type="float">
            <text:p>112,5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5" calcext:value-type="float">
            <text:p>8075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5" office:value-type="float" office:value="244.54" calcext:value-type="float">
            <text:p>244,5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6" calcext:value-type="float">
            <text:p>8076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66.19" calcext:value-type="float">
            <text:p>466,1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7" calcext:value-type="float">
            <text:p>8077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170.6" calcext:value-type="float">
            <text:p>170,6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8" calcext:value-type="float">
            <text:p>8078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214.08" calcext:value-type="float">
            <text:p>214,0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0" calcext:value-type="float">
            <text:p>8080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52.94" calcext:value-type="float">
            <text:p>45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1" calcext:value-type="float">
            <text:p>8081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78.84" calcext:value-type="float">
            <text:p>478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2" calcext:value-type="float">
            <text:p>8082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114.41" calcext:value-type="float">
            <text:p>114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3" calcext:value-type="float">
            <text:p>8083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95" calcext:value-type="float">
            <text:p>95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4" calcext:value-type="float">
            <text:p>8084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7.53" calcext:value-type="float">
            <text:p>47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8" calcext:value-type="float">
            <text:p>8088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74.43" calcext:value-type="float">
            <text:p>474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9" calcext:value-type="float">
            <text:p>8089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162.37" calcext:value-type="float">
            <text:p>162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0" calcext:value-type="float">
            <text:p>8090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5.03" calcext:value-type="float">
            <text:p>5,0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1" calcext:value-type="float">
            <text:p>8091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472" calcext:value-type="float">
            <text:p>472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79" calcext:value-type="float">
            <text:p>8079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24.4" calcext:value-type="float">
            <text:p>24,40</text:p>
          </table:table-cell>
          <table:table-cell table:style-name="ce6" office:value-type="float" office:value="8480" calcext:value-type="float">
            <text:p>84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2" calcext:value-type="float">
            <text:p>8092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206.18" calcext:value-type="float">
            <text:p>206,18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85" calcext:value-type="float">
            <text:p>8085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86" calcext:value-type="float">
            <text:p>8086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87" calcext:value-type="float">
            <text:p>8087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3" calcext:value-type="float">
            <text:p>8113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3" calcext:value-type="float">
            <text:p>8093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065.21" calcext:value-type="float">
            <text:p>1.065,21</text:p>
          </table:table-cell>
          <table:table-cell table:style-name="ce6" office:value-type="float" office:value="737" calcext:value-type="float">
            <text:p>7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4" calcext:value-type="float">
            <text:p>8094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50.46" calcext:value-type="float">
            <text:p>350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5" calcext:value-type="float">
            <text:p>8095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141.15" calcext:value-type="float">
            <text:p>1.141,1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96" calcext:value-type="float">
            <text:p>8096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03" calcext:value-type="float">
            <text:p>8103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04" calcext:value-type="float">
            <text:p>8104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22.2" calcext:value-type="float">
            <text:p>222,2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05" calcext:value-type="float">
            <text:p>8105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5304.96" calcext:value-type="float">
            <text:p>5.304,9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06" calcext:value-type="float">
            <text:p>8106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713.7" calcext:value-type="float">
            <text:p>713,70</text:p>
          </table:table-cell>
          <table:table-cell table:style-name="ce6" office:value-type="float" office:value="7568" calcext:value-type="float">
            <text:p>7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16" calcext:value-type="float">
            <text:p>8116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988.21" calcext:value-type="float">
            <text:p>2.988,2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17" calcext:value-type="float">
            <text:p>8117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6" office:value-type="float" office:value="5967" calcext:value-type="float">
            <text:p>59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18" calcext:value-type="float">
            <text:p>8118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979.66" calcext:value-type="float">
            <text:p>1.979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19" calcext:value-type="float">
            <text:p>8119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9614.59" calcext:value-type="float">
            <text:p>9.614,5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0" calcext:value-type="float">
            <text:p>8120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470.73" calcext:value-type="float">
            <text:p>1.470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1" calcext:value-type="float">
            <text:p>8121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45.15" calcext:value-type="float">
            <text:p>345,1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2" calcext:value-type="float">
            <text:p>8122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789.36" calcext:value-type="float">
            <text:p>789,3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3" calcext:value-type="float">
            <text:p>8123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1.79" calcext:value-type="float">
            <text:p>31,7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4" calcext:value-type="float">
            <text:p>8124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2.73" calcext:value-type="float">
            <text:p>32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5" calcext:value-type="float">
            <text:p>8125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187.24" calcext:value-type="float">
            <text:p>1.187,2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6" calcext:value-type="float">
            <text:p>8126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00.08" calcext:value-type="float">
            <text:p>300,0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7" calcext:value-type="float">
            <text:p>8127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827.97" calcext:value-type="float">
            <text:p>82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8" calcext:value-type="float">
            <text:p>8128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192.73" calcext:value-type="float">
            <text:p>2.192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29" calcext:value-type="float">
            <text:p>8129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0" calcext:value-type="float">
            <text:p>8130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404.29" calcext:value-type="float">
            <text:p>404,2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1" calcext:value-type="float">
            <text:p>8131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2" calcext:value-type="float">
            <text:p>8132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3" calcext:value-type="float">
            <text:p>8133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4" calcext:value-type="float">
            <text:p>8134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07" calcext:value-type="float">
            <text:p>8107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691" calcext:value-type="float">
            <text:p>9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08" calcext:value-type="float">
            <text:p>8108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521" calcext:value-type="float">
            <text:p>3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09" calcext:value-type="float">
            <text:p>8109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0" calcext:value-type="float">
            <text:p>8110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1" calcext:value-type="float">
            <text:p>8111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866" calcext:value-type="float">
            <text:p>88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2" calcext:value-type="float">
            <text:p>8112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714" calcext:value-type="float">
            <text:p>103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4" calcext:value-type="float">
            <text:p>8114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516" calcext:value-type="float">
            <text:p>516,00</text:p>
          </table:table-cell>
          <table:table-cell table:style-name="ce6" office:value-type="float" office:value="3336" calcext:value-type="float">
            <text:p>33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8115" calcext:value-type="float">
            <text:p>8115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366.44" calcext:value-type="float">
            <text:p>1.366,44</text:p>
          </table:table-cell>
          <table:table-cell table:style-name="ce6" office:value-type="float" office:value="8381" calcext:value-type="float">
            <text:p>83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8097" calcext:value-type="float">
            <text:p>8097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96" calcext:value-type="float">
            <text:p>96,00</text:p>
          </table:table-cell>
          <table:table-cell table:style-name="ce6" office:value-type="float" office:value="10844" calcext:value-type="float">
            <text:p>108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98" calcext:value-type="float">
            <text:p>8098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53" calcext:value-type="float">
            <text:p>53,00</text:p>
          </table:table-cell>
          <table:table-cell table:style-name="ce6" office:value-type="float" office:value="10843" calcext:value-type="float">
            <text:p>108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99" calcext:value-type="float">
            <text:p>8099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449" calcext:value-type="float">
            <text:p>449,00</text:p>
          </table:table-cell>
          <table:table-cell table:style-name="ce6" office:value-type="float" office:value="10846" calcext:value-type="float">
            <text:p>108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100" calcext:value-type="float">
            <text:p>8100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1122" calcext:value-type="float">
            <text:p>1.122,00</text:p>
          </table:table-cell>
          <table:table-cell table:style-name="ce6" office:value-type="float" office:value="10456" calcext:value-type="float">
            <text:p>104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101" calcext:value-type="float">
            <text:p>8101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633" calcext:value-type="float">
            <text:p>633,00</text:p>
          </table:table-cell>
          <table:table-cell table:style-name="ce6" office:value-type="float" office:value="8078" calcext:value-type="float">
            <text:p>80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102" calcext:value-type="float">
            <text:p>8102</text:p>
          </table:table-cell>
          <table:table-cell table:style-name="ce4" office:value-type="date" office:date-value="2019-12-11" calcext:value-type="date">
            <text:p>11/12/2019</text:p>
          </table:table-cell>
          <table:table-cell table:style-name="ce5" office:value-type="float" office:value="298.73" calcext:value-type="float">
            <text:p>298,73</text:p>
          </table:table-cell>
          <table:table-cell table:style-name="ce6" office:value-type="float" office:value="10842" calcext:value-type="float">
            <text:p>108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135" calcext:value-type="float">
            <text:p>813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7.85" calcext:value-type="float">
            <text:p>67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6" calcext:value-type="float">
            <text:p>813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7" calcext:value-type="float">
            <text:p>813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4" calcext:value-type="float">
            <text:p>8144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8" calcext:value-type="float">
            <text:p>813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39" calcext:value-type="float">
            <text:p>813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0.84" calcext:value-type="float">
            <text:p>30,84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6" calcext:value-type="float">
            <text:p>814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1.83" calcext:value-type="float">
            <text:p>11,83</text:p>
          </table:table-cell>
          <table:table-cell table:style-name="ce6" office:value-type="float" office:value="5946" calcext:value-type="float">
            <text:p>59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0" calcext:value-type="float">
            <text:p>814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84.5" calcext:value-type="float">
            <text:p>84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1" calcext:value-type="float">
            <text:p>814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10.81" calcext:value-type="float">
            <text:p>410,81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2" calcext:value-type="float">
            <text:p>8142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1.98" calcext:value-type="float">
            <text:p>51,98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5" calcext:value-type="float">
            <text:p>814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float" office:value="8487" calcext:value-type="float">
            <text:p>84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7" calcext:value-type="float">
            <text:p>814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9.24" calcext:value-type="float">
            <text:p>49,24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8" calcext:value-type="float">
            <text:p>814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75.99" calcext:value-type="float">
            <text:p>75,99</text:p>
          </table:table-cell>
          <table:table-cell table:style-name="ce6" office:value-type="float" office:value="4263" calcext:value-type="float">
            <text:p>4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9" calcext:value-type="float">
            <text:p>814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1151.21" calcext:value-type="float">
            <text:p>11.151,2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0" calcext:value-type="float">
            <text:p>815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749.8" calcext:value-type="float">
            <text:p>5.749,8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1" calcext:value-type="float">
            <text:p>815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9084.91" calcext:value-type="float">
            <text:p>9.084,9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2" calcext:value-type="float">
            <text:p>8152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214.9" calcext:value-type="float">
            <text:p>6.214,9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3" calcext:value-type="float">
            <text:p>8153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914.28" calcext:value-type="float">
            <text:p>1.914,2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4" calcext:value-type="float">
            <text:p>8154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19.19" calcext:value-type="float">
            <text:p>419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5" calcext:value-type="float">
            <text:p>815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243.46" calcext:value-type="float">
            <text:p>3.243,4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6" calcext:value-type="float">
            <text:p>815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215.51" calcext:value-type="float">
            <text:p>3.215,5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7" calcext:value-type="float">
            <text:p>815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71.6" calcext:value-type="float">
            <text:p>671,6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8" calcext:value-type="float">
            <text:p>815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313.02" calcext:value-type="float">
            <text:p>4.313,0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59" calcext:value-type="float">
            <text:p>815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668.05" calcext:value-type="float">
            <text:p>2.668,0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0" calcext:value-type="float">
            <text:p>816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8.8" calcext:value-type="float">
            <text:p>28,8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1" calcext:value-type="float">
            <text:p>816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2" calcext:value-type="float">
            <text:p>8162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3" calcext:value-type="float">
            <text:p>8163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78.18" calcext:value-type="float">
            <text:p>678,18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4" calcext:value-type="float">
            <text:p>8164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56.81" calcext:value-type="float">
            <text:p>556,81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5" calcext:value-type="float">
            <text:p>816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35.97" calcext:value-type="float">
            <text:p>135,97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6" calcext:value-type="float">
            <text:p>816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03.96" calcext:value-type="float">
            <text:p>203,96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7" calcext:value-type="float">
            <text:p>816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762.44" calcext:value-type="float">
            <text:p>762,44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8" calcext:value-type="float">
            <text:p>816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55.4" calcext:value-type="float">
            <text:p>155,4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69" calcext:value-type="float">
            <text:p>816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06.05" calcext:value-type="float">
            <text:p>106,05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0" calcext:value-type="float">
            <text:p>817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1" calcext:value-type="float">
            <text:p>817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78.79" calcext:value-type="float">
            <text:p>378,79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2" calcext:value-type="float">
            <text:p>8172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3" calcext:value-type="float">
            <text:p>8173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4" calcext:value-type="float">
            <text:p>8174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5" calcext:value-type="float">
            <text:p>817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2047.5" calcext:value-type="float">
            <text:p>2.047,50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6" calcext:value-type="float">
            <text:p>817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4966.5" calcext:value-type="float">
            <text:p>4.966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0" calcext:value-type="float">
            <text:p>818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1" calcext:value-type="float">
            <text:p>818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2" calcext:value-type="float">
            <text:p>8182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3" calcext:value-type="float">
            <text:p>8183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4" calcext:value-type="float">
            <text:p>8184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5" calcext:value-type="float">
            <text:p>8185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6" calcext:value-type="float">
            <text:p>818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7" calcext:value-type="float">
            <text:p>818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43" calcext:value-type="float">
            <text:p>8143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1381.97" calcext:value-type="float">
            <text:p>1.381,97</text:p>
          </table:table-cell>
          <table:table-cell table:style-name="ce6" office:value-type="float" office:value="1127" calcext:value-type="float">
            <text:p>1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7" calcext:value-type="float">
            <text:p>817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419.09" calcext:value-type="float">
            <text:p>5.419,09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8" calcext:value-type="float">
            <text:p>817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3646.14" calcext:value-type="float">
            <text:p>3.646,14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79" calcext:value-type="float">
            <text:p>817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5" office:value-type="float" office:value="547.54" calcext:value-type="float">
            <text:p>547,54</text:p>
          </table:table-cell>
          <table:table-cell table:style-name="ce6" office:value-type="float" office:value="10808" calcext:value-type="float">
            <text:p>108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9" calcext:value-type="float">
            <text:p>820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1194.58" calcext:value-type="float">
            <text:p>11.194,58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0" calcext:value-type="float">
            <text:p>821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2515.91" calcext:value-type="float">
            <text:p>22.515,91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1" calcext:value-type="float">
            <text:p>821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2807.63" calcext:value-type="float">
            <text:p>22.807,6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2" calcext:value-type="float">
            <text:p>829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57.44" calcext:value-type="float">
            <text:p>557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3" calcext:value-type="float">
            <text:p>829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07.88" calcext:value-type="float">
            <text:p>307,8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4" calcext:value-type="float">
            <text:p>829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77.5" calcext:value-type="float">
            <text:p>577,5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5" calcext:value-type="float">
            <text:p>829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99.56" calcext:value-type="float">
            <text:p>199,5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6" calcext:value-type="float">
            <text:p>829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06.08" calcext:value-type="float">
            <text:p>706,0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7" calcext:value-type="float">
            <text:p>829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6.17" calcext:value-type="float">
            <text:p>106,1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1" calcext:value-type="float">
            <text:p>832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718.69" calcext:value-type="float">
            <text:p>2.718,6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2" calcext:value-type="float">
            <text:p>832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395.96" calcext:value-type="float">
            <text:p>5.395,9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3" calcext:value-type="float">
            <text:p>832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487.07" calcext:value-type="float">
            <text:p>5.487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2" calcext:value-type="float">
            <text:p>821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438.3" calcext:value-type="float">
            <text:p>18.438,3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3" calcext:value-type="float">
            <text:p>821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.6" calcext:value-type="float">
            <text:p>17,6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8" calcext:value-type="float">
            <text:p>829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87.9" calcext:value-type="float">
            <text:p>287,9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9" calcext:value-type="float">
            <text:p>829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40.58" calcext:value-type="float">
            <text:p>340,5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4" calcext:value-type="float">
            <text:p>832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425.7" calcext:value-type="float">
            <text:p>4.425,7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4" calcext:value-type="float">
            <text:p>821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878.16" calcext:value-type="float">
            <text:p>7.878,16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0" calcext:value-type="float">
            <text:p>830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34" calcext:value-type="float">
            <text:p>134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1" calcext:value-type="float">
            <text:p>830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8.88" calcext:value-type="float">
            <text:p>158,8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5" calcext:value-type="float">
            <text:p>832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90.5" calcext:value-type="float">
            <text:p>1.890,5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5" calcext:value-type="float">
            <text:p>821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993.59" calcext:value-type="float">
            <text:p>15.993,59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2" calcext:value-type="float">
            <text:p>830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86.13" calcext:value-type="float">
            <text:p>286,1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3" calcext:value-type="float">
            <text:p>830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91.6" calcext:value-type="float">
            <text:p>291,6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6" calcext:value-type="float">
            <text:p>832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818.6" calcext:value-type="float">
            <text:p>3.818,6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6" calcext:value-type="float">
            <text:p>821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4662.85" calcext:value-type="float">
            <text:p>24.662,8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7" calcext:value-type="float">
            <text:p>821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49.25" calcext:value-type="float">
            <text:p>749,25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8" calcext:value-type="float">
            <text:p>821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164.52" calcext:value-type="float">
            <text:p>17.164,52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4" calcext:value-type="float">
            <text:p>830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63.08" calcext:value-type="float">
            <text:p>563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5" calcext:value-type="float">
            <text:p>830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6.58" calcext:value-type="float">
            <text:p>176,5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6" calcext:value-type="float">
            <text:p>830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22.61" calcext:value-type="float">
            <text:p>822,6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7" calcext:value-type="float">
            <text:p>832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886.98" calcext:value-type="float">
            <text:p>5.886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8" calcext:value-type="float">
            <text:p>832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085.1" calcext:value-type="float">
            <text:p>4.085,1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9" calcext:value-type="float">
            <text:p>832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8.32" calcext:value-type="float">
            <text:p>178,3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19" calcext:value-type="float">
            <text:p>821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3939.9" calcext:value-type="float">
            <text:p>13.939,9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7" calcext:value-type="float">
            <text:p>830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09.28" calcext:value-type="float">
            <text:p>209,2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8" calcext:value-type="float">
            <text:p>830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25.52" calcext:value-type="float">
            <text:p>325,5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0" calcext:value-type="float">
            <text:p>833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340.97" calcext:value-type="float">
            <text:p>3.34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3" calcext:value-type="float">
            <text:p>822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5.91" calcext:value-type="float">
            <text:p>75,91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4" calcext:value-type="float">
            <text:p>822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5" calcext:value-type="float">
            <text:p>822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6" calcext:value-type="float">
            <text:p>822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7" calcext:value-type="float">
            <text:p>822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29.03" calcext:value-type="float">
            <text:p>429,0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8" calcext:value-type="float">
            <text:p>822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9" calcext:value-type="float">
            <text:p>822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0" calcext:value-type="float">
            <text:p>823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2.7" calcext:value-type="float">
            <text:p>72,7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1" calcext:value-type="float">
            <text:p>823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2" calcext:value-type="float">
            <text:p>823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3" calcext:value-type="float">
            <text:p>823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40.2" calcext:value-type="float">
            <text:p>240,2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4" calcext:value-type="float">
            <text:p>823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.08" calcext:value-type="float">
            <text:p>18,0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5" calcext:value-type="float">
            <text:p>823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.38" calcext:value-type="float">
            <text:p>15,3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6" calcext:value-type="float">
            <text:p>823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7" calcext:value-type="float">
            <text:p>823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8" calcext:value-type="float">
            <text:p>823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0.73" calcext:value-type="float">
            <text:p>20,73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39" calcext:value-type="float">
            <text:p>823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.69" calcext:value-type="float">
            <text:p>17,6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0" calcext:value-type="float">
            <text:p>824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1" calcext:value-type="float">
            <text:p>824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2" calcext:value-type="float">
            <text:p>824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3" calcext:value-type="float">
            <text:p>824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4" calcext:value-type="float">
            <text:p>824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5" calcext:value-type="float">
            <text:p>824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6" calcext:value-type="float">
            <text:p>824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7" calcext:value-type="float">
            <text:p>824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59.07" calcext:value-type="float">
            <text:p>1.559,0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8" calcext:value-type="float">
            <text:p>824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25.89" calcext:value-type="float">
            <text:p>525,8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49" calcext:value-type="float">
            <text:p>824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.96" calcext:value-type="float">
            <text:p>8,9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0" calcext:value-type="float">
            <text:p>825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1" calcext:value-type="float">
            <text:p>825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2" calcext:value-type="float">
            <text:p>825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3" calcext:value-type="float">
            <text:p>825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4" calcext:value-type="float">
            <text:p>825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5" calcext:value-type="float">
            <text:p>825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96.57" calcext:value-type="float">
            <text:p>196,57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6" calcext:value-type="float">
            <text:p>825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7" calcext:value-type="float">
            <text:p>825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5.62" calcext:value-type="float">
            <text:p>35,6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8" calcext:value-type="float">
            <text:p>825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3.66" calcext:value-type="float">
            <text:p>43,6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59" calcext:value-type="float">
            <text:p>825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10.04" calcext:value-type="float">
            <text:p>210,0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0" calcext:value-type="float">
            <text:p>826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40.4" calcext:value-type="float">
            <text:p>340,4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1" calcext:value-type="float">
            <text:p>826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8.34" calcext:value-type="float">
            <text:p>58,3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2" calcext:value-type="float">
            <text:p>826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23.69" calcext:value-type="float">
            <text:p>1.523,6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3" calcext:value-type="float">
            <text:p>826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2.1" calcext:value-type="float">
            <text:p>22,1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4" calcext:value-type="float">
            <text:p>826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1.02" calcext:value-type="float">
            <text:p>181,02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1" calcext:value-type="float">
            <text:p>833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139.26" calcext:value-type="float">
            <text:p>2.139,2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0" calcext:value-type="float">
            <text:p>822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.5" calcext:value-type="float">
            <text:p>16,5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1" calcext:value-type="float">
            <text:p>822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22" calcext:value-type="float">
            <text:p>822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1.2" calcext:value-type="float">
            <text:p>11,2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5" calcext:value-type="float">
            <text:p>826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0624.14" calcext:value-type="float">
            <text:p>50.624,1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09" calcext:value-type="float">
            <text:p>830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62.33" calcext:value-type="float">
            <text:p>462,3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0" calcext:value-type="float">
            <text:p>831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13.06" calcext:value-type="float">
            <text:p>1.513,0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1" calcext:value-type="float">
            <text:p>831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91.92" calcext:value-type="float">
            <text:p>91,9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2" calcext:value-type="float">
            <text:p>833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2091.92" calcext:value-type="float">
            <text:p>12.091,9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6" calcext:value-type="float">
            <text:p>826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614.59" calcext:value-type="float">
            <text:p>6.614,5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0" calcext:value-type="float">
            <text:p>829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0.77" calcext:value-type="float">
            <text:p>0,77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2" calcext:value-type="float">
            <text:p>831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95.34" calcext:value-type="float">
            <text:p>95,3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3" calcext:value-type="float">
            <text:p>831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6.63" calcext:value-type="float">
            <text:p>166,6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3" calcext:value-type="float">
            <text:p>833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90.05" calcext:value-type="float">
            <text:p>1.590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7" calcext:value-type="float">
            <text:p>826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683.06" calcext:value-type="float">
            <text:p>14.683,06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4" calcext:value-type="float">
            <text:p>831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02.43" calcext:value-type="float">
            <text:p>302,4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5" calcext:value-type="float">
            <text:p>831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2.16" calcext:value-type="float">
            <text:p>142,1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4" calcext:value-type="float">
            <text:p>833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507.88" calcext:value-type="float">
            <text:p>3.507,8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8" calcext:value-type="float">
            <text:p>826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0003.15" calcext:value-type="float">
            <text:p>30.003,15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69" calcext:value-type="float">
            <text:p>826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103.06" calcext:value-type="float">
            <text:p>6.103,06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6" calcext:value-type="float">
            <text:p>831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58.24" calcext:value-type="float">
            <text:p>858,2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7" calcext:value-type="float">
            <text:p>831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4.04" calcext:value-type="float">
            <text:p>174,0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5" calcext:value-type="float">
            <text:p>833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138.25" calcext:value-type="float">
            <text:p>7.138,2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6" calcext:value-type="float">
            <text:p>833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52.52" calcext:value-type="float">
            <text:p>1.452,5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0" calcext:value-type="float">
            <text:p>827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7825.44" calcext:value-type="float">
            <text:p>27.825,44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8" calcext:value-type="float">
            <text:p>831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22.18" calcext:value-type="float">
            <text:p>322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19" calcext:value-type="float">
            <text:p>831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48.99" calcext:value-type="float">
            <text:p>748,9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7" calcext:value-type="float">
            <text:p>833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689.36" calcext:value-type="float">
            <text:p>6.689,3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2" calcext:value-type="float">
            <text:p>827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3" calcext:value-type="float">
            <text:p>827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71.76" calcext:value-type="float">
            <text:p>271,76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4" calcext:value-type="float">
            <text:p>827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5" calcext:value-type="float">
            <text:p>827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40.67" calcext:value-type="float">
            <text:p>240,67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6" calcext:value-type="float">
            <text:p>827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7" calcext:value-type="float">
            <text:p>827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35.29" calcext:value-type="float">
            <text:p>435,29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8" calcext:value-type="float">
            <text:p>827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38.4" calcext:value-type="float">
            <text:p>438,4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79" calcext:value-type="float">
            <text:p>827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0" calcext:value-type="float">
            <text:p>828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01.98" calcext:value-type="float">
            <text:p>401,98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1" calcext:value-type="float">
            <text:p>828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56.79" calcext:value-type="float">
            <text:p>356,79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2" calcext:value-type="float">
            <text:p>828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90.12" calcext:value-type="float">
            <text:p>90,12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3" calcext:value-type="float">
            <text:p>828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161.08" calcext:value-type="float">
            <text:p>1.161,0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4" calcext:value-type="float">
            <text:p>828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72.4" calcext:value-type="float">
            <text:p>272,4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5" calcext:value-type="float">
            <text:p>828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22.4" calcext:value-type="float">
            <text:p>622,4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6" calcext:value-type="float">
            <text:p>828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7" calcext:value-type="float">
            <text:p>828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8" calcext:value-type="float">
            <text:p>828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2.85" calcext:value-type="float">
            <text:p>52,85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89" calcext:value-type="float">
            <text:p>828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82.1" calcext:value-type="float">
            <text:p>182,1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1" calcext:value-type="float">
            <text:p>829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56.56" calcext:value-type="float">
            <text:p>1.056,5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20" calcext:value-type="float">
            <text:p>832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918.32" calcext:value-type="float">
            <text:p>2.918,32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38" calcext:value-type="float">
            <text:p>833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6720.92" calcext:value-type="float">
            <text:p>26.720,9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192" calcext:value-type="float">
            <text:p>819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6472.24" calcext:value-type="float">
            <text:p>46.472,24</text:p>
          </table:table-cell>
          <table:table-cell table:style-name="ce6" office:value-type="float" office:value="10638" calcext:value-type="float">
            <text:p>106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07" calcext:value-type="float">
            <text:p>820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8" calcext:value-type="float">
            <text:p>820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1" calcext:value-type="float">
            <text:p>819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32" calcext:value-type="float">
            <text:p>132,00</text:p>
          </table:table-cell>
          <table:table-cell table:style-name="ce6" office:value-type="float" office:value="4217" calcext:value-type="float">
            <text:p>42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4" calcext:value-type="float">
            <text:p>819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07.3" calcext:value-type="float">
            <text:p>207,3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39" calcext:value-type="float">
            <text:p>833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9.32" calcext:value-type="float">
            <text:p>109,3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5" calcext:value-type="float">
            <text:p>819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76.67" calcext:value-type="float">
            <text:p>576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6" calcext:value-type="float">
            <text:p>819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55.9" calcext:value-type="float">
            <text:p>155,9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7" calcext:value-type="float">
            <text:p>819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316.21" calcext:value-type="float">
            <text:p>1.316,2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8" calcext:value-type="float">
            <text:p>819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78.6" calcext:value-type="float">
            <text:p>1.478,6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0" calcext:value-type="float">
            <text:p>834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8.68" calcext:value-type="float">
            <text:p>28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1" calcext:value-type="float">
            <text:p>834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86.84" calcext:value-type="float">
            <text:p>386,8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2" calcext:value-type="float">
            <text:p>834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97.91" calcext:value-type="float">
            <text:p>297,9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88" calcext:value-type="float">
            <text:p>818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3" calcext:value-type="float">
            <text:p>819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20.76" calcext:value-type="float">
            <text:p>1.620,76</text:p>
          </table:table-cell>
          <table:table-cell table:style-name="ce6" office:value-type="float" office:value="8927" calcext:value-type="float">
            <text:p>89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99" calcext:value-type="float">
            <text:p>819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.76" calcext:value-type="float">
            <text:p>2,7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0" calcext:value-type="float">
            <text:p>820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732.36" calcext:value-type="float">
            <text:p>732,3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1" calcext:value-type="float">
            <text:p>820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21.89" calcext:value-type="float">
            <text:p>121,8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2" calcext:value-type="float">
            <text:p>820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81.66" calcext:value-type="float">
            <text:p>481,6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3" calcext:value-type="float">
            <text:p>834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4" calcext:value-type="float">
            <text:p>834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.77" calcext:value-type="float">
            <text:p>4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5" calcext:value-type="float">
            <text:p>834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86.22" calcext:value-type="float">
            <text:p>386,2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6" calcext:value-type="float">
            <text:p>834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41.56" calcext:value-type="float">
            <text:p>141,5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3" calcext:value-type="float">
            <text:p>820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590.54" calcext:value-type="float">
            <text:p>590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4" calcext:value-type="float">
            <text:p>820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05.85" calcext:value-type="float">
            <text:p>305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5" calcext:value-type="float">
            <text:p>820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04.53" calcext:value-type="float">
            <text:p>104,5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06" calcext:value-type="float">
            <text:p>820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04.41" calcext:value-type="float">
            <text:p>604,4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7" calcext:value-type="float">
            <text:p>834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.09" calcext:value-type="float">
            <text:p>4,0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8" calcext:value-type="float">
            <text:p>834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407.86" calcext:value-type="float">
            <text:p>407,8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9" calcext:value-type="float">
            <text:p>834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7.64" calcext:value-type="float">
            <text:p>177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50" calcext:value-type="float">
            <text:p>835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7.54" calcext:value-type="float">
            <text:p>37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71" calcext:value-type="float">
            <text:p>827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1" calcext:value-type="float">
            <text:p>8351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89" calcext:value-type="float">
            <text:p>818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668.02" calcext:value-type="float">
            <text:p>1.668,0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90" calcext:value-type="float">
            <text:p>8190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5" office:value-type="float" office:value="1775.82" calcext:value-type="float">
            <text:p>1.775,8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9" calcext:value-type="float">
            <text:p>8379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78" calcext:value-type="float">
            <text:p>8378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79.3" calcext:value-type="float">
            <text:p>79,30</text:p>
          </table:table-cell>
          <table:table-cell table:style-name="ce6" office:value-type="float" office:value="4565" calcext:value-type="float">
            <text:p>45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52" calcext:value-type="float">
            <text:p>8352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9081" calcext:value-type="float">
            <text:p>9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3" calcext:value-type="float">
            <text:p>8353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360" calcext:value-type="float">
            <text:p>36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4" calcext:value-type="float">
            <text:p>8354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4536" calcext:value-type="float">
            <text:p>45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5" calcext:value-type="float">
            <text:p>8355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6" calcext:value-type="float">
            <text:p>8356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7" calcext:value-type="float">
            <text:p>8357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836" calcext:value-type="float">
            <text:p>108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8" calcext:value-type="float">
            <text:p>8358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9" calcext:value-type="float">
            <text:p>8359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845" calcext:value-type="float">
            <text:p>108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0" calcext:value-type="float">
            <text:p>8360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510" calcext:value-type="float">
            <text:p>510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1" calcext:value-type="float">
            <text:p>8361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584" calcext:value-type="float">
            <text:p>9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2" calcext:value-type="float">
            <text:p>8362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837" calcext:value-type="float">
            <text:p>108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3" calcext:value-type="float">
            <text:p>8363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4425" calcext:value-type="float">
            <text:p>4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4" calcext:value-type="float">
            <text:p>8364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5949" calcext:value-type="float">
            <text:p>59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5" calcext:value-type="float">
            <text:p>8365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633" calcext:value-type="float">
            <text:p>66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6" calcext:value-type="float">
            <text:p>8366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838" calcext:value-type="float">
            <text:p>108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7" calcext:value-type="float">
            <text:p>8367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3552" calcext:value-type="float">
            <text:p>35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8" calcext:value-type="float">
            <text:p>8368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839" calcext:value-type="float">
            <text:p>108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9" calcext:value-type="float">
            <text:p>8369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920" calcext:value-type="float">
            <text:p>92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0" calcext:value-type="float">
            <text:p>8370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285" calcext:value-type="float">
            <text:p>10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1" calcext:value-type="float">
            <text:p>8371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615" calcext:value-type="float">
            <text:p>96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2" calcext:value-type="float">
            <text:p>8372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2094" calcext:value-type="float">
            <text:p>2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3" calcext:value-type="float">
            <text:p>8373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840" calcext:value-type="float">
            <text:p>10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4" calcext:value-type="float">
            <text:p>8374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5" calcext:value-type="float">
            <text:p>8375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5604" calcext:value-type="float">
            <text:p>56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6" calcext:value-type="float">
            <text:p>8376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7" calcext:value-type="float">
            <text:p>8377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85" calcext:value-type="float">
            <text:p>838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02.39" calcext:value-type="float">
            <text:p>202,39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6" calcext:value-type="float">
            <text:p>838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7" calcext:value-type="float">
            <text:p>8387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8" calcext:value-type="float">
            <text:p>838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9" calcext:value-type="float">
            <text:p>838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90" calcext:value-type="float">
            <text:p>839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0" calcext:value-type="float">
            <text:p>838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63.2" calcext:value-type="float">
            <text:p>263,2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81" calcext:value-type="float">
            <text:p>838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426.94" calcext:value-type="float">
            <text:p>426,94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1" calcext:value-type="float">
            <text:p>839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2" calcext:value-type="float">
            <text:p>839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870.18" calcext:value-type="float">
            <text:p>1.870,1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3" calcext:value-type="float">
            <text:p>839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33.06" calcext:value-type="float">
            <text:p>333,0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2" calcext:value-type="float">
            <text:p>840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08.32" calcext:value-type="float">
            <text:p>608,3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3" calcext:value-type="float">
            <text:p>840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20.49" calcext:value-type="float">
            <text:p>220,49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5" calcext:value-type="float">
            <text:p>840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14.76" calcext:value-type="float">
            <text:p>314,7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6" calcext:value-type="float">
            <text:p>840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37.07" calcext:value-type="float">
            <text:p>637,07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7" calcext:value-type="float">
            <text:p>8407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913.5" calcext:value-type="float">
            <text:p>913,50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8" calcext:value-type="float">
            <text:p>840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66.53" calcext:value-type="float">
            <text:p>166,53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5" calcext:value-type="float">
            <text:p>841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04.16" calcext:value-type="float">
            <text:p>304,1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82" calcext:value-type="float">
            <text:p>838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98" calcext:value-type="float">
            <text:p>98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4" calcext:value-type="float">
            <text:p>839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462.05" calcext:value-type="float">
            <text:p>462,05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5" calcext:value-type="float">
            <text:p>839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504.19" calcext:value-type="float">
            <text:p>504,19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6" calcext:value-type="float">
            <text:p>839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475.58" calcext:value-type="float">
            <text:p>2.475,58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6" calcext:value-type="float">
            <text:p>841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30.79" calcext:value-type="float">
            <text:p>630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7" calcext:value-type="float">
            <text:p>8417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010.51" calcext:value-type="float">
            <text:p>1.010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83" calcext:value-type="float">
            <text:p>838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7" calcext:value-type="float">
            <text:p>8397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90.64" calcext:value-type="float">
            <text:p>290,64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8" calcext:value-type="float">
            <text:p>839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335.86" calcext:value-type="float">
            <text:p>1.335,86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9" calcext:value-type="float">
            <text:p>840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01.87" calcext:value-type="float">
            <text:p>101,87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0" calcext:value-type="float">
            <text:p>841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67.93" calcext:value-type="float">
            <text:p>667,93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8" calcext:value-type="float">
            <text:p>841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466.68" calcext:value-type="float">
            <text:p>466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9" calcext:value-type="float">
            <text:p>841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498.14" calcext:value-type="float">
            <text:p>498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0" calcext:value-type="float">
            <text:p>842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836.01" calcext:value-type="float">
            <text:p>836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1" calcext:value-type="float">
            <text:p>842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517.15" calcext:value-type="float">
            <text:p>517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2" calcext:value-type="float">
            <text:p>842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77.24" calcext:value-type="float">
            <text:p>177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3" calcext:value-type="float">
            <text:p>842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830" calcext:value-type="float">
            <text:p>830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4" calcext:value-type="float">
            <text:p>842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29.57" calcext:value-type="float">
            <text:p>329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5" calcext:value-type="float">
            <text:p>842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37.34" calcext:value-type="float">
            <text:p>137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6" calcext:value-type="float">
            <text:p>842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39.52" calcext:value-type="float">
            <text:p>339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7" calcext:value-type="float">
            <text:p>8427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5.94" calcext:value-type="float">
            <text:p>35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8" calcext:value-type="float">
            <text:p>842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20.02" calcext:value-type="float">
            <text:p>220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29" calcext:value-type="float">
            <text:p>842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78.34" calcext:value-type="float">
            <text:p>678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99" calcext:value-type="float">
            <text:p>839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1" calcext:value-type="float">
            <text:p>841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14.76" calcext:value-type="float">
            <text:p>314,76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0" calcext:value-type="float">
            <text:p>843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18.43" calcext:value-type="float">
            <text:p>318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1" calcext:value-type="float">
            <text:p>843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2.48" calcext:value-type="float">
            <text:p>62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2" calcext:value-type="float">
            <text:p>843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82.96" calcext:value-type="float">
            <text:p>682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3" calcext:value-type="float">
            <text:p>843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163.96" calcext:value-type="float">
            <text:p>163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4" calcext:value-type="float">
            <text:p>843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66.75" calcext:value-type="float">
            <text:p>666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0" calcext:value-type="float">
            <text:p>840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31.75" calcext:value-type="float">
            <text:p>631,75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2" calcext:value-type="float">
            <text:p>841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42.51" calcext:value-type="float">
            <text:p>342,51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3" calcext:value-type="float">
            <text:p>841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231.03" calcext:value-type="float">
            <text:p>231,03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4" calcext:value-type="float">
            <text:p>840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8734.1" calcext:value-type="float">
            <text:p>8.734,1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01" calcext:value-type="float">
            <text:p>840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604.98" calcext:value-type="float">
            <text:p>604,98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14" calcext:value-type="float">
            <text:p>841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02.49" calcext:value-type="float">
            <text:p>302,49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84" calcext:value-type="float">
            <text:p>838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5" office:value-type="float" office:value="35.81" calcext:value-type="float">
            <text:p>35,81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9" calcext:value-type="float">
            <text:p>8479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59415.54" calcext:value-type="float">
            <text:p>59.415,54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480" calcext:value-type="float">
            <text:p>8480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853.16" calcext:value-type="float">
            <text:p>4.853,16</text:p>
          </table:table-cell>
          <table:table-cell table:style-name="ce6" office:value-type="float" office:value="10269" calcext:value-type="float">
            <text:p>10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451" calcext:value-type="float">
            <text:p>8451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446" calcext:value-type="float">
            <text:p>844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5" calcext:value-type="float">
            <text:p>843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7.06" calcext:value-type="float">
            <text:p>67,0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6" calcext:value-type="float">
            <text:p>843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5.49" calcext:value-type="float">
            <text:p>5,49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8" calcext:value-type="float">
            <text:p>8438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6.02" calcext:value-type="float">
            <text:p>26,0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9" calcext:value-type="float">
            <text:p>8439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1.04" calcext:value-type="float">
            <text:p>41,04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0" calcext:value-type="float">
            <text:p>8440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9" calcext:value-type="float">
            <text:p>8449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2" calcext:value-type="float">
            <text:p>845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2" calcext:value-type="float">
            <text:p>847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205.67" calcext:value-type="float">
            <text:p>2.205,6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3" calcext:value-type="float">
            <text:p>8473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008.44" calcext:value-type="float">
            <text:p>1.008,44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4" calcext:value-type="float">
            <text:p>8474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824.35" calcext:value-type="float">
            <text:p>1.824,35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5" calcext:value-type="float">
            <text:p>847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355.2" calcext:value-type="float">
            <text:p>1.355,2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6" calcext:value-type="float">
            <text:p>847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894.03" calcext:value-type="float">
            <text:p>894,03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7" calcext:value-type="float">
            <text:p>8477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78" calcext:value-type="float">
            <text:p>8478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69.12" calcext:value-type="float">
            <text:p>269,1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1" calcext:value-type="float">
            <text:p>8441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2.16" calcext:value-type="float">
            <text:p>12,16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37" calcext:value-type="float">
            <text:p>8437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0.12" calcext:value-type="float">
            <text:p>20,1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2" calcext:value-type="float">
            <text:p>844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4" calcext:value-type="float">
            <text:p>8454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32.14" calcext:value-type="float">
            <text:p>632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5" calcext:value-type="float">
            <text:p>845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025.76" calcext:value-type="float">
            <text:p>1.02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6" calcext:value-type="float">
            <text:p>845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94.47" calcext:value-type="float">
            <text:p>694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7" calcext:value-type="float">
            <text:p>8457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66.08" calcext:value-type="float">
            <text:p>366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8" calcext:value-type="float">
            <text:p>8458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275.76" calcext:value-type="float">
            <text:p>1.27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4" calcext:value-type="float">
            <text:p>8484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47.43" calcext:value-type="float">
            <text:p>247,43</text:p>
          </table:table-cell>
          <table:table-cell table:style-name="ce6" office:value-type="float" office:value="9829" calcext:value-type="float">
            <text:p>9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5" calcext:value-type="float">
            <text:p>848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97.88" calcext:value-type="float">
            <text:p>397,88</text:p>
          </table:table-cell>
          <table:table-cell table:style-name="ce6" office:value-type="float" office:value="2770" calcext:value-type="float">
            <text:p>27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9" calcext:value-type="float">
            <text:p>8459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37.64" calcext:value-type="float">
            <text:p>137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0" calcext:value-type="float">
            <text:p>8460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74.54" calcext:value-type="float">
            <text:p>374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1" calcext:value-type="float">
            <text:p>8481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7624.51" calcext:value-type="float">
            <text:p>7.624,51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7" calcext:value-type="float">
            <text:p>8447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09.02" calcext:value-type="float">
            <text:p>609,02</text:p>
          </table:table-cell>
          <table:table-cell table:style-name="ce6" office:value-type="float" office:value="642" calcext:value-type="float">
            <text:p>6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2" calcext:value-type="float">
            <text:p>848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6" calcext:value-type="float">
            <text:p>848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10413" calcext:value-type="float">
            <text:p>10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8" calcext:value-type="float">
            <text:p>8448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772.33" calcext:value-type="float">
            <text:p>2.772,33</text:p>
          </table:table-cell>
          <table:table-cell table:style-name="ce6" office:value-type="float" office:value="7525" calcext:value-type="float">
            <text:p>75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1" calcext:value-type="float">
            <text:p>8461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85.09" calcext:value-type="float">
            <text:p>685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2" calcext:value-type="float">
            <text:p>8462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28.92" calcext:value-type="float">
            <text:p>328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3" calcext:value-type="float">
            <text:p>8463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74.39" calcext:value-type="float">
            <text:p>74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3" calcext:value-type="float">
            <text:p>8483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4" calcext:value-type="float">
            <text:p>8444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0" calcext:value-type="float">
            <text:p>8450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53" calcext:value-type="float">
            <text:p>8453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3" calcext:value-type="float">
            <text:p>8443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4" calcext:value-type="float">
            <text:p>8464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5" calcext:value-type="float">
            <text:p>846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38539" calcext:value-type="float">
            <text:p>38.539,00</text:p>
          </table:table-cell>
          <table:table-cell table:style-name="ce6" office:value-type="float" office:value="5361" calcext:value-type="float">
            <text:p>5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6" calcext:value-type="float">
            <text:p>8466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9037.65" calcext:value-type="float">
            <text:p>9.037,65</text:p>
          </table:table-cell>
          <table:table-cell table:style-name="ce6" office:value-type="float" office:value="5361" calcext:value-type="float">
            <text:p>5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7" calcext:value-type="float">
            <text:p>8467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1089.72" calcext:value-type="float">
            <text:p>1.089,72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45" calcext:value-type="float">
            <text:p>8445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68" calcext:value-type="float">
            <text:p>8468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69" calcext:value-type="float">
            <text:p>8469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70" calcext:value-type="float">
            <text:p>8470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71" calcext:value-type="float">
            <text:p>8471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79" calcext:value-type="float">
            <text:p>857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70313.43" calcext:value-type="float">
            <text:p>70.313,43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27" calcext:value-type="float">
            <text:p>852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28" calcext:value-type="float">
            <text:p>852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29" calcext:value-type="float">
            <text:p>852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9.71" calcext:value-type="float">
            <text:p>39,71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30" calcext:value-type="float">
            <text:p>853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1.87" calcext:value-type="float">
            <text:p>21,87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31" calcext:value-type="float">
            <text:p>853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4.98" calcext:value-type="float">
            <text:p>34,98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34" calcext:value-type="float">
            <text:p>853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2.94" calcext:value-type="float">
            <text:p>42,94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35" calcext:value-type="float">
            <text:p>853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6.64" calcext:value-type="float">
            <text:p>56,64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49" calcext:value-type="float">
            <text:p>854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39.23" calcext:value-type="float">
            <text:p>239,23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576" calcext:value-type="float">
            <text:p>857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6774" calcext:value-type="float">
            <text:p>67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491" calcext:value-type="float">
            <text:p>849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.95" calcext:value-type="float">
            <text:p>2,95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2" calcext:value-type="float">
            <text:p>849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93.5" calcext:value-type="float">
            <text:p>93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3" calcext:value-type="float">
            <text:p>849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13.95" calcext:value-type="float">
            <text:p>213,95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5" calcext:value-type="float">
            <text:p>857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4" calcext:value-type="float">
            <text:p>849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5" calcext:value-type="float">
            <text:p>849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15" calcext:value-type="float">
            <text:p>115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6" calcext:value-type="float">
            <text:p>849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1.8" calcext:value-type="float">
            <text:p>51,8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7" calcext:value-type="float">
            <text:p>849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.2" calcext:value-type="float">
            <text:p>4,2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2" calcext:value-type="float">
            <text:p>858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29.27" calcext:value-type="float">
            <text:p>329,27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9" calcext:value-type="float">
            <text:p>848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1.88" calcext:value-type="float">
            <text:p>101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8" calcext:value-type="float">
            <text:p>849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14.94" calcext:value-type="float">
            <text:p>114,94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9" calcext:value-type="float">
            <text:p>849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2.7" calcext:value-type="float">
            <text:p>42,70</text:p>
          </table:table-cell>
          <table:table-cell table:style-name="ce6" office:value-type="float" office:value="10856" calcext:value-type="float">
            <text:p>108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7" calcext:value-type="float">
            <text:p>848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309.62" calcext:value-type="float">
            <text:p>1.309,6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0" calcext:value-type="float">
            <text:p>850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1" calcext:value-type="float">
            <text:p>850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67.05" calcext:value-type="float">
            <text:p>67,05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2" calcext:value-type="float">
            <text:p>850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18.7" calcext:value-type="float">
            <text:p>118,7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3" calcext:value-type="float">
            <text:p>850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5.4" calcext:value-type="float">
            <text:p>105,4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4" calcext:value-type="float">
            <text:p>850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9.44" calcext:value-type="float">
            <text:p>9,44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5" calcext:value-type="float">
            <text:p>850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7.86" calcext:value-type="float">
            <text:p>7,86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6" calcext:value-type="float">
            <text:p>850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4" calcext:value-type="float">
            <text:p>44,0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7" calcext:value-type="float">
            <text:p>850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1.6" calcext:value-type="float">
            <text:p>51,6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8" calcext:value-type="float">
            <text:p>850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09" calcext:value-type="float">
            <text:p>850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.5" calcext:value-type="float">
            <text:p>10,5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0" calcext:value-type="float">
            <text:p>851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9.9" calcext:value-type="float">
            <text:p>9,9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1" calcext:value-type="float">
            <text:p>851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2" calcext:value-type="float">
            <text:p>42,0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2" calcext:value-type="float">
            <text:p>851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3" calcext:value-type="float">
            <text:p>851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59.5" calcext:value-type="float">
            <text:p>259,50</text:p>
          </table:table-cell>
          <table:table-cell table:style-name="ce6" office:value-type="float" office:value="9829" calcext:value-type="float">
            <text:p>9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4" calcext:value-type="float">
            <text:p>851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51.9" calcext:value-type="float">
            <text:p>251,90</text:p>
          </table:table-cell>
          <table:table-cell table:style-name="ce6" office:value-type="float" office:value="3147" calcext:value-type="float">
            <text:p>3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5" calcext:value-type="float">
            <text:p>851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10873" calcext:value-type="float">
            <text:p>108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6" calcext:value-type="float">
            <text:p>851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4.1" calcext:value-type="float">
            <text:p>44,1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7" calcext:value-type="float">
            <text:p>851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35" calcext:value-type="float">
            <text:p>135,00</text:p>
          </table:table-cell>
          <table:table-cell table:style-name="ce6" office:value-type="float" office:value="2599" calcext:value-type="float">
            <text:p>2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8" calcext:value-type="float">
            <text:p>851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8.5" calcext:value-type="float">
            <text:p>58,5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19" calcext:value-type="float">
            <text:p>851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2.5" calcext:value-type="float">
            <text:p>32,5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0" calcext:value-type="float">
            <text:p>852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1" calcext:value-type="float">
            <text:p>852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.3" calcext:value-type="float">
            <text:p>2,3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2" calcext:value-type="float">
            <text:p>852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3.7" calcext:value-type="float">
            <text:p>53,70</text:p>
          </table:table-cell>
          <table:table-cell table:style-name="ce6" office:value-type="float" office:value="3659" calcext:value-type="float">
            <text:p>3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3" calcext:value-type="float">
            <text:p>852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39.5" calcext:value-type="float">
            <text:p>239,50</text:p>
          </table:table-cell>
          <table:table-cell table:style-name="ce6" office:value-type="float" office:value="9762" calcext:value-type="float">
            <text:p>97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4" calcext:value-type="float">
            <text:p>852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8.5" calcext:value-type="float">
            <text:p>18,50</text:p>
          </table:table-cell>
          <table:table-cell table:style-name="ce6" office:value-type="float" office:value="9762" calcext:value-type="float">
            <text:p>97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5" calcext:value-type="float">
            <text:p>852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96.07" calcext:value-type="float">
            <text:p>196,07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26" calcext:value-type="float">
            <text:p>852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3" calcext:value-type="float">
            <text:p>857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4" calcext:value-type="float">
            <text:p>857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88.45" calcext:value-type="float">
            <text:p>88,45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2" calcext:value-type="float">
            <text:p>853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6.5" calcext:value-type="float">
            <text:p>106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0" calcext:value-type="float">
            <text:p>858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1" calcext:value-type="float">
            <text:p>858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2" calcext:value-type="float">
            <text:p>855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3" calcext:value-type="float">
            <text:p>855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4" calcext:value-type="float">
            <text:p>855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5" calcext:value-type="float">
            <text:p>855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18.71" calcext:value-type="float">
            <text:p>318,7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6" calcext:value-type="float">
            <text:p>855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27.09" calcext:value-type="float">
            <text:p>127,0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7" calcext:value-type="float">
            <text:p>855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8" calcext:value-type="float">
            <text:p>855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9" calcext:value-type="float">
            <text:p>855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0" calcext:value-type="float">
            <text:p>856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1" calcext:value-type="float">
            <text:p>856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2" calcext:value-type="float">
            <text:p>856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3" calcext:value-type="float">
            <text:p>856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4" calcext:value-type="float">
            <text:p>856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5" calcext:value-type="float">
            <text:p>856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6" calcext:value-type="float">
            <text:p>856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7" calcext:value-type="float">
            <text:p>856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8" calcext:value-type="float">
            <text:p>856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9" calcext:value-type="float">
            <text:p>856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0" calcext:value-type="float">
            <text:p>857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1" calcext:value-type="float">
            <text:p>857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2" calcext:value-type="float">
            <text:p>857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3" calcext:value-type="float">
            <text:p>853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.8" calcext:value-type="float">
            <text:p>15,80</text:p>
          </table:table-cell>
          <table:table-cell table:style-name="ce6" office:value-type="float" office:value="3327" calcext:value-type="float">
            <text:p>3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88" calcext:value-type="float">
            <text:p>848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669.11" calcext:value-type="float">
            <text:p>1.669,1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6" calcext:value-type="float">
            <text:p>853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7" calcext:value-type="float">
            <text:p>853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8.15" calcext:value-type="float">
            <text:p>18,15</text:p>
          </table:table-cell>
          <table:table-cell table:style-name="ce6" office:value-type="float" office:value="3147" calcext:value-type="float">
            <text:p>3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8" calcext:value-type="float">
            <text:p>853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7.9" calcext:value-type="float">
            <text:p>7,90</text:p>
          </table:table-cell>
          <table:table-cell table:style-name="ce6" office:value-type="float" office:value="9165" calcext:value-type="float">
            <text:p>9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39" calcext:value-type="float">
            <text:p>8539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.19" calcext:value-type="float">
            <text:p>2,19</text:p>
          </table:table-cell>
          <table:table-cell table:style-name="ce6" office:value-type="float" office:value="7337" calcext:value-type="float">
            <text:p>7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0" calcext:value-type="float">
            <text:p>854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.2" calcext:value-type="float">
            <text:p>2,2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1" calcext:value-type="float">
            <text:p>854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8.9" calcext:value-type="float">
            <text:p>8,90</text:p>
          </table:table-cell>
          <table:table-cell table:style-name="ce6" office:value-type="float" office:value="9229" calcext:value-type="float">
            <text:p>92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2" calcext:value-type="float">
            <text:p>854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7.05" calcext:value-type="float">
            <text:p>17,05</text:p>
          </table:table-cell>
          <table:table-cell table:style-name="ce6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3" calcext:value-type="float">
            <text:p>8543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4" calcext:value-type="float">
            <text:p>854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9.8" calcext:value-type="float">
            <text:p>19,80</text:p>
          </table:table-cell>
          <table:table-cell table:style-name="ce6" office:value-type="float" office:value="3281" calcext:value-type="float">
            <text:p>3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5" calcext:value-type="float">
            <text:p>8545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6.9" calcext:value-type="float">
            <text:p>16,90</text:p>
          </table:table-cell>
          <table:table-cell table:style-name="ce6" office:value-type="float" office:value="10469" calcext:value-type="float">
            <text:p>10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6" calcext:value-type="float">
            <text:p>8546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.45" calcext:value-type="float">
            <text:p>4,45</text:p>
          </table:table-cell>
          <table:table-cell table:style-name="ce6" office:value-type="float" office:value="10046" calcext:value-type="float">
            <text:p>100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7" calcext:value-type="float">
            <text:p>854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16.86" calcext:value-type="float">
            <text:p>116,86</text:p>
          </table:table-cell>
          <table:table-cell table:style-name="ce6" office:value-type="float" office:value="9812" calcext:value-type="float">
            <text:p>9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0" calcext:value-type="float">
            <text:p>855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7571.79" calcext:value-type="float">
            <text:p>17.571,79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90" calcext:value-type="float">
            <text:p>8490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349.55" calcext:value-type="float">
            <text:p>349,5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1" calcext:value-type="float">
            <text:p>8551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10458.03" calcext:value-type="float">
            <text:p>10.458,03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8" calcext:value-type="float">
            <text:p>854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2420" calcext:value-type="float">
            <text:p>2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7" calcext:value-type="float">
            <text:p>8577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221.65" calcext:value-type="float">
            <text:p>221,6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578" calcext:value-type="float">
            <text:p>8578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5" office:value-type="float" office:value="4514.5" calcext:value-type="float">
            <text:p>4.514,50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595" calcext:value-type="float">
            <text:p>8595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34.9" calcext:value-type="float">
            <text:p>34,9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3" calcext:value-type="float">
            <text:p>8583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1555.67" calcext:value-type="float">
            <text:p>1.555,6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7" calcext:value-type="float">
            <text:p>8587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7552.64" calcext:value-type="float">
            <text:p>7.552,64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8" calcext:value-type="float">
            <text:p>8588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662.31" calcext:value-type="float">
            <text:p>662,31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9" calcext:value-type="float">
            <text:p>8589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6" calcext:value-type="float">
            <text:p>8596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72" calcext:value-type="float">
            <text:p>72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4" calcext:value-type="float">
            <text:p>8584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468.71" calcext:value-type="float">
            <text:p>468,7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0" calcext:value-type="float">
            <text:p>8590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713.64" calcext:value-type="float">
            <text:p>713,64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5" calcext:value-type="float">
            <text:p>8585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4379.72" calcext:value-type="float">
            <text:p>4.379,7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86" calcext:value-type="float">
            <text:p>8586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2276.49" calcext:value-type="float">
            <text:p>2.276,4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3" calcext:value-type="float">
            <text:p>8593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3218.17" calcext:value-type="float">
            <text:p>3.218,17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4" calcext:value-type="float">
            <text:p>8594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708" calcext:value-type="float">
            <text:p>708,00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1" calcext:value-type="float">
            <text:p>8591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1184.95" calcext:value-type="float">
            <text:p>1.184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2" calcext:value-type="float">
            <text:p>8592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729.26" calcext:value-type="float">
            <text:p>729,26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9" calcext:value-type="float">
            <text:p>8599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848" calcext:value-type="float">
            <text:p>848,00</text:p>
          </table:table-cell>
          <table:table-cell table:style-name="ce6" office:value-type="float" office:value="10851" calcext:value-type="float">
            <text:p>108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7" calcext:value-type="float">
            <text:p>8597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12848" calcext:value-type="float">
            <text:p>12.848,00</text:p>
          </table:table-cell>
          <table:table-cell table:style-name="ce6" office:value-type="float" office:value="870" calcext:value-type="float">
            <text:p>8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98" calcext:value-type="float">
            <text:p>8598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5" office:value-type="float" office:value="3978.36" calcext:value-type="float">
            <text:p>3.978,36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600" calcext:value-type="float">
            <text:p>8600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601" calcext:value-type="float">
            <text:p>8601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605" calcext:value-type="float">
            <text:p>8605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17.2" calcext:value-type="float">
            <text:p>17,2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6" calcext:value-type="float">
            <text:p>8606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13.93" calcext:value-type="float">
            <text:p>13,9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7" calcext:value-type="float">
            <text:p>8607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8" calcext:value-type="float">
            <text:p>8608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2" calcext:value-type="float">
            <text:p>8602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3026.9" calcext:value-type="float">
            <text:p>3.026,90</text:p>
          </table:table-cell>
          <table:table-cell table:style-name="ce6" office:value-type="float" office:value="7197" calcext:value-type="float">
            <text:p>7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3" calcext:value-type="float">
            <text:p>8603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147.29" calcext:value-type="float">
            <text:p>147,29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4" calcext:value-type="float">
            <text:p>8604</text:p>
          </table:table-cell>
          <table:table-cell table:style-name="ce4" office:value-type="date" office:date-value="2019-12-23" calcext:value-type="date">
            <text:p>23/12/2019</text:p>
          </table:table-cell>
          <table:table-cell table:style-name="ce5" office:value-type="float" office:value="13200" calcext:value-type="float">
            <text:p>13.200,00</text:p>
          </table:table-cell>
          <table:table-cell table:style-name="ce6" office:value-type="float" office:value="1053" calcext:value-type="float">
            <text:p>10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9" calcext:value-type="float">
            <text:p>8609</text:p>
          </table:table-cell>
          <table:table-cell table:style-name="ce4" office:value-type="date" office:date-value="2019-12-30" calcext:value-type="date">
            <text:p>30/12/2019</text:p>
          </table:table-cell>
          <table:table-cell table:style-name="ce5" office:value-type="float" office:value="3431.27" calcext:value-type="float">
            <text:p>3.431,27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610" calcext:value-type="float">
            <text:p>8610</text:p>
          </table:table-cell>
          <table:table-cell table:style-name="ce4" office:value-type="date" office:date-value="2019-12-30" calcext:value-type="date">
            <text:p>30/12/2019</text:p>
          </table:table-cell>
          <table:table-cell table:style-name="ce5" office:value-type="float" office:value="106.9" calcext:value-type="float">
            <text:p>106,9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611" calcext:value-type="float">
            <text:p>8611</text:p>
          </table:table-cell>
          <table:table-cell table:style-name="ce4" office:value-type="date" office:date-value="2019-12-30" calcext:value-type="date">
            <text:p>30/12/2019</text:p>
          </table:table-cell>
          <table:table-cell table:style-name="ce5" office:value-type="float" office:value="147.29" calcext:value-type="float">
            <text:p>147,29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4" table:number-rows-repeated="104615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Pagamenti.$A$1" table:cell-range-address="$Pagamenti.$A$1:.$H$24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20-01-13T11:40:41</meta:creation-date>
    <dc:date>2020-01-28T13:30:20.707000000</dc:date>
    <meta:generator>LibreOffice/6.3.4.2$Windows_X86_64 LibreOffice_project/60da17e045e08f1793c57c00ba83cdfce946d0aa</meta:generator>
    <meta:editing-duration>PT26S</meta:editing-duration>
    <meta:editing-cycles>1</meta:editing-cycles>
    <meta:document-statistic meta:table-count="1" meta:cell-count="19336" meta:object-count="0"/>
  </office:meta>
</office:document-meta>
</file>