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0-01-07" calcext:value-type="date">
            <text:p>07/01/2020</text:p>
          </table:table-cell>
          <table:table-cell table:style-name="ce5" office:value-type="float" office:value="744.96" calcext:value-type="float">
            <text:p>744,96</text:p>
          </table:table-cell>
          <table:table-cell table:style-name="ce6" office:value-type="float" office:value="6165" calcext:value-type="float">
            <text:p>6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0.28" calcext:value-type="float">
            <text:p>40,28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.03" calcext:value-type="float">
            <text:p>4,0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53.53" calcext:value-type="float">
            <text:p>453,53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274.49" calcext:value-type="float">
            <text:p>274,4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16.43" calcext:value-type="float">
            <text:p>116,43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6692.52" calcext:value-type="float">
            <text:p>46.692,52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5336.11" calcext:value-type="float">
            <text:p>5.336,11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2882.61" calcext:value-type="float">
            <text:p>2.882,61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0.28" calcext:value-type="float">
            <text:p>40,28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034.64" calcext:value-type="float">
            <text:p>1.034,6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263.49" calcext:value-type="float">
            <text:p>1.263,4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488.21" calcext:value-type="float">
            <text:p>1.488,2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201.27" calcext:value-type="float">
            <text:p>1.201,2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513.14" calcext:value-type="float">
            <text:p>513,1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621.06" calcext:value-type="float">
            <text:p>621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595.52" calcext:value-type="float">
            <text:p>1.595,5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108.81" calcext:value-type="float">
            <text:p>1.108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906.84" calcext:value-type="float">
            <text:p>906,8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505.07" calcext:value-type="float">
            <text:p>505,0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3092.49" calcext:value-type="float">
            <text:p>3.092,4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431.59" calcext:value-type="float">
            <text:p>431,5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732.23" calcext:value-type="float">
            <text:p>732,2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1069.95" calcext:value-type="float">
            <text:p>1.069,9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29.75" calcext:value-type="float">
            <text:p>29,7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0-01-09" calcext:value-type="date">
            <text:p>09/01/2020</text:p>
          </table:table-cell>
          <table:table-cell table:style-name="ce5" office:value-type="float" office:value="539" calcext:value-type="float">
            <text:p>539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999.98" calcext:value-type="float">
            <text:p>1.999,9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772.34" calcext:value-type="float">
            <text:p>772,34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509.96" calcext:value-type="float">
            <text:p>509,96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215.12" calcext:value-type="float">
            <text:p>1.215,1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079.7" calcext:value-type="float">
            <text:p>1.079,70</text:p>
          </table:table-cell>
          <table:table-cell table:style-name="ce6" office:value-type="float" office:value="3659" calcext:value-type="float">
            <text:p>36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2016.08" calcext:value-type="float">
            <text:p>2.016,0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811.94" calcext:value-type="float">
            <text:p>811,9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121.25" calcext:value-type="float">
            <text:p>1.121,25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2704.24" calcext:value-type="float">
            <text:p>2.704,2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6" office:value-type="float" office:value="8319" calcext:value-type="float">
            <text:p>83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6" office:value-type="float" office:value="9761" calcext:value-type="float">
            <text:p>97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880" calcext:value-type="float">
            <text:p>880,00</text:p>
          </table:table-cell>
          <table:table-cell table:style-name="ce6" office:value-type="float" office:value="9760" calcext:value-type="float">
            <text:p>97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1-13" calcext:value-type="date">
            <text:p>13/01/202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6" office:value-type="float" office:value="10834" calcext:value-type="float">
            <text:p>108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22.12" calcext:value-type="float">
            <text:p>22,12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57.06" calcext:value-type="float">
            <text:p>57,06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50.82" calcext:value-type="float">
            <text:p>50,8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50.82" calcext:value-type="float">
            <text:p>50,8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923" calcext:value-type="float">
            <text:p>39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7564" calcext:value-type="float">
            <text:p>7.564,00</text:p>
          </table:table-cell>
          <table:table-cell table:style-name="ce6" office:value-type="float" office:value="10290" calcext:value-type="float">
            <text:p>10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3782" calcext:value-type="float">
            <text:p>3.782,00</text:p>
          </table:table-cell>
          <table:table-cell table:style-name="ce6" office:value-type="float" office:value="10290" calcext:value-type="float">
            <text:p>10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0-01-14" calcext:value-type="date">
            <text:p>14/01/2020</text:p>
          </table:table-cell>
          <table:table-cell table:style-name="ce5" office:value-type="float" office:value="2446.42" calcext:value-type="float">
            <text:p>2.446,42</text:p>
          </table:table-cell>
          <table:table-cell table:style-name="ce6" office:value-type="float" office:value="9911" calcext:value-type="float">
            <text:p>99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10226.38" calcext:value-type="float">
            <text:p>10.226,38</text:p>
          </table:table-cell>
          <table:table-cell table:style-name="ce6" office:value-type="float" office:value="10758" calcext:value-type="float">
            <text:p>107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4819" calcext:value-type="float">
            <text:p>4.819,00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3216.4" calcext:value-type="float">
            <text:p>3.216,40</text:p>
          </table:table-cell>
          <table:table-cell table:style-name="ce6" office:value-type="float" office:value="9909" calcext:value-type="float">
            <text:p>9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137803.6" calcext:value-type="float">
            <text:p>137.803,60</text:p>
          </table:table-cell>
          <table:table-cell table:style-name="ce6" office:value-type="float" office:value="9909" calcext:value-type="float">
            <text:p>9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3596.44" calcext:value-type="float">
            <text:p>3.596,44</text:p>
          </table:table-cell>
          <table:table-cell table:style-name="ce6" office:value-type="float" office:value="9652" calcext:value-type="float">
            <text:p>9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7692.62" calcext:value-type="float">
            <text:p>7.692,62</text:p>
          </table:table-cell>
          <table:table-cell table:style-name="ce6" office:value-type="float" office:value="10883" calcext:value-type="float">
            <text:p>108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14177.76" calcext:value-type="float">
            <text:p>14.177,76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0.02" calcext:value-type="float">
            <text:p>0,02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float" office:value="10163" calcext:value-type="float">
            <text:p>10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4906" calcext:value-type="float">
            <text:p>49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0-01-15" calcext:value-type="date">
            <text:p>15/01/2020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6" office:value-type="float" office:value="3999" calcext:value-type="float">
            <text:p>39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24611.06" calcext:value-type="float">
            <text:p>24.611,06</text:p>
          </table:table-cell>
          <table:table-cell table:style-name="ce6" office:value-type="float" office:value="10755" calcext:value-type="float">
            <text:p>107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37.27" calcext:value-type="float">
            <text:p>137,27</text:p>
          </table:table-cell>
          <table:table-cell table:style-name="ce6" office:value-type="float" office:value="2535" calcext:value-type="float">
            <text:p>25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66.63" calcext:value-type="float">
            <text:p>166,63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78.38" calcext:value-type="float">
            <text:p>178,38</text:p>
          </table:table-cell>
          <table:table-cell table:style-name="ce6" office:value-type="float" office:value="3257" calcext:value-type="float">
            <text:p>32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87.9" calcext:value-type="float">
            <text:p>187,90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245.13" calcext:value-type="float">
            <text:p>245,13</text:p>
          </table:table-cell>
          <table:table-cell table:style-name="ce6" office:value-type="float" office:value="2426" calcext:value-type="float">
            <text:p>24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0829" calcext:value-type="float">
            <text:p>10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8987" calcext:value-type="float">
            <text:p>89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828" calcext:value-type="float">
            <text:p>108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0173" calcext:value-type="float">
            <text:p>10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830" calcext:value-type="float">
            <text:p>108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749" calcext:value-type="float">
            <text:p>7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0532" calcext:value-type="float">
            <text:p>105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0-01-16" calcext:value-type="date">
            <text:p>16/01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4895" calcext:value-type="float">
            <text:p>4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70927.28" calcext:value-type="float">
            <text:p>70.927,28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203.01" calcext:value-type="float">
            <text:p>203,01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203.76" calcext:value-type="float">
            <text:p>203,76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10899.65" calcext:value-type="float">
            <text:p>10.899,65</text:p>
          </table:table-cell>
          <table:table-cell table:style-name="ce6" office:value-type="float" office:value="10133" calcext:value-type="float">
            <text:p>1013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7266.43" calcext:value-type="float">
            <text:p>7.266,43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446.3" calcext:value-type="float">
            <text:p>446,3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11931.6" calcext:value-type="float">
            <text:p>11.931,60</text:p>
          </table:table-cell>
          <table:table-cell table:style-name="ce6" office:value-type="float" office:value="9763" calcext:value-type="float">
            <text:p>97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5545.51" calcext:value-type="float">
            <text:p>5.545,51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725" calcext:value-type="float">
            <text:p>725,00</text:p>
          </table:table-cell>
          <table:table-cell table:style-name="ce6" office:value-type="float" office:value="3393" calcext:value-type="float">
            <text:p>33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91.16" calcext:value-type="float">
            <text:p>91,16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0-01-17" calcext:value-type="date">
            <text:p>17/01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44.74" calcext:value-type="float">
            <text:p>144,7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28.18" calcext:value-type="float">
            <text:p>428,1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2634.61" calcext:value-type="float">
            <text:p>12.634,61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4866.74" calcext:value-type="float">
            <text:p>14.866,74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280" calcext:value-type="float">
            <text:p>280,00</text:p>
          </table:table-cell>
          <table:table-cell table:style-name="ce6" office:value-type="float" office:value="5116" calcext:value-type="float">
            <text:p>5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872.9" calcext:value-type="float">
            <text:p>872,90</text:p>
          </table:table-cell>
          <table:table-cell table:style-name="ce6" office:value-type="float" office:value="5116" calcext:value-type="float">
            <text:p>5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731.2" calcext:value-type="float">
            <text:p>731,20</text:p>
          </table:table-cell>
          <table:table-cell table:style-name="ce6" office:value-type="float" office:value="2978" calcext:value-type="float">
            <text:p>2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36688" calcext:value-type="float">
            <text:p>36.688,00</text:p>
          </table:table-cell>
          <table:table-cell table:style-name="ce6" office:value-type="float" office:value="2978" calcext:value-type="float">
            <text:p>2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9675" calcext:value-type="float">
            <text:p>9.675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742" calcext:value-type="float">
            <text:p>74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626" calcext:value-type="float">
            <text:p>626,00</text:p>
          </table:table-cell>
          <table:table-cell table:style-name="ce6" office:value-type="float" office:value="103945" calcext:value-type="float">
            <text:p>10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20-01-20" calcext:value-type="date">
            <text:p>20/01/2020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255.78" calcext:value-type="float">
            <text:p>10.255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359.35" calcext:value-type="float">
            <text:p>1.359,3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444.43" calcext:value-type="float">
            <text:p>2.444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32.84" calcext:value-type="float">
            <text:p>232,8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929.51" calcext:value-type="float">
            <text:p>1.929,5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481.64" calcext:value-type="float">
            <text:p>14.481,6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99.7" calcext:value-type="float">
            <text:p>299,7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463.31" calcext:value-type="float">
            <text:p>11.463,3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464.27" calcext:value-type="float">
            <text:p>3.464,2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689.43" calcext:value-type="float">
            <text:p>2.689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1.32" calcext:value-type="float">
            <text:p>71,3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2.47" calcext:value-type="float">
            <text:p>282,47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80.83" calcext:value-type="float">
            <text:p>180,8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20.73" calcext:value-type="float">
            <text:p>420,7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.53" calcext:value-type="float">
            <text:p>28,5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.2" calcext:value-type="float">
            <text:p>15,2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2.88" calcext:value-type="float">
            <text:p>42,88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2.75" calcext:value-type="float">
            <text:p>42,7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24.53" calcext:value-type="float">
            <text:p>1.424,5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6.71" calcext:value-type="float">
            <text:p>106,71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9.24" calcext:value-type="float">
            <text:p>289,2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24.16" calcext:value-type="float">
            <text:p>324,16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15.19" calcext:value-type="float">
            <text:p>615,1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04.38" calcext:value-type="float">
            <text:p>304,3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51.73" calcext:value-type="float">
            <text:p>251,7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6.99" calcext:value-type="float">
            <text:p>56,99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2.53" calcext:value-type="float">
            <text:p>22,5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90.22" calcext:value-type="float">
            <text:p>90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8.39" calcext:value-type="float">
            <text:p>158,3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0.05" calcext:value-type="float">
            <text:p>110,0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7.24" calcext:value-type="float">
            <text:p>117,2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5.53" calcext:value-type="float">
            <text:p>25,53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.42" calcext:value-type="float">
            <text:p>40,4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91.12" calcext:value-type="float">
            <text:p>191,1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.35" calcext:value-type="float">
            <text:p>7,3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39.84" calcext:value-type="float">
            <text:p>139,8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92.44" calcext:value-type="float">
            <text:p>692,4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173.76" calcext:value-type="float">
            <text:p>1.173,7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0536.26" calcext:value-type="float">
            <text:p>30.536,26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251.72" calcext:value-type="float">
            <text:p>7.251,7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929.9" calcext:value-type="float">
            <text:p>929,90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656.01" calcext:value-type="float">
            <text:p>3.656,0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585.79" calcext:value-type="float">
            <text:p>3.585,79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05.98" calcext:value-type="float">
            <text:p>305,98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24.83" calcext:value-type="float">
            <text:p>624,83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73.73" calcext:value-type="float">
            <text:p>1.073,7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5.26" calcext:value-type="float">
            <text:p>405,26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406.79" calcext:value-type="float">
            <text:p>406,79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879.76" calcext:value-type="float">
            <text:p>14.879,7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524.44" calcext:value-type="float">
            <text:p>1.524,4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87.66" calcext:value-type="float">
            <text:p>587,6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798.6" calcext:value-type="float">
            <text:p>2.798,60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5442.64" calcext:value-type="float">
            <text:p>5.442,6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8227" calcext:value-type="float">
            <text:p>8.227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889.41" calcext:value-type="float">
            <text:p>3.889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792.69" calcext:value-type="float">
            <text:p>792,6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67.95" calcext:value-type="float">
            <text:p>667,9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2841.91" calcext:value-type="float">
            <text:p>2.841,9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6284.38" calcext:value-type="float">
            <text:p>6.284,3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652.93" calcext:value-type="float">
            <text:p>3.652,9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02.13" calcext:value-type="float">
            <text:p>302,13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414.67" calcext:value-type="float">
            <text:p>1.414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0-01-21" calcext:value-type="date">
            <text:p>21/01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88.06" calcext:value-type="float">
            <text:p>88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926.65" calcext:value-type="float">
            <text:p>926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352.86" calcext:value-type="float">
            <text:p>1.352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96.34" calcext:value-type="float">
            <text:p>196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360.61" calcext:value-type="float">
            <text:p>360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722.34" calcext:value-type="float">
            <text:p>722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57.48" calcext:value-type="float">
            <text:p>157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31.63" calcext:value-type="float">
            <text:p>131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95.62" calcext:value-type="float">
            <text:p>595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9.3" calcext:value-type="float">
            <text:p>29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7.24" calcext:value-type="float">
            <text:p>57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4.16" calcext:value-type="float">
            <text:p>54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1.14" calcext:value-type="float">
            <text:p>21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06.99" calcext:value-type="float">
            <text:p>406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5.1" calcext:value-type="float">
            <text:p>25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2.38" calcext:value-type="float">
            <text:p>62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3.93" calcext:value-type="float">
            <text:p>63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366.56" calcext:value-type="float">
            <text:p>366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40.62" calcext:value-type="float">
            <text:p>140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1.3" calcext:value-type="float">
            <text:p>51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88.33" calcext:value-type="float">
            <text:p>88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83.51" calcext:value-type="float">
            <text:p>183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81.92" calcext:value-type="float">
            <text:p>81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0.21" calcext:value-type="float">
            <text:p>0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04.94" calcext:value-type="float">
            <text:p>204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0.52" calcext:value-type="float">
            <text:p>50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00.11" calcext:value-type="float">
            <text:p>100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96.72" calcext:value-type="float">
            <text:p>296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3.41" calcext:value-type="float">
            <text:p>53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13.51" calcext:value-type="float">
            <text:p>613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42.04" calcext:value-type="float">
            <text:p>142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72.71" calcext:value-type="float">
            <text:p>272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1.79" calcext:value-type="float">
            <text:p>51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9.07" calcext:value-type="float">
            <text:p>49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43.48" calcext:value-type="float">
            <text:p>443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88.55" calcext:value-type="float">
            <text:p>488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52.72" calcext:value-type="float">
            <text:p>152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83.85" calcext:value-type="float">
            <text:p>83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8.22" calcext:value-type="float">
            <text:p>68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7.54" calcext:value-type="float">
            <text:p>67,5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747.98" calcext:value-type="float">
            <text:p>747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2" calcext:value-type="float">
            <text:p>42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33.39" calcext:value-type="float">
            <text:p>33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41.47" calcext:value-type="float">
            <text:p>441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36.19" calcext:value-type="float">
            <text:p>36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7.69" calcext:value-type="float">
            <text:p>27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63.69" calcext:value-type="float">
            <text:p>163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35.24" calcext:value-type="float">
            <text:p>135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73.42" calcext:value-type="float">
            <text:p>173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75.97" calcext:value-type="float">
            <text:p>175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30.13" calcext:value-type="float">
            <text:p>30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4.87" calcext:value-type="float">
            <text:p>44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62.49" calcext:value-type="float">
            <text:p>62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507.81" calcext:value-type="float">
            <text:p>507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135.68" calcext:value-type="float">
            <text:p>135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23.81" calcext:value-type="float">
            <text:p>23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20-01-22" calcext:value-type="date">
            <text:p>22/01/2020</text:p>
          </table:table-cell>
          <table:table-cell table:style-name="ce5" office:value-type="float" office:value="42.92" calcext:value-type="float">
            <text:p>42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1523.55" calcext:value-type="float">
            <text:p>1.523,55</text:p>
          </table:table-cell>
          <table:table-cell table:style-name="ce6" office:value-type="float" office:value="103707" calcext:value-type="float">
            <text:p>103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2582.28" calcext:value-type="float">
            <text:p>2.582,28</text:p>
          </table:table-cell>
          <table:table-cell table:style-name="ce6" office:value-type="float" office:value="101519" calcext:value-type="float">
            <text:p>1015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382.35" calcext:value-type="float">
            <text:p>382,3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96.88" calcext:value-type="float">
            <text:p>96,88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177.78" calcext:value-type="float">
            <text:p>177,78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1169.15" calcext:value-type="float">
            <text:p>1.169,1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1964.43" calcext:value-type="float">
            <text:p>1.964,43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0-01-23" calcext:value-type="date">
            <text:p>23/01/2020</text:p>
          </table:table-cell>
          <table:table-cell table:style-name="ce5" office:value-type="float" office:value="254.75" calcext:value-type="float">
            <text:p>254,75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346.94" calcext:value-type="float">
            <text:p>346,94</text:p>
          </table:table-cell>
          <table:table-cell table:style-name="ce6" office:value-type="float" office:value="103746" calcext:value-type="float">
            <text:p>1037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591.84" calcext:value-type="float">
            <text:p>591,84</text:p>
          </table:table-cell>
          <table:table-cell table:style-name="ce6" office:value-type="float" office:value="4215" calcext:value-type="float">
            <text:p>42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734.69" calcext:value-type="float">
            <text:p>734,69</text:p>
          </table:table-cell>
          <table:table-cell table:style-name="ce6" office:value-type="float" office:value="1496" calcext:value-type="float">
            <text:p>14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1224.49" calcext:value-type="float">
            <text:p>1.224,49</text:p>
          </table:table-cell>
          <table:table-cell table:style-name="ce6" office:value-type="float" office:value="5697" calcext:value-type="float">
            <text:p>5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510.2" calcext:value-type="float">
            <text:p>510,20</text:p>
          </table:table-cell>
          <table:table-cell table:style-name="ce6" office:value-type="float" office:value="773" calcext:value-type="float">
            <text:p>7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3489.8" calcext:value-type="float">
            <text:p>3.489,80</text:p>
          </table:table-cell>
          <table:table-cell table:style-name="ce6" office:value-type="float" office:value="5315" calcext:value-type="float">
            <text:p>53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20-01-24" calcext:value-type="date">
            <text:p>24/01/2020</text:p>
          </table:table-cell>
          <table:table-cell table:style-name="ce5" office:value-type="float" office:value="3102.04" calcext:value-type="float">
            <text:p>3.102,04</text:p>
          </table:table-cell>
          <table:table-cell table:style-name="ce6" office:value-type="float" office:value="1504" calcext:value-type="float">
            <text:p>1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12.48" calcext:value-type="float">
            <text:p>112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719.51" calcext:value-type="float">
            <text:p>719,5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680" calcext:value-type="float">
            <text:p>680,00</text:p>
          </table:table-cell>
          <table:table-cell table:style-name="ce6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6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45.02" calcext:value-type="float">
            <text:p>45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61.85" calcext:value-type="float">
            <text:p>61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21.63" calcext:value-type="float">
            <text:p>121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9.98" calcext:value-type="float">
            <text:p>29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442.19" calcext:value-type="float">
            <text:p>442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325.37" calcext:value-type="float">
            <text:p>325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3.61" calcext:value-type="float">
            <text:p>3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42.42" calcext:value-type="float">
            <text:p>42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05.17" calcext:value-type="float">
            <text:p>205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43.14" calcext:value-type="float">
            <text:p>43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88.35" calcext:value-type="float">
            <text:p>88,3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55.37" calcext:value-type="float">
            <text:p>155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667.54" calcext:value-type="float">
            <text:p>1.667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573.2" calcext:value-type="float">
            <text:p>573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470.17" calcext:value-type="float">
            <text:p>470,1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90.23" calcext:value-type="float">
            <text:p>290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13.99" calcext:value-type="float">
            <text:p>213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3589.93" calcext:value-type="float">
            <text:p>3.589,93</text:p>
          </table:table-cell>
          <table:table-cell table:style-name="ce6" office:value-type="float" office:value="2926" calcext:value-type="float">
            <text:p>29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859" calcext:value-type="float">
            <text:p>78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2597.26" calcext:value-type="float">
            <text:p>2.597,26</text:p>
          </table:table-cell>
          <table:table-cell table:style-name="ce6" office:value-type="float" office:value="1053" calcext:value-type="float">
            <text:p>10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20-01-27" calcext:value-type="date">
            <text:p>27/01/2020</text:p>
          </table:table-cell>
          <table:table-cell table:style-name="ce5" office:value-type="float" office:value="1992.51" calcext:value-type="float">
            <text:p>1.992,51</text:p>
          </table:table-cell>
          <table:table-cell table:style-name="ce6" office:value-type="float" office:value="5315" calcext:value-type="float">
            <text:p>53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184.59" calcext:value-type="float">
            <text:p>184,5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172.96" calcext:value-type="float">
            <text:p>17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1706.64" calcext:value-type="float">
            <text:p>1.706,6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190.45" calcext:value-type="float">
            <text:p>190,4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931.78" calcext:value-type="float">
            <text:p>931,7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310.59" calcext:value-type="float">
            <text:p>310,5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240.5" calcext:value-type="float">
            <text:p>240,5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96.69" calcext:value-type="float">
            <text:p>96,6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20-01-28" calcext:value-type="date">
            <text:p>28/01/2020</text:p>
          </table:table-cell>
          <table:table-cell table:style-name="ce5" office:value-type="float" office:value="3427.53" calcext:value-type="float">
            <text:p>3.427,5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0110.39" calcext:value-type="float">
            <text:p>30.110,39</text:p>
          </table:table-cell>
          <table:table-cell table:style-name="ce6" office:value-type="float" office:value="10758" calcext:value-type="float">
            <text:p>107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95" calcext:value-type="float">
            <text:p>295,00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474" calcext:value-type="float">
            <text:p>94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865.81" calcext:value-type="float">
            <text:p>3.865,81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644.78" calcext:value-type="float">
            <text:p>644,7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41.5" calcext:value-type="float">
            <text:p>341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656.04" calcext:value-type="float">
            <text:p>656,0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869.85" calcext:value-type="float">
            <text:p>4.869,8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017.13" calcext:value-type="float">
            <text:p>2.017,1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786.57" calcext:value-type="float">
            <text:p>786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5683.07" calcext:value-type="float">
            <text:p>5.683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164.29" calcext:value-type="float">
            <text:p>3.164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5034.89" calcext:value-type="float">
            <text:p>5.034,8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407.76" calcext:value-type="float">
            <text:p>1.407,7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782.08" calcext:value-type="float">
            <text:p>1.782,0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66.49" calcext:value-type="float">
            <text:p>466,4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086.35" calcext:value-type="float">
            <text:p>1.086,3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231.36" calcext:value-type="float">
            <text:p>1.231,3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526.48" calcext:value-type="float">
            <text:p>526,4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079.68" calcext:value-type="float">
            <text:p>2.079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928.57" calcext:value-type="float">
            <text:p>928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735.05" calcext:value-type="float">
            <text:p>2.735,0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275.74" calcext:value-type="float">
            <text:p>4.275,7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236.27" calcext:value-type="float">
            <text:p>2.236,2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00.06" calcext:value-type="float">
            <text:p>400,0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284.46" calcext:value-type="float">
            <text:p>2.284,4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10.64" calcext:value-type="float">
            <text:p>410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1231.53" calcext:value-type="float">
            <text:p>1.231,5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402.68" calcext:value-type="float">
            <text:p>2.402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40.87" calcext:value-type="float">
            <text:p>40,8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487.75" calcext:value-type="float">
            <text:p>2.487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207.02" calcext:value-type="float">
            <text:p>207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20-01-29" calcext:value-type="date">
            <text:p>29/01/2020</text:p>
          </table:table-cell>
          <table:table-cell table:style-name="ce5" office:value-type="float" office:value="367.5" calcext:value-type="float">
            <text:p>367,50</text:p>
          </table:table-cell>
          <table:table-cell table:style-name="ce6" office:value-type="float" office:value="10615" calcext:value-type="float">
            <text:p>106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5" office:value-type="float" office:value="5930.03" calcext:value-type="float">
            <text:p>5.930,03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6" office:value-type="float" office:value="7442" calcext:value-type="float">
            <text:p>74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5" office:value-type="float" office:value="1688.56" calcext:value-type="float">
            <text:p>1.688,56</text:p>
          </table:table-cell>
          <table:table-cell table:style-name="ce6" office:value-type="float" office:value="1579" calcext:value-type="float">
            <text:p>15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20-01-30" calcext:value-type="date">
            <text:p>30/01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535" calcext:value-type="float">
            <text:p>5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84.19" calcext:value-type="float">
            <text:p>284,1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000.63" calcext:value-type="float">
            <text:p>1.000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407.83" calcext:value-type="float">
            <text:p>407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208.28" calcext:value-type="float">
            <text:p>2.208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398.62" calcext:value-type="float">
            <text:p>398,6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461.34" calcext:value-type="float">
            <text:p>461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45.61" calcext:value-type="float">
            <text:p>45,6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857.48" calcext:value-type="float">
            <text:p>857,4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95.43" calcext:value-type="float">
            <text:p>195,4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491.32" calcext:value-type="float">
            <text:p>491,3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15.37" calcext:value-type="float">
            <text:p>115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6.69" calcext:value-type="float">
            <text:p>16,6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68.82" calcext:value-type="float">
            <text:p>168,8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45.87" calcext:value-type="float">
            <text:p>145,8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42.67" calcext:value-type="float">
            <text:p>142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32.52" calcext:value-type="float">
            <text:p>32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8.83" calcext:value-type="float">
            <text:p>28,8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303.28" calcext:value-type="float">
            <text:p>303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0.95" calcext:value-type="float">
            <text:p>20,9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11.85" calcext:value-type="float">
            <text:p>211,8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83.05" calcext:value-type="float">
            <text:p>183,0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22.35" calcext:value-type="float">
            <text:p>122,3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126.5" calcext:value-type="float">
            <text:p>126,5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7.88" calcext:value-type="float">
            <text:p>27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5" office:value-type="float" office:value="225" calcext:value-type="float">
            <text:p>225,00</text:p>
          </table:table-cell>
          <table:table-cell table:style-name="ce6" office:value-type="float" office:value="869" calcext:value-type="float">
            <text:p>8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891.05" calcext:value-type="float">
            <text:p>2.891,05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7695.33" calcext:value-type="float">
            <text:p>17.695,33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026.63" calcext:value-type="float">
            <text:p>2.026,6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24.05" calcext:value-type="float">
            <text:p>2.124,0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84.8" calcext:value-type="float">
            <text:p>10.484,8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307.66" calcext:value-type="float">
            <text:p>1.307,6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68.3" calcext:value-type="float">
            <text:p>168,3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306.61" calcext:value-type="float">
            <text:p>306,6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931.58" calcext:value-type="float">
            <text:p>931,5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645.71" calcext:value-type="float">
            <text:p>645,7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2.96" calcext:value-type="float">
            <text:p>212,9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827.97" calcext:value-type="float">
            <text:p>827,9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328.65" calcext:value-type="float">
            <text:p>2.328,6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04.29" calcext:value-type="float">
            <text:p>404,2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627.51" calcext:value-type="float">
            <text:p>627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06.25" calcext:value-type="float">
            <text:p>406,25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1.25" calcext:value-type="float">
            <text:p>211,25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26.25" calcext:value-type="float">
            <text:p>2.126,25</text:p>
          </table:table-cell>
          <table:table-cell table:style-name="ce6" office:value-type="float" office:value="10858" calcext:value-type="float">
            <text:p>108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968.88" calcext:value-type="float">
            <text:p>2.968,88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115.75" calcext:value-type="float">
            <text:p>2.115,75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866.75" calcext:value-type="float">
            <text:p>4.866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0744" calcext:value-type="float">
            <text:p>107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2917.82" calcext:value-type="float">
            <text:p>12.917,82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5.57" calcext:value-type="float">
            <text:p>25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40.31" calcext:value-type="float">
            <text:p>440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6" office:value-type="float" office:value="10857" calcext:value-type="float">
            <text:p>108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6" office:value-type="float" office:value="2372" calcext:value-type="float">
            <text:p>2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84.88" calcext:value-type="float">
            <text:p>484,88</text:p>
          </table:table-cell>
          <table:table-cell table:style-name="ce6" office:value-type="float" office:value="2372" calcext:value-type="float">
            <text:p>2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3288.84" calcext:value-type="float">
            <text:p>3.288,84</text:p>
          </table:table-cell>
          <table:table-cell table:style-name="ce6" office:value-type="float" office:value="9795" calcext:value-type="float">
            <text:p>9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20-02-03" calcext:value-type="date">
            <text:p>03/02/2020</text:p>
          </table:table-cell>
          <table:table-cell table:style-name="ce5" office:value-type="float" office:value="4467.17" calcext:value-type="float">
            <text:p>4.467,17</text:p>
          </table:table-cell>
          <table:table-cell table:style-name="ce6" office:value-type="float" office:value="9445" calcext:value-type="float">
            <text:p>9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489.01" calcext:value-type="float">
            <text:p>3.489,01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192.01" calcext:value-type="float">
            <text:p>192,01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463.41" calcext:value-type="float">
            <text:p>463,41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8.81" calcext:value-type="float">
            <text:p>38,81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29626" calcext:value-type="float">
            <text:p>29.626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429" calcext:value-type="float">
            <text:p>3.429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43032" calcext:value-type="float">
            <text:p>43.032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6800" calcext:value-type="float">
            <text:p>6.80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73.19" calcext:value-type="float">
            <text:p>373,19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292" calcext:value-type="float">
            <text:p>3.292,0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333.15" calcext:value-type="float">
            <text:p>333,15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1069.92" calcext:value-type="float">
            <text:p>1.069,92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4887.58" calcext:value-type="float">
            <text:p>4.887,58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80.55" calcext:value-type="float">
            <text:p>80,55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2057.5" calcext:value-type="float">
            <text:p>2.057,5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20-02-04" calcext:value-type="date">
            <text:p>04/02/2020</text:p>
          </table:table-cell>
          <table:table-cell table:style-name="ce5" office:value-type="float" office:value="769.89" calcext:value-type="float">
            <text:p>769,89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796.15" calcext:value-type="float">
            <text:p>796,15</text:p>
          </table:table-cell>
          <table:table-cell table:style-name="ce6" office:value-type="float" office:value="10255" calcext:value-type="float">
            <text:p>1025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2415.6" calcext:value-type="float">
            <text:p>2.415,60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03.97" calcext:value-type="float">
            <text:p>303,97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9.77" calcext:value-type="float">
            <text:p>19,7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31.08" calcext:value-type="float">
            <text:p>131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74.38" calcext:value-type="float">
            <text:p>174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2.08" calcext:value-type="float">
            <text:p>2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50.95" calcext:value-type="float">
            <text:p>50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95" calcext:value-type="float">
            <text:p>395,0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21.32" calcext:value-type="float">
            <text:p>21,3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38.4" calcext:value-type="float">
            <text:p>138,4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6.52" calcext:value-type="float">
            <text:p>36,5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258.96" calcext:value-type="float">
            <text:p>258,9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26.38" calcext:value-type="float">
            <text:p>26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66.69" calcext:value-type="float">
            <text:p>166,6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8.38" calcext:value-type="float">
            <text:p>8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0.16" calcext:value-type="float">
            <text:p>0,1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3.19" calcext:value-type="float">
            <text:p>13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0.19" calcext:value-type="float">
            <text:p>0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47.11" calcext:value-type="float">
            <text:p>47,1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77.52" calcext:value-type="float">
            <text:p>377,5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8274.09" calcext:value-type="float">
            <text:p>8.274,09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460.01" calcext:value-type="float">
            <text:p>460,01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0-02-05" calcext:value-type="date">
            <text:p>05/02/2020</text:p>
          </table:table-cell>
          <table:table-cell table:style-name="ce5" office:value-type="float" office:value="3352.01" calcext:value-type="float">
            <text:p>3.352,01</text:p>
          </table:table-cell>
          <table:table-cell table:style-name="ce6" office:value-type="float" office:value="4922" calcext:value-type="float">
            <text:p>4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28.19" calcext:value-type="float">
            <text:p>128,1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215.34" calcext:value-type="float">
            <text:p>1.215,3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254.02" calcext:value-type="float">
            <text:p>254,0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91.87" calcext:value-type="float">
            <text:p>191,8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18.12" calcext:value-type="float">
            <text:p>118,1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476.35" calcext:value-type="float">
            <text:p>476,3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343" calcext:value-type="float">
            <text:p>343,00</text:p>
          </table:table-cell>
          <table:table-cell table:style-name="ce6" office:value-type="float" office:value="1326" calcext:value-type="float">
            <text:p>13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01" calcext:value-type="float">
            <text:p>101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617.5" calcext:value-type="float">
            <text:p>617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356.85" calcext:value-type="float">
            <text:p>356,85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583" calcext:value-type="float">
            <text:p>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2694.25" calcext:value-type="float">
            <text:p>2.694,25</text:p>
          </table:table-cell>
          <table:table-cell table:style-name="ce6" office:value-type="float" office:value="5095" calcext:value-type="float">
            <text:p>50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80.41" calcext:value-type="float">
            <text:p>80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651.76" calcext:value-type="float">
            <text:p>651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337.84" calcext:value-type="float">
            <text:p>337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54.41" calcext:value-type="float">
            <text:p>54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float" office:value="103311" calcext:value-type="float">
            <text:p>103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5" office:value-type="float" office:value="1681.77" calcext:value-type="float">
            <text:p>1.681,77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5" office:value-type="float" office:value="79.3" calcext:value-type="float">
            <text:p>79,30</text:p>
          </table:table-cell>
          <table:table-cell table:style-name="ce6" office:value-type="float" office:value="10895" calcext:value-type="float">
            <text:p>108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6" office:value-type="float" office:value="8927" calcext:value-type="float">
            <text:p>89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5" office:value-type="float" office:value="1549.4" calcext:value-type="float">
            <text:p>1.549,40</text:p>
          </table:table-cell>
          <table:table-cell table:style-name="ce6" office:value-type="float" office:value="10814" calcext:value-type="float">
            <text:p>10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20-02-07" calcext:value-type="date">
            <text:p>07/02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0068" calcext:value-type="float">
            <text:p>1000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03.01" calcext:value-type="float">
            <text:p>203,01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776.44" calcext:value-type="float">
            <text:p>776,44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6489.99" calcext:value-type="float">
            <text:p>6.489,99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20" calcext:value-type="float">
            <text:p>220,00</text:p>
          </table:table-cell>
          <table:table-cell table:style-name="ce6" office:value-type="float" office:value="5842" calcext:value-type="float">
            <text:p>58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4062.6" calcext:value-type="float">
            <text:p>4.062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6.12" calcext:value-type="float">
            <text:p>26,1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598.81" calcext:value-type="float">
            <text:p>2.598,81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50.22" calcext:value-type="float">
            <text:p>50,2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237.5" calcext:value-type="float">
            <text:p>1.237,5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5038.5" calcext:value-type="float">
            <text:p>5.038,5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578.62" calcext:value-type="float">
            <text:p>2.578,62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3689.38" calcext:value-type="float">
            <text:p>3.689,3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5660.6" calcext:value-type="float">
            <text:p>5.660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985" calcext:value-type="float">
            <text:p>89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863.69" calcext:value-type="float">
            <text:p>1.863,6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6" office:value-type="float" office:value="10833" calcext:value-type="float">
            <text:p>108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002" calcext:value-type="float">
            <text:p>2.002,00</text:p>
          </table:table-cell>
          <table:table-cell table:style-name="ce6" office:value-type="float" office:value="4023" calcext:value-type="float">
            <text:p>40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35.8" calcext:value-type="float">
            <text:p>135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15.75" calcext:value-type="float">
            <text:p>115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38.7" calcext:value-type="float">
            <text:p>38,7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5.95" calcext:value-type="float">
            <text:p>25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0.95" calcext:value-type="float">
            <text:p>20,9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26.51" calcext:value-type="float">
            <text:p>226,5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27.13" calcext:value-type="float">
            <text:p>127,13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799.9" calcext:value-type="float">
            <text:p>1.799,9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14.41" calcext:value-type="float">
            <text:p>214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423.55" calcext:value-type="float">
            <text:p>423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346.05" calcext:value-type="float">
            <text:p>2.346,0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59" calcext:value-type="float">
            <text:p>59,00</text:p>
          </table:table-cell>
          <table:table-cell table:style-name="ce6" office:value-type="float" office:value="9872" calcext:value-type="float">
            <text:p>98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985" calcext:value-type="float">
            <text:p>89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9" calcext:value-type="float">
            <text:p>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157.15" calcext:value-type="float">
            <text:p>157,15</text:p>
          </table:table-cell>
          <table:table-cell table:style-name="ce6" office:value-type="float" office:value="5811" calcext:value-type="float">
            <text:p>58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20-02-10" calcext:value-type="date">
            <text:p>10/02/2020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4236" calcext:value-type="float">
            <text:p>42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453.53" calcext:value-type="float">
            <text:p>453,53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21.03" calcext:value-type="float">
            <text:p>121,03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81.21" calcext:value-type="float">
            <text:p>81,21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53.55" calcext:value-type="float">
            <text:p>153,55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870.18" calcext:value-type="float">
            <text:p>1.870,1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7552.62" calcext:value-type="float">
            <text:p>7.552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62.31" calcext:value-type="float">
            <text:p>662,31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333.06" calcext:value-type="float">
            <text:p>333,06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08.31" calcext:value-type="float">
            <text:p>608,31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04.98" calcext:value-type="float">
            <text:p>604,9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20.48" calcext:value-type="float">
            <text:p>220,48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462.04" calcext:value-type="float">
            <text:p>462,04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504.19" calcext:value-type="float">
            <text:p>504,19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475.58" calcext:value-type="float">
            <text:p>2.475,58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713.67" calcext:value-type="float">
            <text:p>713,67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90.63" calcext:value-type="float">
            <text:p>290,63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80.66" calcext:value-type="float">
            <text:p>80,66</text:p>
          </table:table-cell>
          <table:table-cell table:style-name="ce6" office:value-type="float" office:value="286" calcext:value-type="float">
            <text:p>2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335.85" calcext:value-type="float">
            <text:p>1.335,85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29.52" calcext:value-type="float">
            <text:p>629,52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420.72" calcext:value-type="float">
            <text:p>2.420,72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631.8" calcext:value-type="float">
            <text:p>631,8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float" office:value="1847" calcext:value-type="float">
            <text:p>18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6640.04" calcext:value-type="float">
            <text:p>16.640,04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5612.9" calcext:value-type="float">
            <text:p>5.612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float" office:value="1323" calcext:value-type="float">
            <text:p>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1184.95" calcext:value-type="float">
            <text:p>1.184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20-02-11" calcext:value-type="date">
            <text:p>11/02/2020</text:p>
          </table:table-cell>
          <table:table-cell table:style-name="ce5" office:value-type="float" office:value="729.25" calcext:value-type="float">
            <text:p>729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132.4" calcext:value-type="float">
            <text:p>1.132,4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362.18" calcext:value-type="float">
            <text:p>1.362,18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472.15" calcext:value-type="float">
            <text:p>1.472,15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334" calcext:value-type="float">
            <text:p>1.334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192.64" calcext:value-type="float">
            <text:p>3.192,64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60" calcext:value-type="float">
            <text:p>46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530.61" calcext:value-type="float">
            <text:p>23.530,61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227.62" calcext:value-type="float">
            <text:p>3.227,62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.6" calcext:value-type="float">
            <text:p>3,6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992.39" calcext:value-type="float">
            <text:p>992,39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3.17" calcext:value-type="float">
            <text:p>33,17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65.59" calcext:value-type="float">
            <text:p>2.365,5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9.62" calcext:value-type="float">
            <text:p>19,62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7.88" calcext:value-type="float">
            <text:p>237,8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675.61" calcext:value-type="float">
            <text:p>675,6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737.92" calcext:value-type="float">
            <text:p>737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022.23" calcext:value-type="float">
            <text:p>1.022,2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211.06" calcext:value-type="float">
            <text:p>1.211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927.58" calcext:value-type="float">
            <text:p>927,5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600.4" calcext:value-type="float">
            <text:p>600,4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42.47" calcext:value-type="float">
            <text:p>242,4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36.34" calcext:value-type="float">
            <text:p>336,3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460.79" calcext:value-type="float">
            <text:p>2.460,7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97.5" calcext:value-type="float">
            <text:p>97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90.29" calcext:value-type="float">
            <text:p>290,2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280.42" calcext:value-type="float">
            <text:p>1.280,4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9.75" calcext:value-type="float">
            <text:p>29,7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4471.99" calcext:value-type="float">
            <text:p>44.471,99</text:p>
          </table:table-cell>
          <table:table-cell table:style-name="ce6" office:value-type="float" office:value="10604" calcext:value-type="float">
            <text:p>106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342.14" calcext:value-type="float">
            <text:p>1.342,1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548.9" calcext:value-type="float">
            <text:p>548,90</text:p>
          </table:table-cell>
          <table:table-cell table:style-name="ce6" office:value-type="float" office:value="7495" calcext:value-type="float">
            <text:p>74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float" office:value="10826" calcext:value-type="float">
            <text:p>108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03.65" calcext:value-type="float">
            <text:p>303,6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.8" calcext:value-type="float">
            <text:p>23,8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69.98" calcext:value-type="float">
            <text:p>69,9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79.09" calcext:value-type="float">
            <text:p>79,0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.99" calcext:value-type="float">
            <text:p>23,9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86.52" calcext:value-type="float">
            <text:p>86,5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94.99" calcext:value-type="float">
            <text:p>94,9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49.31" calcext:value-type="float">
            <text:p>49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8.91" calcext:value-type="float">
            <text:p>38,9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54.22" calcext:value-type="float">
            <text:p>54,2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7.43" calcext:value-type="float">
            <text:p>37,4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4.01" calcext:value-type="float">
            <text:p>24,0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31.21" calcext:value-type="float">
            <text:p>31,2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75.24" calcext:value-type="float">
            <text:p>75,2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75.18" calcext:value-type="float">
            <text:p>75,1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74.91" calcext:value-type="float">
            <text:p>74,9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9.32" calcext:value-type="float">
            <text:p>29,3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3.84" calcext:value-type="float">
            <text:p>23,8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101.4" calcext:value-type="float">
            <text:p>101,40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20-02-12" calcext:value-type="date">
            <text:p>12/02/2020</text:p>
          </table:table-cell>
          <table:table-cell table:style-name="ce5" office:value-type="float" office:value="249.56" calcext:value-type="float">
            <text:p>249,56</text:p>
          </table:table-cell>
          <table:table-cell table:style-name="ce6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5352.14" calcext:value-type="float">
            <text:p>5.352,14</text:p>
          </table:table-cell>
          <table:table-cell table:style-name="ce6" office:value-type="float" office:value="3941" calcext:value-type="float">
            <text:p>39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1808.37" calcext:value-type="float">
            <text:p>1.808,3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362.25" calcext:value-type="float">
            <text:p>362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950.55" calcext:value-type="float">
            <text:p>950,5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520.06" calcext:value-type="float">
            <text:p>520,0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562.63" calcext:value-type="float">
            <text:p>562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1059.7" calcext:value-type="float">
            <text:p>1.059,7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519.41" calcext:value-type="float">
            <text:p>519,4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230.65" calcext:value-type="float">
            <text:p>230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69.65" calcext:value-type="float">
            <text:p>69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479.39" calcext:value-type="float">
            <text:p>479,3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641.58" calcext:value-type="float">
            <text:p>641,5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741.62" calcext:value-type="float">
            <text:p>741,6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20-02-13" calcext:value-type="date">
            <text:p>13/02/2020</text:p>
          </table:table-cell>
          <table:table-cell table:style-name="ce5" office:value-type="float" office:value="1080.38" calcext:value-type="float">
            <text:p>1.080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88.98" calcext:value-type="float">
            <text:p>488,9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8.68" calcext:value-type="float">
            <text:p>18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22603.7" calcext:value-type="float">
            <text:p>22.603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39.58" calcext:value-type="float">
            <text:p>39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76.89" calcext:value-type="float">
            <text:p>176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79.21" calcext:value-type="float">
            <text:p>179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01.88" calcext:value-type="float">
            <text:p>101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51.28" calcext:value-type="float">
            <text:p>151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36.08" calcext:value-type="float">
            <text:p>36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64.27" calcext:value-type="float">
            <text:p>164,2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91.49" calcext:value-type="float">
            <text:p>91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319.8" calcext:value-type="float">
            <text:p>319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99.8" calcext:value-type="float">
            <text:p>99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350.79" calcext:value-type="float">
            <text:p>350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27.9" calcext:value-type="float">
            <text:p>27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54.81" calcext:value-type="float">
            <text:p>54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742.98" calcext:value-type="float">
            <text:p>742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533.66" calcext:value-type="float">
            <text:p>533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73.29" calcext:value-type="float">
            <text:p>73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61.48" calcext:value-type="float">
            <text:p>161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84.56" calcext:value-type="float">
            <text:p>484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67.87" calcext:value-type="float">
            <text:p>167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5.23" calcext:value-type="float">
            <text:p>45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4.46" calcext:value-type="float">
            <text:p>44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290.93" calcext:value-type="float">
            <text:p>290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5.3" calcext:value-type="float">
            <text:p>45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52.52" calcext:value-type="float">
            <text:p>52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736.4" calcext:value-type="float">
            <text:p>736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300.51" calcext:value-type="float">
            <text:p>300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72.83" calcext:value-type="float">
            <text:p>7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68.62" calcext:value-type="float">
            <text:p>168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8.59" calcext:value-type="float">
            <text:p>48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477.41" calcext:value-type="float">
            <text:p>477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2034.04" calcext:value-type="float">
            <text:p>2.034,04</text:p>
          </table:table-cell>
          <table:table-cell table:style-name="ce6" office:value-type="float" office:value="10312" calcext:value-type="float">
            <text:p>103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8003.39" calcext:value-type="float">
            <text:p>8.003,39</text:p>
          </table:table-cell>
          <table:table-cell table:style-name="ce6" office:value-type="float" office:value="1048" calcext:value-type="float">
            <text:p>1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1696.83" calcext:value-type="float">
            <text:p>1.696,83</text:p>
          </table:table-cell>
          <table:table-cell table:style-name="ce6" office:value-type="float" office:value="2650" calcext:value-type="float">
            <text:p>2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20-02-14" calcext:value-type="date">
            <text:p>14/02/2020</text:p>
          </table:table-cell>
          <table:table-cell table:style-name="ce5" office:value-type="float" office:value="799.77" calcext:value-type="float">
            <text:p>799,77</text:p>
          </table:table-cell>
          <table:table-cell table:style-name="ce6" office:value-type="float" office:value="3054" calcext:value-type="float">
            <text:p>3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925.72" calcext:value-type="float">
            <text:p>925,72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754.58" calcext:value-type="float">
            <text:p>754,58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393.69" calcext:value-type="float">
            <text:p>1.393,6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526.74" calcext:value-type="float">
            <text:p>1.526,7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31.98" calcext:value-type="float">
            <text:p>31,98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354.76" calcext:value-type="float">
            <text:p>354,76</text:p>
          </table:table-cell>
          <table:table-cell table:style-name="ce6" office:value-type="float" office:value="7454" calcext:value-type="float">
            <text:p>7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742" calcext:value-type="float">
            <text:p>74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626" calcext:value-type="float">
            <text:p>626,00</text:p>
          </table:table-cell>
          <table:table-cell table:style-name="ce6" office:value-type="float" office:value="103945" calcext:value-type="float">
            <text:p>10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747" calcext:value-type="float">
            <text:p>1.747,00</text:p>
          </table:table-cell>
          <table:table-cell table:style-name="ce6" office:value-type="float" office:value="10576" calcext:value-type="float">
            <text:p>10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017" calcext:value-type="float">
            <text:p>1.017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20-02-17" calcext:value-type="date">
            <text:p>17/02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1196.1" calcext:value-type="float">
            <text:p>31.196,10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735.88" calcext:value-type="float">
            <text:p>735,8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920.11" calcext:value-type="float">
            <text:p>920,1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692.02" calcext:value-type="float">
            <text:p>1.692,02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57.34" calcext:value-type="float">
            <text:p>57,34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647.8" calcext:value-type="float">
            <text:p>3.647,80</text:p>
          </table:table-cell>
          <table:table-cell table:style-name="ce6" office:value-type="float" office:value="7617" calcext:value-type="float">
            <text:p>7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62.7" calcext:value-type="float">
            <text:p>362,70</text:p>
          </table:table-cell>
          <table:table-cell table:style-name="ce6" office:value-type="float" office:value="468" calcext:value-type="float">
            <text:p>4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445.3" calcext:value-type="float">
            <text:p>445,30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049.98" calcext:value-type="float">
            <text:p>1.049,98</text:p>
          </table:table-cell>
          <table:table-cell table:style-name="ce6" office:value-type="float" office:value="10681" calcext:value-type="float">
            <text:p>106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float" office:value="5173" calcext:value-type="float">
            <text:p>5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35.76" calcext:value-type="float">
            <text:p>33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35.99" calcext:value-type="float">
            <text:p>335,99</text:p>
          </table:table-cell>
          <table:table-cell table:style-name="ce6" office:value-type="float" office:value="10824" calcext:value-type="float">
            <text:p>10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68.24" calcext:value-type="float">
            <text:p>368,24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38.29" calcext:value-type="float">
            <text:p>238,2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83.5" calcext:value-type="float">
            <text:p>183,5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79.63" calcext:value-type="float">
            <text:p>79,63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483.05" calcext:value-type="float">
            <text:p>483,0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665.48" calcext:value-type="float">
            <text:p>665,4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76.2" calcext:value-type="float">
            <text:p>76,2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737.38" calcext:value-type="float">
            <text:p>737,3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07.87" calcext:value-type="float">
            <text:p>207,8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92.66" calcext:value-type="float">
            <text:p>192,6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518.16" calcext:value-type="float">
            <text:p>518,1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385.07" calcext:value-type="float">
            <text:p>385,0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23.3" calcext:value-type="float">
            <text:p>223,3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43.65" calcext:value-type="float">
            <text:p>143,6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92.66" calcext:value-type="float">
            <text:p>192,6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16" calcext:value-type="float">
            <text:p>116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62.5" calcext:value-type="float">
            <text:p>262,5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39.4" calcext:value-type="float">
            <text:p>239,4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11399.6" calcext:value-type="float">
            <text:p>11.399,60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20-02-18" calcext:value-type="date">
            <text:p>18/02/2020</text:p>
          </table:table-cell>
          <table:table-cell table:style-name="ce5" office:value-type="float" office:value="2533.73" calcext:value-type="float">
            <text:p>2.533,7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534.53" calcext:value-type="float">
            <text:p>534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376.18" calcext:value-type="float">
            <text:p>376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57.55" calcext:value-type="float">
            <text:p>157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2121.41" calcext:value-type="float">
            <text:p>2.121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39.2" calcext:value-type="float">
            <text:p>139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817.1" calcext:value-type="float">
            <text:p>817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278.13" calcext:value-type="float">
            <text:p>1.278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841.96" calcext:value-type="float">
            <text:p>841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333.52" calcext:value-type="float">
            <text:p>333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.72" calcext:value-type="float">
            <text:p>4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59.53" calcext:value-type="float">
            <text:p>459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6238.42" calcext:value-type="float">
            <text:p>6.238,4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91.29" calcext:value-type="float">
            <text:p>491,2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2916.16" calcext:value-type="float">
            <text:p>2.916,1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2186.37" calcext:value-type="float">
            <text:p>2.186,3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7611.77" calcext:value-type="float">
            <text:p>7.611,77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072.41" calcext:value-type="float">
            <text:p>4.072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16.38" calcext:value-type="float">
            <text:p>116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54.16" calcext:value-type="float">
            <text:p>54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317.97" calcext:value-type="float">
            <text:p>317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76.45" calcext:value-type="float">
            <text:p>76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18.99" calcext:value-type="float">
            <text:p>118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342.91" calcext:value-type="float">
            <text:p>342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16.38" calcext:value-type="float">
            <text:p>116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564.29" calcext:value-type="float">
            <text:p>564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38.93" calcext:value-type="float">
            <text:p>38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157.66" calcext:value-type="float">
            <text:p>157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11.45" calcext:value-type="float">
            <text:p>411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23.66" calcext:value-type="float">
            <text:p>23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99.93" calcext:value-type="float">
            <text:p>99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637.28" calcext:value-type="float">
            <text:p>637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date" office:date-value="2020-02-19" calcext:value-type="date">
            <text:p>19/02/2020</text:p>
          </table:table-cell>
          <table:table-cell table:style-name="ce5" office:value-type="float" office:value="487.43" calcext:value-type="float">
            <text:p>487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255.78" calcext:value-type="float">
            <text:p>10.255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32.84" calcext:value-type="float">
            <text:p>232,8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444.43" calcext:value-type="float">
            <text:p>2.444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929.52" calcext:value-type="float">
            <text:p>1.929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692.11" calcext:value-type="float">
            <text:p>12.692,11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007.04" calcext:value-type="float">
            <text:p>10.007,0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35.55" calcext:value-type="float">
            <text:p>235,55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73.96" calcext:value-type="float">
            <text:p>173,9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37.63" calcext:value-type="float">
            <text:p>337,6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037.69" calcext:value-type="float">
            <text:p>3.037,6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346.5" calcext:value-type="float">
            <text:p>2.346,5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3.67" calcext:value-type="float">
            <text:p>73,67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7.28" calcext:value-type="float">
            <text:p>17,28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3.5" calcext:value-type="float">
            <text:p>73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2.5" calcext:value-type="float">
            <text:p>22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72.83" calcext:value-type="float">
            <text:p>1.672,8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08.81" calcext:value-type="float">
            <text:p>608,81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61.32" calcext:value-type="float">
            <text:p>261,32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07.08" calcext:value-type="float">
            <text:p>207,0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.44" calcext:value-type="float">
            <text:p>6,44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69.15" calcext:value-type="float">
            <text:p>269,1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.44" calcext:value-type="float">
            <text:p>6,4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6.47" calcext:value-type="float">
            <text:p>36,47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44.17" calcext:value-type="float">
            <text:p>344,1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8.04" calcext:value-type="float">
            <text:p>18,0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99.43" calcext:value-type="float">
            <text:p>1.699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1" calcext:value-type="float">
            <text:p>11,00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.8" calcext:value-type="float">
            <text:p>12,8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2" calcext:value-type="float">
            <text:p>32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6.8" calcext:value-type="float">
            <text:p>36,8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6" calcext:value-type="float">
            <text:p>26,0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0312.36" calcext:value-type="float">
            <text:p>30.312,36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918.78" calcext:value-type="float">
            <text:p>918,7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197.35" calcext:value-type="float">
            <text:p>7.197,3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245.06" calcext:value-type="float">
            <text:p>3.245,06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3.3" calcext:value-type="float">
            <text:p>83,30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79.8" calcext:value-type="float">
            <text:p>779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0.51" calcext:value-type="float">
            <text:p>0,51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88.73" calcext:value-type="float">
            <text:p>288,73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048.56" calcext:value-type="float">
            <text:p>1.048,56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486.79" calcext:value-type="float">
            <text:p>486,79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31.72" calcext:value-type="float">
            <text:p>131,72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91.86" calcext:value-type="float">
            <text:p>1.491,86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4469.24" calcext:value-type="float">
            <text:p>14.469,24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571.56" calcext:value-type="float">
            <text:p>571,56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4" office:value-type="date" office:date-value="2020-02-20" calcext:value-type="date">
            <text:p>20/02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689.44" calcext:value-type="float">
            <text:p>689,44</text:p>
          </table:table-cell>
          <table:table-cell table:style-name="ce6" office:value-type="float" office:value="10451" calcext:value-type="float">
            <text:p>1045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389.15" calcext:value-type="float">
            <text:p>389,1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0.91" calcext:value-type="float">
            <text:p>10,9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379.69" calcext:value-type="float">
            <text:p>379,6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6" office:value-type="float" office:value="3893" calcext:value-type="float">
            <text:p>38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242" calcext:value-type="float">
            <text:p>242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006.96" calcext:value-type="float">
            <text:p>1.006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37.18" calcext:value-type="float">
            <text:p>137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147.13" calcext:value-type="float">
            <text:p>1.147,13</text:p>
          </table:table-cell>
          <table:table-cell table:style-name="ce6" office:value-type="float" office:value="10859" calcext:value-type="float">
            <text:p>108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648.96" calcext:value-type="float">
            <text:p>648,96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425.25" calcext:value-type="float">
            <text:p>425,25</text:p>
          </table:table-cell>
          <table:table-cell table:style-name="ce6" office:value-type="float" office:value="10858" calcext:value-type="float">
            <text:p>108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2.33" calcext:value-type="float">
            <text:p>2,33</text:p>
          </table:table-cell>
          <table:table-cell table:style-name="ce6" office:value-type="float" office:value="10858" calcext:value-type="float">
            <text:p>108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2148.3" calcext:value-type="float">
            <text:p>2.148,30</text:p>
          </table:table-cell>
          <table:table-cell table:style-name="ce6" office:value-type="float" office:value="6539" calcext:value-type="float">
            <text:p>6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4940.25" calcext:value-type="float">
            <text:p>4.940,2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460.28" calcext:value-type="float">
            <text:p>460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313.97" calcext:value-type="float">
            <text:p>313,97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186.03" calcext:value-type="float">
            <text:p>186,03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20-02-21" calcext:value-type="date">
            <text:p>21/02/2020</text:p>
          </table:table-cell>
          <table:table-cell table:style-name="ce5" office:value-type="float" office:value="897.89" calcext:value-type="float">
            <text:p>897,89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30.89" calcext:value-type="float">
            <text:p>30,8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44.29" calcext:value-type="float">
            <text:p>44,2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801.89" calcext:value-type="float">
            <text:p>801,8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71.75" calcext:value-type="float">
            <text:p>71,7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50.94" calcext:value-type="float">
            <text:p>50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21.93" calcext:value-type="float">
            <text:p>121,9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52.09" calcext:value-type="float">
            <text:p>152,0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491.54" calcext:value-type="float">
            <text:p>491,5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60.4" calcext:value-type="float">
            <text:p>60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50.38" calcext:value-type="float">
            <text:p>50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86.83" calcext:value-type="float">
            <text:p>86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1.47" calcext:value-type="float">
            <text:p>21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434.39" calcext:value-type="float">
            <text:p>434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46.49" calcext:value-type="float">
            <text:p>46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4.18" calcext:value-type="float">
            <text:p>24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53.04" calcext:value-type="float">
            <text:p>53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60.76" calcext:value-type="float">
            <text:p>60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96.21" calcext:value-type="float">
            <text:p>196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35.31" calcext:value-type="float">
            <text:p>135,3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25.81" calcext:value-type="float">
            <text:p>125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88.72" calcext:value-type="float">
            <text:p>88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69.98" calcext:value-type="float">
            <text:p>169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81.09" calcext:value-type="float">
            <text:p>81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72.21" calcext:value-type="float">
            <text:p>72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50.7" calcext:value-type="float">
            <text:p>50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31.24" calcext:value-type="float">
            <text:p>31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158.87" calcext:value-type="float">
            <text:p>158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40.75" calcext:value-type="float">
            <text:p>240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date" office:date-value="2020-02-24" calcext:value-type="date">
            <text:p>24/02/2020</text:p>
          </table:table-cell>
          <table:table-cell table:style-name="ce5" office:value-type="float" office:value="231.1" calcext:value-type="float">
            <text:p>231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207" calcext:value-type="float">
            <text:p>207,00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10266.66" calcext:value-type="float">
            <text:p>10.266,66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7468.27" calcext:value-type="float">
            <text:p>7.468,27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208.22" calcext:value-type="float">
            <text:p>208,22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170" calcext:value-type="float">
            <text:p>170,00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91.11" calcext:value-type="float">
            <text:p>91,11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203.7" calcext:value-type="float">
            <text:p>203,70</text:p>
          </table:table-cell>
          <table:table-cell table:style-name="ce6" office:value-type="float" office:value="1164" calcext:value-type="float">
            <text:p>1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1555.96" calcext:value-type="float">
            <text:p>1.555,96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4" office:value-type="date" office:date-value="2020-02-25" calcext:value-type="date">
            <text:p>25/02/2020</text:p>
          </table:table-cell>
          <table:table-cell table:style-name="ce5" office:value-type="float" office:value="151.32" calcext:value-type="float">
            <text:p>151,32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203.16" calcext:value-type="float">
            <text:p>203,16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553" calcext:value-type="float">
            <text:p>35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815" calcext:value-type="float">
            <text:p>815,0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10904" calcext:value-type="float">
            <text:p>10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289.26" calcext:value-type="float">
            <text:p>289,26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1964.43" calcext:value-type="float">
            <text:p>1.964,43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4" office:value-type="date" office:date-value="2020-02-26" calcext:value-type="date">
            <text:p>26/02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646.54" calcext:value-type="float">
            <text:p>646,54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7600" calcext:value-type="float">
            <text:p>7.600,00</text:p>
          </table:table-cell>
          <table:table-cell table:style-name="ce6" office:value-type="float" office:value="5171" calcext:value-type="float">
            <text:p>5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10827" calcext:value-type="float">
            <text:p>108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380" calcext:value-type="float">
            <text:p>380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67.31" calcext:value-type="float">
            <text:p>67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108.62" calcext:value-type="float">
            <text:p>108,6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4" office:value-type="date" office:date-value="2020-02-27" calcext:value-type="date">
            <text:p>27/02/2020</text:p>
          </table:table-cell>
          <table:table-cell table:style-name="ce5" office:value-type="float" office:value="107.72" calcext:value-type="float">
            <text:p>107,7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1112" calcext:value-type="float">
            <text:p>1112</text:p>
          </table:table-cell>
          <table:table-cell table:style-name="ce4" office:value-type="date" office:date-value="2020-02-28" calcext:value-type="date">
            <text:p>28/02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20-02-28" calcext:value-type="date">
            <text:p>28/02/2020</text:p>
          </table:table-cell>
          <table:table-cell table:style-name="ce5" office:value-type="float" office:value="2921.3" calcext:value-type="float">
            <text:p>2.921,3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4" office:value-type="date" office:date-value="2020-02-28" calcext:value-type="date">
            <text:p>28/02/2020</text:p>
          </table:table-cell>
          <table:table-cell table:style-name="ce5" office:value-type="float" office:value="1270.13" calcext:value-type="float">
            <text:p>1.270,13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4" office:value-type="date" office:date-value="2020-02-28" calcext:value-type="date">
            <text:p>28/02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887.11" calcext:value-type="float">
            <text:p>887,11</text:p>
          </table:table-cell>
          <table:table-cell table:style-name="ce6" office:value-type="float" office:value="10152" calcext:value-type="float">
            <text:p>101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1119" calcext:value-type="float">
            <text:p>1119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634.23" calcext:value-type="float">
            <text:p>634,2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27.28" calcext:value-type="float">
            <text:p>27,2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21.07" calcext:value-type="float">
            <text:p>21,0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1039.5" calcext:value-type="float">
            <text:p>1.039,5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765" calcext:value-type="float">
            <text:p>765,00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168.3" calcext:value-type="float">
            <text:p>168,30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10152" calcext:value-type="float">
            <text:p>10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79.98" calcext:value-type="float">
            <text:p>79,98</text:p>
          </table:table-cell>
          <table:table-cell table:style-name="ce6" office:value-type="float" office:value="10674" calcext:value-type="float">
            <text:p>106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float" office:value="10674" calcext:value-type="float">
            <text:p>106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4" office:value-type="date" office:date-value="2020-03-02" calcext:value-type="date">
            <text:p>02/03/2020</text:p>
          </table:table-cell>
          <table:table-cell table:style-name="ce5" office:value-type="float" office:value="1675.14" calcext:value-type="float">
            <text:p>1.675,14</text:p>
          </table:table-cell>
          <table:table-cell table:style-name="ce6" office:value-type="float" office:value="5542" calcext:value-type="float">
            <text:p>55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float" office:value="5974" calcext:value-type="float">
            <text:p>59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6.25" calcext:value-type="float">
            <text:p>6,25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52.08" calcext:value-type="float">
            <text:p>52,08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1196" calcext:value-type="float">
            <text:p>1.196,00</text:p>
          </table:table-cell>
          <table:table-cell table:style-name="ce6" office:value-type="float" office:value="9126" calcext:value-type="float">
            <text:p>9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820.52" calcext:value-type="float">
            <text:p>820,52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24498.21" calcext:value-type="float">
            <text:p>24.498,21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4" office:value-type="date" office:date-value="2020-03-03" calcext:value-type="date">
            <text:p>03/03/2020</text:p>
          </table:table-cell>
          <table:table-cell table:style-name="ce5" office:value-type="float" office:value="960.57" calcext:value-type="float">
            <text:p>960,57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08" calcext:value-type="float">
            <text:p>308,00</text:p>
          </table:table-cell>
          <table:table-cell table:style-name="ce6" office:value-type="float" office:value="10882" calcext:value-type="float">
            <text:p>108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4.43" calcext:value-type="float">
            <text:p>4,43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852.64" calcext:value-type="float">
            <text:p>1.852,64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583.66" calcext:value-type="float">
            <text:p>583,66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239.52" calcext:value-type="float">
            <text:p>1.239,52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163.94" calcext:value-type="float">
            <text:p>1.163,94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20.12" calcext:value-type="float">
            <text:p>320,12</text:p>
          </table:table-cell>
          <table:table-cell table:style-name="ce6" office:value-type="float" office:value="9652" calcext:value-type="float">
            <text:p>9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85.06" calcext:value-type="float">
            <text:p>85,06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51" calcext:value-type="float">
            <text:p>51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3.24" calcext:value-type="float">
            <text:p>23,24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0.78" calcext:value-type="float">
            <text:p>0,78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436.42" calcext:value-type="float">
            <text:p>1.436,42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896.62" calcext:value-type="float">
            <text:p>896,62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945" calcext:value-type="float">
            <text:p>94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954.38" calcext:value-type="float">
            <text:p>954,38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630" calcext:value-type="float">
            <text:p>630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3.8" calcext:value-type="float">
            <text:p>33,80</text:p>
          </table:table-cell>
          <table:table-cell table:style-name="ce6" office:value-type="float" office:value="9376" calcext:value-type="float">
            <text:p>93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10948" calcext:value-type="float">
            <text:p>109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10948" calcext:value-type="float">
            <text:p>109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10948" calcext:value-type="float">
            <text:p>109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583.66" calcext:value-type="float">
            <text:p>583,66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489.16" calcext:value-type="float">
            <text:p>1.489,1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001.48" calcext:value-type="float">
            <text:p>2.001,4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84.31" calcext:value-type="float">
            <text:p>384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676.86" calcext:value-type="float">
            <text:p>676,8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68.25" calcext:value-type="float">
            <text:p>368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6" calcext:value-type="float">
            <text:p>26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78" calcext:value-type="float">
            <text:p>78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3135.04" calcext:value-type="float">
            <text:p>13.135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4498.23" calcext:value-type="float">
            <text:p>4.498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109.43" calcext:value-type="float">
            <text:p>109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239.23" calcext:value-type="float">
            <text:p>239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date" office:date-value="2020-03-04" calcext:value-type="date">
            <text:p>04/03/2020</text:p>
          </table:table-cell>
          <table:table-cell table:style-name="ce5" office:value-type="float" office:value="86" calcext:value-type="float">
            <text:p>86,00</text:p>
          </table:table-cell>
          <table:table-cell table:style-name="ce6" office:value-type="float" office:value="10353" calcext:value-type="float">
            <text:p>10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0.55" calcext:value-type="float">
            <text:p>0,5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.42" calcext:value-type="float">
            <text:p>2,4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93.42" calcext:value-type="float">
            <text:p>193,4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512.28" calcext:value-type="float">
            <text:p>1.512,2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83.28" calcext:value-type="float">
            <text:p>83,2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960.56" calcext:value-type="float">
            <text:p>1.960,5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0.55" calcext:value-type="float">
            <text:p>0,5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26.6" calcext:value-type="float">
            <text:p>126,6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.42" calcext:value-type="float">
            <text:p>2,4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807.41" calcext:value-type="float">
            <text:p>1.807,4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5007.33" calcext:value-type="float">
            <text:p>5.007,33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019.87" calcext:value-type="float">
            <text:p>2.019,87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5237.16" calcext:value-type="float">
            <text:p>5.237,16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3717.49" calcext:value-type="float">
            <text:p>3.717,4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6" office:value-type="float" office:value="10814" calcext:value-type="float">
            <text:p>10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742" calcext:value-type="float">
            <text:p>74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626" calcext:value-type="float">
            <text:p>626,00</text:p>
          </table:table-cell>
          <table:table-cell table:style-name="ce6" office:value-type="float" office:value="103945" calcext:value-type="float">
            <text:p>103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604" calcext:value-type="float">
            <text:p>1.604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747" calcext:value-type="float">
            <text:p>1.747,00</text:p>
          </table:table-cell>
          <table:table-cell table:style-name="ce6" office:value-type="float" office:value="10576" calcext:value-type="float">
            <text:p>10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017" calcext:value-type="float">
            <text:p>1.017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206" calcext:value-type="float">
            <text:p>206,00</text:p>
          </table:table-cell>
          <table:table-cell table:style-name="ce6" office:value-type="float" office:value="10950" calcext:value-type="float">
            <text:p>109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20-03-05" calcext:value-type="date">
            <text:p>05/03/2020</text:p>
          </table:table-cell>
          <table:table-cell table:style-name="ce5" office:value-type="float" office:value="1447.78" calcext:value-type="float">
            <text:p>1.447,78</text:p>
          </table:table-cell>
          <table:table-cell table:style-name="ce6" office:value-type="float" office:value="8385" calcext:value-type="float">
            <text:p>8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52.9" calcext:value-type="float">
            <text:p>52,9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24.06" calcext:value-type="float">
            <text:p>24,0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10.04" calcext:value-type="float">
            <text:p>110,0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8938" calcext:value-type="float">
            <text:p>89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65.2" calcext:value-type="float">
            <text:p>65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40.8" calcext:value-type="float">
            <text:p>140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81.08" calcext:value-type="float">
            <text:p>81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86.24" calcext:value-type="float">
            <text:p>86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204.67" calcext:value-type="float">
            <text:p>204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45.97" calcext:value-type="float">
            <text:p>45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76.91" calcext:value-type="float">
            <text:p>176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29.44" calcext:value-type="float">
            <text:p>29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84.24" calcext:value-type="float">
            <text:p>84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80.09" calcext:value-type="float">
            <text:p>80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442.37" calcext:value-type="float">
            <text:p>442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344.58" calcext:value-type="float">
            <text:p>344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442.08" calcext:value-type="float">
            <text:p>442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270.82" calcext:value-type="float">
            <text:p>270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6.76" calcext:value-type="float">
            <text:p>16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37.49" calcext:value-type="float">
            <text:p>137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323.92" calcext:value-type="float">
            <text:p>323,9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42.4" calcext:value-type="float">
            <text:p>42,4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112.26" calcext:value-type="float">
            <text:p>112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20-03-06" calcext:value-type="date">
            <text:p>06/03/2020</text:p>
          </table:table-cell>
          <table:table-cell table:style-name="ce5" office:value-type="float" office:value="2225.28" calcext:value-type="float">
            <text:p>2.225,28</text:p>
          </table:table-cell>
          <table:table-cell table:style-name="ce6" office:value-type="float" office:value="10886" calcext:value-type="float">
            <text:p>108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4612" calcext:value-type="float">
            <text:p>46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70" calcext:value-type="float">
            <text:p>170,00</text:p>
          </table:table-cell>
          <table:table-cell table:style-name="ce6" office:value-type="float" office:value="8705" calcext:value-type="float">
            <text:p>8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10954" calcext:value-type="float">
            <text:p>109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12" calcext:value-type="float">
            <text:p>112,00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576" calcext:value-type="float">
            <text:p>576,00</text:p>
          </table:table-cell>
          <table:table-cell table:style-name="ce6" office:value-type="float" office:value="10955" calcext:value-type="float">
            <text:p>109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355" calcext:value-type="float">
            <text:p>355,00</text:p>
          </table:table-cell>
          <table:table-cell table:style-name="ce6" office:value-type="float" office:value="10956" calcext:value-type="float">
            <text:p>109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865" calcext:value-type="float">
            <text:p>1.865,00</text:p>
          </table:table-cell>
          <table:table-cell table:style-name="ce6" office:value-type="float" office:value="10964" calcext:value-type="float">
            <text:p>109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64" calcext:value-type="float">
            <text:p>64,00</text:p>
          </table:table-cell>
          <table:table-cell table:style-name="ce6" office:value-type="float" office:value="8705" calcext:value-type="float">
            <text:p>8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0961" calcext:value-type="float">
            <text:p>109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62" calcext:value-type="float">
            <text:p>62,00</text:p>
          </table:table-cell>
          <table:table-cell table:style-name="ce6" office:value-type="float" office:value="10963" calcext:value-type="float">
            <text:p>109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31" calcext:value-type="float">
            <text:p>131,00</text:p>
          </table:table-cell>
          <table:table-cell table:style-name="ce6" office:value-type="float" office:value="4290" calcext:value-type="float">
            <text:p>4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51" calcext:value-type="float">
            <text:p>51,00</text:p>
          </table:table-cell>
          <table:table-cell table:style-name="ce6" office:value-type="float" office:value="10966" calcext:value-type="float">
            <text:p>109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91" calcext:value-type="float">
            <text:p>91,00</text:p>
          </table:table-cell>
          <table:table-cell table:style-name="ce6" office:value-type="float" office:value="10965" calcext:value-type="float">
            <text:p>109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0080" calcext:value-type="float">
            <text:p>1000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133" calcext:value-type="float">
            <text:p>133,00</text:p>
          </table:table-cell>
          <table:table-cell table:style-name="ce6" office:value-type="float" office:value="10960" calcext:value-type="float">
            <text:p>10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72" calcext:value-type="float">
            <text:p>72,00</text:p>
          </table:table-cell>
          <table:table-cell table:style-name="ce6" office:value-type="float" office:value="10962" calcext:value-type="float">
            <text:p>109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20-03-09" calcext:value-type="date">
            <text:p>09/03/2020</text:p>
          </table:table-cell>
          <table:table-cell table:style-name="ce5" office:value-type="float" office:value="553" calcext:value-type="float">
            <text:p>553,00</text:p>
          </table:table-cell>
          <table:table-cell table:style-name="ce6" office:value-type="float" office:value="10955" calcext:value-type="float">
            <text:p>109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3009.75" calcext:value-type="float">
            <text:p>23.009,7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177.4" calcext:value-type="float">
            <text:p>1.177,40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985.5" calcext:value-type="float">
            <text:p>985,50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359.11" calcext:value-type="float">
            <text:p>2.359,11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.08" calcext:value-type="float">
            <text:p>1,0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739.26" calcext:value-type="float">
            <text:p>73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022.23" calcext:value-type="float">
            <text:p>1.022,2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084.16" calcext:value-type="float">
            <text:p>1.084,1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774.61" calcext:value-type="float">
            <text:p>774,6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546.92" calcext:value-type="float">
            <text:p>546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439" calcext:value-type="float">
            <text:p>2.439,0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78.39" calcext:value-type="float">
            <text:p>278,3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96.25" calcext:value-type="float">
            <text:p>496,25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279.77" calcext:value-type="float">
            <text:p>1.279,7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78" calcext:value-type="float">
            <text:p>278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805.82" calcext:value-type="float">
            <text:p>805,8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5.89" calcext:value-type="float">
            <text:p>65,8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60.74" calcext:value-type="float">
            <text:p>160,7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6.61" calcext:value-type="float">
            <text:p>46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39.64" calcext:value-type="float">
            <text:p>439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15.33" calcext:value-type="float">
            <text:p>215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7.38" calcext:value-type="float">
            <text:p>67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3.49" calcext:value-type="float">
            <text:p>43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95.03" calcext:value-type="float">
            <text:p>295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50.52" calcext:value-type="float">
            <text:p>150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90.76" calcext:value-type="float">
            <text:p>90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43.19" calcext:value-type="float">
            <text:p>443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582.72" calcext:value-type="float">
            <text:p>582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50.76" calcext:value-type="float">
            <text:p>50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150.01" calcext:value-type="float">
            <text:p>150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48.02" calcext:value-type="float">
            <text:p>48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7.88" calcext:value-type="float">
            <text:p>67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32.55" calcext:value-type="float">
            <text:p>32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66.99" calcext:value-type="float">
            <text:p>66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25.69" calcext:value-type="float">
            <text:p>25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date" office:date-value="2020-03-10" calcext:value-type="date">
            <text:p>10/03/2020</text:p>
          </table:table-cell>
          <table:table-cell table:style-name="ce5" office:value-type="float" office:value="322.78" calcext:value-type="float">
            <text:p>322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25" calcext:value-type="float">
            <text:p>225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622.78" calcext:value-type="float">
            <text:p>622,78</text:p>
          </table:table-cell>
          <table:table-cell table:style-name="ce6" office:value-type="float" office:value="1484" calcext:value-type="float">
            <text:p>14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18" calcext:value-type="float">
            <text:p>218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553.33" calcext:value-type="float">
            <text:p>553,33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49.9" calcext:value-type="float">
            <text:p>149,9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67.16" calcext:value-type="float">
            <text:p>467,1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4.88" calcext:value-type="float">
            <text:p>44,8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50.68" calcext:value-type="float">
            <text:p>50,6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995.9" calcext:value-type="float">
            <text:p>4.995,90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652.7" calcext:value-type="float">
            <text:p>652,70</text:p>
          </table:table-cell>
          <table:table-cell table:style-name="ce6" office:value-type="float" office:value="10800" calcext:value-type="float">
            <text:p>10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920.05" calcext:value-type="float">
            <text:p>920,05</text:p>
          </table:table-cell>
          <table:table-cell table:style-name="ce6" office:value-type="float" office:value="10159" calcext:value-type="float">
            <text:p>10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8.48" calcext:value-type="float">
            <text:p>18,48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84" calcext:value-type="float">
            <text:p>84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4.05" calcext:value-type="float">
            <text:p>24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54.9" calcext:value-type="float">
            <text:p>54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54.75" calcext:value-type="float">
            <text:p>54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1.16" calcext:value-type="float">
            <text:p>41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6.45" calcext:value-type="float">
            <text:p>46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9.58" calcext:value-type="float">
            <text:p>19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85.67" calcext:value-type="float">
            <text:p>85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42.17" calcext:value-type="float">
            <text:p>142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1.94" calcext:value-type="float">
            <text:p>41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623.93" calcext:value-type="float">
            <text:p>623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83.52" calcext:value-type="float">
            <text:p>83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55.79" calcext:value-type="float">
            <text:p>155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00.03" calcext:value-type="float">
            <text:p>100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489.26" calcext:value-type="float">
            <text:p>489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8734.1" calcext:value-type="float">
            <text:p>8.734,1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39.85" calcext:value-type="float">
            <text:p>139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81.34" calcext:value-type="float">
            <text:p>81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41.85" calcext:value-type="float">
            <text:p>141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9323.36" calcext:value-type="float">
            <text:p>19.323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37" calcext:value-type="float">
            <text:p>37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232.87" calcext:value-type="float">
            <text:p>232,87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5.53" calcext:value-type="float">
            <text:p>15,53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20-03-11" calcext:value-type="date">
            <text:p>11/03/2020</text:p>
          </table:table-cell>
          <table:table-cell table:style-name="ce5" office:value-type="float" office:value="10117.13" calcext:value-type="float">
            <text:p>10.117,13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7.66" calcext:value-type="float">
            <text:p>17,66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870" calcext:value-type="float">
            <text:p>8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00172" calcext:value-type="float">
            <text:p>1001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0626" calcext:value-type="float">
            <text:p>1006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0626" calcext:value-type="float">
            <text:p>1006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375.15" calcext:value-type="float">
            <text:p>375,15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49" calcext:value-type="float">
            <text:p>49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64.25" calcext:value-type="float">
            <text:p>164,2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83.6" calcext:value-type="float">
            <text:p>83,6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60.2" calcext:value-type="float">
            <text:p>60,2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7.85" calcext:value-type="float">
            <text:p>57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66" calcext:value-type="float">
            <text:p>66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22" calcext:value-type="float">
            <text:p>22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4346.86" calcext:value-type="float">
            <text:p>4.346,86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7" calcext:value-type="float">
            <text:p>7,00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3.21" calcext:value-type="float">
            <text:p>53,21</text:p>
          </table:table-cell>
          <table:table-cell table:style-name="ce6" office:value-type="float" office:value="795" calcext:value-type="float">
            <text:p>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20-03-12" calcext:value-type="date">
            <text:p>12/03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255.78" calcext:value-type="float">
            <text:p>10.255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444.44" calcext:value-type="float">
            <text:p>2.444,4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32.84" calcext:value-type="float">
            <text:p>232,8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929.52" calcext:value-type="float">
            <text:p>1.929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2450.93" calcext:value-type="float">
            <text:p>12.450,9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9857.73" calcext:value-type="float">
            <text:p>9.857,7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980.29" calcext:value-type="float">
            <text:p>2.980,2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311.99" calcext:value-type="float">
            <text:p>2.311,9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28.61" calcext:value-type="float">
            <text:p>228,6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73.96" calcext:value-type="float">
            <text:p>173,9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30.55" calcext:value-type="float">
            <text:p>330,5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82.52" calcext:value-type="float">
            <text:p>1.682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9.22" calcext:value-type="float">
            <text:p>69,22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84.17" calcext:value-type="float">
            <text:p>784,17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.71" calcext:value-type="float">
            <text:p>8,71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0.5" calcext:value-type="float">
            <text:p>100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8.08" calcext:value-type="float">
            <text:p>18,0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8.5" calcext:value-type="float">
            <text:p>28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7" calcext:value-type="float">
            <text:p>57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7.7" calcext:value-type="float">
            <text:p>17,7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53.57" calcext:value-type="float">
            <text:p>1.653,5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08.81" calcext:value-type="float">
            <text:p>608,81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31" calcext:value-type="float">
            <text:p>131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07.08" calcext:value-type="float">
            <text:p>207,0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.98" calcext:value-type="float">
            <text:p>5,98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39.52" calcext:value-type="float">
            <text:p>339,5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93.66" calcext:value-type="float">
            <text:p>293,6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61.9" calcext:value-type="float">
            <text:p>461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88.96" calcext:value-type="float">
            <text:p>288,9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8.26" calcext:value-type="float">
            <text:p>58,2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091.79" calcext:value-type="float">
            <text:p>2.091,7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0304.04" calcext:value-type="float">
            <text:p>30.304,0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195.31" calcext:value-type="float">
            <text:p>7.195,3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918.36" calcext:value-type="float">
            <text:p>918,36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061.95" calcext:value-type="float">
            <text:p>3.061,95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35.33" calcext:value-type="float">
            <text:p>735,3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.17" calcext:value-type="float">
            <text:p>1,17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655.99" calcext:value-type="float">
            <text:p>3.655,99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95.64" calcext:value-type="float">
            <text:p>295,64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67.09" calcext:value-type="float">
            <text:p>367,0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995.13" calcext:value-type="float">
            <text:p>995,1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563.68" calcext:value-type="float">
            <text:p>14.563,6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487.04" calcext:value-type="float">
            <text:p>1.487,0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75.31" calcext:value-type="float">
            <text:p>575,31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676" calcext:value-type="float">
            <text:p>106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4" office:value-type="date" office:date-value="2020-03-13" calcext:value-type="date">
            <text:p>13/03/202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0973" calcext:value-type="float">
            <text:p>109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10.09" calcext:value-type="float">
            <text:p>110,0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51.16" calcext:value-type="float">
            <text:p>51,1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624.96" calcext:value-type="float">
            <text:p>624,96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624.96" calcext:value-type="float">
            <text:p>624,96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5493.8" calcext:value-type="float">
            <text:p>15.493,80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1322.19" calcext:value-type="float">
            <text:p>11.322,19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1505.67" calcext:value-type="float">
            <text:p>11.505,67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37.63" calcext:value-type="float">
            <text:p>137,6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38.92" calcext:value-type="float">
            <text:p>38,9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0-03-16" calcext:value-type="date">
            <text:p>16/03/2020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554.3" calcext:value-type="float">
            <text:p>554,3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2293.87" calcext:value-type="float">
            <text:p>2.293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1354.71" calcext:value-type="float">
            <text:p>1.354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834.38" calcext:value-type="float">
            <text:p>834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130.66" calcext:value-type="float">
            <text:p>130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1337.24" calcext:value-type="float">
            <text:p>1.337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347.75" calcext:value-type="float">
            <text:p>347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678.12" calcext:value-type="float">
            <text:p>678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324.7" calcext:value-type="float">
            <text:p>324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120.69" calcext:value-type="float">
            <text:p>120,69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499.44" calcext:value-type="float">
            <text:p>499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50.85" calcext:value-type="float">
            <text:p>50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680.74" calcext:value-type="float">
            <text:p>680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422.75" calcext:value-type="float">
            <text:p>422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141.8" calcext:value-type="float">
            <text:p>141,8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0-03-17" calcext:value-type="date">
            <text:p>17/03/2020</text:p>
          </table:table-cell>
          <table:table-cell table:style-name="ce5" office:value-type="float" office:value="22.2" calcext:value-type="float">
            <text:p>22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0-03-18" calcext:value-type="date">
            <text:p>18/03/202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1277" calcext:value-type="float">
            <text:p>1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0-03-18" calcext:value-type="date">
            <text:p>18/03/2020</text:p>
          </table:table-cell>
          <table:table-cell table:style-name="ce5" office:value-type="float" office:value="660" calcext:value-type="float">
            <text:p>660,00</text:p>
          </table:table-cell>
          <table:table-cell table:style-name="ce6" office:value-type="float" office:value="1277" calcext:value-type="float">
            <text:p>1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0-03-18" calcext:value-type="date">
            <text:p>18/03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1277" calcext:value-type="float">
            <text:p>1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20-03-18" calcext:value-type="date">
            <text:p>18/03/2020</text:p>
          </table:table-cell>
          <table:table-cell table:style-name="ce5" office:value-type="float" office:value="330" calcext:value-type="float">
            <text:p>330,00</text:p>
          </table:table-cell>
          <table:table-cell table:style-name="ce6" office:value-type="float" office:value="1277" calcext:value-type="float">
            <text:p>1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43.86" calcext:value-type="float">
            <text:p>43,8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0.4" calcext:value-type="float">
            <text:p>20,4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51.8" calcext:value-type="float">
            <text:p>51,8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9.76" calcext:value-type="float">
            <text:p>39,7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0.37" calcext:value-type="float">
            <text:p>20,3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55.49" calcext:value-type="float">
            <text:p>55,4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42.07" calcext:value-type="float">
            <text:p>42,0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9.84" calcext:value-type="float">
            <text:p>19,8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337.15" calcext:value-type="float">
            <text:p>2.337,15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880.72" calcext:value-type="float">
            <text:p>880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51.02" calcext:value-type="float">
            <text:p>151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6759.14" calcext:value-type="float">
            <text:p>6.759,1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855.15" calcext:value-type="float">
            <text:p>1.855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5054.97" calcext:value-type="float">
            <text:p>5.054,9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111.48" calcext:value-type="float">
            <text:p>3.111,4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528.72" calcext:value-type="float">
            <text:p>2.528,7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08.67" calcext:value-type="float">
            <text:p>308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6663.16" calcext:value-type="float">
            <text:p>6.663,1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173.2" calcext:value-type="float">
            <text:p>3.173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64.71" calcext:value-type="float">
            <text:p>264,71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55.87" calcext:value-type="float">
            <text:p>355,8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2522" calcext:value-type="float">
            <text:p>2.522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2.95" calcext:value-type="float">
            <text:p>12,95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1.33" calcext:value-type="float">
            <text:p>31,33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50.19" calcext:value-type="float">
            <text:p>50,19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1274.85" calcext:value-type="float">
            <text:p>1.274,85</text:p>
          </table:table-cell>
          <table:table-cell table:style-name="ce6" office:value-type="float" office:value="10976" calcext:value-type="float">
            <text:p>10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412.42" calcext:value-type="float">
            <text:p>412,42</text:p>
          </table:table-cell>
          <table:table-cell table:style-name="ce6" office:value-type="float" office:value="10976" calcext:value-type="float">
            <text:p>10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20-03-19" calcext:value-type="date">
            <text:p>19/03/2020</text:p>
          </table:table-cell>
          <table:table-cell table:style-name="ce5" office:value-type="float" office:value="333.26" calcext:value-type="float">
            <text:p>333,26</text:p>
          </table:table-cell>
          <table:table-cell table:style-name="ce6" office:value-type="float" office:value="10976" calcext:value-type="float">
            <text:p>10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217.89" calcext:value-type="float">
            <text:p>217,89</text:p>
          </table:table-cell>
          <table:table-cell table:style-name="ce6" office:value-type="float" office:value="10691" calcext:value-type="float">
            <text:p>10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691" calcext:value-type="float">
            <text:p>10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691" calcext:value-type="float">
            <text:p>106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563.07" calcext:value-type="float">
            <text:p>563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5675.05" calcext:value-type="float">
            <text:p>5.675,05</text:p>
          </table:table-cell>
          <table:table-cell table:style-name="ce6" office:value-type="float" office:value="10768" calcext:value-type="float">
            <text:p>10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10266.66" calcext:value-type="float">
            <text:p>10.266,66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2.39" calcext:value-type="float">
            <text:p>2,3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1989.28" calcext:value-type="float">
            <text:p>1.989,2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3137.11" calcext:value-type="float">
            <text:p>3.137,11</text:p>
          </table:table-cell>
          <table:table-cell table:style-name="ce6" office:value-type="float" office:value="7525" calcext:value-type="float">
            <text:p>75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691" calcext:value-type="float">
            <text:p>106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0-03-20" calcext:value-type="date">
            <text:p>20/03/2020</text:p>
          </table:table-cell>
          <table:table-cell table:style-name="ce5" office:value-type="float" office:value="7120" calcext:value-type="float">
            <text:p>7.120,00</text:p>
          </table:table-cell>
          <table:table-cell table:style-name="ce6" office:value-type="float" office:value="10588" calcext:value-type="float">
            <text:p>10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206.12" calcext:value-type="float">
            <text:p>206,12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422.12" calcext:value-type="float">
            <text:p>422,12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0-03-24" calcext:value-type="date">
            <text:p>24/03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339.83" calcext:value-type="float">
            <text:p>339,8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15.1" calcext:value-type="float">
            <text:p>115,1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88.04" calcext:value-type="float">
            <text:p>88,04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4951.98" calcext:value-type="float">
            <text:p>4.951,98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320.13" calcext:value-type="float">
            <text:p>320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484.5" calcext:value-type="float">
            <text:p>484,5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279.99" calcext:value-type="float">
            <text:p>279,99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76.86" calcext:value-type="float">
            <text:p>76,86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00.65" calcext:value-type="float">
            <text:p>100,6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0.13" calcext:value-type="float">
            <text:p>10,1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34.45" calcext:value-type="float">
            <text:p>134,4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39.29" calcext:value-type="float">
            <text:p>139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03.91" calcext:value-type="float">
            <text:p>103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58.22" calcext:value-type="float">
            <text:p>158,2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64.86" calcext:value-type="float">
            <text:p>64,8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79.03" calcext:value-type="float">
            <text:p>79,0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46.27" calcext:value-type="float">
            <text:p>146,2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271.16" calcext:value-type="float">
            <text:p>271,1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59.29" calcext:value-type="float">
            <text:p>59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230.53" calcext:value-type="float">
            <text:p>230,5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81.07" calcext:value-type="float">
            <text:p>181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4.07" calcext:value-type="float">
            <text:p>14,0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83.52" calcext:value-type="float">
            <text:p>83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43.36" calcext:value-type="float">
            <text:p>43,3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59.94" calcext:value-type="float">
            <text:p>59,9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9.84" calcext:value-type="float">
            <text:p>9,84</text:p>
          </table:table-cell>
          <table:table-cell table:style-name="ce6" office:value-type="float" office:value="10978" calcext:value-type="float">
            <text:p>10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178.64" calcext:value-type="float">
            <text:p>178,6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268.19" calcext:value-type="float">
            <text:p>268,1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0-03-25" calcext:value-type="date">
            <text:p>25/03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61021.24" calcext:value-type="float">
            <text:p>61.021,24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884" calcext:value-type="float">
            <text:p>108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81.61" calcext:value-type="float">
            <text:p>281,61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628.93" calcext:value-type="float">
            <text:p>628,93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53.8" calcext:value-type="float">
            <text:p>253,8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1096.39" calcext:value-type="float">
            <text:p>1.096,3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8.02" calcext:value-type="float">
            <text:p>8,02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17.39" calcext:value-type="float">
            <text:p>217,3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153.18" calcext:value-type="float">
            <text:p>153,1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30.61" calcext:value-type="float">
            <text:p>230,6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8.61" calcext:value-type="float">
            <text:p>8,61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48" calcext:value-type="float">
            <text:p>48,00</text:p>
          </table:table-cell>
          <table:table-cell table:style-name="ce6" office:value-type="float" office:value="4495" calcext:value-type="float">
            <text:p>44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3592.21" calcext:value-type="float">
            <text:p>3.592,21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20-03-26" calcext:value-type="date">
            <text:p>26/03/2020</text:p>
          </table:table-cell>
          <table:table-cell table:style-name="ce5" office:value-type="float" office:value="12477.33" calcext:value-type="float">
            <text:p>12.477,3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0-03-27" calcext:value-type="date">
            <text:p>27/03/2020</text:p>
          </table:table-cell>
          <table:table-cell table:style-name="ce5" office:value-type="float" office:value="2797" calcext:value-type="float">
            <text:p>2.797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3500" calcext:value-type="float">
            <text:p>13.500,00</text:p>
          </table:table-cell>
          <table:table-cell table:style-name="ce6" office:value-type="float" office:value="7492" calcext:value-type="float">
            <text:p>7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036.3" calcext:value-type="float">
            <text:p>1.036,30</text:p>
          </table:table-cell>
          <table:table-cell table:style-name="ce6" office:value-type="float" office:value="7492" calcext:value-type="float">
            <text:p>7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31.44" calcext:value-type="float">
            <text:p>31,44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2037.7" calcext:value-type="float">
            <text:p>2.037,7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007.88" calcext:value-type="float">
            <text:p>1.007,88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994.62" calcext:value-type="float">
            <text:p>1.994,6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085.47" calcext:value-type="float">
            <text:p>1.085,4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917.63" calcext:value-type="float">
            <text:p>1.917,63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435.7" calcext:value-type="float">
            <text:p>435,7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86.19" calcext:value-type="float">
            <text:p>86,1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79.81" calcext:value-type="float">
            <text:p>79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63.14" calcext:value-type="float">
            <text:p>163,1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76.85" calcext:value-type="float">
            <text:p>176,8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82.31" calcext:value-type="float">
            <text:p>82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61.72" calcext:value-type="float">
            <text:p>161,7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79.62" calcext:value-type="float">
            <text:p>79,6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79.76" calcext:value-type="float">
            <text:p>79,7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926.88" calcext:value-type="float">
            <text:p>926,8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79.68" calcext:value-type="float">
            <text:p>79,6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79.86" calcext:value-type="float">
            <text:p>79,8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54.2" calcext:value-type="float">
            <text:p>154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59.81" calcext:value-type="float">
            <text:p>159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91.82" calcext:value-type="float">
            <text:p>91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91.82" calcext:value-type="float">
            <text:p>91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28.34" calcext:value-type="float">
            <text:p>128,3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213.77" calcext:value-type="float">
            <text:p>21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213.78" calcext:value-type="float">
            <text:p>213,7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80.9" calcext:value-type="float">
            <text:p>80,9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30.33" calcext:value-type="float">
            <text:p>130,3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93.17" calcext:value-type="float">
            <text:p>93,1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20-03-31" calcext:value-type="date">
            <text:p>31/03/2020</text:p>
          </table:table-cell>
          <table:table-cell table:style-name="ce5" office:value-type="float" office:value="143.63" calcext:value-type="float">
            <text:p>143,6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4" table:number-rows-repeated="104689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A.$A$1" table:cell-range-address="$A.$A$1:.$H$168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g-daverio</meta:initial-creator>
    <meta:creation-date>2020-01-13T12:19:59</meta:creation-date>
    <dc:creator>per-garavaglia</dc:creator>
    <dc:date>2020-08-03T11:19:16</dc:date>
    <meta:document-statistic meta:table-count="1" meta:cell-count="13480" meta:object-count="0"/>
    <meta:generator>LibreOffice/6.3.4.2$Windows_X86_64 LibreOffice_project/60da17e045e08f1793c57c00ba83cdfce946d0aa</meta:generator>
  </office:meta>
</office:document-meta>
</file>