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0"/>
    <style:style style:name="ce3" style:family="table-cell" style:parent-style-name="Normal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Normal" style:data-style-name="N36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Normal" style:data-style-name="N19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Normal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Normal" style:data-style-name="N37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Normal" style:data-style-name="N3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LivelloRiga_4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1"/>
        <table:table-row table:style-name="ro1">
          <table:table-cell office:value-type="string" table:style-name="ce3">
            <text:p>Nr. Mand.</text:p>
          </table:table-cell>
          <table:table-cell office:value-type="string" table:style-name="ce3">
            <text:p>Data Mand.</text:p>
          </table:table-cell>
          <table:table-cell office:value-type="string" table:style-name="ce3">
            <text:p>Imp. Mand</text:p>
          </table:table-cell>
          <table:table-cell office:value-type="string" table:style-name="ce3">
            <text:p>Forn.</text:p>
          </table:table-cell>
          <table:table-cell office:value-type="string" table:style-name="ce9">
            <text:p>Titolo</text:p>
          </table:table-cell>
          <table:table-cell office:value-type="string" table:style-name="ce9">
            <text:p>Missione</text:p>
          </table:table-cell>
          <table:table-cell office:value-type="string" table:style-name="ce9">
            <text:p>Prog.</text:p>
          </table:table-cell>
          <table:table-cell office:value-type="string" table:style-name="ce9">
            <text:p>Macro</text:p>
          </table:table-cell>
          <table:table-cell table:number-columns-repeated="16376"/>
        </table:table-row>
        <table:table-row table:style-name="ro2">
          <table:table-cell office:value-type="float" office:value="2379" table:style-name="ce4">
            <text:p>2379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675.6" table:style-name="ce6">
            <text:p>675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0" table:style-name="ce4">
            <text:p>2920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675.6" table:style-name="ce6">
            <text:p>675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8" table:style-name="ce4">
            <text:p>3638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675.6" table:style-name="ce6">
            <text:p>675,6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94" table:style-name="ce4">
            <text:p>2394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1" table:style-name="ce4">
            <text:p>240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002.28" table:style-name="ce6">
            <text:p>2.002,28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2" table:style-name="ce4">
            <text:p>2402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334.84" table:style-name="ce6">
            <text:p>1.334,84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3" table:style-name="ce4">
            <text:p>2403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334.84" table:style-name="ce6">
            <text:p>1.334,84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4" table:style-name="ce4">
            <text:p>2404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5709.58" table:style-name="ce6">
            <text:p>5.709,58</text:p>
          </table:table-cell>
          <table:table-cell office:value-type="float" office:value="12001" table:style-name="ce7">
            <text:p>120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5" table:style-name="ce4">
            <text:p>2405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0" table:style-name="ce7">
            <text:p>120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6" table:style-name="ce4">
            <text:p>2406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806.4" table:style-name="ce6">
            <text:p>3.806,40</text:p>
          </table:table-cell>
          <table:table-cell office:value-type="float" office:value="12002" table:style-name="ce7">
            <text:p>1200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2" table:style-name="ce4">
            <text:p>253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693.3" table:style-name="ce6">
            <text:p>6.693,3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3" table:style-name="ce4">
            <text:p>253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5" table:style-name="ce4">
            <text:p>2945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0" table:style-name="ce4">
            <text:p>315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693.3" table:style-name="ce6">
            <text:p>6.693,3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51" table:style-name="ce4">
            <text:p>315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27" table:style-name="ce4">
            <text:p>362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74" table:style-name="ce6">
            <text:p>274,00</text:p>
          </table:table-cell>
          <table:table-cell office:value-type="float" office:value="2020" table:style-name="ce7">
            <text:p>20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8" table:style-name="ce4">
            <text:p>369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693.3" table:style-name="ce6">
            <text:p>6.693,30</text:p>
          </table:table-cell>
          <table:table-cell office:value-type="float" office:value="1586" table:style-name="ce7">
            <text:p>15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9" table:style-name="ce4">
            <text:p>369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54.99" table:style-name="ce6">
            <text:p>1.254,99</text:p>
          </table:table-cell>
          <table:table-cell office:value-type="float" office:value="5326" table:style-name="ce7">
            <text:p>5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0" table:style-name="ce4">
            <text:p>268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07.97000000000003" table:style-name="ce6">
            <text:p>307,97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534" table:style-name="ce4">
            <text:p>253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802.51" table:style-name="ce6">
            <text:p>5.802,51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5" table:style-name="ce4">
            <text:p>253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589.72" table:style-name="ce6">
            <text:p>10.589,7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36" table:style-name="ce4">
            <text:p>253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1677.71" table:style-name="ce6">
            <text:p>11.677,7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4" table:style-name="ce4">
            <text:p>260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409.18" table:style-name="ce6">
            <text:p>1.409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5" table:style-name="ce4">
            <text:p>260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509.5300000000002" table:style-name="ce6">
            <text:p>2.50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800.97" table:style-name="ce6">
            <text:p>2.800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2" table:style-name="ce4">
            <text:p>262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88.94" table:style-name="ce6">
            <text:p>288,9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3" table:style-name="ce4">
            <text:p>262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8.41" table:style-name="ce6">
            <text:p>108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4" table:style-name="ce4">
            <text:p>262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23.49" table:style-name="ce6">
            <text:p>323,4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5" table:style-name="ce4">
            <text:p>262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99.78" table:style-name="ce6">
            <text:p>99,7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6" table:style-name="ce4">
            <text:p>262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53.04" table:style-name="ce6">
            <text:p>353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7" table:style-name="ce4">
            <text:p>262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2" table:style-name="ce4">
            <text:p>315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802.51" table:style-name="ce6">
            <text:p>5.802,51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3" table:style-name="ce4">
            <text:p>315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589.72" table:style-name="ce6">
            <text:p>10.589,7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4" table:style-name="ce4">
            <text:p>315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806.83" table:style-name="ce6">
            <text:p>11.806,83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5" table:style-name="ce4">
            <text:p>315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.92" table:style-name="ce6">
            <text:p>1,9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4" table:style-name="ce4">
            <text:p>336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409.18" table:style-name="ce6">
            <text:p>1.409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5" table:style-name="ce4">
            <text:p>336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09.5300000000002" table:style-name="ce6">
            <text:p>2.50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6" table:style-name="ce4">
            <text:p>336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799.97" table:style-name="ce6">
            <text:p>2.799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2" table:style-name="ce4">
            <text:p>338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88.94" table:style-name="ce6">
            <text:p>288,9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3" table:style-name="ce4">
            <text:p>338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8.41" table:style-name="ce6">
            <text:p>108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23.49" table:style-name="ce6">
            <text:p>323,4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5" table:style-name="ce4">
            <text:p>338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0.05" table:style-name="ce6">
            <text:p>100,0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6" table:style-name="ce4">
            <text:p>338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53.16" table:style-name="ce6">
            <text:p>353,1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7" table:style-name="ce4">
            <text:p>338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0" table:style-name="ce4">
            <text:p>370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785.67" table:style-name="ce6">
            <text:p>5.785,67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1" table:style-name="ce4">
            <text:p>370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589.72" table:style-name="ce6">
            <text:p>10.589,72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2" table:style-name="ce4">
            <text:p>370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1675.82" table:style-name="ce6">
            <text:p>11.675,82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3" table:style-name="ce4">
            <text:p>378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409.18" table:style-name="ce6">
            <text:p>1.409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4" table:style-name="ce4">
            <text:p>378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509.5300000000002" table:style-name="ce6">
            <text:p>2.509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5" table:style-name="ce4">
            <text:p>378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800.83" table:style-name="ce6">
            <text:p>2.800,8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1" table:style-name="ce4">
            <text:p>380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88.94" table:style-name="ce6">
            <text:p>288,9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2" table:style-name="ce4">
            <text:p>380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8.41" table:style-name="ce6">
            <text:p>108,41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3" table:style-name="ce4">
            <text:p>380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23.49" table:style-name="ce6">
            <text:p>323,4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4" table:style-name="ce4">
            <text:p>380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99.78" table:style-name="ce6">
            <text:p>99,7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5" table:style-name="ce4">
            <text:p>380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53.06" table:style-name="ce6">
            <text:p>353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6" table:style-name="ce4">
            <text:p>380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5.569999999999993" table:style-name="ce6">
            <text:p>65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0" table:style-name="ce4">
            <text:p>2380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503.28" table:style-name="ce6">
            <text:p>503,2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1" table:style-name="ce4">
            <text:p>2381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762.51" table:style-name="ce6">
            <text:p>762,5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2" table:style-name="ce4">
            <text:p>2382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000.35" table:style-name="ce6">
            <text:p>1.000,3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1" table:style-name="ce4">
            <text:p>292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503.28" table:style-name="ce6">
            <text:p>503,2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2" table:style-name="ce4">
            <text:p>2922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761.7" table:style-name="ce6">
            <text:p>761,7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3" table:style-name="ce4">
            <text:p>2923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000.35" table:style-name="ce6">
            <text:p>1.000,3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39" table:style-name="ce4">
            <text:p>3639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03.28" table:style-name="ce6">
            <text:p>503,2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0" table:style-name="ce4">
            <text:p>3640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761.28" table:style-name="ce6">
            <text:p>761,2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1" table:style-name="ce4">
            <text:p>3641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999.3" table:style-name="ce6">
            <text:p>999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24" table:style-name="ce4">
            <text:p>2424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254.37" table:style-name="ce6">
            <text:p>254,37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4" table:style-name="ce4">
            <text:p>2434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475.8" table:style-name="ce6">
            <text:p>475,80</text:p>
          </table:table-cell>
          <table:table-cell office:value-type="float" office:value="1722" table:style-name="ce7">
            <text:p>17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5" table:style-name="ce4">
            <text:p>2435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64.7" table:style-name="ce6">
            <text:p>164,70</text:p>
          </table:table-cell>
          <table:table-cell office:value-type="float" office:value="3659" table:style-name="ce7">
            <text:p>36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25" table:style-name="ce4">
            <text:p>2825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9" table:style-name="ce4">
            <text:p>3009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793" table:style-name="ce6">
            <text:p>793,00</text:p>
          </table:table-cell>
          <table:table-cell office:value-type="float" office:value="3259" table:style-name="ce7">
            <text:p>32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0" table:style-name="ce4">
            <text:p>3010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202.52" table:style-name="ce6">
            <text:p>202,5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1" table:style-name="ce4">
            <text:p>3011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342.82" table:style-name="ce6">
            <text:p>342,82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2" table:style-name="ce4">
            <text:p>3012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613.04999999999995" table:style-name="ce6">
            <text:p>613,05</text:p>
          </table:table-cell>
          <table:table-cell office:value-type="float" office:value="6373" table:style-name="ce7">
            <text:p>6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1" table:style-name="ce4">
            <text:p>310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37" table:style-name="ce6">
            <text:p>1.037,00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7" table:style-name="ce4">
            <text:p>345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.5" table:style-name="ce6">
            <text:p>3,5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8" table:style-name="ce4">
            <text:p>345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.5" table:style-name="ce6">
            <text:p>3,50</text:p>
          </table:table-cell>
          <table:table-cell office:value-type="float" office:value="9229" table:style-name="ce7">
            <text:p>92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59" table:style-name="ce4">
            <text:p>345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.9" table:style-name="ce6">
            <text:p>2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0" table:style-name="ce4">
            <text:p>346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7.5" table:style-name="ce6">
            <text:p>37,5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1.5" table:style-name="ce6">
            <text:p>31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1.5" table:style-name="ce6">
            <text:p>31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3" table:style-name="ce4">
            <text:p>346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46.5" table:style-name="ce6">
            <text:p>46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4" table:style-name="ce4">
            <text:p>346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45" table:style-name="ce6">
            <text:p>45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5" table:style-name="ce4">
            <text:p>346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6" table:style-name="ce6">
            <text:p>36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6" table:style-name="ce4">
            <text:p>346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.8" table:style-name="ce6">
            <text:p>11,80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7" table:style-name="ce4">
            <text:p>346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0" table:style-name="ce6">
            <text:p>20,00</text:p>
          </table:table-cell>
          <table:table-cell office:value-type="float" office:value="1397" table:style-name="ce7">
            <text:p>1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8" table:style-name="ce4">
            <text:p>346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7" table:style-name="ce6">
            <text:p>67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69" table:style-name="ce4">
            <text:p>346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1.96" table:style-name="ce6">
            <text:p>21,96</text:p>
          </table:table-cell>
          <table:table-cell office:value-type="float" office:value="5945" table:style-name="ce7">
            <text:p>59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0" table:style-name="ce4">
            <text:p>347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3.5" table:style-name="ce6">
            <text:p>103,50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1" table:style-name="ce4">
            <text:p>347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1.96" table:style-name="ce6">
            <text:p>21,96</text:p>
          </table:table-cell>
          <table:table-cell office:value-type="float" office:value="10400" table:style-name="ce7">
            <text:p>104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2" table:style-name="ce4">
            <text:p>347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9.899999999999999" table:style-name="ce6">
            <text:p>19,9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3" table:style-name="ce4">
            <text:p>347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0.87" table:style-name="ce6">
            <text:p>30,87</text:p>
          </table:table-cell>
          <table:table-cell office:value-type="float" office:value="10245" table:style-name="ce7">
            <text:p>1024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4" table:style-name="ce4">
            <text:p>347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47.69999999999999" table:style-name="ce6">
            <text:p>147,70</text:p>
          </table:table-cell>
          <table:table-cell office:value-type="float" office:value="11915" table:style-name="ce7">
            <text:p>119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5" table:style-name="ce4">
            <text:p>347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6" table:style-name="ce4">
            <text:p>347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9.95" table:style-name="ce6">
            <text:p>69,95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7" table:style-name="ce4">
            <text:p>347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2.12" table:style-name="ce6">
            <text:p>62,12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2" table:style-name="ce4">
            <text:p>3592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195.2" table:style-name="ce6">
            <text:p>195,2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0" table:style-name="ce4">
            <text:p>360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34.24" table:style-name="ce6">
            <text:p>234,24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1" table:style-name="ce4">
            <text:p>360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707.36" table:style-name="ce6">
            <text:p>707,36</text:p>
          </table:table-cell>
          <table:table-cell office:value-type="float" office:value="4024" table:style-name="ce7">
            <text:p>40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2" table:style-name="ce4">
            <text:p>360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97.60000000000002" table:style-name="ce6">
            <text:p>297,6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3" table:style-name="ce4">
            <text:p>360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80" table:style-name="ce6">
            <text:p>18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0" table:style-name="ce4">
            <text:p>3670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1" table:style-name="ce4">
            <text:p>3671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2" table:style-name="ce4">
            <text:p>3672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22" table:style-name="ce6">
            <text:p>122,00</text:p>
          </table:table-cell>
          <table:table-cell office:value-type="float" office:value="5018" table:style-name="ce7">
            <text:p>50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1" table:style-name="ce4">
            <text:p>384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54.2" table:style-name="ce6">
            <text:p>1.354,20</text:p>
          </table:table-cell>
          <table:table-cell office:value-type="float" office:value="10794" table:style-name="ce7">
            <text:p>107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2" table:style-name="ce4">
            <text:p>3842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35.41999999999999" table:style-name="ce6">
            <text:p>135,42</text:p>
          </table:table-cell>
          <table:table-cell office:value-type="float" office:value="10342" table:style-name="ce7">
            <text:p>1034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4" table:style-name="ce4">
            <text:p>281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74.349999999999994" table:style-name="ce6">
            <text:p>74,35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537" table:style-name="ce4">
            <text:p>253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075.14" table:style-name="ce6">
            <text:p>10.075,14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7" table:style-name="ce4">
            <text:p>260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414.4499999999998" table:style-name="ce6">
            <text:p>2.414,4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8" table:style-name="ce4">
            <text:p>262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1.83000000000001" table:style-name="ce6">
            <text:p>161,8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9" table:style-name="ce4">
            <text:p>262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9.86" table:style-name="ce6">
            <text:p>169,8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6" table:style-name="ce4">
            <text:p>315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040.219999999999" table:style-name="ce6">
            <text:p>10.040,22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7" table:style-name="ce4">
            <text:p>315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.56" table:style-name="ce6">
            <text:p>2,5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7" table:style-name="ce4">
            <text:p>336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11" table:style-name="ce6">
            <text:p>2.411,0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8" table:style-name="ce4">
            <text:p>338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2.03" table:style-name="ce6">
            <text:p>162,0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9" table:style-name="ce4">
            <text:p>338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70.04" table:style-name="ce6">
            <text:p>170,0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3" table:style-name="ce4">
            <text:p>370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073.23" table:style-name="ce6">
            <text:p>10.073,2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6" table:style-name="ce4">
            <text:p>378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414.14" table:style-name="ce6">
            <text:p>2.414,1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7" table:style-name="ce4">
            <text:p>380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1.83000000000001" table:style-name="ce6">
            <text:p>161,8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8" table:style-name="ce4">
            <text:p>380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9.87" table:style-name="ce6">
            <text:p>169,8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3" table:style-name="ce4">
            <text:p>2383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862.3" table:style-name="ce6">
            <text:p>862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4" table:style-name="ce4">
            <text:p>2924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862.3" table:style-name="ce6">
            <text:p>862,3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2" table:style-name="ce4">
            <text:p>3642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861.29" table:style-name="ce6">
            <text:p>861,2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15" table:style-name="ce4">
            <text:p>2415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5" table:style-name="ce6">
            <text:p>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6" table:style-name="ce4">
            <text:p>2416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33" table:style-name="ce6">
            <text:p>33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4" table:style-name="ce4">
            <text:p>2784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" table:style-name="ce6">
            <text:p>1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2" table:style-name="ce4">
            <text:p>279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75" table:style-name="ce6">
            <text:p>975,0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3" table:style-name="ce4">
            <text:p>279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14.5" table:style-name="ce6">
            <text:p>214,5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8" table:style-name="ce4">
            <text:p>314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3.76" table:style-name="ce6">
            <text:p>23,76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9" table:style-name="ce4">
            <text:p>314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9.04" table:style-name="ce6">
            <text:p>29,04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8" table:style-name="ce4">
            <text:p>347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.99" table:style-name="ce6">
            <text:p>2,99</text:p>
          </table:table-cell>
          <table:table-cell office:value-type="float" office:value="11875" table:style-name="ce7">
            <text:p>118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79" table:style-name="ce4">
            <text:p>347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9.579999999999998" table:style-name="ce6">
            <text:p>19,58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0" table:style-name="ce4">
            <text:p>348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3" table:style-name="ce6">
            <text:p>33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1" table:style-name="ce4">
            <text:p>348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85" table:style-name="ce6">
            <text:p>85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2" table:style-name="ce4">
            <text:p>348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.9" table:style-name="ce6">
            <text:p>2,9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4" table:style-name="ce4">
            <text:p>3554</text:p>
          </table:table-cell>
          <table:table-cell office:value-type="date" office:date-value="2021-06-03T00:00:00" table:style-name="ce5">
            <text:p>03/06/2021</text:p>
          </table:table-cell>
          <table:table-cell office:value-type="float" office:value="19.8" table:style-name="ce6">
            <text:p>19,80</text:p>
          </table:table-cell>
          <table:table-cell office:value-type="float" office:value="10334" table:style-name="ce7">
            <text:p>103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4" table:style-name="ce4">
            <text:p>360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48" table:style-name="ce6">
            <text:p>148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8" table:style-name="ce4">
            <text:p>253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956.42" table:style-name="ce6">
            <text:p>3.956,4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8" table:style-name="ce4">
            <text:p>260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949.38" table:style-name="ce6">
            <text:p>949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0" table:style-name="ce4">
            <text:p>263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7" table:style-name="ce6">
            <text:p>67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1" table:style-name="ce4">
            <text:p>263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9.44" table:style-name="ce6">
            <text:p>79,4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8" table:style-name="ce4">
            <text:p>315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932.21" table:style-name="ce6">
            <text:p>3.932,21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59" table:style-name="ce4">
            <text:p>315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76" table:style-name="ce6">
            <text:p>0,7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8" table:style-name="ce4">
            <text:p>336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47.07" table:style-name="ce6">
            <text:p>947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0" table:style-name="ce4">
            <text:p>339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7" table:style-name="ce6">
            <text:p>67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1" table:style-name="ce4">
            <text:p>339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9.61" table:style-name="ce6">
            <text:p>79,6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955.07" table:style-name="ce6">
            <text:p>3.955,07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7" table:style-name="ce4">
            <text:p>378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949.19" table:style-name="ce6">
            <text:p>949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9" table:style-name="ce4">
            <text:p>380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7" table:style-name="ce6">
            <text:p>67,0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0" table:style-name="ce4">
            <text:p>381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9.45" table:style-name="ce6">
            <text:p>79,4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4" table:style-name="ce4">
            <text:p>2384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339.06" table:style-name="ce6">
            <text:p>339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5" table:style-name="ce4">
            <text:p>2925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339.06" table:style-name="ce6">
            <text:p>339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3" table:style-name="ce4">
            <text:p>3643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338.72" table:style-name="ce6">
            <text:p>338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19" table:style-name="ce4">
            <text:p>2719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237.67" table:style-name="ce6">
            <text:p>1.237,67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0" table:style-name="ce4">
            <text:p>272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25.39" table:style-name="ce6">
            <text:p>125,3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1" table:style-name="ce4">
            <text:p>272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780.52" table:style-name="ce6">
            <text:p>780,52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2" table:style-name="ce4">
            <text:p>2722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1.77999999999997" table:style-name="ce6">
            <text:p>301,78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23" table:style-name="ce4">
            <text:p>272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5.93" table:style-name="ce6">
            <text:p>35,93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4" table:style-name="ce4">
            <text:p>279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798.03" table:style-name="ce6">
            <text:p>4.798,0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473.09" table:style-name="ce6">
            <text:p>2.473,0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6" table:style-name="ce4">
            <text:p>279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951.76" table:style-name="ce6">
            <text:p>951,7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7" table:style-name="ce4">
            <text:p>279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30.89" table:style-name="ce6">
            <text:p>430,89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8" table:style-name="ce4">
            <text:p>279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2" table:style-name="ce4">
            <text:p>310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726.07" table:style-name="ce6">
            <text:p>726,07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3" table:style-name="ce4">
            <text:p>310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382.28" table:style-name="ce6">
            <text:p>3.382,2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4" table:style-name="ce4">
            <text:p>310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5" table:style-name="ce4">
            <text:p>310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9227.56" table:style-name="ce6">
            <text:p>9.227,5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5" table:style-name="ce4">
            <text:p>3125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14.89" table:style-name="ce6">
            <text:p>214,89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5" table:style-name="ce4">
            <text:p>354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.44" table:style-name="ce6">
            <text:p>34,44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6" table:style-name="ce4">
            <text:p>354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44.7" table:style-name="ce6">
            <text:p>1.044,70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5" table:style-name="ce4">
            <text:p>360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88.15" table:style-name="ce6">
            <text:p>88,15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6" table:style-name="ce4">
            <text:p>360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.79" table:style-name="ce6">
            <text:p>4,79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7" table:style-name="ce4">
            <text:p>360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4.4" table:style-name="ce6">
            <text:p>14,4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8" table:style-name="ce4">
            <text:p>360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.7" table:style-name="ce6">
            <text:p>1,70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09" table:style-name="ce4">
            <text:p>360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84.31" table:style-name="ce6">
            <text:p>84,31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0" table:style-name="ce4">
            <text:p>361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28.46" table:style-name="ce6">
            <text:p>328,46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3" table:style-name="ce4">
            <text:p>3693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744.6" table:style-name="ce6">
            <text:p>1.744,60</text:p>
          </table:table-cell>
          <table:table-cell office:value-type="float" office:value="11686" table:style-name="ce7">
            <text:p>1168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371.81" table:style-name="ce6">
            <text:p>2.371,81</text:p>
          </table:table-cell>
          <table:table-cell office:value-type="float" office:value="7655" table:style-name="ce7">
            <text:p>765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4" table:style-name="ce4">
            <text:p>4094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0.62" table:style-name="ce6">
            <text:p>0,62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5" table:style-name="ce4">
            <text:p>4095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2.23" table:style-name="ce6">
            <text:p>22,23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6" table:style-name="ce4">
            <text:p>4096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67.38" table:style-name="ce6">
            <text:p>267,3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7" table:style-name="ce4">
            <text:p>4097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3355" table:style-name="ce6">
            <text:p>3.355,00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8" table:style-name="ce4">
            <text:p>4098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196" table:style-name="ce6">
            <text:p>1.196,00</text:p>
          </table:table-cell>
          <table:table-cell office:value-type="float" office:value="9126" table:style-name="ce7">
            <text:p>91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0" table:style-name="ce4">
            <text:p>2780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212.4" table:style-name="ce6">
            <text:p>2.212,4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1" table:style-name="ce4">
            <text:p>2781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8095.94" table:style-name="ce6">
            <text:p>28.095,94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2" table:style-name="ce4">
            <text:p>2782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8637.91" table:style-name="ce6">
            <text:p>18.637,91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83" table:style-name="ce4">
            <text:p>278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05000" table:style-name="ce6">
            <text:p>105.000,00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69" table:style-name="ce4">
            <text:p>3069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71.27999999999997" table:style-name="ce6">
            <text:p>271,28</text:p>
          </table:table-cell>
          <table:table-cell office:value-type="float" office:value="12068" table:style-name="ce7">
            <text:p>120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070" table:style-name="ce4">
            <text:p>3070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15.4" table:style-name="ce6">
            <text:p>215,40</text:p>
          </table:table-cell>
          <table:table-cell office:value-type="float" office:value="12069" table:style-name="ce7">
            <text:p>120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071" table:style-name="ce4">
            <text:p>307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46.02" table:style-name="ce6">
            <text:p>246,02</text:p>
          </table:table-cell>
          <table:table-cell office:value-type="float" office:value="12070" table:style-name="ce7">
            <text:p>1207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072" table:style-name="ce4">
            <text:p>3072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304.32" table:style-name="ce6">
            <text:p>304,32</text:p>
          </table:table-cell>
          <table:table-cell office:value-type="float" office:value="12071" table:style-name="ce7">
            <text:p>120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46" table:style-name="ce4">
            <text:p>344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90" table:style-name="ce6">
            <text:p>690,00</text:p>
          </table:table-cell>
          <table:table-cell office:value-type="float" office:value="12135" table:style-name="ce7">
            <text:p>121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47" table:style-name="ce4">
            <text:p>344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74" table:style-name="ce6">
            <text:p>274,00</text:p>
          </table:table-cell>
          <table:table-cell office:value-type="float" office:value="100725" table:style-name="ce7">
            <text:p>1007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48" table:style-name="ce4">
            <text:p>344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" table:style-name="ce6">
            <text:p>10,00</text:p>
          </table:table-cell>
          <table:table-cell office:value-type="float" office:value="9174" table:style-name="ce7">
            <text:p>91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49" table:style-name="ce4">
            <text:p>344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27" table:style-name="ce6">
            <text:p>127,00</text:p>
          </table:table-cell>
          <table:table-cell office:value-type="float" office:value="12136" table:style-name="ce7">
            <text:p>121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0" table:style-name="ce4">
            <text:p>345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39" table:style-name="ce6">
            <text:p>139,00</text:p>
          </table:table-cell>
          <table:table-cell office:value-type="float" office:value="5520" table:style-name="ce7">
            <text:p>55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1" table:style-name="ce4">
            <text:p>345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86" table:style-name="ce6">
            <text:p>186,00</text:p>
          </table:table-cell>
          <table:table-cell office:value-type="float" office:value="12138" table:style-name="ce7">
            <text:p>12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2" table:style-name="ce4">
            <text:p>345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454" table:style-name="ce6">
            <text:p>454,00</text:p>
          </table:table-cell>
          <table:table-cell office:value-type="float" office:value="12137" table:style-name="ce7">
            <text:p>121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3" table:style-name="ce4">
            <text:p>345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3" table:style-name="ce6">
            <text:p>343,00</text:p>
          </table:table-cell>
          <table:table-cell office:value-type="float" office:value="12139" table:style-name="ce7">
            <text:p>121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4" table:style-name="ce4">
            <text:p>345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26" table:style-name="ce6">
            <text:p>526,00</text:p>
          </table:table-cell>
          <table:table-cell office:value-type="float" office:value="6992" table:style-name="ce7">
            <text:p>69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26" table:style-name="ce6">
            <text:p>526,00</text:p>
          </table:table-cell>
          <table:table-cell office:value-type="float" office:value="6992" table:style-name="ce7">
            <text:p>699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456" table:style-name="ce4">
            <text:p>345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38" table:style-name="ce6">
            <text:p>138,00</text:p>
          </table:table-cell>
          <table:table-cell office:value-type="float" office:value="7311" table:style-name="ce7">
            <text:p>731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29" table:style-name="ce4">
            <text:p>362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63" table:style-name="ce6">
            <text:p>63,00</text:p>
          </table:table-cell>
          <table:table-cell office:value-type="float" office:value="12159" table:style-name="ce7">
            <text:p>121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30" table:style-name="ce4">
            <text:p>363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9" table:style-name="ce6">
            <text:p>39,00</text:p>
          </table:table-cell>
          <table:table-cell office:value-type="float" office:value="11278" table:style-name="ce7">
            <text:p>112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31" table:style-name="ce4">
            <text:p>363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3" table:style-name="ce6">
            <text:p>123,00</text:p>
          </table:table-cell>
          <table:table-cell office:value-type="float" office:value="10762" table:style-name="ce7">
            <text:p>107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32" table:style-name="ce4">
            <text:p>363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9" table:style-name="ce6">
            <text:p>19,00</text:p>
          </table:table-cell>
          <table:table-cell office:value-type="float" office:value="101558" table:style-name="ce7">
            <text:p>10155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33" table:style-name="ce4">
            <text:p>363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0" table:style-name="ce6">
            <text:p>50,00</text:p>
          </table:table-cell>
          <table:table-cell office:value-type="float" office:value="1601" table:style-name="ce7">
            <text:p>16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94" table:style-name="ce4">
            <text:p>3694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34" table:style-name="ce6">
            <text:p>34,00</text:p>
          </table:table-cell>
          <table:table-cell office:value-type="float" office:value="12168" table:style-name="ce7">
            <text:p>121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95" table:style-name="ce4">
            <text:p>3695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394" table:style-name="ce6">
            <text:p>394,00</text:p>
          </table:table-cell>
          <table:table-cell office:value-type="float" office:value="462" table:style-name="ce7">
            <text:p>46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96" table:style-name="ce4">
            <text:p>3696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83" table:style-name="ce6">
            <text:p>83,00</text:p>
          </table:table-cell>
          <table:table-cell office:value-type="float" office:value="12167" table:style-name="ce7">
            <text:p>121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697" table:style-name="ce4">
            <text:p>3697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86" table:style-name="ce6">
            <text:p>186,00</text:p>
          </table:table-cell>
          <table:table-cell office:value-type="float" office:value="102632" table:style-name="ce7">
            <text:p>1026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035" table:style-name="ce4">
            <text:p>403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47.36" table:style-name="ce6">
            <text:p>347,3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4107" table:style-name="ce4">
            <text:p>4107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67.56" table:style-name="ce6">
            <text:p>167,56</text:p>
          </table:table-cell>
          <table:table-cell office:value-type="float" office:value="9434" table:style-name="ce7">
            <text:p>94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539" table:style-name="ce4">
            <text:p>253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922.13" table:style-name="ce6">
            <text:p>4.922,13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9" table:style-name="ce4">
            <text:p>260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178.8" table:style-name="ce6">
            <text:p>1.178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2" table:style-name="ce4">
            <text:p>263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95.76" table:style-name="ce6">
            <text:p>95,7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3" table:style-name="ce4">
            <text:p>263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5.34" table:style-name="ce6">
            <text:p>75,3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0" table:style-name="ce4">
            <text:p>316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872.09" table:style-name="ce6">
            <text:p>4.872,09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1" table:style-name="ce4">
            <text:p>316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.72" table:style-name="ce6">
            <text:p>1,7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9" table:style-name="ce4">
            <text:p>336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80.1600000000001" table:style-name="ce6">
            <text:p>1.180,1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5.76" table:style-name="ce6">
            <text:p>95,7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3" table:style-name="ce4">
            <text:p>339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5.709999999999994" table:style-name="ce6">
            <text:p>75,7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5" table:style-name="ce4">
            <text:p>370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919.33" table:style-name="ce6">
            <text:p>4.919,33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8" table:style-name="ce4">
            <text:p>378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178.42" table:style-name="ce6">
            <text:p>1.178,4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1" table:style-name="ce4">
            <text:p>381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95.76" table:style-name="ce6">
            <text:p>95,7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2" table:style-name="ce4">
            <text:p>381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5.36" table:style-name="ce6">
            <text:p>75,3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5" table:style-name="ce4">
            <text:p>2385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87.25" table:style-name="ce6">
            <text:p>287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531" table:style-name="ce4">
            <text:p>253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62.12" table:style-name="ce6">
            <text:p>462,12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66" table:style-name="ce4">
            <text:p>2766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870.58" table:style-name="ce6">
            <text:p>2.870,58</text:p>
          </table:table-cell>
          <table:table-cell office:value-type="float" office:value="9923" table:style-name="ce7">
            <text:p>99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6" table:style-name="ce4">
            <text:p>2926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86.8" table:style-name="ce6">
            <text:p>286,8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56" table:style-name="ce4">
            <text:p>3556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271.04" table:style-name="ce6">
            <text:p>1.271,04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57" table:style-name="ce4">
            <text:p>3557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214.42" table:style-name="ce6">
            <text:p>1.214,42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58" table:style-name="ce4">
            <text:p>3558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911.24" table:style-name="ce6">
            <text:p>2.911,24</text:p>
          </table:table-cell>
          <table:table-cell office:value-type="float" office:value="1484" table:style-name="ce7">
            <text:p>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4" table:style-name="ce4">
            <text:p>3644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87.25" table:style-name="ce6">
            <text:p>287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44" table:style-name="ce4">
            <text:p>3944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44.37" table:style-name="ce6">
            <text:p>144,37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45" table:style-name="ce4">
            <text:p>3945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44.37" table:style-name="ce6">
            <text:p>144,37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46" table:style-name="ce4">
            <text:p>3946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44.37" table:style-name="ce6">
            <text:p>144,37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947" table:style-name="ce4">
            <text:p>3947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44.37" table:style-name="ce6">
            <text:p>144,37</text:p>
          </table:table-cell>
          <table:table-cell office:value-type="float" office:value="1195" table:style-name="ce7">
            <text:p>11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5" table:style-name="ce4">
            <text:p>2345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21.77999999999997" table:style-name="ce6">
            <text:p>321,78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6" table:style-name="ce4">
            <text:p>2346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2206.7199999999998" table:style-name="ce6">
            <text:p>2.206,72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7" table:style-name="ce4">
            <text:p>2347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586.69000000000005" table:style-name="ce6">
            <text:p>586,69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8" table:style-name="ce4">
            <text:p>2348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91.03" table:style-name="ce6">
            <text:p>191,03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9" table:style-name="ce4">
            <text:p>2359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49.18" table:style-name="ce6">
            <text:p>349,18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0" table:style-name="ce4">
            <text:p>236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26.83" table:style-name="ce6">
            <text:p>126,83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9" table:style-name="ce4">
            <text:p>252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817.56" table:style-name="ce6">
            <text:p>1.817,56</text:p>
          </table:table-cell>
          <table:table-cell office:value-type="float" office:value="10798" table:style-name="ce7">
            <text:p>107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4" table:style-name="ce4">
            <text:p>268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61.81" table:style-name="ce6">
            <text:p>61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5" table:style-name="ce4">
            <text:p>268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04.97" table:style-name="ce6">
            <text:p>104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6" table:style-name="ce4">
            <text:p>268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1.85" table:style-name="ce6">
            <text:p>41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7" table:style-name="ce4">
            <text:p>268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1.64" table:style-name="ce6">
            <text:p>41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8" table:style-name="ce4">
            <text:p>268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8.380000000000003" table:style-name="ce6">
            <text:p>38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9" table:style-name="ce4">
            <text:p>268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34.98" table:style-name="ce6">
            <text:p>334,9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0" table:style-name="ce4">
            <text:p>269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4.11" table:style-name="ce6">
            <text:p>34,1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1" table:style-name="ce4">
            <text:p>269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8.37" table:style-name="ce6">
            <text:p>28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2" table:style-name="ce4">
            <text:p>269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28.22" table:style-name="ce6">
            <text:p>128,2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5" table:style-name="ce4">
            <text:p>269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00.09" table:style-name="ce6">
            <text:p>100,0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0" table:style-name="ce4">
            <text:p>2710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1" table:style-name="ce4">
            <text:p>2711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2" table:style-name="ce4">
            <text:p>2712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7" table:style-name="ce4">
            <text:p>2767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81.78" table:style-name="ce6">
            <text:p>181,7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8" table:style-name="ce4">
            <text:p>2768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792.34" table:style-name="ce6">
            <text:p>792,3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9" table:style-name="ce4">
            <text:p>2769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72.13" table:style-name="ce6">
            <text:p>72,1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0" table:style-name="ce4">
            <text:p>2770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.38" table:style-name="ce6">
            <text:p>3,3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1" table:style-name="ce4">
            <text:p>2771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60.38999999999999" table:style-name="ce6">
            <text:p>160,3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2" table:style-name="ce4">
            <text:p>2772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98.04" table:style-name="ce6">
            <text:p>398,0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3" table:style-name="ce4">
            <text:p>277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3.38" table:style-name="ce6">
            <text:p>3,3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4" table:style-name="ce4">
            <text:p>2774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1.95" table:style-name="ce6">
            <text:p>11,9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5" table:style-name="ce4">
            <text:p>277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656.3" table:style-name="ce6">
            <text:p>656,3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5" table:style-name="ce4">
            <text:p>2785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1191.28" table:style-name="ce6">
            <text:p>1.191,28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5" table:style-name="ce4">
            <text:p>2815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18.41" table:style-name="ce6">
            <text:p>118,4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6" table:style-name="ce4">
            <text:p>2816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78.94" table:style-name="ce6">
            <text:p>78,9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7" table:style-name="ce4">
            <text:p>2817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72.930000000000007" table:style-name="ce6">
            <text:p>72,9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0.31" table:style-name="ce6">
            <text:p>0,3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1" table:style-name="ce4">
            <text:p>2831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441.86" table:style-name="ce6">
            <text:p>441,8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2" table:style-name="ce4">
            <text:p>2832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3" table:style-name="ce4">
            <text:p>2833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30.35" table:style-name="ce6">
            <text:p>30,35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8" table:style-name="ce4">
            <text:p>2838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1" table:style-name="ce4">
            <text:p>2841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633.43" table:style-name="ce6">
            <text:p>1.633,4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2" table:style-name="ce4">
            <text:p>2842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409.12" table:style-name="ce6">
            <text:p>1.409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3" table:style-name="ce4">
            <text:p>2843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577.17999999999995" table:style-name="ce6">
            <text:p>577,1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4" table:style-name="ce4">
            <text:p>2844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271.0899999999999" table:style-name="ce6">
            <text:p>1.271,0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3" table:style-name="ce4">
            <text:p>2903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840.58" table:style-name="ce6">
            <text:p>840,58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7" table:style-name="ce4">
            <text:p>2987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6989.85" table:style-name="ce6">
            <text:p>6.989,8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0" table:style-name="ce4">
            <text:p>299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191.28" table:style-name="ce6">
            <text:p>1.191,28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1" table:style-name="ce4">
            <text:p>299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646.62" table:style-name="ce6">
            <text:p>646,62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2" table:style-name="ce4">
            <text:p>2992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90.2" table:style-name="ce6">
            <text:p>190,2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8" table:style-name="ce4">
            <text:p>313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6.47" table:style-name="ce6">
            <text:p>56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9" table:style-name="ce4">
            <text:p>313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7.369999999999997" table:style-name="ce6">
            <text:p>37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0" table:style-name="ce4">
            <text:p>314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1.37" table:style-name="ce6">
            <text:p>21,3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1" table:style-name="ce4">
            <text:p>314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90.88" table:style-name="ce6">
            <text:p>90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2" table:style-name="ce4">
            <text:p>314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6.28" table:style-name="ce6">
            <text:p>26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3" table:style-name="ce4">
            <text:p>314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31.68" table:style-name="ce6">
            <text:p>331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6.81" table:style-name="ce6">
            <text:p>36,8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5" table:style-name="ce4">
            <text:p>314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5.35" table:style-name="ce6">
            <text:p>15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6" table:style-name="ce4">
            <text:p>314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93.62" table:style-name="ce6">
            <text:p>93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47" table:style-name="ce4">
            <text:p>314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.9" table:style-name="ce6">
            <text:p>11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1" table:style-name="ce4">
            <text:p>3301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90.29" table:style-name="ce6">
            <text:p>190,2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2" table:style-name="ce4">
            <text:p>3302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70.930000000000007" table:style-name="ce6">
            <text:p>70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4" table:style-name="ce4">
            <text:p>3304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50.19" table:style-name="ce6">
            <text:p>50,1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3" table:style-name="ce4">
            <text:p>348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0" table:style-name="ce6">
            <text:p>50,00</text:p>
          </table:table-cell>
          <table:table-cell office:value-type="float" office:value="8393" table:style-name="ce7">
            <text:p>83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4" table:style-name="ce4">
            <text:p>348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0" table:style-name="ce6">
            <text:p>20,00</text:p>
          </table:table-cell>
          <table:table-cell office:value-type="float" office:value="2524" table:style-name="ce7">
            <text:p>25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0" table:style-name="ce4">
            <text:p>397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19.33" table:style-name="ce6">
            <text:p>119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9" table:style-name="ce4">
            <text:p>397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9.46" table:style-name="ce6">
            <text:p>19,4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3" table:style-name="ce4">
            <text:p>401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588.84" table:style-name="ce6">
            <text:p>588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6" table:style-name="ce4">
            <text:p>402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5.47" table:style-name="ce6">
            <text:p>35,4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7" table:style-name="ce4">
            <text:p>402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7.47" table:style-name="ce6">
            <text:p>37,4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8" table:style-name="ce4">
            <text:p>402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80.86" table:style-name="ce6">
            <text:p>80,8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.26" table:style-name="ce6">
            <text:p>3,2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0" table:style-name="ce4">
            <text:p>403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98.99" table:style-name="ce6">
            <text:p>198,9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1" table:style-name="ce4">
            <text:p>403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33.81" table:style-name="ce6">
            <text:p>133,8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2" table:style-name="ce4">
            <text:p>403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.26" table:style-name="ce6">
            <text:p>3,2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3" table:style-name="ce4">
            <text:p>403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307.26" table:style-name="ce6">
            <text:p>307,2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7" table:style-name="ce4">
            <text:p>4057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99" table:style-name="ce6">
            <text:p>0,99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8" table:style-name="ce4">
            <text:p>4058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03.4" table:style-name="ce6">
            <text:p>103,40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0" table:style-name="ce4">
            <text:p>254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212.63" table:style-name="ce6">
            <text:p>12.212,6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1" table:style-name="ce4">
            <text:p>254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010.17" table:style-name="ce6">
            <text:p>10.010,17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0" table:style-name="ce4">
            <text:p>261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940.55" table:style-name="ce6">
            <text:p>2.940,5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1" table:style-name="ce4">
            <text:p>261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352.19" table:style-name="ce6">
            <text:p>2.352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4" table:style-name="ce4">
            <text:p>263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1.03" table:style-name="ce6">
            <text:p>121,0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5" table:style-name="ce4">
            <text:p>263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47.92" table:style-name="ce6">
            <text:p>347,9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6" table:style-name="ce4">
            <text:p>263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4.14" table:style-name="ce6">
            <text:p>64,1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7" table:style-name="ce4">
            <text:p>263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25.2" table:style-name="ce6">
            <text:p>325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2" table:style-name="ce4">
            <text:p>316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5689.75" table:style-name="ce6">
            <text:p>15.689,75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3" table:style-name="ce4">
            <text:p>316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.4800000000000004" table:style-name="ce6">
            <text:p>4,4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4" table:style-name="ce4">
            <text:p>316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854.5" table:style-name="ce6">
            <text:p>11.854,5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0" table:style-name="ce4">
            <text:p>337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768.18" table:style-name="ce6">
            <text:p>3.768,1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1" table:style-name="ce4">
            <text:p>337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799.97" table:style-name="ce6">
            <text:p>2.799,9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4" table:style-name="ce4">
            <text:p>339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21.57" table:style-name="ce6">
            <text:p>121,5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5" table:style-name="ce4">
            <text:p>339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15.27" table:style-name="ce6">
            <text:p>515,2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6" table:style-name="ce4">
            <text:p>339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4.14" table:style-name="ce6">
            <text:p>64,1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7" table:style-name="ce4">
            <text:p>339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15.85" table:style-name="ce6">
            <text:p>415,8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6" table:style-name="ce4">
            <text:p>370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4130.69" table:style-name="ce6">
            <text:p>14.130,6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7" table:style-name="ce4">
            <text:p>370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1854.5" table:style-name="ce6">
            <text:p>11.854,5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9" table:style-name="ce4">
            <text:p>378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388.62" table:style-name="ce6">
            <text:p>3.388,6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0" table:style-name="ce4">
            <text:p>379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99.98" table:style-name="ce6">
            <text:p>2.799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3" table:style-name="ce4">
            <text:p>381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1.06" table:style-name="ce6">
            <text:p>121,06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4" table:style-name="ce4">
            <text:p>381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38.57" table:style-name="ce6">
            <text:p>438,5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5" table:style-name="ce4">
            <text:p>381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4.14" table:style-name="ce6">
            <text:p>64,1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6" table:style-name="ce4">
            <text:p>381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15.85" table:style-name="ce6">
            <text:p>415,85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6" table:style-name="ce4">
            <text:p>2386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050.19" table:style-name="ce6">
            <text:p>1.050,1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87" table:style-name="ce4">
            <text:p>2387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840.06" table:style-name="ce6">
            <text:p>840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048.28" table:style-name="ce6">
            <text:p>1.048,2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8" table:style-name="ce4">
            <text:p>2928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840.06" table:style-name="ce6">
            <text:p>840,0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344.03" table:style-name="ce6">
            <text:p>1.344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6" table:style-name="ce4">
            <text:p>3646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999.99" table:style-name="ce6">
            <text:p>999,9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76" table:style-name="ce4">
            <text:p>2776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067.5" table:style-name="ce6">
            <text:p>1.067,50</text:p>
          </table:table-cell>
          <table:table-cell office:value-type="float" office:value="10872" table:style-name="ce7">
            <text:p>10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6" table:style-name="ce4">
            <text:p>2786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34.08" table:style-name="ce6">
            <text:p>34,08</text:p>
          </table:table-cell>
          <table:table-cell office:value-type="float" office:value="103673" table:style-name="ce7">
            <text:p>1036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7" table:style-name="ce4">
            <text:p>2787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7.5" table:style-name="ce6">
            <text:p>7,50</text:p>
          </table:table-cell>
          <table:table-cell office:value-type="float" office:value="103673" table:style-name="ce7">
            <text:p>1036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8" table:style-name="ce4">
            <text:p>2788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34.6" table:style-name="ce6">
            <text:p>34,60</text:p>
          </table:table-cell>
          <table:table-cell office:value-type="float" office:value="103673" table:style-name="ce7">
            <text:p>1036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89" table:style-name="ce4">
            <text:p>2789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7.61" table:style-name="ce6">
            <text:p>7,61</text:p>
          </table:table-cell>
          <table:table-cell office:value-type="float" office:value="103673" table:style-name="ce7">
            <text:p>10367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5" table:style-name="ce4">
            <text:p>348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8" table:style-name="ce6">
            <text:p>38,0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2" table:style-name="ce4">
            <text:p>3582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3.19" table:style-name="ce6">
            <text:p>23,19</text:p>
          </table:table-cell>
          <table:table-cell office:value-type="float" office:value="11050" table:style-name="ce7">
            <text:p>11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1" table:style-name="ce4">
            <text:p>361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00" table:style-name="ce6">
            <text:p>10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6" table:style-name="ce4">
            <text:p>3676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2283.84" table:style-name="ce6">
            <text:p>2.283,84</text:p>
          </table:table-cell>
          <table:table-cell office:value-type="float" office:value="12066" table:style-name="ce7">
            <text:p>1206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2" table:style-name="ce4">
            <text:p>254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037.16" table:style-name="ce6">
            <text:p>7.037,1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2" table:style-name="ce4">
            <text:p>261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82.52" table:style-name="ce6">
            <text:p>1.682,52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8" table:style-name="ce4">
            <text:p>263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4.64" table:style-name="ce6">
            <text:p>104,6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39" table:style-name="ce4">
            <text:p>263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2.76" table:style-name="ce6">
            <text:p>162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5" table:style-name="ce4">
            <text:p>316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026.46" table:style-name="ce6">
            <text:p>7.026,4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6" table:style-name="ce4">
            <text:p>316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.8" table:style-name="ce6">
            <text:p>1,8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2" table:style-name="ce4">
            <text:p>337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81.36" table:style-name="ce6">
            <text:p>1.681,3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8" table:style-name="ce4">
            <text:p>339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4.84" table:style-name="ce6">
            <text:p>104,8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2.76" table:style-name="ce6">
            <text:p>162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8" table:style-name="ce4">
            <text:p>370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036.61" table:style-name="ce6">
            <text:p>7.036,61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1" table:style-name="ce4">
            <text:p>379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82.4" table:style-name="ce6">
            <text:p>1.682,4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7" table:style-name="ce4">
            <text:p>381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4.64" table:style-name="ce6">
            <text:p>104,6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8" table:style-name="ce4">
            <text:p>381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2.76" table:style-name="ce6">
            <text:p>162,7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8" table:style-name="ce4">
            <text:p>2388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600.62" table:style-name="ce6">
            <text:p>600,6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29" table:style-name="ce4">
            <text:p>2929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600.9" table:style-name="ce6">
            <text:p>600,9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7" table:style-name="ce4">
            <text:p>3647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99.80999999999995" table:style-name="ce6">
            <text:p>599,8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76" table:style-name="ce4">
            <text:p>247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611.84" table:style-name="ce6">
            <text:p>1.611,84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7" table:style-name="ce4">
            <text:p>2477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376.78" table:style-name="ce6">
            <text:p>1.376,78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3" table:style-name="ce4">
            <text:p>281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30" table:style-name="ce6">
            <text:p>330,00</text:p>
          </table:table-cell>
          <table:table-cell office:value-type="float" office:value="1326" table:style-name="ce7">
            <text:p>13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0" table:style-name="ce4">
            <text:p>2830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295" table:style-name="ce6">
            <text:p>295,00</text:p>
          </table:table-cell>
          <table:table-cell office:value-type="float" office:value="874" table:style-name="ce7">
            <text:p>87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08" table:style-name="ce4">
            <text:p>3008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3.92" table:style-name="ce6">
            <text:p>43,92</text:p>
          </table:table-cell>
          <table:table-cell office:value-type="float" office:value="6399" table:style-name="ce7">
            <text:p>63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6" table:style-name="ce4">
            <text:p>348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8" table:style-name="ce6">
            <text:p>18,00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7" table:style-name="ce4">
            <text:p>348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9.700000000000003" table:style-name="ce6">
            <text:p>39,7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8" table:style-name="ce4">
            <text:p>348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6">
            <text:p>2,00</text:p>
          </table:table-cell>
          <table:table-cell office:value-type="float" office:value="9829" table:style-name="ce7">
            <text:p>982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89" table:style-name="ce4">
            <text:p>348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" table:style-name="ce6">
            <text:p>6,0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0" table:style-name="ce4">
            <text:p>349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.7" table:style-name="ce6">
            <text:p>5,70</text:p>
          </table:table-cell>
          <table:table-cell office:value-type="float" office:value="11290" table:style-name="ce7">
            <text:p>112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1" table:style-name="ce4">
            <text:p>349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.1" table:style-name="ce6">
            <text:p>34,10</text:p>
          </table:table-cell>
          <table:table-cell office:value-type="float" office:value="10025" table:style-name="ce7">
            <text:p>100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2" table:style-name="ce4">
            <text:p>349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3.5" table:style-name="ce6">
            <text:p>23,5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3" table:style-name="ce4">
            <text:p>349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3.3" table:style-name="ce6">
            <text:p>13,3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4" table:style-name="ce4">
            <text:p>349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0.8" table:style-name="ce6">
            <text:p>100,80</text:p>
          </table:table-cell>
          <table:table-cell office:value-type="float" office:value="8424" table:style-name="ce7">
            <text:p>84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5" table:style-name="ce4">
            <text:p>349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0.7" table:style-name="ce6">
            <text:p>60,70</text:p>
          </table:table-cell>
          <table:table-cell office:value-type="float" office:value="11948" table:style-name="ce7">
            <text:p>1194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721.97" table:style-name="ce6">
            <text:p>721,9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5" table:style-name="ce4">
            <text:p>3595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805.92" table:style-name="ce6">
            <text:p>805,92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8" table:style-name="ce4">
            <text:p>383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796.53" table:style-name="ce6">
            <text:p>1.796,53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39" table:style-name="ce4">
            <text:p>383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729.37" table:style-name="ce6">
            <text:p>1.729,37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0" table:style-name="ce4">
            <text:p>384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846.9" table:style-name="ce6">
            <text:p>1.846,90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82" table:style-name="ce4">
            <text:p>3882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494.31" table:style-name="ce6">
            <text:p>1.494,31</text:p>
          </table:table-cell>
          <table:table-cell office:value-type="float" office:value="3403" table:style-name="ce7">
            <text:p>340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4" table:style-name="ce4">
            <text:p>2344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031.15" table:style-name="ce6">
            <text:p>2.031,15</text:p>
          </table:table-cell>
          <table:table-cell office:value-type="float" office:value="7075" table:style-name="ce7">
            <text:p>70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3" table:style-name="ce4">
            <text:p>2363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462.8" table:style-name="ce6">
            <text:p>1.462,80</text:p>
          </table:table-cell>
          <table:table-cell office:value-type="float" office:value="9952" table:style-name="ce7">
            <text:p>99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7" table:style-name="ce4">
            <text:p>2437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64.7" table:style-name="ce6">
            <text:p>164,70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53" table:style-name="ce4">
            <text:p>245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196" table:style-name="ce6">
            <text:p>2.196,00</text:p>
          </table:table-cell>
          <table:table-cell office:value-type="float" office:value="4125" table:style-name="ce7">
            <text:p>41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610" table:style-name="ce6">
            <text:p>610,00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6" table:style-name="ce4">
            <text:p>290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4269.9799999999996" table:style-name="ce6">
            <text:p>4.269,98</text:p>
          </table:table-cell>
          <table:table-cell office:value-type="float" office:value="7101" table:style-name="ce7">
            <text:p>710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2" table:style-name="ce4">
            <text:p>3042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782.75" table:style-name="ce6">
            <text:p>782,75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6" table:style-name="ce4">
            <text:p>310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261.3200000000002" table:style-name="ce6">
            <text:p>2.261,32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7" table:style-name="ce4">
            <text:p>310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342.14" table:style-name="ce6">
            <text:p>1.342,14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4" table:style-name="ce4">
            <text:p>3444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24.24" table:style-name="ce6">
            <text:p>24,24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5" table:style-name="ce4">
            <text:p>3445</text:p>
          </table:table-cell>
          <table:table-cell office:value-type="date" office:date-value="2021-05-28T00:00:00" table:style-name="ce5">
            <text:p>28/05/2021</text:p>
          </table:table-cell>
          <table:table-cell office:value-type="float" office:value="187.06" table:style-name="ce6">
            <text:p>187,06</text:p>
          </table:table-cell>
          <table:table-cell office:value-type="float" office:value="2209" table:style-name="ce7">
            <text:p>22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3" table:style-name="ce4">
            <text:p>3553</text:p>
          </table:table-cell>
          <table:table-cell office:value-type="date" office:date-value="2021-06-03T00:00:00" table:style-name="ce5">
            <text:p>03/06/2021</text:p>
          </table:table-cell>
          <table:table-cell office:value-type="float" office:value="431.88" table:style-name="ce6">
            <text:p>431,88</text:p>
          </table:table-cell>
          <table:table-cell office:value-type="float" office:value="11484" table:style-name="ce7">
            <text:p>114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3" table:style-name="ce4">
            <text:p>3583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4962.96" table:style-name="ce6">
            <text:p>4.962,96</text:p>
          </table:table-cell>
          <table:table-cell office:value-type="float" office:value="7590" table:style-name="ce7">
            <text:p>75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9" table:style-name="ce4">
            <text:p>4059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629.15" table:style-name="ce6">
            <text:p>629,15</text:p>
          </table:table-cell>
          <table:table-cell office:value-type="float" office:value="10989" table:style-name="ce7">
            <text:p>10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69" table:style-name="ce4">
            <text:p>4069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220.73" table:style-name="ce6">
            <text:p>2.220,73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0" table:style-name="ce4">
            <text:p>4070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010.46" table:style-name="ce6">
            <text:p>1.010,46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1" table:style-name="ce4">
            <text:p>4071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175.44" table:style-name="ce6">
            <text:p>2.175,44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2" table:style-name="ce4">
            <text:p>4072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092.6500000000001" table:style-name="ce6">
            <text:p>1.092,65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3" table:style-name="ce4">
            <text:p>4073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928.9" table:style-name="ce6">
            <text:p>1.928,9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74" table:style-name="ce4">
            <text:p>4074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436.9" table:style-name="ce6">
            <text:p>436,90</text:p>
          </table:table-cell>
          <table:table-cell office:value-type="float" office:value="5252" table:style-name="ce7">
            <text:p>525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2" table:style-name="ce4">
            <text:p>4092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746.73" table:style-name="ce6">
            <text:p>746,73</text:p>
          </table:table-cell>
          <table:table-cell office:value-type="float" office:value="12181" table:style-name="ce7">
            <text:p>121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93" table:style-name="ce4">
            <text:p>4093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750" table:style-name="ce6">
            <text:p>1.750,00</text:p>
          </table:table-cell>
          <table:table-cell office:value-type="float" office:value="12181" table:style-name="ce7">
            <text:p>1218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8" table:style-name="ce4">
            <text:p>2478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731.24" table:style-name="ce6">
            <text:p>731,2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79" table:style-name="ce4">
            <text:p>247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844.04" table:style-name="ce6">
            <text:p>844,0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5" table:style-name="ce4">
            <text:p>254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6" table:style-name="ce4">
            <text:p>254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7" table:style-name="ce4">
            <text:p>254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8" table:style-name="ce4">
            <text:p>254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9" table:style-name="ce4">
            <text:p>254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0.5" table:style-name="ce6">
            <text:p>40,5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0" table:style-name="ce4">
            <text:p>255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69.55" table:style-name="ce6">
            <text:p>469,55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2" table:style-name="ce4">
            <text:p>255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3" table:style-name="ce4">
            <text:p>255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5.5" table:style-name="ce6">
            <text:p>85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4" table:style-name="ce4">
            <text:p>255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6.71" table:style-name="ce6">
            <text:p>106,71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5" table:style-name="ce4">
            <text:p>255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6" table:style-name="ce4">
            <text:p>255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7" table:style-name="ce4">
            <text:p>255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1.5" table:style-name="ce6">
            <text:p>31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8" table:style-name="ce4">
            <text:p>255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59" table:style-name="ce4">
            <text:p>255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16.25" table:style-name="ce6">
            <text:p>316,2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0" table:style-name="ce4">
            <text:p>256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1" table:style-name="ce4">
            <text:p>256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2" table:style-name="ce4">
            <text:p>256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3" table:style-name="ce4">
            <text:p>256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6.5" table:style-name="ce6">
            <text:p>206,5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5" table:style-name="ce4">
            <text:p>256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6" table:style-name="ce4">
            <text:p>256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7" table:style-name="ce4">
            <text:p>256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24.18" table:style-name="ce6">
            <text:p>2.024,1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8" table:style-name="ce4">
            <text:p>256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69" table:style-name="ce4">
            <text:p>256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0" table:style-name="ce4">
            <text:p>257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74" table:style-name="ce6">
            <text:p>374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1" table:style-name="ce4">
            <text:p>257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76" table:style-name="ce6">
            <text:p>176,0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2" table:style-name="ce4">
            <text:p>257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65.22000000000003" table:style-name="ce6">
            <text:p>265,22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3" table:style-name="ce4">
            <text:p>257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4" table:style-name="ce4">
            <text:p>257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5" table:style-name="ce4">
            <text:p>257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6" table:style-name="ce4">
            <text:p>257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1.59" table:style-name="ce6">
            <text:p>201,5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7" table:style-name="ce4">
            <text:p>257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8" table:style-name="ce4">
            <text:p>257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81.96" table:style-name="ce6">
            <text:p>481,96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45.55000000000001" table:style-name="ce6">
            <text:p>145,5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0" table:style-name="ce4">
            <text:p>258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02.41000000000003" table:style-name="ce6">
            <text:p>302,4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1" table:style-name="ce4">
            <text:p>258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20.19" table:style-name="ce6">
            <text:p>1.020,1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2" table:style-name="ce4">
            <text:p>258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71.13" table:style-name="ce6">
            <text:p>271,1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3" table:style-name="ce4">
            <text:p>258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40.24" table:style-name="ce6">
            <text:p>440,2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3" table:style-name="ce4">
            <text:p>261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228.38" table:style-name="ce6">
            <text:p>2.228,3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4" table:style-name="ce4">
            <text:p>261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42.81" table:style-name="ce6">
            <text:p>242,8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6" table:style-name="ce4">
            <text:p>2826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960.73" table:style-name="ce6">
            <text:p>960,73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7" table:style-name="ce4">
            <text:p>2827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482.31" table:style-name="ce6">
            <text:p>482,31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8" table:style-name="ce4">
            <text:p>2828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563.99" table:style-name="ce6">
            <text:p>563,99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9" table:style-name="ce4">
            <text:p>2829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322.83999999999997" table:style-name="ce6">
            <text:p>322,8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67" table:style-name="ce4">
            <text:p>2967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742.91" table:style-name="ce6">
            <text:p>742,91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8" table:style-name="ce4">
            <text:p>316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25.62" table:style-name="ce6">
            <text:p>525,6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9" table:style-name="ce4">
            <text:p>316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61.72999999999999" table:style-name="ce6">
            <text:p>161,7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0" table:style-name="ce4">
            <text:p>317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0.43" table:style-name="ce6">
            <text:p>40,4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2" table:style-name="ce4">
            <text:p>317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33.24" table:style-name="ce6">
            <text:p>833,24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3" table:style-name="ce4">
            <text:p>317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56.38" table:style-name="ce6">
            <text:p>256,38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4" table:style-name="ce4">
            <text:p>317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4.09" table:style-name="ce6">
            <text:p>64,0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7" table:style-name="ce4">
            <text:p>317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8" table:style-name="ce4">
            <text:p>317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6" table:style-name="ce6">
            <text:p>36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79" table:style-name="ce4">
            <text:p>317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197.9499999999998" table:style-name="ce6">
            <text:p>2.197,95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0" table:style-name="ce4">
            <text:p>318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62.29" table:style-name="ce6">
            <text:p>362,2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1" table:style-name="ce4">
            <text:p>318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76.29" table:style-name="ce6">
            <text:p>676,29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69.08" table:style-name="ce6">
            <text:p>169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3" table:style-name="ce4">
            <text:p>318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5" table:style-name="ce4">
            <text:p>318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90.69" table:style-name="ce6">
            <text:p>790,69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6" table:style-name="ce4">
            <text:p>318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0.5" table:style-name="ce6">
            <text:p>70,5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7" table:style-name="ce4">
            <text:p>318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43.29" table:style-name="ce6">
            <text:p>243,29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0.82" table:style-name="ce6">
            <text:p>60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89" table:style-name="ce4">
            <text:p>318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6.71" table:style-name="ce6">
            <text:p>106,71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0" table:style-name="ce4">
            <text:p>319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02.38" table:style-name="ce6">
            <text:p>402,38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1" table:style-name="ce4">
            <text:p>319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3.81" table:style-name="ce6">
            <text:p>123,81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2" table:style-name="ce4">
            <text:p>319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3" table:style-name="ce4">
            <text:p>319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4" table:style-name="ce4">
            <text:p>319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5" table:style-name="ce4">
            <text:p>319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8.5" table:style-name="ce6">
            <text:p>28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6" table:style-name="ce4">
            <text:p>319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7" table:style-name="ce4">
            <text:p>319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53.79" table:style-name="ce6">
            <text:p>353,7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8" table:style-name="ce4">
            <text:p>319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8.86" table:style-name="ce6">
            <text:p>108,8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99" table:style-name="ce4">
            <text:p>319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0" table:style-name="ce4">
            <text:p>320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16.25" table:style-name="ce6">
            <text:p>316,2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1" table:style-name="ce4">
            <text:p>320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4.5" table:style-name="ce6">
            <text:p>64,5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2" table:style-name="ce4">
            <text:p>320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3" table:style-name="ce4">
            <text:p>320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05.6" table:style-name="ce6">
            <text:p>1.005,60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4" table:style-name="ce4">
            <text:p>320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09.42" table:style-name="ce6">
            <text:p>309,42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5" table:style-name="ce4">
            <text:p>320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6" table:style-name="ce4">
            <text:p>320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7" table:style-name="ce4">
            <text:p>320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8" table:style-name="ce4">
            <text:p>320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87.03" table:style-name="ce6">
            <text:p>1.187,03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09" table:style-name="ce4">
            <text:p>320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65.24" table:style-name="ce6">
            <text:p>365,24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0" table:style-name="ce4">
            <text:p>321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91.31" table:style-name="ce6">
            <text:p>91,3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1" table:style-name="ce4">
            <text:p>321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6.5" table:style-name="ce6">
            <text:p>206,5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2" table:style-name="ce4">
            <text:p>321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3" table:style-name="ce4">
            <text:p>321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85.18" table:style-name="ce6">
            <text:p>885,18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4" table:style-name="ce4">
            <text:p>321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72.36" table:style-name="ce6">
            <text:p>272,3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5" table:style-name="ce4">
            <text:p>321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4.8" table:style-name="ce6">
            <text:p>64,8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6" table:style-name="ce4">
            <text:p>321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8.09" table:style-name="ce6">
            <text:p>68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7" table:style-name="ce4">
            <text:p>321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8" table:style-name="ce4">
            <text:p>321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19" table:style-name="ce4">
            <text:p>321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404.09" table:style-name="ce6">
            <text:p>4.404,09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0" table:style-name="ce4">
            <text:p>322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699.75" table:style-name="ce6">
            <text:p>1.699,7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1" table:style-name="ce4">
            <text:p>322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355.11" table:style-name="ce6">
            <text:p>1.355,1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2" table:style-name="ce4">
            <text:p>322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38.78" table:style-name="ce6">
            <text:p>338,7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3" table:style-name="ce4">
            <text:p>322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4" table:style-name="ce4">
            <text:p>322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58.05" table:style-name="ce6">
            <text:p>258,0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5" table:style-name="ce4">
            <text:p>322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9.87" table:style-name="ce6">
            <text:p>69,8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6" table:style-name="ce4">
            <text:p>322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7" table:style-name="ce4">
            <text:p>322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36" table:style-name="ce6">
            <text:p>33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8" table:style-name="ce4">
            <text:p>322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74.7399999999998" table:style-name="ce6">
            <text:p>2.074,74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29" table:style-name="ce4">
            <text:p>322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38.38" table:style-name="ce6">
            <text:p>638,38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0" table:style-name="ce4">
            <text:p>323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59.6" table:style-name="ce6">
            <text:p>159,6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1" table:style-name="ce4">
            <text:p>323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51.89" table:style-name="ce6">
            <text:p>351,89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2" table:style-name="ce4">
            <text:p>323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8.07" table:style-name="ce6">
            <text:p>48,0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3" table:style-name="ce4">
            <text:p>323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53.86" table:style-name="ce6">
            <text:p>353,86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4" table:style-name="ce4">
            <text:p>323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8.88" table:style-name="ce6">
            <text:p>108,88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5" table:style-name="ce4">
            <text:p>323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6" table:style-name="ce4">
            <text:p>323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7" table:style-name="ce4">
            <text:p>323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8" table:style-name="ce4">
            <text:p>323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39" table:style-name="ce4">
            <text:p>323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0" table:style-name="ce4">
            <text:p>324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3.52" table:style-name="ce6">
            <text:p>13,52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1" table:style-name="ce4">
            <text:p>324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.1800000000000002" table:style-name="ce6">
            <text:p>2,1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2" table:style-name="ce4">
            <text:p>324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71.22000000000003" table:style-name="ce6">
            <text:p>271,2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3" table:style-name="ce4">
            <text:p>324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9.190000000000001" table:style-name="ce6">
            <text:p>19,19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4" table:style-name="ce4">
            <text:p>324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.3" table:style-name="ce6">
            <text:p>1,3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5" table:style-name="ce4">
            <text:p>324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5.79" table:style-name="ce6">
            <text:p>85,79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6" table:style-name="ce4">
            <text:p>324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22" table:style-name="ce6">
            <text:p>0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7" table:style-name="ce4">
            <text:p>324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98" table:style-name="ce6">
            <text:p>0,9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8" table:style-name="ce4">
            <text:p>324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56.67" table:style-name="ce6">
            <text:p>256,6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49" table:style-name="ce4">
            <text:p>324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3.91" table:style-name="ce6">
            <text:p>43,91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0" table:style-name="ce4">
            <text:p>325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.38" table:style-name="ce6">
            <text:p>6,3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1" table:style-name="ce4">
            <text:p>325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7.63" table:style-name="ce6">
            <text:p>127,63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2" table:style-name="ce4">
            <text:p>325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11" table:style-name="ce6">
            <text:p>0,1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3" table:style-name="ce4">
            <text:p>325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8.07" table:style-name="ce6">
            <text:p>18,07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4" table:style-name="ce4">
            <text:p>325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.71" table:style-name="ce6">
            <text:p>4,7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5" table:style-name="ce4">
            <text:p>325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98.95" table:style-name="ce6">
            <text:p>398,95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6" table:style-name="ce4">
            <text:p>325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.94" table:style-name="ce6">
            <text:p>5,94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7" table:style-name="ce4">
            <text:p>325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3.37" table:style-name="ce6">
            <text:p>113,37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8" table:style-name="ce4">
            <text:p>325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2.340000000000003" table:style-name="ce6">
            <text:p>32,3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59" table:style-name="ce4">
            <text:p>325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315.74" table:style-name="ce6">
            <text:p>1.315,74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0" table:style-name="ce4">
            <text:p>326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97.83" table:style-name="ce6">
            <text:p>197,8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1" table:style-name="ce4">
            <text:p>326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1.72" table:style-name="ce6">
            <text:p>21,7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2" table:style-name="ce4">
            <text:p>326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26.12" table:style-name="ce6">
            <text:p>126,1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3" table:style-name="ce4">
            <text:p>326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8.55" table:style-name="ce6">
            <text:p>28,5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4" table:style-name="ce4">
            <text:p>326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20.63" table:style-name="ce6">
            <text:p>220,63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3" table:style-name="ce4">
            <text:p>337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719.67" table:style-name="ce6">
            <text:p>3.719,6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4" table:style-name="ce4">
            <text:p>337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807.49" table:style-name="ce6">
            <text:p>3.807,4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0" table:style-name="ce4">
            <text:p>340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3.79" table:style-name="ce6">
            <text:p>253,7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1" table:style-name="ce4">
            <text:p>340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7.57" table:style-name="ce6">
            <text:p>97,5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2" table:style-name="ce4">
            <text:p>340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02.92" table:style-name="ce6">
            <text:p>302,9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3" table:style-name="ce4">
            <text:p>340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6.46" table:style-name="ce6">
            <text:p>116,4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0" table:style-name="ce4">
            <text:p>371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0.43" table:style-name="ce6">
            <text:p>40,4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1" table:style-name="ce4">
            <text:p>371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7.03" table:style-name="ce6">
            <text:p>77,03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2" table:style-name="ce4">
            <text:p>371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4.09" table:style-name="ce6">
            <text:p>64,0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3" table:style-name="ce4">
            <text:p>371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3.66" table:style-name="ce6">
            <text:p>153,66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4" table:style-name="ce4">
            <text:p>371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74.99" table:style-name="ce6">
            <text:p>174,99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5" table:style-name="ce4">
            <text:p>371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6" table:style-name="ce4">
            <text:p>371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6" table:style-name="ce6">
            <text:p>36,00</text:p>
          </table:table-cell>
          <table:table-cell office:value-type="float" office:value="99975" table:style-name="ce7">
            <text:p>9997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7" table:style-name="ce4">
            <text:p>371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88.62" table:style-name="ce6">
            <text:p>488,62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8" table:style-name="ce4">
            <text:p>371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9.08" table:style-name="ce6">
            <text:p>169,0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19" table:style-name="ce4">
            <text:p>371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31.68" table:style-name="ce6">
            <text:p>331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0" table:style-name="ce4">
            <text:p>372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3.33" table:style-name="ce6">
            <text:p>83,3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1" table:style-name="ce4">
            <text:p>372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5" table:style-name="ce6">
            <text:p>75,00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2" table:style-name="ce4">
            <text:p>372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0.82" table:style-name="ce6">
            <text:p>60,82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3" table:style-name="ce4">
            <text:p>372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6.71" table:style-name="ce6">
            <text:p>106,71</text:p>
          </table:table-cell>
          <table:table-cell office:value-type="float" office:value="99980" table:style-name="ce7">
            <text:p>9998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4" table:style-name="ce4">
            <text:p>372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0.95" table:style-name="ce6">
            <text:p>30,95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5" table:style-name="ce4">
            <text:p>372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8.62" table:style-name="ce6">
            <text:p>58,6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6" table:style-name="ce4">
            <text:p>372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36.18" table:style-name="ce6">
            <text:p>236,18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7" table:style-name="ce4">
            <text:p>372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1.5" table:style-name="ce6">
            <text:p>31,5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8" table:style-name="ce4">
            <text:p>372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7" table:style-name="ce7">
            <text:p>9997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29" table:style-name="ce4">
            <text:p>372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0" table:style-name="ce4">
            <text:p>373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16.25" table:style-name="ce6">
            <text:p>316,25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1" table:style-name="ce4">
            <text:p>373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1.5" table:style-name="ce6">
            <text:p>31,50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2" table:style-name="ce4">
            <text:p>373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4.17" table:style-name="ce6">
            <text:p>104,17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7.349999999999994" table:style-name="ce6">
            <text:p>77,3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4" table:style-name="ce4">
            <text:p>373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45.86000000000001" table:style-name="ce6">
            <text:p>145,8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5" table:style-name="ce4">
            <text:p>373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9.44" table:style-name="ce6">
            <text:p>69,44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6" table:style-name="ce4">
            <text:p>373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91.31" table:style-name="ce6">
            <text:p>91,31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7" table:style-name="ce4">
            <text:p>373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6.5" table:style-name="ce6">
            <text:p>206,50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8" table:style-name="ce4">
            <text:p>373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98" table:style-name="ce7">
            <text:p>9999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39" table:style-name="ce4">
            <text:p>373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8.09" table:style-name="ce6">
            <text:p>68,09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39.11" table:style-name="ce6">
            <text:p>239,11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1" table:style-name="ce4">
            <text:p>374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5" table:style-name="ce6">
            <text:p>125,00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768.46" table:style-name="ce6">
            <text:p>1.768,4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3" table:style-name="ce4">
            <text:p>374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38.78" table:style-name="ce6">
            <text:p>338,7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4" table:style-name="ce4">
            <text:p>374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03.32000000000005" table:style-name="ce6">
            <text:p>603,32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5" table:style-name="ce4">
            <text:p>374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6.66" table:style-name="ce6">
            <text:p>166,66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6" table:style-name="ce4">
            <text:p>374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53" table:style-name="ce6">
            <text:p>353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7" table:style-name="ce4">
            <text:p>374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9.6" table:style-name="ce6">
            <text:p>159,60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8" table:style-name="ce4">
            <text:p>374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12.17" table:style-name="ce6">
            <text:p>312,17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49" table:style-name="ce4">
            <text:p>374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83.33000000000004" table:style-name="ce6">
            <text:p>583,33</text:p>
          </table:table-cell>
          <table:table-cell office:value-type="float" office:value="99982" table:style-name="ce7">
            <text:p>9998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0" table:style-name="ce4">
            <text:p>375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.22" table:style-name="ce6">
            <text:p>27,2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1" table:style-name="ce4">
            <text:p>375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2.52" table:style-name="ce6">
            <text:p>82,52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2" table:style-name="ce4">
            <text:p>375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0" table:style-name="ce6">
            <text:p>50,00</text:p>
          </table:table-cell>
          <table:table-cell office:value-type="float" office:value="99997" table:style-name="ce7">
            <text:p>999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3" table:style-name="ce4">
            <text:p>375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48.54" table:style-name="ce6">
            <text:p>248,54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4" table:style-name="ce4">
            <text:p>375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8.88999999999999" table:style-name="ce6">
            <text:p>138,89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5" table:style-name="ce4">
            <text:p>375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1.37" table:style-name="ce6">
            <text:p>21,37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6" table:style-name="ce4">
            <text:p>375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2.72" table:style-name="ce6">
            <text:p>132,72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7" table:style-name="ce4">
            <text:p>375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3.15" table:style-name="ce6">
            <text:p>153,15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8" table:style-name="ce4">
            <text:p>375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23.16" table:style-name="ce6">
            <text:p>423,16</text:p>
          </table:table-cell>
          <table:table-cell office:value-type="float" office:value="99972" table:style-name="ce7">
            <text:p>999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97.83" table:style-name="ce6">
            <text:p>497,83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2" table:style-name="ce4">
            <text:p>379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427.19" table:style-name="ce6">
            <text:p>2.427,1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19" table:style-name="ce4">
            <text:p>381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9.52" table:style-name="ce6">
            <text:p>19,5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0" table:style-name="ce4">
            <text:p>382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3.3" table:style-name="ce6">
            <text:p>23,3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89" table:style-name="ce4">
            <text:p>2389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630.26" table:style-name="ce6">
            <text:p>630,2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0" table:style-name="ce4">
            <text:p>2930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86.72" table:style-name="ce6">
            <text:p>86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1" table:style-name="ce4">
            <text:p>293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656.69" table:style-name="ce6">
            <text:p>656,69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8" table:style-name="ce4">
            <text:p>3648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1.93" table:style-name="ce6">
            <text:p>21,93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49" table:style-name="ce4">
            <text:p>3649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4.93" table:style-name="ce6">
            <text:p>14,9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943.42" table:style-name="ce6">
            <text:p>943,4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1" table:style-name="ce4">
            <text:p>3651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4.38" table:style-name="ce6">
            <text:p>4,38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2" table:style-name="ce4">
            <text:p>3652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703.43" table:style-name="ce6">
            <text:p>703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3" table:style-name="ce4">
            <text:p>3653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0.72" table:style-name="ce6">
            <text:p>10,7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.4300000000000002" table:style-name="ce6">
            <text:p>2,4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5" table:style-name="ce4">
            <text:p>3655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11.83" table:style-name="ce6">
            <text:p>111,8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6" table:style-name="ce4">
            <text:p>3656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99.11" table:style-name="ce6">
            <text:p>299,1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68" table:style-name="ce4">
            <text:p>2468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1600" table:style-name="ce6">
            <text:p>1.600,00</text:p>
          </table:table-cell>
          <table:table-cell office:value-type="float" office:value="10138" table:style-name="ce7">
            <text:p>1013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73" table:style-name="ce4">
            <text:p>2973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02" table:style-name="ce6">
            <text:p>202,00</text:p>
          </table:table-cell>
          <table:table-cell office:value-type="float" office:value="2830" table:style-name="ce7">
            <text:p>28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7" table:style-name="ce4">
            <text:p>335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0" table:style-name="ce6">
            <text:p>9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0" table:style-name="ce4">
            <text:p>3580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30" table:style-name="ce6">
            <text:p>230,00</text:p>
          </table:table-cell>
          <table:table-cell office:value-type="float" office:value="3294" table:style-name="ce7">
            <text:p>329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1" table:style-name="ce4">
            <text:p>3581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002" table:style-name="ce6">
            <text:p>2.002,00</text:p>
          </table:table-cell>
          <table:table-cell office:value-type="float" office:value="4023" table:style-name="ce7">
            <text:p>40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43" table:style-name="ce4">
            <text:p>254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.6" table:style-name="ce6">
            <text:p>3,6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44" table:style-name="ce4">
            <text:p>254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" table:style-name="ce6">
            <text:p>6,00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167" table:style-name="ce4">
            <text:p>316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.6" table:style-name="ce6">
            <text:p>3,60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09" table:style-name="ce4">
            <text:p>370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" table:style-name="ce6">
            <text:p>12,00</text:p>
          </table:table-cell>
          <table:table-cell office:value-type="float" office:value="99969" table:style-name="ce7">
            <text:p>9996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43" table:style-name="ce4">
            <text:p>2343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3800" table:style-name="ce6">
            <text:p>3.800,00</text:p>
          </table:table-cell>
          <table:table-cell office:value-type="float" office:value="5171" table:style-name="ce7">
            <text:p>51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4" table:style-name="ce4">
            <text:p>2414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5.88" table:style-name="ce6">
            <text:p>5,88</text:p>
          </table:table-cell>
          <table:table-cell office:value-type="float" office:value="11596" table:style-name="ce7">
            <text:p>1159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7" table:style-name="ce4">
            <text:p>2417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612.15" table:style-name="ce6">
            <text:p>612,1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8" table:style-name="ce4">
            <text:p>2418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6.45" table:style-name="ce6">
            <text:p>6,4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9" table:style-name="ce4">
            <text:p>2419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70.150000000000006" table:style-name="ce6">
            <text:p>70,1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0" table:style-name="ce4">
            <text:p>2420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112.2" table:style-name="ce6">
            <text:p>112,2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1" table:style-name="ce4">
            <text:p>2421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46.45" table:style-name="ce6">
            <text:p>46,4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2" table:style-name="ce4">
            <text:p>2422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1990.3" table:style-name="ce6">
            <text:p>1.990,3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3" table:style-name="ce4">
            <text:p>2423</text:p>
          </table:table-cell>
          <table:table-cell office:value-type="date" office:date-value="2021-04-12T00:00:00" table:style-name="ce5">
            <text:p>12/04/2021</text:p>
          </table:table-cell>
          <table:table-cell office:value-type="float" office:value="77.150000000000006" table:style-name="ce6">
            <text:p>77,1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9" table:style-name="ce4">
            <text:p>2709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2" table:style-name="ce4">
            <text:p>2872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219.15" table:style-name="ce6">
            <text:p>219,1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3" table:style-name="ce4">
            <text:p>2873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5.45" table:style-name="ce6">
            <text:p>5,4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4" table:style-name="ce4">
            <text:p>2874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51" table:style-name="ce6">
            <text:p>151,0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5" table:style-name="ce4">
            <text:p>2875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34.4" table:style-name="ce6">
            <text:p>34,4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6" table:style-name="ce4">
            <text:p>2876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506.85" table:style-name="ce6">
            <text:p>506,85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7" table:style-name="ce4">
            <text:p>2877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345.2" table:style-name="ce6">
            <text:p>1.345,2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8" table:style-name="ce4">
            <text:p>2878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99.5" table:style-name="ce6">
            <text:p>199,50</text:p>
          </table:table-cell>
          <table:table-cell office:value-type="float" office:value="1127" table:style-name="ce7">
            <text:p>112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7" table:style-name="ce4">
            <text:p>290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731" table:style-name="ce7">
            <text:p>73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8" table:style-name="ce4">
            <text:p>2908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9" table:style-name="ce4">
            <text:p>2909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8.08" table:style-name="ce6">
            <text:p>8,0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0" table:style-name="ce4">
            <text:p>2910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8.08" table:style-name="ce6">
            <text:p>8,0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1" table:style-name="ce4">
            <text:p>2911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11.76" table:style-name="ce6">
            <text:p>11,76</text:p>
          </table:table-cell>
          <table:table-cell office:value-type="float" office:value="11999" table:style-name="ce7">
            <text:p>119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2" table:style-name="ce4">
            <text:p>2912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12087" table:style-name="ce7">
            <text:p>1208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3" table:style-name="ce4">
            <text:p>2913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4" table:style-name="ce4">
            <text:p>2914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15" table:style-name="ce4">
            <text:p>2915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3" table:style-name="ce4">
            <text:p>3013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4" table:style-name="ce4">
            <text:p>3014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10.18" table:style-name="ce6">
            <text:p>10,18</text:p>
          </table:table-cell>
          <table:table-cell office:value-type="float" office:value="8105" table:style-name="ce7">
            <text:p>810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9" table:style-name="ce4">
            <text:p>3019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99.17" table:style-name="ce6">
            <text:p>99,1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0" table:style-name="ce4">
            <text:p>3020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64.5" table:style-name="ce6">
            <text:p>164,5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1" table:style-name="ce4">
            <text:p>302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02" table:style-name="ce6">
            <text:p>61,0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2" table:style-name="ce4">
            <text:p>3022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46" table:style-name="ce6">
            <text:p>61,4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3" table:style-name="ce4">
            <text:p>3023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41.78" table:style-name="ce6">
            <text:p>141,7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4" table:style-name="ce4">
            <text:p>3024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" table:style-name="ce6">
            <text:p>61,0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52.61000000000001" table:style-name="ce6">
            <text:p>152,61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6" table:style-name="ce4">
            <text:p>3026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7" table:style-name="ce4">
            <text:p>3027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748.42" table:style-name="ce6">
            <text:p>748,4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8" table:style-name="ce4">
            <text:p>3028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08.2" table:style-name="ce6">
            <text:p>108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0" table:style-name="ce4">
            <text:p>3030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97.6" table:style-name="ce6">
            <text:p>97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1" table:style-name="ce4">
            <text:p>303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74.599999999999994" table:style-name="ce6">
            <text:p>74,6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2" table:style-name="ce4">
            <text:p>3032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4.56" table:style-name="ce6">
            <text:p>64,56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3" table:style-name="ce4">
            <text:p>3033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02" table:style-name="ce6">
            <text:p>61,0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4" table:style-name="ce4">
            <text:p>3034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13" table:style-name="ce6">
            <text:p>61,13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5" table:style-name="ce4">
            <text:p>3035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59.58000000000001" table:style-name="ce6">
            <text:p>159,5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6" table:style-name="ce4">
            <text:p>3036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73.2" table:style-name="ce6">
            <text:p>73,2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7" table:style-name="ce4">
            <text:p>3037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69.67" table:style-name="ce6">
            <text:p>169,67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8" table:style-name="ce4">
            <text:p>3038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92.14" table:style-name="ce6">
            <text:p>192,1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39" table:style-name="ce4">
            <text:p>3039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7" table:style-name="ce6">
            <text:p>61,70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0" table:style-name="ce4">
            <text:p>3040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61.04" table:style-name="ce6">
            <text:p>61,04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263.48" table:style-name="ce6">
            <text:p>263,48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6" table:style-name="ce4">
            <text:p>3066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4.76" table:style-name="ce6">
            <text:p>24,76</text:p>
          </table:table-cell>
          <table:table-cell office:value-type="float" office:value="12118" table:style-name="ce7">
            <text:p>121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7" table:style-name="ce4">
            <text:p>3067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5.88" table:style-name="ce6">
            <text:p>5,88</text:p>
          </table:table-cell>
          <table:table-cell office:value-type="float" office:value="1493" table:style-name="ce7">
            <text:p>149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1" table:style-name="ce4">
            <text:p>311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32.159999999999997" table:style-name="ce6">
            <text:p>32,16</text:p>
          </table:table-cell>
          <table:table-cell office:value-type="float" office:value="12122" table:style-name="ce7">
            <text:p>121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1" table:style-name="ce4">
            <text:p>312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5.88" table:style-name="ce6">
            <text:p>5,88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2" table:style-name="ce4">
            <text:p>3122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5.88" table:style-name="ce6">
            <text:p>5,88</text:p>
          </table:table-cell>
          <table:table-cell office:value-type="float" office:value="339" table:style-name="ce7">
            <text:p>33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3" table:style-name="ce4">
            <text:p>3123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5.88" table:style-name="ce6">
            <text:p>5,88</text:p>
          </table:table-cell>
          <table:table-cell office:value-type="float" office:value="3572" table:style-name="ce7">
            <text:p>35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2" table:style-name="ce4">
            <text:p>3292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0.28" table:style-name="ce6">
            <text:p>10,28</text:p>
          </table:table-cell>
          <table:table-cell office:value-type="float" office:value="397" table:style-name="ce7">
            <text:p>39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0" table:style-name="ce4">
            <text:p>342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000" table:style-name="ce6">
            <text:p>2.000,00</text:p>
          </table:table-cell>
          <table:table-cell office:value-type="float" office:value="585" table:style-name="ce7">
            <text:p>5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9" table:style-name="ce4">
            <text:p>3559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5.76" table:style-name="ce6">
            <text:p>15,76</text:p>
          </table:table-cell>
          <table:table-cell office:value-type="float" office:value="1871" table:style-name="ce7">
            <text:p>187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5" table:style-name="ce4">
            <text:p>3635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6" table:style-name="ce4">
            <text:p>3636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37" table:style-name="ce4">
            <text:p>3637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5.88" table:style-name="ce6">
            <text:p>5,88</text:p>
          </table:table-cell>
          <table:table-cell office:value-type="float" office:value="12043" table:style-name="ce7">
            <text:p>1204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6" table:style-name="ce4">
            <text:p>3666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.88" table:style-name="ce6">
            <text:p>5,88</text:p>
          </table:table-cell>
          <table:table-cell office:value-type="float" office:value="12165" table:style-name="ce7">
            <text:p>1216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2.38" table:style-name="ce6">
            <text:p>12,38</text:p>
          </table:table-cell>
          <table:table-cell office:value-type="float" office:value="12164" table:style-name="ce7">
            <text:p>121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8" table:style-name="ce4">
            <text:p>3668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5.88" table:style-name="ce6">
            <text:p>5,88</text:p>
          </table:table-cell>
          <table:table-cell office:value-type="float" office:value="3872" table:style-name="ce7">
            <text:p>38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69" table:style-name="ce4">
            <text:p>3669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.050000000000001" table:style-name="ce6">
            <text:p>10,05</text:p>
          </table:table-cell>
          <table:table-cell office:value-type="float" office:value="667" table:style-name="ce7">
            <text:p>66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8.2799999999999994" table:style-name="ce6">
            <text:p>8,28</text:p>
          </table:table-cell>
          <table:table-cell office:value-type="float" office:value="330" table:style-name="ce7">
            <text:p>33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1" table:style-name="ce4">
            <text:p>3861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0.18" table:style-name="ce6">
            <text:p>10,18</text:p>
          </table:table-cell>
          <table:table-cell office:value-type="float" office:value="716" table:style-name="ce7">
            <text:p>7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2" table:style-name="ce4">
            <text:p>3862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63" table:style-name="ce4">
            <text:p>3863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.88" table:style-name="ce6">
            <text:p>5,88</text:p>
          </table:table-cell>
          <table:table-cell office:value-type="float" office:value="249" table:style-name="ce7">
            <text:p>2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34" table:style-name="ce4">
            <text:p>403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.18" table:style-name="ce6">
            <text:p>10,18</text:p>
          </table:table-cell>
          <table:table-cell office:value-type="float" office:value="11685" table:style-name="ce7">
            <text:p>1168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6" table:style-name="ce4">
            <text:p>4056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63.42" table:style-name="ce6">
            <text:p>263,42</text:p>
          </table:table-cell>
          <table:table-cell office:value-type="float" office:value="1340" table:style-name="ce7">
            <text:p>13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4" table:style-name="ce4">
            <text:p>2364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7644.11" table:style-name="ce6">
            <text:p>17.644,1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365" table:style-name="ce4">
            <text:p>2365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9876.5499999999993" table:style-name="ce6">
            <text:p>9.876,55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77" table:style-name="ce4">
            <text:p>267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954.81" table:style-name="ce6">
            <text:p>1.954,81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78" table:style-name="ce4">
            <text:p>267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135" table:style-name="ce6">
            <text:p>1.135,00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790" table:style-name="ce4">
            <text:p>2790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4921.32" table:style-name="ce6">
            <text:p>4.921,32</text:p>
          </table:table-cell>
          <table:table-cell office:value-type="float" office:value="12041" table:style-name="ce7">
            <text:p>120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date" office:date-value="2021-04-27T00:00:00" table:style-name="ce5">
            <text:p>27/04/2021</text:p>
          </table:table-cell>
          <table:table-cell office:value-type="float" office:value="9481.68" table:style-name="ce6">
            <text:p>9.481,68</text:p>
          </table:table-cell>
          <table:table-cell office:value-type="float" office:value="12041" table:style-name="ce7">
            <text:p>120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890" table:style-name="ce4">
            <text:p>289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35.21" table:style-name="ce6">
            <text:p>235,2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027.5" table:style-name="ce6">
            <text:p>5.027,50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50" table:style-name="ce4">
            <text:p>3550</text:p>
          </table:table-cell>
          <table:table-cell office:value-type="date" office:date-value="2021-06-03T00:00:00" table:style-name="ce5">
            <text:p>03/06/2021</text:p>
          </table:table-cell>
          <table:table-cell office:value-type="float" office:value="275.86" table:style-name="ce6">
            <text:p>275,86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3551" table:style-name="ce4">
            <text:p>3551</text:p>
          </table:table-cell>
          <table:table-cell office:value-type="date" office:date-value="2021-06-03T00:00:00" table:style-name="ce5">
            <text:p>03/06/2021</text:p>
          </table:table-cell>
          <table:table-cell office:value-type="float" office:value="5472.01" table:style-name="ce6">
            <text:p>5.472,01</text:p>
          </table:table-cell>
          <table:table-cell office:value-type="float" office:value="4124" table:style-name="ce7">
            <text:p>41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584" table:style-name="ce4">
            <text:p>258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7712.15" table:style-name="ce6">
            <text:p>27.712,15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5" table:style-name="ce4">
            <text:p>261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661.07" table:style-name="ce6">
            <text:p>6.661,0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0" table:style-name="ce4">
            <text:p>264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33.83" table:style-name="ce6">
            <text:p>233,8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911.41" table:style-name="ce6">
            <text:p>911,4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2" table:style-name="ce4">
            <text:p>264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3" table:style-name="ce4">
            <text:p>265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.6" table:style-name="ce6">
            <text:p>20,60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4" table:style-name="ce4">
            <text:p>265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.06" table:style-name="ce6">
            <text:p>2,0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5" table:style-name="ce4">
            <text:p>326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9199.88" table:style-name="ce6">
            <text:p>29.199,8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6" table:style-name="ce4">
            <text:p>326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9.48" table:style-name="ce6">
            <text:p>9,48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5" table:style-name="ce4">
            <text:p>337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587.64" table:style-name="ce6">
            <text:p>6.587,6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4" table:style-name="ce4">
            <text:p>340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34.39" table:style-name="ce6">
            <text:p>234,3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5" table:style-name="ce4">
            <text:p>340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12.52" table:style-name="ce6">
            <text:p>912,5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6" table:style-name="ce4">
            <text:p>340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7" table:style-name="ce4">
            <text:p>341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4.32" table:style-name="ce6">
            <text:p>54,32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8" table:style-name="ce4">
            <text:p>341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.44" table:style-name="ce6">
            <text:p>5,4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0" table:style-name="ce4">
            <text:p>376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7855.51" table:style-name="ce6">
            <text:p>27.855,51</text:p>
          </table:table-cell>
          <table:table-cell office:value-type="float" office:value="99984" table:style-name="ce7">
            <text:p>999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3" table:style-name="ce4">
            <text:p>379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658.86" table:style-name="ce6">
            <text:p>6.658,8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1" table:style-name="ce4">
            <text:p>382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33.85" table:style-name="ce6">
            <text:p>233,8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911.47" table:style-name="ce6">
            <text:p>911,4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3" table:style-name="ce4">
            <text:p>382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6.77" table:style-name="ce6">
            <text:p>56,77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5" table:style-name="ce4">
            <text:p>383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2.47" table:style-name="ce6">
            <text:p>22,47</text:p>
          </table:table-cell>
          <table:table-cell office:value-type="float" office:value="9824" table:style-name="ce7">
            <text:p>98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6" table:style-name="ce4">
            <text:p>383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.25" table:style-name="ce6">
            <text:p>2,25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90" table:style-name="ce4">
            <text:p>2390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252.9" table:style-name="ce6">
            <text:p>2.252,9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252.5" table:style-name="ce6">
            <text:p>2.252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7" table:style-name="ce4">
            <text:p>350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7.16" table:style-name="ce6">
            <text:p>27,16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8" table:style-name="ce4">
            <text:p>350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.47" table:style-name="ce6">
            <text:p>34,4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2.65" table:style-name="ce6">
            <text:p>22,6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7" table:style-name="ce4">
            <text:p>3657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238.34" table:style-name="ce6">
            <text:p>2.238,34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49" table:style-name="ce4">
            <text:p>2349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264.62" table:style-name="ce6">
            <text:p>264,62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8" table:style-name="ce4">
            <text:p>2398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36.96" table:style-name="ce6">
            <text:p>36,96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9" table:style-name="ce4">
            <text:p>2399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68" table:style-name="ce6">
            <text:p>168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0" table:style-name="ce4">
            <text:p>240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0" table:style-name="ce4">
            <text:p>248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738.5" table:style-name="ce6">
            <text:p>1.738,50</text:p>
          </table:table-cell>
          <table:table-cell office:value-type="float" office:value="6084" table:style-name="ce7">
            <text:p>608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1" table:style-name="ce4">
            <text:p>248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46.21" table:style-name="ce6">
            <text:p>346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2" table:style-name="ce4">
            <text:p>248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0.98" table:style-name="ce6">
            <text:p>10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3" table:style-name="ce4">
            <text:p>248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28" table:style-name="ce6">
            <text:p>228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4" table:style-name="ce4">
            <text:p>248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608" table:style-name="ce6">
            <text:p>608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5" table:style-name="ce4">
            <text:p>248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83.12" table:style-name="ce6">
            <text:p>483,12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6" table:style-name="ce4">
            <text:p>248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578.79" table:style-name="ce6">
            <text:p>4.578,79</text:p>
          </table:table-cell>
          <table:table-cell office:value-type="float" office:value="2326" table:style-name="ce7">
            <text:p>23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7" table:style-name="ce4">
            <text:p>252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50" table:style-name="ce6">
            <text:p>250,00</text:p>
          </table:table-cell>
          <table:table-cell office:value-type="float" office:value="2244" table:style-name="ce7">
            <text:p>22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8" table:style-name="ce4">
            <text:p>252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4.91" table:style-name="ce6">
            <text:p>54,91</text:p>
          </table:table-cell>
          <table:table-cell office:value-type="float" office:value="2244" table:style-name="ce7">
            <text:p>22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30" table:style-name="ce4">
            <text:p>253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11.3" table:style-name="ce6">
            <text:p>311,3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5" table:style-name="ce4">
            <text:p>2865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297.68" table:style-name="ce6">
            <text:p>297,68</text:p>
          </table:table-cell>
          <table:table-cell office:value-type="float" office:value="4027" table:style-name="ce7">
            <text:p>402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9" table:style-name="ce4">
            <text:p>2869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37.6" table:style-name="ce6">
            <text:p>37,60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0" table:style-name="ce4">
            <text:p>2870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541" table:style-name="ce6">
            <text:p>541,00</text:p>
          </table:table-cell>
          <table:table-cell office:value-type="float" office:value="2624" table:style-name="ce7">
            <text:p>262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1" table:style-name="ce4">
            <text:p>2871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79" table:style-name="ce4">
            <text:p>2879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2099.96" table:style-name="ce6">
            <text:p>2.099,96</text:p>
          </table:table-cell>
          <table:table-cell office:value-type="float" office:value="10681" table:style-name="ce7">
            <text:p>1068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5" table:style-name="ce4">
            <text:p>3015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3.61" table:style-name="ce6">
            <text:p>3,61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6" table:style-name="ce4">
            <text:p>3046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290.76" table:style-name="ce6">
            <text:p>290,7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2" table:style-name="ce4">
            <text:p>3062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465" table:style-name="ce6">
            <text:p>465,00</text:p>
          </table:table-cell>
          <table:table-cell office:value-type="float" office:value="554" table:style-name="ce7">
            <text:p>5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3" table:style-name="ce4">
            <text:p>3063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79.99" table:style-name="ce6">
            <text:p>279,9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4" table:style-name="ce4">
            <text:p>3064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484.5" table:style-name="ce6">
            <text:p>484,5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5" table:style-name="ce4">
            <text:p>3065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5.49" table:style-name="ce6">
            <text:p>5,49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6" table:style-name="ce4">
            <text:p>3126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04.79" table:style-name="ce6">
            <text:p>104,7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6" table:style-name="ce4">
            <text:p>349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" table:style-name="ce6">
            <text:p>2,00</text:p>
          </table:table-cell>
          <table:table-cell office:value-type="float" office:value="3897" table:style-name="ce7">
            <text:p>389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7" table:style-name="ce4">
            <text:p>349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7.6" table:style-name="ce6">
            <text:p>7,6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8.899999999999999" table:style-name="ce6">
            <text:p>18,9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99" table:style-name="ce4">
            <text:p>349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7.5" table:style-name="ce6">
            <text:p>27,50</text:p>
          </table:table-cell>
          <table:table-cell office:value-type="float" office:value="10276" table:style-name="ce7">
            <text:p>102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0" table:style-name="ce4">
            <text:p>350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9.6" table:style-name="ce6">
            <text:p>9,60</text:p>
          </table:table-cell>
          <table:table-cell office:value-type="float" office:value="4821" table:style-name="ce7">
            <text:p>482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1" table:style-name="ce4">
            <text:p>350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49.95" table:style-name="ce6">
            <text:p>249,95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2" table:style-name="ce4">
            <text:p>350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5" table:style-name="ce6">
            <text:p>35,00</text:p>
          </table:table-cell>
          <table:table-cell office:value-type="float" office:value="9762" table:style-name="ce7">
            <text:p>976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3" table:style-name="ce4">
            <text:p>350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6" table:style-name="ce6">
            <text:p>26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4" table:style-name="ce4">
            <text:p>350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5" table:style-name="ce4">
            <text:p>350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5" table:style-name="ce6">
            <text:p>15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06" table:style-name="ce4">
            <text:p>350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3" table:style-name="ce6">
            <text:p>13,0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7" table:style-name="ce4">
            <text:p>354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8.48" table:style-name="ce6">
            <text:p>18,48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8" table:style-name="ce4">
            <text:p>354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84" table:style-name="ce6">
            <text:p>84,00</text:p>
          </table:table-cell>
          <table:table-cell office:value-type="float" office:value="8514" table:style-name="ce7">
            <text:p>851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9" table:style-name="ce4">
            <text:p>354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665.98" table:style-name="ce6">
            <text:p>1.665,98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2" table:style-name="ce4">
            <text:p>361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5" table:style-name="ce6">
            <text:p>55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5" table:style-name="ce4">
            <text:p>3845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570" table:style-name="ce6">
            <text:p>570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9" table:style-name="ce4">
            <text:p>267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63.59" table:style-name="ce6">
            <text:p>363,59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81" table:style-name="ce4">
            <text:p>268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11.26" table:style-name="ce6">
            <text:p>311,26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682" table:style-name="ce4">
            <text:p>268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08.08" table:style-name="ce6">
            <text:p>808,08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848" table:style-name="ce4">
            <text:p>2848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40" table:style-name="ce6">
            <text:p>40,00</text:p>
          </table:table-cell>
          <table:table-cell office:value-type="float" office:value="11312" table:style-name="ce7">
            <text:p>113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350" table:style-name="ce4">
            <text:p>2350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420.19" table:style-name="ce6">
            <text:p>1.420,19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0" table:style-name="ce4">
            <text:p>266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339.43" table:style-name="ce6">
            <text:p>1.339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1" table:style-name="ce4">
            <text:p>266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87.91" table:style-name="ce6">
            <text:p>487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4" table:style-name="ce4">
            <text:p>2834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2" table:style-name="ce4">
            <text:p>2852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641.12" table:style-name="ce6">
            <text:p>641,12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3" table:style-name="ce4">
            <text:p>307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40.08" table:style-name="ce6">
            <text:p>240,0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4" table:style-name="ce4">
            <text:p>307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39.92999999999995" table:style-name="ce6">
            <text:p>539,9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5" table:style-name="ce4">
            <text:p>307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21.15" table:style-name="ce6">
            <text:p>221,1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6" table:style-name="ce4">
            <text:p>307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47.33000000000001" table:style-name="ce6">
            <text:p>147,3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7" table:style-name="ce4">
            <text:p>307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06.12" table:style-name="ce6">
            <text:p>206,1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8" table:style-name="ce4">
            <text:p>307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55.18" table:style-name="ce6">
            <text:p>355,1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1" table:style-name="ce4">
            <text:p>235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455.65" table:style-name="ce6">
            <text:p>455,65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2" table:style-name="ce4">
            <text:p>2352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765.58" table:style-name="ce6">
            <text:p>765,58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9" table:style-name="ce4">
            <text:p>2409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570.23" table:style-name="ce6">
            <text:p>570,2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0" table:style-name="ce4">
            <text:p>2410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84.14" table:style-name="ce6">
            <text:p>84,1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6" table:style-name="ce4">
            <text:p>2436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31.3" table:style-name="ce6">
            <text:p>31,30</text:p>
          </table:table-cell>
          <table:table-cell office:value-type="float" office:value="11941" table:style-name="ce7">
            <text:p>1194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2" table:style-name="ce4">
            <text:p>266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88.2" table:style-name="ce6">
            <text:p>888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3" table:style-name="ce4">
            <text:p>266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70.79" table:style-name="ce6">
            <text:p>470,7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4" table:style-name="ce4">
            <text:p>266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510.31" table:style-name="ce6">
            <text:p>510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5" table:style-name="ce4">
            <text:p>266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60.82" table:style-name="ce6">
            <text:p>860,8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6" table:style-name="ce4">
            <text:p>266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18.26" table:style-name="ce6">
            <text:p>318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3" table:style-name="ce4">
            <text:p>2713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5" table:style-name="ce4">
            <text:p>2835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331.4" table:style-name="ce6">
            <text:p>331,40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6" table:style-name="ce4">
            <text:p>2836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220.93" table:style-name="ce6">
            <text:p>220,93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3" table:style-name="ce4">
            <text:p>2853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3443.41" table:style-name="ce6">
            <text:p>3.443,4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4" table:style-name="ce4">
            <text:p>2854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1836.7" table:style-name="ce6">
            <text:p>1.836,7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5" table:style-name="ce4">
            <text:p>2855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1242.97" table:style-name="ce6">
            <text:p>1.242,9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3" table:style-name="ce4">
            <text:p>2993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951" table:style-name="ce6">
            <text:p>951,00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79" table:style-name="ce4">
            <text:p>307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1.24" table:style-name="ce6">
            <text:p>51,2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0" table:style-name="ce4">
            <text:p>308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00.8" table:style-name="ce6">
            <text:p>100,8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1" table:style-name="ce4">
            <text:p>308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786.08" table:style-name="ce6">
            <text:p>786,0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21.48" table:style-name="ce6">
            <text:p>221,4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3" table:style-name="ce4">
            <text:p>308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57.35" table:style-name="ce6">
            <text:p>557,3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4" table:style-name="ce4">
            <text:p>308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17.44" table:style-name="ce6">
            <text:p>217,4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5" table:style-name="ce4">
            <text:p>308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200" table:style-name="ce6">
            <text:p>1.200,0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534.98" table:style-name="ce6">
            <text:p>534,9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85" table:style-name="ce4">
            <text:p>258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382.39" table:style-name="ce6">
            <text:p>3.382,39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6" table:style-name="ce4">
            <text:p>261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13.13" table:style-name="ce6">
            <text:p>813,1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3" table:style-name="ce4">
            <text:p>264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7.67" table:style-name="ce6">
            <text:p>47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4" table:style-name="ce4">
            <text:p>264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3.31" table:style-name="ce6">
            <text:p>83,3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7" table:style-name="ce4">
            <text:p>326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354.52" table:style-name="ce6">
            <text:p>3.354,5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8" table:style-name="ce4">
            <text:p>326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.1200000000000001" table:style-name="ce6">
            <text:p>1,12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6" table:style-name="ce4">
            <text:p>337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811.2" table:style-name="ce6">
            <text:p>811,2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7" table:style-name="ce4">
            <text:p>340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7.67" table:style-name="ce6">
            <text:p>47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8" table:style-name="ce4">
            <text:p>340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83.54" table:style-name="ce6">
            <text:p>83,54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1" table:style-name="ce4">
            <text:p>376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380.85" table:style-name="ce6">
            <text:p>3.380,85</text:p>
          </table:table-cell>
          <table:table-cell office:value-type="float" office:value="99995" table:style-name="ce7">
            <text:p>999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4" table:style-name="ce4">
            <text:p>379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12.96" table:style-name="ce6">
            <text:p>812,9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4" table:style-name="ce4">
            <text:p>382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7.67" table:style-name="ce6">
            <text:p>47,6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5" table:style-name="ce4">
            <text:p>382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3.33" table:style-name="ce6">
            <text:p>83,33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91" table:style-name="ce4">
            <text:p>2391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90.07" table:style-name="ce6">
            <text:p>290,07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3" table:style-name="ce4">
            <text:p>2933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90.41000000000003" table:style-name="ce6">
            <text:p>290,41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90" table:style-name="ce6">
            <text:p>290,0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11" table:style-name="ce4">
            <text:p>2411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08.67" table:style-name="ce6">
            <text:p>208,6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7" table:style-name="ce4">
            <text:p>266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45.26" table:style-name="ce6">
            <text:p>445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8" table:style-name="ce4">
            <text:p>266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91.64" table:style-name="ce6">
            <text:p>291,6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69" table:style-name="ce4">
            <text:p>266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06.23" table:style-name="ce6">
            <text:p>106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0" table:style-name="ce4">
            <text:p>267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98.59" table:style-name="ce6">
            <text:p>198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1" table:style-name="ce4">
            <text:p>267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83.21" table:style-name="ce6">
            <text:p>183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7" table:style-name="ce4">
            <text:p>271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831.47" table:style-name="ce6">
            <text:p>3.831,47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6" table:style-name="ce4">
            <text:p>2856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3.38" table:style-name="ce6">
            <text:p>3,3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7" table:style-name="ce4">
            <text:p>2857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2265.0100000000002" table:style-name="ce6">
            <text:p>2.265,01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8" table:style-name="ce4">
            <text:p>2858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1260.0999999999999" table:style-name="ce6">
            <text:p>1.260,1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9" table:style-name="ce4">
            <text:p>2859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305.58999999999997" table:style-name="ce6">
            <text:p>305,59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68" table:style-name="ce4">
            <text:p>2968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5927.59" table:style-name="ce6">
            <text:p>15.927,59</text:p>
          </table:table-cell>
          <table:table-cell office:value-type="float" office:value="11324" table:style-name="ce7">
            <text:p>11324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6" table:style-name="ce4">
            <text:p>3016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2" table:style-name="ce6">
            <text:p>12,00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7" table:style-name="ce4">
            <text:p>3047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581.64" table:style-name="ce6">
            <text:p>581,6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6837.24" table:style-name="ce6">
            <text:p>6.837,2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9" table:style-name="ce4">
            <text:p>3049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96.76" table:style-name="ce6">
            <text:p>296,76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0" table:style-name="ce4">
            <text:p>3050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8088.93" table:style-name="ce6">
            <text:p>18.088,93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1" table:style-name="ce4">
            <text:p>305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723.56" table:style-name="ce6">
            <text:p>723,56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2" table:style-name="ce4">
            <text:p>3052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4151.87" table:style-name="ce6">
            <text:p>4.151,87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3" table:style-name="ce4">
            <text:p>3053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66.07" table:style-name="ce6">
            <text:p>166,07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4" table:style-name="ce4">
            <text:p>3054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693.9" table:style-name="ce6">
            <text:p>1.693,90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5" table:style-name="ce4">
            <text:p>3055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67.760000000000005" table:style-name="ce6">
            <text:p>67,76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6" table:style-name="ce4">
            <text:p>3056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877.7" table:style-name="ce6">
            <text:p>1.877,70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7" table:style-name="ce4">
            <text:p>3057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744.65" table:style-name="ce6">
            <text:p>1.744,65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8" table:style-name="ce4">
            <text:p>3058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44.88999999999999" table:style-name="ce6">
            <text:p>144,89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59" table:style-name="ce4">
            <text:p>3059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641.74" table:style-name="ce6">
            <text:p>641,74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0" table:style-name="ce4">
            <text:p>3060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5879.45" table:style-name="ce6">
            <text:p>15.879,45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1" table:style-name="ce4">
            <text:p>3061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163.98" table:style-name="ce6">
            <text:p>163,98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8.75" table:style-name="ce6">
            <text:p>18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8" table:style-name="ce4">
            <text:p>308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6.89" table:style-name="ce6">
            <text:p>36,8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89" table:style-name="ce4">
            <text:p>308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67.64" table:style-name="ce6">
            <text:p>167,6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0" table:style-name="ce4">
            <text:p>309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03.95" table:style-name="ce6">
            <text:p>203,9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1" table:style-name="ce4">
            <text:p>309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6.18" table:style-name="ce6">
            <text:p>36,1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2" table:style-name="ce4">
            <text:p>3092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62.56" table:style-name="ce6">
            <text:p>62,5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58.78" table:style-name="ce6">
            <text:p>158,7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42" table:style-name="ce4">
            <text:p>2342</text:p>
          </table:table-cell>
          <table:table-cell office:value-type="date" office:date-value="2021-04-01T00:00:00" table:style-name="ce5">
            <text:p>01/04/2021</text:p>
          </table:table-cell>
          <table:table-cell office:value-type="float" office:value="25.16" table:style-name="ce6">
            <text:p>25,16</text:p>
          </table:table-cell>
          <table:table-cell office:value-type="float" office:value="9671" table:style-name="ce7">
            <text:p>967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3124" table:style-name="ce4">
            <text:p>3124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39.99" table:style-name="ce6">
            <text:p>139,99</text:p>
          </table:table-cell>
          <table:table-cell office:value-type="float" office:value="11513" table:style-name="ce7">
            <text:p>11513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2">
          <table:table-cell office:value-type="float" office:value="2586" table:style-name="ce4">
            <text:p>258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527.28" table:style-name="ce6">
            <text:p>7.527,28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7" table:style-name="ce4">
            <text:p>261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798.43" table:style-name="ce6">
            <text:p>1.798,4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5" table:style-name="ce4">
            <text:p>264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51.29" table:style-name="ce6">
            <text:p>151,2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6" table:style-name="ce4">
            <text:p>264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1.08" table:style-name="ce6">
            <text:p>71,08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69" table:style-name="ce4">
            <text:p>326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7291.19" table:style-name="ce6">
            <text:p>7.291,19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0" table:style-name="ce4">
            <text:p>327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.16" table:style-name="ce6">
            <text:p>2,16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7" table:style-name="ce4">
            <text:p>337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758.71" table:style-name="ce6">
            <text:p>1.758,7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09" table:style-name="ce4">
            <text:p>340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51.44999999999999" table:style-name="ce6">
            <text:p>151,45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0" table:style-name="ce4">
            <text:p>341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1.290000000000006" table:style-name="ce6">
            <text:p>71,2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2" table:style-name="ce4">
            <text:p>376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42.3" table:style-name="ce6">
            <text:p>842,30</text:p>
          </table:table-cell>
          <table:table-cell office:value-type="float" office:value="99960" table:style-name="ce7">
            <text:p>9996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3" table:style-name="ce4">
            <text:p>376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473.97" table:style-name="ce6">
            <text:p>6.473,97</text:p>
          </table:table-cell>
          <table:table-cell office:value-type="float" office:value="99978" table:style-name="ce7">
            <text:p>999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5" table:style-name="ce4">
            <text:p>379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47.94" table:style-name="ce6">
            <text:p>1.547,94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6" table:style-name="ce4">
            <text:p>379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0.46" table:style-name="ce6">
            <text:p>200,46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1.29" table:style-name="ce6">
            <text:p>151,2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7" table:style-name="ce4">
            <text:p>382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8.2" table:style-name="ce6">
            <text:p>58,20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8" table:style-name="ce4">
            <text:p>382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1.09" table:style-name="ce6">
            <text:p>71,09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92" table:style-name="ce4">
            <text:p>2392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496.25" table:style-name="ce6">
            <text:p>496,2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4" table:style-name="ce4">
            <text:p>2934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496.26" table:style-name="ce6">
            <text:p>496,26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59" table:style-name="ce4">
            <text:p>3659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473.03" table:style-name="ce6">
            <text:p>473,03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09" table:style-name="ce4">
            <text:p>350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3" table:style-name="ce6">
            <text:p>103,00</text:p>
          </table:table-cell>
          <table:table-cell office:value-type="float" office:value="5578" table:style-name="ce7">
            <text:p>557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0" table:style-name="ce4">
            <text:p>351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88.5" table:style-name="ce6">
            <text:p>88,5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1" table:style-name="ce4">
            <text:p>351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88" table:style-name="ce6">
            <text:p>88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2" table:style-name="ce4">
            <text:p>351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1" table:style-name="ce6">
            <text:p>111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3" table:style-name="ce4">
            <text:p>351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0" table:style-name="ce6">
            <text:p>110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4" table:style-name="ce4">
            <text:p>351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3" table:style-name="ce6">
            <text:p>103,00</text:p>
          </table:table-cell>
          <table:table-cell office:value-type="float" office:value="8014" table:style-name="ce7">
            <text:p>8014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3" table:style-name="ce4">
            <text:p>361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5" table:style-name="ce6">
            <text:p>55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3" table:style-name="ce4">
            <text:p>2353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60.92" table:style-name="ce6">
            <text:p>360,92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2" table:style-name="ce4">
            <text:p>2412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78.14" table:style-name="ce6">
            <text:p>78,14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13" table:style-name="ce4">
            <text:p>2413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261.85000000000002" table:style-name="ce6">
            <text:p>261,8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2" table:style-name="ce4">
            <text:p>267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48.28" table:style-name="ce6">
            <text:p>448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3" table:style-name="ce4">
            <text:p>267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0" table:style-name="ce6">
            <text:p>8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4" table:style-name="ce4">
            <text:p>267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72.13" table:style-name="ce6">
            <text:p>272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5" table:style-name="ce4">
            <text:p>267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52.58" table:style-name="ce6">
            <text:p>252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76" table:style-name="ce4">
            <text:p>267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6.72" table:style-name="ce6">
            <text:p>86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7" table:style-name="ce4">
            <text:p>2707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714.55" table:style-name="ce6">
            <text:p>714,55</text:p>
          </table:table-cell>
          <table:table-cell office:value-type="float" office:value="373" table:style-name="ce7">
            <text:p>37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8" table:style-name="ce4">
            <text:p>2708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6" table:style-name="ce4">
            <text:p>271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137.11" table:style-name="ce6">
            <text:p>3.137,11</text:p>
          </table:table-cell>
          <table:table-cell office:value-type="float" office:value="7525" table:style-name="ce7">
            <text:p>752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9" table:style-name="ce4">
            <text:p>2849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9058.5" table:style-name="ce6">
            <text:p>9.058,50</text:p>
          </table:table-cell>
          <table:table-cell office:value-type="float" office:value="10932" table:style-name="ce7">
            <text:p>1093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0" table:style-name="ce4">
            <text:p>2850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35.729999999999997" table:style-name="ce6">
            <text:p>35,73</text:p>
          </table:table-cell>
          <table:table-cell office:value-type="float" office:value="10452" table:style-name="ce7">
            <text:p>1045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51" table:style-name="ce4">
            <text:p>2851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3049.98" table:style-name="ce6">
            <text:p>3.049,98</text:p>
          </table:table-cell>
          <table:table-cell office:value-type="float" office:value="11306" table:style-name="ce7">
            <text:p>11306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0" table:style-name="ce4">
            <text:p>2860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4810.74" table:style-name="ce6">
            <text:p>4.810,7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1" table:style-name="ce4">
            <text:p>2861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1581.24" table:style-name="ce6">
            <text:p>1.581,2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2" table:style-name="ce4">
            <text:p>2862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558.04" table:style-name="ce6">
            <text:p>558,04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3" table:style-name="ce4">
            <text:p>2863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163.9" table:style-name="ce6">
            <text:p>163,90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4" table:style-name="ce4">
            <text:p>2864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262.08" table:style-name="ce6">
            <text:p>262,0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88" table:style-name="ce4">
            <text:p>2988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3247.95" table:style-name="ce6">
            <text:p>3.247,9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4" table:style-name="ce4">
            <text:p>3094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3.53" table:style-name="ce6">
            <text:p>23,5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5" table:style-name="ce4">
            <text:p>3095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15.74" table:style-name="ce6">
            <text:p>415,7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6" table:style-name="ce4">
            <text:p>3096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32.75" table:style-name="ce6">
            <text:p>132,75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7" table:style-name="ce4">
            <text:p>3097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6.29" table:style-name="ce6">
            <text:p>46,29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8" table:style-name="ce4">
            <text:p>3098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143.77000000000001" table:style-name="ce6">
            <text:p>143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255.94" table:style-name="ce6">
            <text:p>255,9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0" table:style-name="ce4">
            <text:p>3100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1.02" table:style-name="ce6">
            <text:p>31,02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6719.76" table:style-name="ce6">
            <text:p>6.719,76</text:p>
          </table:table-cell>
          <table:table-cell office:value-type="float" office:value="10949" table:style-name="ce7">
            <text:p>1094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08" table:style-name="ce4">
            <text:p>2408</text:p>
          </table:table-cell>
          <table:table-cell office:value-type="date" office:date-value="2021-04-08T00:00:00" table:style-name="ce5">
            <text:p>08/04/2021</text:p>
          </table:table-cell>
          <table:table-cell office:value-type="float" office:value="4313.92" table:style-name="ce6">
            <text:p>4.313,92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date" office:date-value="2021-05-19T00:00:00" table:style-name="ce5">
            <text:p>19/05/2021</text:p>
          </table:table-cell>
          <table:table-cell office:value-type="float" office:value="225" table:style-name="ce6">
            <text:p>225,00</text:p>
          </table:table-cell>
          <table:table-cell office:value-type="float" office:value="8905" table:style-name="ce7">
            <text:p>890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5" table:style-name="ce4">
            <text:p>3585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8838.02" table:style-name="ce6">
            <text:p>8.838,02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6" table:style-name="ce4">
            <text:p>3586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3588.31" table:style-name="ce6">
            <text:p>3.588,31</text:p>
          </table:table-cell>
          <table:table-cell office:value-type="float" office:value="12144" table:style-name="ce7">
            <text:p>12144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87" table:style-name="ce4">
            <text:p>3587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647.09" table:style-name="ce6">
            <text:p>647,09</text:p>
          </table:table-cell>
          <table:table-cell office:value-type="float" office:value="10815" table:style-name="ce7">
            <text:p>1081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3" table:style-name="ce4">
            <text:p>3593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6344" table:style-name="ce6">
            <text:p>6.344,00</text:p>
          </table:table-cell>
          <table:table-cell office:value-type="float" office:value="11039" table:style-name="ce7">
            <text:p>1103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8" table:style-name="ce4">
            <text:p>2888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4500" table:style-name="ce6">
            <text:p>4.500,00</text:p>
          </table:table-cell>
          <table:table-cell office:value-type="float" office:value="438" table:style-name="ce7">
            <text:p>43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356" table:style-name="ce4">
            <text:p>2356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93.02" table:style-name="ce6">
            <text:p>393,02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7" table:style-name="ce4">
            <text:p>2357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50.14" table:style-name="ce6">
            <text:p>350,14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6" table:style-name="ce4">
            <text:p>265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20.88" table:style-name="ce6">
            <text:p>220,88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7" table:style-name="ce4">
            <text:p>265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395.36" table:style-name="ce6">
            <text:p>1.395,36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8" table:style-name="ce4">
            <text:p>265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84.04000000000002" table:style-name="ce6">
            <text:p>284,04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7" table:style-name="ce4">
            <text:p>2697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7.73" table:style-name="ce6">
            <text:p>87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8" table:style-name="ce4">
            <text:p>2698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9.03" table:style-name="ce6">
            <text:p>39,0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9" table:style-name="ce4">
            <text:p>269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61.66" table:style-name="ce6">
            <text:p>61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0" table:style-name="ce4">
            <text:p>2700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53.47" table:style-name="ce6">
            <text:p>53,4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1" table:style-name="ce4">
            <text:p>270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54.12" table:style-name="ce6">
            <text:p>254,1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2" table:style-name="ce4">
            <text:p>2702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0.86" table:style-name="ce6">
            <text:p>8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3" table:style-name="ce4">
            <text:p>270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81.5" table:style-name="ce6">
            <text:p>81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4" table:style-name="ce4">
            <text:p>270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8.489999999999998" table:style-name="ce6">
            <text:p>18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5" table:style-name="ce4">
            <text:p>2705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1.45" table:style-name="ce6">
            <text:p>21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7" table:style-name="ce4">
            <text:p>2777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2761.48" table:style-name="ce6">
            <text:p>2.761,4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7" table:style-name="ce4">
            <text:p>3017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9.13" table:style-name="ce6">
            <text:p>19,13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2" table:style-name="ce4">
            <text:p>3112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7.059999999999999" table:style-name="ce6">
            <text:p>17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3" table:style-name="ce4">
            <text:p>3113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8.6" table:style-name="ce6">
            <text:p>28,6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4" table:style-name="ce4">
            <text:p>3114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65.72" table:style-name="ce6">
            <text:p>65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5" table:style-name="ce4">
            <text:p>3115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5.25" table:style-name="ce6">
            <text:p>25,2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6" table:style-name="ce4">
            <text:p>3116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7.78" table:style-name="ce6">
            <text:p>7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7" table:style-name="ce4">
            <text:p>3117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67.94" table:style-name="ce6">
            <text:p>67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8" table:style-name="ce4">
            <text:p>3118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68.180000000000007" table:style-name="ce6">
            <text:p>68,1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19" table:style-name="ce4">
            <text:p>311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3.72" table:style-name="ce6">
            <text:p>13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0" table:style-name="ce4">
            <text:p>312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81.48" table:style-name="ce6">
            <text:p>181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0" table:style-name="ce4">
            <text:p>401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3843.96" table:style-name="ce6">
            <text:p>23.843,96</text:p>
          </table:table-cell>
          <table:table-cell office:value-type="float" office:value="9473" table:style-name="ce7">
            <text:p>947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9" table:style-name="ce4">
            <text:p>4019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6.97" table:style-name="ce6">
            <text:p>16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7" table:style-name="ce4">
            <text:p>2487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41.05" table:style-name="ce6">
            <text:p>341,0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8" table:style-name="ce4">
            <text:p>2488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2.23" table:style-name="ce6">
            <text:p>22,2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89" table:style-name="ce4">
            <text:p>248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78.59" table:style-name="ce6">
            <text:p>78,5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0" table:style-name="ce4">
            <text:p>249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55.44" table:style-name="ce6">
            <text:p>155,4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1" table:style-name="ce4">
            <text:p>249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8.29" table:style-name="ce6">
            <text:p>28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2" table:style-name="ce4">
            <text:p>249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2.06" table:style-name="ce6">
            <text:p>22,0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3" table:style-name="ce4">
            <text:p>249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72.13" table:style-name="ce6">
            <text:p>72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4" table:style-name="ce4">
            <text:p>249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65.62" table:style-name="ce6">
            <text:p>165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5" table:style-name="ce4">
            <text:p>249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01.55" table:style-name="ce6">
            <text:p>101,5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6" table:style-name="ce4">
            <text:p>249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4.28" table:style-name="ce6">
            <text:p>24,2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7" table:style-name="ce4">
            <text:p>2497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4.73" table:style-name="ce6">
            <text:p>44,7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59" table:style-name="ce4">
            <text:p>2659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84.60000000000002" table:style-name="ce6">
            <text:p>284,60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78" table:style-name="ce4">
            <text:p>2778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968.39" table:style-name="ce6">
            <text:p>968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9" table:style-name="ce4">
            <text:p>2819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41.03" table:style-name="ce6">
            <text:p>141,03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6" table:style-name="ce4">
            <text:p>2946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47" table:style-name="ce4">
            <text:p>2947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3458.400000000001" table:style-name="ce6">
            <text:p>23.458,40</text:p>
          </table:table-cell>
          <table:table-cell office:value-type="float" office:value="11865" table:style-name="ce7">
            <text:p>1186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date" office:date-value="2021-05-14T00:00:00" table:style-name="ce5">
            <text:p>14/05/2021</text:p>
          </table:table-cell>
          <table:table-cell office:value-type="float" office:value="16.29" table:style-name="ce6">
            <text:p>16,29</text:p>
          </table:table-cell>
          <table:table-cell office:value-type="float" office:value="526" table:style-name="ce7">
            <text:p>52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7" table:style-name="ce4">
            <text:p>3127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2.51" table:style-name="ce6">
            <text:p>22,5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8" table:style-name="ce4">
            <text:p>3128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7.02" table:style-name="ce6">
            <text:p>17,0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29" table:style-name="ce4">
            <text:p>312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9.26" table:style-name="ce6">
            <text:p>29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0" table:style-name="ce4">
            <text:p>313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124.17" table:style-name="ce6">
            <text:p>1.124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1" table:style-name="ce4">
            <text:p>3131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0.45" table:style-name="ce6">
            <text:p>20,4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2" table:style-name="ce4">
            <text:p>3132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14.72" table:style-name="ce6">
            <text:p>114,7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3" table:style-name="ce4">
            <text:p>3133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9.62" table:style-name="ce6">
            <text:p>19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4" table:style-name="ce4">
            <text:p>3134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20.78" table:style-name="ce6">
            <text:p>20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93.67" table:style-name="ce6">
            <text:p>93,6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37" table:style-name="ce4">
            <text:p>3137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316.91000000000003" table:style-name="ce6">
            <text:p>316,9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7.01" table:style-name="ce6">
            <text:p>147,0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108" table:style-name="ce4">
            <text:p>3108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8472.09" table:style-name="ce6">
            <text:p>8.472,09</text:p>
          </table:table-cell>
          <table:table-cell office:value-type="float" office:value="1048" table:style-name="ce7">
            <text:p>104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09" table:style-name="ce4">
            <text:p>3109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1218.43" table:style-name="ce6">
            <text:p>1.218,43</text:p>
          </table:table-cell>
          <table:table-cell office:value-type="float" office:value="2650" table:style-name="ce7">
            <text:p>265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110" table:style-name="ce4">
            <text:p>3110</text:p>
          </table:table-cell>
          <table:table-cell office:value-type="date" office:date-value="2021-05-21T00:00:00" table:style-name="ce5">
            <text:p>21/05/2021</text:p>
          </table:table-cell>
          <table:table-cell office:value-type="float" office:value="809.49" table:style-name="ce6">
            <text:p>809,49</text:p>
          </table:table-cell>
          <table:table-cell office:value-type="float" office:value="3054" table:style-name="ce7">
            <text:p>3054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25" table:style-name="ce4">
            <text:p>2425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076.82" table:style-name="ce6">
            <text:p>1.076,8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6" table:style-name="ce4">
            <text:p>2426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4.18" table:style-name="ce6">
            <text:p>4,1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7" table:style-name="ce4">
            <text:p>2427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03.5" table:style-name="ce6">
            <text:p>103,5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28" table:style-name="ce4">
            <text:p>2428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396.39" table:style-name="ce6">
            <text:p>396,3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99" table:style-name="ce4">
            <text:p>279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227.7399999999998" table:style-name="ce6">
            <text:p>2.227,7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0" table:style-name="ce4">
            <text:p>280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4818.87" table:style-name="ce6">
            <text:p>14.818,8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1" table:style-name="ce4">
            <text:p>280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393.7299999999996" table:style-name="ce6">
            <text:p>4.393,73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2" table:style-name="ce4">
            <text:p>280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298.0999999999999" table:style-name="ce6">
            <text:p>1.298,1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3" table:style-name="ce4">
            <text:p>2803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693.92" table:style-name="ce6">
            <text:p>2.693,9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7" table:style-name="ce4">
            <text:p>2807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3262.4" table:style-name="ce6">
            <text:p>13.262,4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8" table:style-name="ce4">
            <text:p>2808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3844.51" table:style-name="ce6">
            <text:p>3.844,5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938.37" table:style-name="ce6">
            <text:p>1.938,3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0" table:style-name="ce4">
            <text:p>2880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799.4" table:style-name="ce6">
            <text:p>1.799,4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1" table:style-name="ce4">
            <text:p>2881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2828.34" table:style-name="ce6">
            <text:p>2.828,3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4" table:style-name="ce4">
            <text:p>2884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71.64" table:style-name="ce6">
            <text:p>71,6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5" table:style-name="ce4">
            <text:p>2885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110.04" table:style-name="ce6">
            <text:p>1.110,0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6" table:style-name="ce4">
            <text:p>2886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1228.47" table:style-name="ce6">
            <text:p>1.228,4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9" table:style-name="ce4">
            <text:p>2889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36.47" table:style-name="ce6">
            <text:p>236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3" table:style-name="ce4">
            <text:p>2893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719.56" table:style-name="ce6">
            <text:p>5.71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4" table:style-name="ce4">
            <text:p>2894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6906.87" table:style-name="ce6">
            <text:p>16.906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5" table:style-name="ce4">
            <text:p>2895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6055.07" table:style-name="ce6">
            <text:p>6.055,0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6" table:style-name="ce4">
            <text:p>2896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1202.31" table:style-name="ce6">
            <text:p>11.202,3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7" table:style-name="ce4">
            <text:p>2897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7319.86" table:style-name="ce6">
            <text:p>7.319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8" table:style-name="ce4">
            <text:p>2898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6496.060000000001" table:style-name="ce6">
            <text:p>16.496,0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99" table:style-name="ce4">
            <text:p>2899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06.88" table:style-name="ce6">
            <text:p>506,8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323.22000000000003" table:style-name="ce6">
            <text:p>323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01" table:style-name="ce4">
            <text:p>2901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16098.81" table:style-name="ce6">
            <text:p>16.098,8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8" table:style-name="ce4">
            <text:p>334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719.56" table:style-name="ce6">
            <text:p>5.71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9" table:style-name="ce4">
            <text:p>334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496.060000000001" table:style-name="ce6">
            <text:p>16.496,0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0" table:style-name="ce4">
            <text:p>335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906.87" table:style-name="ce6">
            <text:p>16.906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1" table:style-name="ce4">
            <text:p>335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055.07" table:style-name="ce6">
            <text:p>6.055,0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2" table:style-name="ce4">
            <text:p>335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202.31" table:style-name="ce6">
            <text:p>11.202,3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3" table:style-name="ce4">
            <text:p>335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319.86" table:style-name="ce6">
            <text:p>7.319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4" table:style-name="ce4">
            <text:p>335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23.22000000000003" table:style-name="ce6">
            <text:p>323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5" table:style-name="ce4">
            <text:p>335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06.88" table:style-name="ce6">
            <text:p>506,8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6" table:style-name="ce4">
            <text:p>335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098.81" table:style-name="ce6">
            <text:p>16.098,8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58" table:style-name="ce4">
            <text:p>335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60.79" table:style-name="ce6">
            <text:p>360,7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1" table:style-name="ce4">
            <text:p>342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236.47" table:style-name="ce6">
            <text:p>236,4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2" table:style-name="ce4">
            <text:p>342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719.56" table:style-name="ce6">
            <text:p>5.71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3" table:style-name="ce4">
            <text:p>342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496.060000000001" table:style-name="ce6">
            <text:p>16.496,0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4" table:style-name="ce4">
            <text:p>342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856.33" table:style-name="ce6">
            <text:p>1.856,3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5" table:style-name="ce4">
            <text:p>342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906.87" table:style-name="ce6">
            <text:p>16.906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6" table:style-name="ce4">
            <text:p>342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055.07" table:style-name="ce6">
            <text:p>6.055,0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7" table:style-name="ce4">
            <text:p>342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1202.31" table:style-name="ce6">
            <text:p>11.202,3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8" table:style-name="ce4">
            <text:p>342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463.53" table:style-name="ce6">
            <text:p>5.463,5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29" table:style-name="ce4">
            <text:p>342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3.22000000000003" table:style-name="ce6">
            <text:p>323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0" table:style-name="ce4">
            <text:p>343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06.88" table:style-name="ce6">
            <text:p>506,8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1" table:style-name="ce4">
            <text:p>343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098.81" table:style-name="ce6">
            <text:p>16.098,8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3" table:style-name="ce4">
            <text:p>343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719.56" table:style-name="ce6">
            <text:p>5.719,5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4" table:style-name="ce4">
            <text:p>3434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496.060000000001" table:style-name="ce6">
            <text:p>16.496,0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5" table:style-name="ce4">
            <text:p>3435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906.87" table:style-name="ce6">
            <text:p>16.906,8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6" table:style-name="ce4">
            <text:p>3436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6055.07" table:style-name="ce6">
            <text:p>6.055,07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7" table:style-name="ce4">
            <text:p>3437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1202.31" table:style-name="ce6">
            <text:p>11.202,3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8" table:style-name="ce4">
            <text:p>3438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7319.86" table:style-name="ce6">
            <text:p>7.319,86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9" table:style-name="ce4">
            <text:p>3439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23.22000000000003" table:style-name="ce6">
            <text:p>323,22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0" table:style-name="ce4">
            <text:p>3440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506.88" table:style-name="ce6">
            <text:p>506,88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1" table:style-name="ce4">
            <text:p>3441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6098.81" table:style-name="ce6">
            <text:p>16.098,81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2" table:style-name="ce4">
            <text:p>344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100.53" table:style-name="ce6">
            <text:p>100,53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43" table:style-name="ce4">
            <text:p>3443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302.29000000000002" table:style-name="ce6">
            <text:p>302,29</text:p>
          </table:table-cell>
          <table:table-cell office:value-type="float" office:value="8136" table:style-name="ce7">
            <text:p>813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9" table:style-name="ce4">
            <text:p>3679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376.99" table:style-name="ce6">
            <text:p>1.376,9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0" table:style-name="ce4">
            <text:p>3680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2228.34" table:style-name="ce6">
            <text:p>2.228,3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1" table:style-name="ce4">
            <text:p>3681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6850.32" table:style-name="ce6">
            <text:p>16.850,32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38.14" table:style-name="ce6">
            <text:p>38,1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3" table:style-name="ce4">
            <text:p>3683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1485.24" table:style-name="ce6">
            <text:p>1.485,2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4" table:style-name="ce4">
            <text:p>3684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3243.14" table:style-name="ce6">
            <text:p>3.243,1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5" table:style-name="ce4">
            <text:p>3685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4942.95" table:style-name="ce6">
            <text:p>4.942,9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6" table:style-name="ce4">
            <text:p>3686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465.1" table:style-name="ce6">
            <text:p>1.465,1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7" table:style-name="ce4">
            <text:p>3687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915.07" table:style-name="ce6">
            <text:p>1.915,07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8" table:style-name="ce4">
            <text:p>3688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15639.75" table:style-name="ce6">
            <text:p>15.639,75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89" table:style-name="ce4">
            <text:p>3689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56.39" table:style-name="ce6">
            <text:p>256,39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0" table:style-name="ce4">
            <text:p>3690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207.2800000000002" table:style-name="ce6">
            <text:p>2.207,28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1" table:style-name="ce4">
            <text:p>369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2897.71" table:style-name="ce6">
            <text:p>2.897,71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92" table:style-name="ce4">
            <text:p>3692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4668.34" table:style-name="ce6">
            <text:p>4.668,34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6" table:style-name="ce4">
            <text:p>351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3.08" table:style-name="ce6">
            <text:p>33,08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17" table:style-name="ce4">
            <text:p>351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.6" table:style-name="ce6">
            <text:p>34,60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18" table:style-name="ce4">
            <text:p>351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74.849999999999994" table:style-name="ce6">
            <text:p>74,8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20" table:style-name="ce4">
            <text:p>352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6.17" table:style-name="ce6">
            <text:p>116,1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54" table:style-name="ce4">
            <text:p>2354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464" table:style-name="ce6">
            <text:p>1.464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55" table:style-name="ce4">
            <text:p>2355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2440" table:style-name="ce6">
            <text:p>2.44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6" table:style-name="ce4">
            <text:p>2396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97" table:style-name="ce4">
            <text:p>2397</text:p>
          </table:table-cell>
          <table:table-cell office:value-type="date" office:date-value="2021-04-07T00:00:00" table:style-name="ce5">
            <text:p>07/04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1" table:style-name="ce4">
            <text:p>247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514.6" table:style-name="ce6">
            <text:p>514,60</text:p>
          </table:table-cell>
          <table:table-cell office:value-type="float" office:value="254" table:style-name="ce7">
            <text:p>25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2" table:style-name="ce4">
            <text:p>247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306.2" table:style-name="ce6">
            <text:p>3.306,2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3" table:style-name="ce4">
            <text:p>247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464" table:style-name="ce6">
            <text:p>1.464,0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4" table:style-name="ce4">
            <text:p>247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313.52" table:style-name="ce6">
            <text:p>3.313,52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75" table:style-name="ce4">
            <text:p>247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440" table:style-name="ce6">
            <text:p>2.440,00</text:p>
          </table:table-cell>
          <table:table-cell office:value-type="float" office:value="452" table:style-name="ce7">
            <text:p>452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8" table:style-name="ce4">
            <text:p>2498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5998.9" table:style-name="ce6">
            <text:p>15.998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99" table:style-name="ce4">
            <text:p>249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9.26" table:style-name="ce6">
            <text:p>29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0" table:style-name="ce4">
            <text:p>250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09.99" table:style-name="ce6">
            <text:p>409,9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1" table:style-name="ce4">
            <text:p>250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8.21" table:style-name="ce6">
            <text:p>28,2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2" table:style-name="ce4">
            <text:p>250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57.2" table:style-name="ce6">
            <text:p>257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3" table:style-name="ce4">
            <text:p>250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45.78" table:style-name="ce6">
            <text:p>345,7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4" table:style-name="ce4">
            <text:p>250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55.97" table:style-name="ce6">
            <text:p>55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5" table:style-name="ce4">
            <text:p>250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00.86" table:style-name="ce6">
            <text:p>400,8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6" table:style-name="ce4">
            <text:p>250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68.94" table:style-name="ce6">
            <text:p>368,9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7" table:style-name="ce4">
            <text:p>2507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23.48" table:style-name="ce6">
            <text:p>123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8" table:style-name="ce4">
            <text:p>2508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55.75" table:style-name="ce6">
            <text:p>55,7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09" table:style-name="ce4">
            <text:p>250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30.9" table:style-name="ce6">
            <text:p>230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0" table:style-name="ce4">
            <text:p>251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22.26" table:style-name="ce6">
            <text:p>122,2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1" table:style-name="ce4">
            <text:p>251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68.7" table:style-name="ce6">
            <text:p>68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2" table:style-name="ce4">
            <text:p>251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08.95" table:style-name="ce6">
            <text:p>108,9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3" table:style-name="ce4">
            <text:p>251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365.13" table:style-name="ce6">
            <text:p>365,1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4" table:style-name="ce4">
            <text:p>251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4.49" table:style-name="ce6">
            <text:p>24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5" table:style-name="ce4">
            <text:p>251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596.46" table:style-name="ce6">
            <text:p>596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6" table:style-name="ce4">
            <text:p>251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6.48" table:style-name="ce6">
            <text:p>46,4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7" table:style-name="ce4">
            <text:p>2517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7.16" table:style-name="ce6">
            <text:p>27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8" table:style-name="ce4">
            <text:p>2518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76.84" table:style-name="ce6">
            <text:p>76,8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19" table:style-name="ce4">
            <text:p>251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10.27" table:style-name="ce6">
            <text:p>210,2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0" table:style-name="ce4">
            <text:p>252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78" table:style-name="ce6">
            <text:p>178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1" table:style-name="ce4">
            <text:p>2521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74.8" table:style-name="ce6">
            <text:p>74,8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2" table:style-name="ce4">
            <text:p>2522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52.29" table:style-name="ce6">
            <text:p>52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3" table:style-name="ce4">
            <text:p>2523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13.77" table:style-name="ce6">
            <text:p>113,7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4" table:style-name="ce4">
            <text:p>2524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46.31" table:style-name="ce6">
            <text:p>46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5" table:style-name="ce4">
            <text:p>2525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26.07" table:style-name="ce6">
            <text:p>126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526" table:style-name="ce4">
            <text:p>2526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16.46" table:style-name="ce6">
            <text:p>16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2" table:style-name="ce4">
            <text:p>2762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87.4" table:style-name="ce6">
            <text:p>87,4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3" table:style-name="ce4">
            <text:p>2763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6.46" table:style-name="ce6">
            <text:p>16,4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4" table:style-name="ce4">
            <text:p>2764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53.62" table:style-name="ce6">
            <text:p>153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65" table:style-name="ce4">
            <text:p>2765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151.35" table:style-name="ce6">
            <text:p>151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4" table:style-name="ce4">
            <text:p>2954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000" table:style-name="ce6">
            <text:p>2.000,00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5" table:style-name="ce4">
            <text:p>2955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5507.89" table:style-name="ce6">
            <text:p>5.507,89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6" table:style-name="ce4">
            <text:p>2956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8369.2000000000007" table:style-name="ce6">
            <text:p>8.369,20</text:p>
          </table:table-cell>
          <table:table-cell office:value-type="float" office:value="1134" table:style-name="ce7">
            <text:p>1134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7" table:style-name="ce4">
            <text:p>2957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1235.05" table:style-name="ce6">
            <text:p>1.235,05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58" table:style-name="ce4">
            <text:p>2958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6000" table:style-name="ce6">
            <text:p>6.000,00</text:p>
          </table:table-cell>
          <table:table-cell office:value-type="float" office:value="2529" table:style-name="ce7">
            <text:p>252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6" table:style-name="ce4">
            <text:p>330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462.4" table:style-name="ce6">
            <text:p>7.462,40</text:p>
          </table:table-cell>
          <table:table-cell office:value-type="float" office:value="9037" table:style-name="ce7">
            <text:p>903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4" table:style-name="ce4">
            <text:p>331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2.34" table:style-name="ce6">
            <text:p>112,3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5" table:style-name="ce4">
            <text:p>331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1.7" table:style-name="ce6">
            <text:p>41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6" table:style-name="ce4">
            <text:p>331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96.62" table:style-name="ce6">
            <text:p>96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7" table:style-name="ce4">
            <text:p>331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41.35" table:style-name="ce6">
            <text:p>141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8" table:style-name="ce4">
            <text:p>331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5.17" table:style-name="ce6">
            <text:p>65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19" table:style-name="ce4">
            <text:p>331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39.19" table:style-name="ce6">
            <text:p>139,1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0" table:style-name="ce4">
            <text:p>332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8.93" table:style-name="ce6">
            <text:p>118,9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1" table:style-name="ce4">
            <text:p>332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8.35" table:style-name="ce6">
            <text:p>48,3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2" table:style-name="ce4">
            <text:p>332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9.850000000000001" table:style-name="ce6">
            <text:p>19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3" table:style-name="ce4">
            <text:p>332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02.42" table:style-name="ce6">
            <text:p>202,4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4" table:style-name="ce4">
            <text:p>332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56.29" table:style-name="ce6">
            <text:p>356,2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5" table:style-name="ce4">
            <text:p>332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44" table:style-name="ce6">
            <text:p>544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8.08" table:style-name="ce6">
            <text:p>68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7" table:style-name="ce4">
            <text:p>332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60.38" table:style-name="ce6">
            <text:p>360,3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8" table:style-name="ce4">
            <text:p>332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29.49" table:style-name="ce6">
            <text:p>229,4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29" table:style-name="ce4">
            <text:p>332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2.68" table:style-name="ce6">
            <text:p>42,6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0" table:style-name="ce4">
            <text:p>333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9.32" table:style-name="ce6">
            <text:p>49,3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27.43" table:style-name="ce6">
            <text:p>227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2" table:style-name="ce4">
            <text:p>333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1.16" table:style-name="ce6">
            <text:p>61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3" table:style-name="ce4">
            <text:p>333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4.9" table:style-name="ce6">
            <text:p>114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4" table:style-name="ce4">
            <text:p>333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10.17" table:style-name="ce6">
            <text:p>110,1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5" table:style-name="ce4">
            <text:p>333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.39" table:style-name="ce6">
            <text:p>24,3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6" table:style-name="ce4">
            <text:p>333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8.58" table:style-name="ce6">
            <text:p>78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7" table:style-name="ce4">
            <text:p>333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.66" table:style-name="ce6">
            <text:p>5,6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8" table:style-name="ce4">
            <text:p>333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.43" table:style-name="ce6">
            <text:p>10,4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39" table:style-name="ce4">
            <text:p>333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.58" table:style-name="ce6">
            <text:p>10,5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51.85" table:style-name="ce6">
            <text:p>151,85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1" table:style-name="ce4">
            <text:p>334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2.07" table:style-name="ce6">
            <text:p>42,0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2" table:style-name="ce4">
            <text:p>334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7.159999999999997" table:style-name="ce6">
            <text:p>37,1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0.69" table:style-name="ce6">
            <text:p>10,69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4" table:style-name="ce4">
            <text:p>334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29.9" table:style-name="ce6">
            <text:p>329,9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5" table:style-name="ce4">
            <text:p>334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02.52" table:style-name="ce6">
            <text:p>302,5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6" table:style-name="ce4">
            <text:p>334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4.31" table:style-name="ce6">
            <text:p>14,3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47" table:style-name="ce4">
            <text:p>334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.33" table:style-name="ce6">
            <text:p>24,3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15" table:style-name="ce4">
            <text:p>351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6.75" table:style-name="ce6">
            <text:p>16,75</text:p>
          </table:table-cell>
          <table:table-cell office:value-type="float" office:value="11597" table:style-name="ce7">
            <text:p>11597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3" table:style-name="ce4">
            <text:p>3673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4" table:style-name="ce4">
            <text:p>3674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75" table:style-name="ce4">
            <text:p>367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7836.98" table:style-name="ce6">
            <text:p>7.836,98</text:p>
          </table:table-cell>
          <table:table-cell office:value-type="float" office:value="5156" table:style-name="ce7">
            <text:p>515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843" table:style-name="ce4">
            <text:p>3843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738.9" table:style-name="ce6">
            <text:p>2.738,90</text:p>
          </table:table-cell>
          <table:table-cell office:value-type="float" office:value="1323" table:style-name="ce7">
            <text:p>1323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4" table:style-name="ce4">
            <text:p>401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2213.200000000001" table:style-name="ce6">
            <text:p>22.213,2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5" table:style-name="ce4">
            <text:p>401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0.56" table:style-name="ce6">
            <text:p>100,56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6" table:style-name="ce4">
            <text:p>4016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" table:style-name="ce6">
            <text:p>10,0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7" table:style-name="ce4">
            <text:p>4017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8.7" table:style-name="ce6">
            <text:p>18,7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18" table:style-name="ce4">
            <text:p>4018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8.62" table:style-name="ce6">
            <text:p>18,62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83" table:style-name="ce4">
            <text:p>268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208.69" table:style-name="ce6">
            <text:p>208,69</text:p>
          </table:table-cell>
          <table:table-cell office:value-type="float" office:value="10976" table:style-name="ce7">
            <text:p>1097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2">
          <table:table-cell office:value-type="float" office:value="2587" table:style-name="ce4">
            <text:p>258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5371.66" table:style-name="ce6">
            <text:p>15.371,66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087" table:style-name="ce6">
            <text:p>3.087,00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8" table:style-name="ce4">
            <text:p>261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655.98" table:style-name="ce6">
            <text:p>3.655,98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19" table:style-name="ce4">
            <text:p>261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734.7" table:style-name="ce6">
            <text:p>734,7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7" table:style-name="ce4">
            <text:p>264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36.87" table:style-name="ce6">
            <text:p>436,87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8" table:style-name="ce4">
            <text:p>264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7.18" table:style-name="ce6">
            <text:p>87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1" table:style-name="ce4">
            <text:p>327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5286.04" table:style-name="ce6">
            <text:p>15.286,04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2" table:style-name="ce4">
            <text:p>327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.68" table:style-name="ce6">
            <text:p>4,68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3" table:style-name="ce4">
            <text:p>327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073.08" table:style-name="ce6">
            <text:p>3.073,08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4" table:style-name="ce4">
            <text:p>327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88" table:style-name="ce6">
            <text:p>0,88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8" table:style-name="ce4">
            <text:p>337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641.87" table:style-name="ce6">
            <text:p>3.641,8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79" table:style-name="ce4">
            <text:p>337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32.53" table:style-name="ce6">
            <text:p>732,5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1" table:style-name="ce4">
            <text:p>341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37.44" table:style-name="ce6">
            <text:p>437,44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2" table:style-name="ce4">
            <text:p>341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87.33" table:style-name="ce6">
            <text:p>87,33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4" table:style-name="ce4">
            <text:p>376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5366.83" table:style-name="ce6">
            <text:p>15.366,83</text:p>
          </table:table-cell>
          <table:table-cell office:value-type="float" office:value="99991" table:style-name="ce7">
            <text:p>999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5" table:style-name="ce4">
            <text:p>376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086.22" table:style-name="ce6">
            <text:p>3.086,22</text:p>
          </table:table-cell>
          <table:table-cell office:value-type="float" office:value="99990" table:style-name="ce7">
            <text:p>999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7" table:style-name="ce4">
            <text:p>379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654.83" table:style-name="ce6">
            <text:p>3.654,83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8" table:style-name="ce4">
            <text:p>379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734.51" table:style-name="ce6">
            <text:p>734,51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29" table:style-name="ce4">
            <text:p>382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36.9" table:style-name="ce6">
            <text:p>436,90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0" table:style-name="ce4">
            <text:p>383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7.18" table:style-name="ce6">
            <text:p>87,18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58" table:style-name="ce4">
            <text:p>2358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346.83" table:style-name="ce6">
            <text:p>346,83</text:p>
          </table:table-cell>
          <table:table-cell office:value-type="float" office:value="8928" table:style-name="ce7">
            <text:p>892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8" table:style-name="ce4">
            <text:p>2438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922.13" table:style-name="ce6">
            <text:p>922,13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39" table:style-name="ce4">
            <text:p>2439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175.28" table:style-name="ce6">
            <text:p>1.175,28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1" table:style-name="ce4">
            <text:p>2441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1301.0899999999999" table:style-name="ce6">
            <text:p>1.301,09</text:p>
          </table:table-cell>
          <table:table-cell office:value-type="float" office:value="10861" table:style-name="ce7">
            <text:p>108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3" table:style-name="ce4">
            <text:p>2693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097.6300000000001" table:style-name="ce6">
            <text:p>1.097,63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4" table:style-name="ce4">
            <text:p>2694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149.54" table:style-name="ce6">
            <text:p>149,54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06" table:style-name="ce4">
            <text:p>2706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7685.74" table:style-name="ce6">
            <text:p>7.685,74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4" table:style-name="ce4">
            <text:p>2714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4" table:style-name="ce4">
            <text:p>2804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1006.07" table:style-name="ce6">
            <text:p>1.006,0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5" table:style-name="ce4">
            <text:p>2805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625.08000000000004" table:style-name="ce6">
            <text:p>625,08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458.16" table:style-name="ce6">
            <text:p>458,16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10" table:style-name="ce4">
            <text:p>2810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501.09" table:style-name="ce6">
            <text:p>501,09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7" table:style-name="ce4">
            <text:p>2837</text:p>
          </table:table-cell>
          <table:table-cell office:value-type="date" office:date-value="2021-04-30T00:00:00" table:style-name="ce5">
            <text:p>30/04/2021</text:p>
          </table:table-cell>
          <table:table-cell office:value-type="float" office:value="110.46" table:style-name="ce6">
            <text:p>110,46</text:p>
          </table:table-cell>
          <table:table-cell office:value-type="float" office:value="10860" table:style-name="ce7">
            <text:p>108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4" table:style-name="ce4">
            <text:p>2994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505.75" table:style-name="ce6">
            <text:p>1.505,7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908.7" table:style-name="ce6">
            <text:p>908,7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4" table:style-name="ce4">
            <text:p>3044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5705.81" table:style-name="ce6">
            <text:p>15.705,8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5503.4" table:style-name="ce6">
            <text:p>15.503,40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8" table:style-name="ce4">
            <text:p>3298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3957.9" table:style-name="ce6">
            <text:p>13.957,9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0" table:style-name="ce4">
            <text:p>3300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453.27" table:style-name="ce6">
            <text:p>453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3" table:style-name="ce4">
            <text:p>3303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776.25" table:style-name="ce6">
            <text:p>776,25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432" table:style-name="ce4">
            <text:p>3432</text:p>
          </table:table-cell>
          <table:table-cell office:value-type="date" office:date-value="2021-05-27T00:00:00" table:style-name="ce5">
            <text:p>27/05/2021</text:p>
          </table:table-cell>
          <table:table-cell office:value-type="float" office:value="984.5" table:style-name="ce6">
            <text:p>984,50</text:p>
          </table:table-cell>
          <table:table-cell office:value-type="float" office:value="10861" table:style-name="ce7">
            <text:p>1086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2" table:style-name="ce4">
            <text:p>352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8" table:style-name="ce6">
            <text:p>28,00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3" table:style-name="ce4">
            <text:p>352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3.6" table:style-name="ce6">
            <text:p>33,60</text:p>
          </table:table-cell>
          <table:table-cell office:value-type="float" office:value="11824" table:style-name="ce7">
            <text:p>1182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4" table:style-name="ce4">
            <text:p>352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7.23" table:style-name="ce6">
            <text:p>27,23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5" table:style-name="ce4">
            <text:p>352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6.98" table:style-name="ce6">
            <text:p>16,98</text:p>
          </table:table-cell>
          <table:table-cell office:value-type="float" office:value="6036" table:style-name="ce7">
            <text:p>60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6" table:style-name="ce4">
            <text:p>352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2.94" table:style-name="ce6">
            <text:p>52,94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7" table:style-name="ce4">
            <text:p>352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95.64" table:style-name="ce6">
            <text:p>95,64</text:p>
          </table:table-cell>
          <table:table-cell office:value-type="float" office:value="3147" table:style-name="ce7">
            <text:p>314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8" table:style-name="ce4">
            <text:p>352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6.399999999999999" table:style-name="ce6">
            <text:p>16,40</text:p>
          </table:table-cell>
          <table:table-cell office:value-type="float" office:value="11827" table:style-name="ce7">
            <text:p>118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29" table:style-name="ce4">
            <text:p>352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4" table:style-name="ce6">
            <text:p>34,00</text:p>
          </table:table-cell>
          <table:table-cell office:value-type="float" office:value="10381" table:style-name="ce7">
            <text:p>1038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0" table:style-name="ce4">
            <text:p>353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31.7" table:style-name="ce6">
            <text:p>31,70</text:p>
          </table:table-cell>
          <table:table-cell office:value-type="float" office:value="3617" table:style-name="ce7">
            <text:p>36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1" table:style-name="ce4">
            <text:p>353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.95" table:style-name="ce6">
            <text:p>11,95</text:p>
          </table:table-cell>
          <table:table-cell office:value-type="float" office:value="8392" table:style-name="ce7">
            <text:p>83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2" table:style-name="ce4">
            <text:p>353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" table:style-name="ce6">
            <text:p>6,00</text:p>
          </table:table-cell>
          <table:table-cell office:value-type="float" office:value="4749" table:style-name="ce7">
            <text:p>4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3" table:style-name="ce4">
            <text:p>353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61.89" table:style-name="ce6">
            <text:p>61,89</text:p>
          </table:table-cell>
          <table:table-cell office:value-type="float" office:value="675" table:style-name="ce7">
            <text:p>6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4" table:style-name="ce4">
            <text:p>353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3" table:style-name="ce6">
            <text:p>23,00</text:p>
          </table:table-cell>
          <table:table-cell office:value-type="float" office:value="9903" table:style-name="ce7">
            <text:p>99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5" table:style-name="ce4">
            <text:p>3535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5.02" table:style-name="ce6">
            <text:p>15,02</text:p>
          </table:table-cell>
          <table:table-cell office:value-type="float" office:value="9559" table:style-name="ce7">
            <text:p>95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6" table:style-name="ce4">
            <text:p>3536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.95" table:style-name="ce6">
            <text:p>5,95</text:p>
          </table:table-cell>
          <table:table-cell office:value-type="float" office:value="10046" table:style-name="ce7">
            <text:p>100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7" table:style-name="ce4">
            <text:p>3537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3.25" table:style-name="ce6">
            <text:p>23,25</text:p>
          </table:table-cell>
          <table:table-cell office:value-type="float" office:value="9812" table:style-name="ce7">
            <text:p>9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8" table:style-name="ce4">
            <text:p>3538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1.37" table:style-name="ce6">
            <text:p>11,37</text:p>
          </table:table-cell>
          <table:table-cell office:value-type="float" office:value="9415" table:style-name="ce7">
            <text:p>94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39" table:style-name="ce4">
            <text:p>3539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4.9" table:style-name="ce6">
            <text:p>24,90</text:p>
          </table:table-cell>
          <table:table-cell office:value-type="float" office:value="9415" table:style-name="ce7">
            <text:p>94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0" table:style-name="ce4">
            <text:p>3560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40492.800000000003" table:style-name="ce6">
            <text:p>40.492,80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1" table:style-name="ce4">
            <text:p>3561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00.35" table:style-name="ce6">
            <text:p>100,35</text:p>
          </table:table-cell>
          <table:table-cell office:value-type="float" office:value="11884" table:style-name="ce7">
            <text:p>118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2" table:style-name="ce4">
            <text:p>3562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11.5" table:style-name="ce6">
            <text:p>111,50</text:p>
          </table:table-cell>
          <table:table-cell office:value-type="float" office:value="11884" table:style-name="ce7">
            <text:p>1188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3" table:style-name="ce4">
            <text:p>3563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10.26" table:style-name="ce6">
            <text:p>210,26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4" table:style-name="ce4">
            <text:p>3564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10.26" table:style-name="ce6">
            <text:p>210,26</text:p>
          </table:table-cell>
          <table:table-cell office:value-type="float" office:value="8800" table:style-name="ce7">
            <text:p>88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5" table:style-name="ce4">
            <text:p>3565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00.22" table:style-name="ce6">
            <text:p>200,22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6" table:style-name="ce4">
            <text:p>3566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746.36" table:style-name="ce6">
            <text:p>746,3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7" table:style-name="ce4">
            <text:p>3567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992.58" table:style-name="ce6">
            <text:p>992,58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8" table:style-name="ce4">
            <text:p>3568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748.24" table:style-name="ce6">
            <text:p>748,24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69" table:style-name="ce4">
            <text:p>3569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696.86" table:style-name="ce6">
            <text:p>696,86</text:p>
          </table:table-cell>
          <table:table-cell office:value-type="float" office:value="2812" table:style-name="ce7">
            <text:p>28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0" table:style-name="ce4">
            <text:p>3570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490.12" table:style-name="ce6">
            <text:p>1.490,12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1" table:style-name="ce4">
            <text:p>3571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366.0100000000002" table:style-name="ce6">
            <text:p>2.366,01</text:p>
          </table:table-cell>
          <table:table-cell office:value-type="float" office:value="3409" table:style-name="ce7">
            <text:p>3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2" table:style-name="ce4">
            <text:p>3572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3565" table:style-name="ce6">
            <text:p>3.565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3450" table:style-name="ce6">
            <text:p>3.450,00</text:p>
          </table:table-cell>
          <table:table-cell office:value-type="float" office:value="1259" table:style-name="ce7">
            <text:p>12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4" table:style-name="ce4">
            <text:p>3574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3889.73" table:style-name="ce6">
            <text:p>3.889,73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5" table:style-name="ce4">
            <text:p>3575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3764.25" table:style-name="ce6">
            <text:p>3.764,25</text:p>
          </table:table-cell>
          <table:table-cell office:value-type="float" office:value="6539" table:style-name="ce7">
            <text:p>65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6" table:style-name="ce4">
            <text:p>3576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67.73" table:style-name="ce6">
            <text:p>67,73</text:p>
          </table:table-cell>
          <table:table-cell office:value-type="float" office:value="4717" table:style-name="ce7">
            <text:p>47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7" table:style-name="ce4">
            <text:p>3577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45.15" table:style-name="ce6">
            <text:p>45,15</text:p>
          </table:table-cell>
          <table:table-cell office:value-type="float" office:value="4717" table:style-name="ce7">
            <text:p>471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78" table:style-name="ce4">
            <text:p>3578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249.99" table:style-name="ce6">
            <text:p>249,99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6" table:style-name="ce4">
            <text:p>3596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736.55" table:style-name="ce6">
            <text:p>736,55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7" table:style-name="ce4">
            <text:p>3597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1337.7" table:style-name="ce6">
            <text:p>1.337,70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2" table:style-name="ce4">
            <text:p>397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102.5" table:style-name="ce6">
            <text:p>13.102,5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4" table:style-name="ce4">
            <text:p>397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353.3" table:style-name="ce6">
            <text:p>1.353,30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5" table:style-name="ce4">
            <text:p>397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51.13" table:style-name="ce6">
            <text:p>951,13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6" table:style-name="ce4">
            <text:p>397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7034.810000000001" table:style-name="ce6">
            <text:p>17.034,81</text:p>
          </table:table-cell>
          <table:table-cell office:value-type="float" office:value="10768" table:style-name="ce7">
            <text:p>1076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8" table:style-name="ce4">
            <text:p>397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80.57" table:style-name="ce6">
            <text:p>280,5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2" table:style-name="ce4">
            <text:p>4052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751.08" table:style-name="ce6">
            <text:p>751,0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3" table:style-name="ce4">
            <text:p>4053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02.5" table:style-name="ce6">
            <text:p>102,50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4" table:style-name="ce4">
            <text:p>4054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02.88" table:style-name="ce6">
            <text:p>102,88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055" table:style-name="ce4">
            <text:p>4055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3.41" table:style-name="ce6">
            <text:p>13,41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4106" table:style-name="ce4">
            <text:p>4106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4097.74" table:style-name="ce6">
            <text:p>4.097,74</text:p>
          </table:table-cell>
          <table:table-cell office:value-type="float" office:value="12173" table:style-name="ce7">
            <text:p>1217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43" table:style-name="ce4">
            <text:p>274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4" table:style-name="ce4">
            <text:p>274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00" table:style-name="ce6">
            <text:p>200,00</text:p>
          </table:table-cell>
          <table:table-cell office:value-type="float" office:value="10102" table:style-name="ce7">
            <text:p>101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5" table:style-name="ce4">
            <text:p>2745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6" table:style-name="ce4">
            <text:p>274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7" table:style-name="ce4">
            <text:p>274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8" table:style-name="ce4">
            <text:p>274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00" table:style-name="ce6">
            <text:p>200,00</text:p>
          </table:table-cell>
          <table:table-cell office:value-type="float" office:value="11041" table:style-name="ce7">
            <text:p>110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9" table:style-name="ce4">
            <text:p>2749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11" table:style-name="ce4">
            <text:p>2811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560" table:style-name="ce6">
            <text:p>560,00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7" table:style-name="ce4">
            <text:p>3297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119.99" table:style-name="ce6">
            <text:p>1.11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7" table:style-name="ce4">
            <text:p>3307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8" table:style-name="ce4">
            <text:p>3308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09" table:style-name="ce4">
            <text:p>330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0" table:style-name="ce4">
            <text:p>331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1" table:style-name="ce4">
            <text:p>331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00" table:style-name="ce6">
            <text:p>200,00</text:p>
          </table:table-cell>
          <table:table-cell office:value-type="float" office:value="11041" table:style-name="ce7">
            <text:p>110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2" table:style-name="ce4">
            <text:p>331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77" table:style-name="ce4">
            <text:p>397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119.99" table:style-name="ce6">
            <text:p>1.119,99</text:p>
          </table:table-cell>
          <table:table-cell office:value-type="float" office:value="629" table:style-name="ce7">
            <text:p>6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4" table:style-name="ce4">
            <text:p>400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600" table:style-name="ce6">
            <text:p>600,00</text:p>
          </table:table-cell>
          <table:table-cell office:value-type="float" office:value="11912" table:style-name="ce7">
            <text:p>1191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5" table:style-name="ce4">
            <text:p>400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5" table:style-name="ce6">
            <text:p>405,00</text:p>
          </table:table-cell>
          <table:table-cell office:value-type="float" office:value="3353" table:style-name="ce7">
            <text:p>335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6" table:style-name="ce4">
            <text:p>400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2.5" table:style-name="ce6">
            <text:p>202,50</text:p>
          </table:table-cell>
          <table:table-cell office:value-type="float" office:value="11346" table:style-name="ce7">
            <text:p>11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7" table:style-name="ce4">
            <text:p>400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5" table:style-name="ce6">
            <text:p>405,00</text:p>
          </table:table-cell>
          <table:table-cell office:value-type="float" office:value="9237" table:style-name="ce7">
            <text:p>92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8" table:style-name="ce4">
            <text:p>400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0" table:style-name="ce6">
            <text:p>200,00</text:p>
          </table:table-cell>
          <table:table-cell office:value-type="float" office:value="11041" table:style-name="ce7">
            <text:p>110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9" table:style-name="ce4">
            <text:p>400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5" table:style-name="ce6">
            <text:p>405,00</text:p>
          </table:table-cell>
          <table:table-cell office:value-type="float" office:value="11345" table:style-name="ce7">
            <text:p>11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93" table:style-name="ce4">
            <text:p>3293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4032" table:style-name="ce6">
            <text:p>4.032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4" table:style-name="ce4">
            <text:p>3294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2107" table:style-name="ce6">
            <text:p>2.107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232" table:style-name="ce6">
            <text:p>1.232,00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55" table:style-name="ce4">
            <text:p>3555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3125.43" table:style-name="ce6">
            <text:p>3.125,43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80" table:style-name="ce6">
            <text:p>1.480,00</text:p>
          </table:table-cell>
          <table:table-cell office:value-type="float" office:value="10429" table:style-name="ce7">
            <text:p>104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4" table:style-name="ce4">
            <text:p>244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20" table:style-name="ce6">
            <text:p>1.420,00</text:p>
          </table:table-cell>
          <table:table-cell office:value-type="float" office:value="9343" table:style-name="ce7">
            <text:p>9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5" table:style-name="ce4">
            <text:p>244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80" table:style-name="ce6">
            <text:p>1.780,00</text:p>
          </table:table-cell>
          <table:table-cell office:value-type="float" office:value="11316" table:style-name="ce7">
            <text:p>1131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20" table:style-name="ce6">
            <text:p>320,00</text:p>
          </table:table-cell>
          <table:table-cell office:value-type="float" office:value="11314" table:style-name="ce7">
            <text:p>1131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7" table:style-name="ce4">
            <text:p>2447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240" table:style-name="ce6">
            <text:p>1.240,00</text:p>
          </table:table-cell>
          <table:table-cell office:value-type="float" office:value="10589" table:style-name="ce7">
            <text:p>105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8" table:style-name="ce4">
            <text:p>2448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20" table:style-name="ce6">
            <text:p>320,00</text:p>
          </table:table-cell>
          <table:table-cell office:value-type="float" office:value="5295" table:style-name="ce7">
            <text:p>52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9" table:style-name="ce4">
            <text:p>2449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560" table:style-name="ce6">
            <text:p>1.560,00</text:p>
          </table:table-cell>
          <table:table-cell office:value-type="float" office:value="9342" table:style-name="ce7">
            <text:p>934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0" table:style-name="ce4">
            <text:p>2450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360" table:style-name="ce6">
            <text:p>1.360,00</text:p>
          </table:table-cell>
          <table:table-cell office:value-type="float" office:value="9841" table:style-name="ce7">
            <text:p>984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1" table:style-name="ce4">
            <text:p>2451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940" table:style-name="ce6">
            <text:p>1.940,00</text:p>
          </table:table-cell>
          <table:table-cell office:value-type="float" office:value="11729" table:style-name="ce7">
            <text:p>1172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500" table:style-name="ce6">
            <text:p>1.500,00</text:p>
          </table:table-cell>
          <table:table-cell office:value-type="float" office:value="10258" table:style-name="ce7">
            <text:p>1025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4" table:style-name="ce4">
            <text:p>245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250" table:style-name="ce6">
            <text:p>2.25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5" table:style-name="ce4">
            <text:p>245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560" table:style-name="ce6">
            <text:p>56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6" table:style-name="ce4">
            <text:p>2456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500" table:style-name="ce6">
            <text:p>2.5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7" table:style-name="ce4">
            <text:p>2457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00" table:style-name="ce6">
            <text:p>1.7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8" table:style-name="ce4">
            <text:p>2458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550" table:style-name="ce6">
            <text:p>1.55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59" table:style-name="ce4">
            <text:p>2459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700" table:style-name="ce6">
            <text:p>1.7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0" table:style-name="ce4">
            <text:p>2460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300" table:style-name="ce6">
            <text:p>2.3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1" table:style-name="ce4">
            <text:p>2461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70" table:style-name="ce6">
            <text:p>1.47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9" table:style-name="ce4">
            <text:p>398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500" table:style-name="ce6">
            <text:p>4.500,00</text:p>
          </table:table-cell>
          <table:table-cell office:value-type="float" office:value="9345" table:style-name="ce7">
            <text:p>93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0" table:style-name="ce4">
            <text:p>399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120" table:style-name="ce6">
            <text:p>1.120,00</text:p>
          </table:table-cell>
          <table:table-cell office:value-type="float" office:value="9346" table:style-name="ce7">
            <text:p>93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1" table:style-name="ce4">
            <text:p>399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5000" table:style-name="ce6">
            <text:p>5.000,00</text:p>
          </table:table-cell>
          <table:table-cell office:value-type="float" office:value="2649" table:style-name="ce7">
            <text:p>26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2" table:style-name="ce4">
            <text:p>399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400" table:style-name="ce6">
            <text:p>3.400,00</text:p>
          </table:table-cell>
          <table:table-cell office:value-type="float" office:value="5531" table:style-name="ce7">
            <text:p>553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3" table:style-name="ce4">
            <text:p>399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100" table:style-name="ce6">
            <text:p>3.100,00</text:p>
          </table:table-cell>
          <table:table-cell office:value-type="float" office:value="9348" table:style-name="ce7">
            <text:p>934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4" table:style-name="ce4">
            <text:p>399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400" table:style-name="ce6">
            <text:p>3.400,00</text:p>
          </table:table-cell>
          <table:table-cell office:value-type="float" office:value="10344" table:style-name="ce7">
            <text:p>103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5" table:style-name="ce4">
            <text:p>399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600" table:style-name="ce6">
            <text:p>4.600,00</text:p>
          </table:table-cell>
          <table:table-cell office:value-type="float" office:value="10343" table:style-name="ce7">
            <text:p>103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6" table:style-name="ce4">
            <text:p>399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940" table:style-name="ce6">
            <text:p>2.940,00</text:p>
          </table:table-cell>
          <table:table-cell office:value-type="float" office:value="6174" table:style-name="ce7">
            <text:p>61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40" table:style-name="ce4">
            <text:p>2440</text:p>
          </table:table-cell>
          <table:table-cell office:value-type="date" office:date-value="2021-04-14T00:00:00" table:style-name="ce5">
            <text:p>14/04/2021</text:p>
          </table:table-cell>
          <table:table-cell office:value-type="float" office:value="3178.98" table:style-name="ce6">
            <text:p>3.178,98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696" table:style-name="ce4">
            <text:p>2696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419.97" table:style-name="ce6">
            <text:p>419,9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715" table:style-name="ce4">
            <text:p>2715</text:p>
          </table:table-cell>
          <table:table-cell office:value-type="date" office:date-value="2021-04-22T00:00:00" table:style-name="ce5">
            <text:p>22/04/2021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06" table:style-name="ce4">
            <text:p>2806</text:p>
          </table:table-cell>
          <table:table-cell office:value-type="date" office:date-value="2021-04-28T00:00:00" table:style-name="ce5">
            <text:p>28/04/2021</text:p>
          </table:table-cell>
          <table:table-cell office:value-type="float" office:value="236.83" table:style-name="ce6">
            <text:p>236,83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7" table:style-name="ce4">
            <text:p>2867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602" table:style-name="ce6">
            <text:p>602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68" table:style-name="ce4">
            <text:p>2868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773" table:style-name="ce6">
            <text:p>773,00</text:p>
          </table:table-cell>
          <table:table-cell office:value-type="float" office:value="3393" table:style-name="ce7">
            <text:p>33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995" table:style-name="ce4">
            <text:p>2995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713.25" table:style-name="ce6">
            <text:p>713,25</text:p>
          </table:table-cell>
          <table:table-cell office:value-type="float" office:value="11910" table:style-name="ce7">
            <text:p>1191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045" table:style-name="ce4">
            <text:p>3045</text:p>
          </table:table-cell>
          <table:table-cell office:value-type="date" office:date-value="2021-05-18T00:00:00" table:style-name="ce5">
            <text:p>18/05/2021</text:p>
          </table:table-cell>
          <table:table-cell office:value-type="float" office:value="12476.26" table:style-name="ce6">
            <text:p>12.476,2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299" table:style-name="ce4">
            <text:p>3299</text:p>
          </table:table-cell>
          <table:table-cell office:value-type="date" office:date-value="2021-05-25T00:00:00" table:style-name="ce5">
            <text:p>25/05/2021</text:p>
          </table:table-cell>
          <table:table-cell office:value-type="float" office:value="12442.56" table:style-name="ce6">
            <text:p>12.442,56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305" table:style-name="ce4">
            <text:p>330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5.37" table:style-name="ce6">
            <text:p>65,37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2651.19" table:style-name="ce6">
            <text:p>2.651,19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99" table:style-name="ce4">
            <text:p>3599</text:p>
          </table:table-cell>
          <table:table-cell office:value-type="date" office:date-value="2021-06-09T00:00:00" table:style-name="ce5">
            <text:p>09/06/2021</text:p>
          </table:table-cell>
          <table:table-cell office:value-type="float" office:value="581.87" table:style-name="ce6">
            <text:p>581,87</text:p>
          </table:table-cell>
          <table:table-cell office:value-type="float" office:value="6050" table:style-name="ce7">
            <text:p>605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1" table:style-name="ce4">
            <text:p>397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45.87" table:style-name="ce6">
            <text:p>245,87</text:p>
          </table:table-cell>
          <table:table-cell office:value-type="float" office:value="3595" table:style-name="ce7">
            <text:p>359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73" table:style-name="ce4">
            <text:p>397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116.91" table:style-name="ce6">
            <text:p>12.116,91</text:p>
          </table:table-cell>
          <table:table-cell office:value-type="float" office:value="2103" table:style-name="ce7">
            <text:p>210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0" table:style-name="ce4">
            <text:p>398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2.96" table:style-name="ce6">
            <text:p>12,96</text:p>
          </table:table-cell>
          <table:table-cell office:value-type="float" office:value="11879" table:style-name="ce7">
            <text:p>118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981" table:style-name="ce4">
            <text:p>398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07.87" table:style-name="ce6">
            <text:p>207,8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462" table:style-name="ce4">
            <text:p>2462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3" table:style-name="ce4">
            <text:p>2463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000" table:style-name="ce6">
            <text:p>1.000,00</text:p>
          </table:table-cell>
          <table:table-cell office:value-type="float" office:value="3094" table:style-name="ce7">
            <text:p>30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4" table:style-name="ce4">
            <text:p>2464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5" table:style-name="ce4">
            <text:p>2465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6" table:style-name="ce4">
            <text:p>2466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200" table:style-name="ce6">
            <text:p>2.200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467" table:style-name="ce4">
            <text:p>2467</text:p>
          </table:table-cell>
          <table:table-cell office:value-type="date" office:date-value="2021-04-16T00:00:00" table:style-name="ce5">
            <text:p>16/04/2021</text:p>
          </table:table-cell>
          <table:table-cell office:value-type="float" office:value="819" table:style-name="ce6">
            <text:p>819,00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16" table:style-name="ce4">
            <text:p>2916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515" table:style-name="ce6">
            <text:p>2.515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1" table:style-name="ce4">
            <text:p>2961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2" table:style-name="ce4">
            <text:p>2962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1000" table:style-name="ce6">
            <text:p>1.000,00</text:p>
          </table:table-cell>
          <table:table-cell office:value-type="float" office:value="3094" table:style-name="ce7">
            <text:p>30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3" table:style-name="ce4">
            <text:p>2963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4" table:style-name="ce4">
            <text:p>2964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5" table:style-name="ce4">
            <text:p>2965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819" table:style-name="ce6">
            <text:p>819,00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313" table:style-name="ce4">
            <text:p>331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515" table:style-name="ce6">
            <text:p>2.515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2" table:style-name="ce4">
            <text:p>3662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3" table:style-name="ce4">
            <text:p>3663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000" table:style-name="ce6">
            <text:p>1.000,00</text:p>
          </table:table-cell>
          <table:table-cell office:value-type="float" office:value="3094" table:style-name="ce7">
            <text:p>30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4" table:style-name="ce4">
            <text:p>3664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65" table:style-name="ce4">
            <text:p>3665</text:p>
          </table:table-cell>
          <table:table-cell office:value-type="date" office:date-value="2021-06-14T00:00:00" table:style-name="ce5">
            <text:p>14/06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678" table:style-name="ce4">
            <text:p>3678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819" table:style-name="ce6">
            <text:p>819,00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7" table:style-name="ce4">
            <text:p>399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96" table:style-name="ce6">
            <text:p>196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8" table:style-name="ce4">
            <text:p>399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319" table:style-name="ce6">
            <text:p>2.319,00</text:p>
          </table:table-cell>
          <table:table-cell office:value-type="float" office:value="7066" table:style-name="ce7">
            <text:p>706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99" table:style-name="ce4">
            <text:p>399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100" table:style-name="ce6">
            <text:p>2.100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0" table:style-name="ce4">
            <text:p>400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000" table:style-name="ce6">
            <text:p>1.000,00</text:p>
          </table:table-cell>
          <table:table-cell office:value-type="float" office:value="3094" table:style-name="ce7">
            <text:p>30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1" table:style-name="ce4">
            <text:p>400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819" table:style-name="ce6">
            <text:p>819,00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2" table:style-name="ce4">
            <text:p>400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45" table:style-name="ce6">
            <text:p>945,00</text:p>
          </table:table-cell>
          <table:table-cell office:value-type="float" office:value="10270" table:style-name="ce7">
            <text:p>10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03" table:style-name="ce4">
            <text:p>400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423" table:style-name="ce6">
            <text:p>1.423,00</text:p>
          </table:table-cell>
          <table:table-cell office:value-type="float" office:value="11883" table:style-name="ce7">
            <text:p>1188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277" table:style-name="ce4">
            <text:p>327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00" table:style-name="ce6">
            <text:p>300,00</text:p>
          </table:table-cell>
          <table:table-cell office:value-type="float" office:value="12009" table:style-name="ce7">
            <text:p>120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7" table:style-name="ce4">
            <text:p>376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50" table:style-name="ce6">
            <text:p>350,00</text:p>
          </table:table-cell>
          <table:table-cell office:value-type="float" office:value="9256" table:style-name="ce7">
            <text:p>92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768" table:style-name="ce4">
            <text:p>376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00" table:style-name="ce6">
            <text:p>300,00</text:p>
          </table:table-cell>
          <table:table-cell office:value-type="float" office:value="12009" table:style-name="ce7">
            <text:p>120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4" table:style-name="ce4">
            <text:p>272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500" table:style-name="ce6">
            <text:p>500,00</text:p>
          </table:table-cell>
          <table:table-cell office:value-type="float" office:value="4536" table:style-name="ce7">
            <text:p>45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5" table:style-name="ce4">
            <text:p>2725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9700" table:style-name="ce7">
            <text:p>970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6" table:style-name="ce4">
            <text:p>272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50" table:style-name="ce6">
            <text:p>450,00</text:p>
          </table:table-cell>
          <table:table-cell office:value-type="float" office:value="3687" table:style-name="ce7">
            <text:p>36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7" table:style-name="ce4">
            <text:p>272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700" table:style-name="ce6">
            <text:p>700,00</text:p>
          </table:table-cell>
          <table:table-cell office:value-type="float" office:value="10438" table:style-name="ce7">
            <text:p>1043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8" table:style-name="ce4">
            <text:p>272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900" table:style-name="ce6">
            <text:p>900,00</text:p>
          </table:table-cell>
          <table:table-cell office:value-type="float" office:value="7360" table:style-name="ce7">
            <text:p>736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29" table:style-name="ce4">
            <text:p>2729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7363" table:style-name="ce7">
            <text:p>736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0" table:style-name="ce4">
            <text:p>273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0" table:style-name="ce6">
            <text:p>400,00</text:p>
          </table:table-cell>
          <table:table-cell office:value-type="float" office:value="7507" table:style-name="ce7">
            <text:p>750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1" table:style-name="ce4">
            <text:p>273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500" table:style-name="ce6">
            <text:p>500,00</text:p>
          </table:table-cell>
          <table:table-cell office:value-type="float" office:value="12039" table:style-name="ce7">
            <text:p>1203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2" table:style-name="ce4">
            <text:p>2732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0" table:style-name="ce6">
            <text:p>400,00</text:p>
          </table:table-cell>
          <table:table-cell office:value-type="float" office:value="10187" table:style-name="ce7">
            <text:p>1018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3" table:style-name="ce4">
            <text:p>273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50" table:style-name="ce6">
            <text:p>350,00</text:p>
          </table:table-cell>
          <table:table-cell office:value-type="float" office:value="5532" table:style-name="ce7">
            <text:p>55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0" table:style-name="ce6">
            <text:p>300,00</text:p>
          </table:table-cell>
          <table:table-cell office:value-type="float" office:value="11946" table:style-name="ce7">
            <text:p>11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5" table:style-name="ce4">
            <text:p>2735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400" table:style-name="ce6">
            <text:p>400,00</text:p>
          </table:table-cell>
          <table:table-cell office:value-type="float" office:value="7749" table:style-name="ce7">
            <text:p>7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6" table:style-name="ce4">
            <text:p>273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0" table:style-name="ce6">
            <text:p>300,00</text:p>
          </table:table-cell>
          <table:table-cell office:value-type="float" office:value="7132" table:style-name="ce7">
            <text:p>71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7" table:style-name="ce4">
            <text:p>273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200" table:style-name="ce6">
            <text:p>1.200,00</text:p>
          </table:table-cell>
          <table:table-cell office:value-type="float" office:value="10171" table:style-name="ce7">
            <text:p>101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8" table:style-name="ce4">
            <text:p>273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12040" table:style-name="ce7">
            <text:p>120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39" table:style-name="ce4">
            <text:p>2739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9359" table:style-name="ce7">
            <text:p>935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0" table:style-name="ce4">
            <text:p>274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500" table:style-name="ce6">
            <text:p>500,00</text:p>
          </table:table-cell>
          <table:table-cell office:value-type="float" office:value="3527" table:style-name="ce7">
            <text:p>35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1" table:style-name="ce4">
            <text:p>274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30" table:style-name="ce6">
            <text:p>330,00</text:p>
          </table:table-cell>
          <table:table-cell office:value-type="float" office:value="2371" table:style-name="ce7">
            <text:p>237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42" table:style-name="ce4">
            <text:p>2742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600" table:style-name="ce6">
            <text:p>600,00</text:p>
          </table:table-cell>
          <table:table-cell office:value-type="float" office:value="1702" table:style-name="ce7">
            <text:p>170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0" table:style-name="ce4">
            <text:p>275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1944" table:style-name="ce7">
            <text:p>119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1" table:style-name="ce4">
            <text:p>275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0" table:style-name="ce6">
            <text:p>30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2" table:style-name="ce4">
            <text:p>2752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0" table:style-name="ce6">
            <text:p>300,00</text:p>
          </table:table-cell>
          <table:table-cell office:value-type="float" office:value="4425" table:style-name="ce7">
            <text:p>44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3" table:style-name="ce4">
            <text:p>2753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1618" table:style-name="ce7">
            <text:p>116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4" table:style-name="ce4">
            <text:p>2754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475" table:style-name="ce7">
            <text:p>147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5" table:style-name="ce4">
            <text:p>2755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300" table:style-name="ce6">
            <text:p>300,00</text:p>
          </table:table-cell>
          <table:table-cell office:value-type="float" office:value="11305" table:style-name="ce7">
            <text:p>113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6" table:style-name="ce4">
            <text:p>2756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7409" table:style-name="ce7">
            <text:p>7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7" table:style-name="ce4">
            <text:p>2757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8" table:style-name="ce4">
            <text:p>275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1304" table:style-name="ce7">
            <text:p>113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1620" table:style-name="ce7">
            <text:p>116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0" table:style-name="ce4">
            <text:p>2760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00" table:style-name="ce6">
            <text:p>200,00</text:p>
          </table:table-cell>
          <table:table-cell office:value-type="float" office:value="10585" table:style-name="ce7">
            <text:p>1058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761" table:style-name="ce4">
            <text:p>2761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250" table:style-name="ce6">
            <text:p>250,00</text:p>
          </table:table-cell>
          <table:table-cell office:value-type="float" office:value="11943" table:style-name="ce7">
            <text:p>1194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5.36" table:style-name="ce6">
            <text:p>5,36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5" table:style-name="ce4">
            <text:p>2975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6" table:style-name="ce4">
            <text:p>2976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7" table:style-name="ce4">
            <text:p>2977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8" table:style-name="ce4">
            <text:p>2978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9" table:style-name="ce4">
            <text:p>2979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0" table:style-name="ce4">
            <text:p>298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11.1" table:style-name="ce6">
            <text:p>11,1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1" table:style-name="ce4">
            <text:p>298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2" table:style-name="ce4">
            <text:p>2982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3" table:style-name="ce4">
            <text:p>2983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4" table:style-name="ce4">
            <text:p>2984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5" table:style-name="ce4">
            <text:p>2985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86" table:style-name="ce4">
            <text:p>2986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96" table:style-name="ce4">
            <text:p>2996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18.34" table:style-name="ce6">
            <text:p>18,34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97" table:style-name="ce4">
            <text:p>2997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98" table:style-name="ce4">
            <text:p>2998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99" table:style-name="ce4">
            <text:p>2999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0" table:style-name="ce4">
            <text:p>3000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1" table:style-name="ce4">
            <text:p>3001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2" table:style-name="ce4">
            <text:p>3002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2" table:style-name="ce6">
            <text:p>2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3" table:style-name="ce4">
            <text:p>3003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4" table:style-name="ce4">
            <text:p>3004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5" table:style-name="ce4">
            <text:p>3005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6" table:style-name="ce4">
            <text:p>3006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007" table:style-name="ce4">
            <text:p>3007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0" table:style-name="ce4">
            <text:p>389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00" table:style-name="ce6">
            <text:p>700,00</text:p>
          </table:table-cell>
          <table:table-cell office:value-type="float" office:value="12189" table:style-name="ce7">
            <text:p>121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1" table:style-name="ce4">
            <text:p>389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0" table:style-name="ce6">
            <text:p>400,00</text:p>
          </table:table-cell>
          <table:table-cell office:value-type="float" office:value="12190" table:style-name="ce7">
            <text:p>1219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2" table:style-name="ce4">
            <text:p>3892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0" table:style-name="ce6">
            <text:p>400,00</text:p>
          </table:table-cell>
          <table:table-cell office:value-type="float" office:value="10169" table:style-name="ce7">
            <text:p>101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3" table:style-name="ce4">
            <text:p>389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00" table:style-name="ce6">
            <text:p>600,00</text:p>
          </table:table-cell>
          <table:table-cell office:value-type="float" office:value="4974" table:style-name="ce7">
            <text:p>497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4" table:style-name="ce4">
            <text:p>389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65" table:style-name="ce6">
            <text:p>665,00</text:p>
          </table:table-cell>
          <table:table-cell office:value-type="float" office:value="5934" table:style-name="ce7">
            <text:p>593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5" table:style-name="ce4">
            <text:p>389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0" table:style-name="ce6">
            <text:p>400,00</text:p>
          </table:table-cell>
          <table:table-cell office:value-type="float" office:value="10476" table:style-name="ce7">
            <text:p>104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6" table:style-name="ce4">
            <text:p>3896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00" table:style-name="ce6">
            <text:p>500,00</text:p>
          </table:table-cell>
          <table:table-cell office:value-type="float" office:value="2078" table:style-name="ce7">
            <text:p>207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7" table:style-name="ce4">
            <text:p>3897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00" table:style-name="ce6">
            <text:p>500,00</text:p>
          </table:table-cell>
          <table:table-cell office:value-type="float" office:value="11944" table:style-name="ce7">
            <text:p>119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8" table:style-name="ce4">
            <text:p>389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00" table:style-name="ce6">
            <text:p>600,00</text:p>
          </table:table-cell>
          <table:table-cell office:value-type="float" office:value="12191" table:style-name="ce7">
            <text:p>121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00" table:style-name="ce6">
            <text:p>700,00</text:p>
          </table:table-cell>
          <table:table-cell office:value-type="float" office:value="12192" table:style-name="ce7">
            <text:p>1219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0" table:style-name="ce4">
            <text:p>390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0" table:style-name="ce6">
            <text:p>400,00</text:p>
          </table:table-cell>
          <table:table-cell office:value-type="float" office:value="100946" table:style-name="ce7">
            <text:p>10094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1" table:style-name="ce4">
            <text:p>390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800" table:style-name="ce6">
            <text:p>800,00</text:p>
          </table:table-cell>
          <table:table-cell office:value-type="float" office:value="5997" table:style-name="ce7">
            <text:p>599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2" table:style-name="ce4">
            <text:p>3902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00" table:style-name="ce6">
            <text:p>600,00</text:p>
          </table:table-cell>
          <table:table-cell office:value-type="float" office:value="12193" table:style-name="ce7">
            <text:p>121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3" table:style-name="ce4">
            <text:p>390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00" table:style-name="ce6">
            <text:p>30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4" table:style-name="ce4">
            <text:p>390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800" table:style-name="ce6">
            <text:p>800,00</text:p>
          </table:table-cell>
          <table:table-cell office:value-type="float" office:value="11199" table:style-name="ce7">
            <text:p>111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5" table:style-name="ce4">
            <text:p>390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00" table:style-name="ce6">
            <text:p>600,00</text:p>
          </table:table-cell>
          <table:table-cell office:value-type="float" office:value="8327" table:style-name="ce7">
            <text:p>83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6" table:style-name="ce4">
            <text:p>3906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50" table:style-name="ce6">
            <text:p>350,00</text:p>
          </table:table-cell>
          <table:table-cell office:value-type="float" office:value="101625" table:style-name="ce7">
            <text:p>10162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7" table:style-name="ce4">
            <text:p>3907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00" table:style-name="ce6">
            <text:p>300,00</text:p>
          </table:table-cell>
          <table:table-cell office:value-type="float" office:value="11469" table:style-name="ce7">
            <text:p>1146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8" table:style-name="ce4">
            <text:p>390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50" table:style-name="ce6">
            <text:p>250,00</text:p>
          </table:table-cell>
          <table:table-cell office:value-type="float" office:value="12194" table:style-name="ce7">
            <text:p>1219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09" table:style-name="ce4">
            <text:p>390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00" table:style-name="ce6">
            <text:p>700,00</text:p>
          </table:table-cell>
          <table:table-cell office:value-type="float" office:value="7409" table:style-name="ce7">
            <text:p>740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0" table:style-name="ce4">
            <text:p>391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00" table:style-name="ce6">
            <text:p>400,00</text:p>
          </table:table-cell>
          <table:table-cell office:value-type="float" office:value="5672" table:style-name="ce7">
            <text:p>567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1" table:style-name="ce4">
            <text:p>391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300" table:style-name="ce6">
            <text:p>300,00</text:p>
          </table:table-cell>
          <table:table-cell office:value-type="float" office:value="11304" table:style-name="ce7">
            <text:p>113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2" table:style-name="ce4">
            <text:p>3912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00" table:style-name="ce6">
            <text:p>500,00</text:p>
          </table:table-cell>
          <table:table-cell office:value-type="float" office:value="10579" table:style-name="ce7">
            <text:p>1057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4" table:style-name="ce4">
            <text:p>3934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200" table:style-name="ce6">
            <text:p>200,00</text:p>
          </table:table-cell>
          <table:table-cell office:value-type="float" office:value="11744" table:style-name="ce7">
            <text:p>117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6" table:style-name="ce4">
            <text:p>2966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17.49" table:style-name="ce6">
            <text:p>217,49</text:p>
          </table:table-cell>
          <table:table-cell office:value-type="float" office:value="4693" table:style-name="ce7">
            <text:p>469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69" table:style-name="ce4">
            <text:p>2969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65" table:style-name="ce6">
            <text:p>65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0" table:style-name="ce4">
            <text:p>2970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40" table:style-name="ce6">
            <text:p>40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1" table:style-name="ce4">
            <text:p>2971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2" table:style-name="ce6">
            <text:p>2,00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972" table:style-name="ce4">
            <text:p>2972</text:p>
          </table:table-cell>
          <table:table-cell office:value-type="date" office:date-value="2021-05-12T00:00:00" table:style-name="ce5">
            <text:p>12/05/2021</text:p>
          </table:table-cell>
          <table:table-cell office:value-type="float" office:value="0.73" table:style-name="ce6">
            <text:p>0,73</text:p>
          </table:table-cell>
          <table:table-cell office:value-type="float" office:value="9586" table:style-name="ce7">
            <text:p>95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60" table:style-name="ce6">
            <text:p>160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47" table:style-name="ce4">
            <text:p>3847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33.87" table:style-name="ce6">
            <text:p>133,8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48" table:style-name="ce4">
            <text:p>3848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49" table:style-name="ce4">
            <text:p>3849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0" table:style-name="ce4">
            <text:p>385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60" table:style-name="ce6">
            <text:p>160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1" table:style-name="ce4">
            <text:p>3851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33.87" table:style-name="ce6">
            <text:p>133,8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2" table:style-name="ce4">
            <text:p>3852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3" table:style-name="ce4">
            <text:p>3853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4" table:style-name="ce4">
            <text:p>3854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60" table:style-name="ce6">
            <text:p>160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5" table:style-name="ce4">
            <text:p>3855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33.87" table:style-name="ce6">
            <text:p>133,87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6" table:style-name="ce4">
            <text:p>3856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7" table:style-name="ce4">
            <text:p>3857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8" table:style-name="ce4">
            <text:p>3858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60" table:style-name="ce6">
            <text:p>160,00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59" table:style-name="ce4">
            <text:p>3859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6.76" table:style-name="ce6">
            <text:p>46,76</text:p>
          </table:table-cell>
          <table:table-cell office:value-type="float" office:value="186" table:style-name="ce7">
            <text:p>18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4" table:style-name="ce4">
            <text:p>3864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5" table:style-name="ce4">
            <text:p>3865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6" table:style-name="ce4">
            <text:p>3866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7" table:style-name="ce4">
            <text:p>3867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8" table:style-name="ce4">
            <text:p>3868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69" table:style-name="ce4">
            <text:p>3869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0" table:style-name="ce4">
            <text:p>387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1" table:style-name="ce4">
            <text:p>3871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2" table:style-name="ce4">
            <text:p>3872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3" table:style-name="ce4">
            <text:p>3873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4" table:style-name="ce4">
            <text:p>3874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5" table:style-name="ce4">
            <text:p>3875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6" table:style-name="ce4">
            <text:p>3876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40" table:style-name="ce6">
            <text:p>4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8" table:style-name="ce4">
            <text:p>3878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2" table:style-name="ce6">
            <text:p>2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79" table:style-name="ce4">
            <text:p>3879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0.73" table:style-name="ce6">
            <text:p>0,73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0" table:style-name="ce4">
            <text:p>3880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150" table:style-name="ce6">
            <text:p>150,0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1" table:style-name="ce4">
            <text:p>3881</text:p>
          </table:table-cell>
          <table:table-cell office:value-type="date" office:date-value="2021-06-21T00:00:00" table:style-name="ce5">
            <text:p>21/06/2021</text:p>
          </table:table-cell>
          <table:table-cell office:value-type="float" office:value="78.3" table:style-name="ce6">
            <text:p>78,30</text:p>
          </table:table-cell>
          <table:table-cell office:value-type="float" office:value="8026" table:style-name="ce7">
            <text:p>80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3" table:style-name="ce4">
            <text:p>388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0" table:style-name="ce6">
            <text:p>50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4" table:style-name="ce4">
            <text:p>388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61.07" table:style-name="ce6">
            <text:p>61,07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5" table:style-name="ce4">
            <text:p>388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" table:style-name="ce6">
            <text:p>2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6" table:style-name="ce4">
            <text:p>3886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9.07" table:style-name="ce6">
            <text:p>29,07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7" table:style-name="ce4">
            <text:p>3887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0.73" table:style-name="ce6">
            <text:p>0,73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8" table:style-name="ce4">
            <text:p>388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50" table:style-name="ce6">
            <text:p>50,00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889" table:style-name="ce4">
            <text:p>388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45.81" table:style-name="ce6">
            <text:p>45,81</text:p>
          </table:table-cell>
          <table:table-cell office:value-type="float" office:value="8667" table:style-name="ce7">
            <text:p>866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3" table:style-name="ce4">
            <text:p>3913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49.94999999999999" table:style-name="ce6">
            <text:p>149,95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4" table:style-name="ce4">
            <text:p>3914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30" table:style-name="ce6">
            <text:p>23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5" table:style-name="ce4">
            <text:p>3915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157.22999999999999" table:style-name="ce6">
            <text:p>157,23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6" table:style-name="ce4">
            <text:p>3916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" table:style-name="ce6">
            <text:p>2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7" table:style-name="ce4">
            <text:p>3917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0.73" table:style-name="ce6">
            <text:p>0,73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8" table:style-name="ce4">
            <text:p>3918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30" table:style-name="ce6">
            <text:p>230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19" table:style-name="ce4">
            <text:p>3919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2" table:style-name="ce6">
            <text:p>2,00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0" table:style-name="ce4">
            <text:p>3920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0.73" table:style-name="ce6">
            <text:p>0,73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1" table:style-name="ce4">
            <text:p>3921</text:p>
          </table:table-cell>
          <table:table-cell office:value-type="date" office:date-value="2021-06-22T00:00:00" table:style-name="ce5">
            <text:p>22/06/2021</text:p>
          </table:table-cell>
          <table:table-cell office:value-type="float" office:value="7.28" table:style-name="ce6">
            <text:p>7,28</text:p>
          </table:table-cell>
          <table:table-cell office:value-type="float" office:value="4355" table:style-name="ce7">
            <text:p>435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2" table:style-name="ce4">
            <text:p>3922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15" table:style-name="ce6">
            <text:p>115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3" table:style-name="ce4">
            <text:p>3923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04.52" table:style-name="ce6">
            <text:p>104,52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4" table:style-name="ce4">
            <text:p>3924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2" table:style-name="ce6">
            <text:p>2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5" table:style-name="ce4">
            <text:p>3925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0.73" table:style-name="ce6">
            <text:p>0,73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80" table:style-name="ce6">
            <text:p>80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7" table:style-name="ce4">
            <text:p>3927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15" table:style-name="ce6">
            <text:p>115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8" table:style-name="ce4">
            <text:p>3928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04.52" table:style-name="ce6">
            <text:p>104,52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29" table:style-name="ce4">
            <text:p>3929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2" table:style-name="ce6">
            <text:p>2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0" table:style-name="ce4">
            <text:p>3930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0.73" table:style-name="ce6">
            <text:p>0,73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1" table:style-name="ce4">
            <text:p>3931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80" table:style-name="ce6">
            <text:p>80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2" table:style-name="ce4">
            <text:p>3932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15" table:style-name="ce6">
            <text:p>115,00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3" table:style-name="ce4">
            <text:p>3933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186.74" table:style-name="ce6">
            <text:p>186,74</text:p>
          </table:table-cell>
          <table:table-cell office:value-type="float" office:value="749" table:style-name="ce7">
            <text:p>7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5" table:style-name="ce4">
            <text:p>3935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6" table:style-name="ce4">
            <text:p>3936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7" table:style-name="ce4">
            <text:p>3937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8" table:style-name="ce4">
            <text:p>3938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39" table:style-name="ce4">
            <text:p>3939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40" table:style-name="ce6">
            <text:p>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0" table:style-name="ce4">
            <text:p>3940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0.73" table:style-name="ce6">
            <text:p>0,73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1" table:style-name="ce4">
            <text:p>3941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35" table:style-name="ce6">
            <text:p>35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2" table:style-name="ce4">
            <text:p>3942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35.92" table:style-name="ce6">
            <text:p>35,92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3" table:style-name="ce4">
            <text:p>3943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240" table:style-name="ce6">
            <text:p>240,00</text:p>
          </table:table-cell>
          <table:table-cell office:value-type="float" office:value="5526" table:style-name="ce7">
            <text:p>552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8" table:style-name="ce4">
            <text:p>394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47.44999999999999" table:style-name="ce6">
            <text:p>147,45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49" table:style-name="ce4">
            <text:p>394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" table:style-name="ce6">
            <text:p>18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0" table:style-name="ce4">
            <text:p>395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" table:style-name="ce6">
            <text:p>4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1" table:style-name="ce4">
            <text:p>395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2" table:style-name="ce4">
            <text:p>395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3" table:style-name="ce4">
            <text:p>395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" table:style-name="ce6">
            <text:p>18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4" table:style-name="ce4">
            <text:p>395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" table:style-name="ce6">
            <text:p>4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5" table:style-name="ce4">
            <text:p>395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6" table:style-name="ce4">
            <text:p>395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7" table:style-name="ce4">
            <text:p>395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" table:style-name="ce6">
            <text:p>18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8" table:style-name="ce4">
            <text:p>395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" table:style-name="ce6">
            <text:p>4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59" table:style-name="ce4">
            <text:p>395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0" table:style-name="ce4">
            <text:p>3960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1" table:style-name="ce4">
            <text:p>3961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" table:style-name="ce6">
            <text:p>18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2" table:style-name="ce4">
            <text:p>396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" table:style-name="ce6">
            <text:p>4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3" table:style-name="ce4">
            <text:p>396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4" table:style-name="ce4">
            <text:p>396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5" table:style-name="ce4">
            <text:p>396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80" table:style-name="ce6">
            <text:p>18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6" table:style-name="ce4">
            <text:p>396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40" table:style-name="ce6">
            <text:p>40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7" table:style-name="ce4">
            <text:p>396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8" table:style-name="ce4">
            <text:p>396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69" table:style-name="ce4">
            <text:p>3969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6.73" table:style-name="ce6">
            <text:p>16,73</text:p>
          </table:table-cell>
          <table:table-cell office:value-type="float" office:value="100545" table:style-name="ce7">
            <text:p>10054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2" table:style-name="ce4">
            <text:p>3982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0" table:style-name="ce6">
            <text:p>3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3" table:style-name="ce4">
            <text:p>3983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140" table:style-name="ce6">
            <text:p>14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4" table:style-name="ce4">
            <text:p>3984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" table:style-name="ce6">
            <text:p>2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5" table:style-name="ce4">
            <text:p>3985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0.73" table:style-name="ce6">
            <text:p>0,73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6" table:style-name="ce4">
            <text:p>3986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9" table:style-name="ce6">
            <text:p>9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7" table:style-name="ce4">
            <text:p>3987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30" table:style-name="ce6">
            <text:p>30,00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988" table:style-name="ce4">
            <text:p>3988</text:p>
          </table:table-cell>
          <table:table-cell office:value-type="date" office:date-value="2021-06-24T00:00:00" table:style-name="ce5">
            <text:p>24/06/2021</text:p>
          </table:table-cell>
          <table:table-cell office:value-type="float" office:value="211.24" table:style-name="ce6">
            <text:p>211,24</text:p>
          </table:table-cell>
          <table:table-cell office:value-type="float" office:value="4976" table:style-name="ce7">
            <text:p>49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21" table:style-name="ce4">
            <text:p>402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20" table:style-name="ce6">
            <text:p>220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22" table:style-name="ce4">
            <text:p>402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30.15" table:style-name="ce6">
            <text:p>230,15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23" table:style-name="ce4">
            <text:p>4023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" table:style-name="ce6">
            <text:p>2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24" table:style-name="ce4">
            <text:p>4024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0.73" table:style-name="ce6">
            <text:p>0,73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25" table:style-name="ce4">
            <text:p>4025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" table:style-name="ce6">
            <text:p>14,00</text:p>
          </table:table-cell>
          <table:table-cell office:value-type="float" office:value="6544" table:style-name="ce7">
            <text:p>654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36" table:style-name="ce4">
            <text:p>4036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37.04" table:style-name="ce6">
            <text:p>37,04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37" table:style-name="ce4">
            <text:p>4037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01.93" table:style-name="ce6">
            <text:p>201,93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38" table:style-name="ce4">
            <text:p>4038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" table:style-name="ce6">
            <text:p>2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39" table:style-name="ce4">
            <text:p>4039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0.73" table:style-name="ce6">
            <text:p>0,73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0" table:style-name="ce6">
            <text:p>50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1" table:style-name="ce4">
            <text:p>404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5.58" table:style-name="ce6">
            <text:p>25,58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2" table:style-name="ce4">
            <text:p>4042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128.41" table:style-name="ce6">
            <text:p>128,41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" table:style-name="ce6">
            <text:p>2,00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4" table:style-name="ce4">
            <text:p>4044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0.73" table:style-name="ce6">
            <text:p>0,73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45" table:style-name="ce4">
            <text:p>4045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12.96" table:style-name="ce6">
            <text:p>12,96</text:p>
          </table:table-cell>
          <table:table-cell office:value-type="float" office:value="3177" table:style-name="ce7">
            <text:p>317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0" table:style-name="ce4">
            <text:p>4060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30.26" table:style-name="ce6">
            <text:p>30,26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1" table:style-name="ce4">
            <text:p>4061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82.1" table:style-name="ce6">
            <text:p>82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2" table:style-name="ce4">
            <text:p>4062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3" table:style-name="ce4">
            <text:p>4063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4" table:style-name="ce4">
            <text:p>4064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40" table:style-name="ce6">
            <text:p>40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5" table:style-name="ce4">
            <text:p>4065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82.1" table:style-name="ce6">
            <text:p>82,1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6" table:style-name="ce4">
            <text:p>4066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7" table:style-name="ce4">
            <text:p>4067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68" table:style-name="ce4">
            <text:p>4068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1.72" table:style-name="ce6">
            <text:p>11,72</text:p>
          </table:table-cell>
          <table:table-cell office:value-type="float" office:value="3135" table:style-name="ce7">
            <text:p>31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5" table:style-name="ce4">
            <text:p>4075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6" table:style-name="ce4">
            <text:p>4076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40" table:style-name="ce6">
            <text:p>4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7" table:style-name="ce4">
            <text:p>4077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8" table:style-name="ce4">
            <text:p>4078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0" table:style-name="ce4">
            <text:p>4080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40" table:style-name="ce6">
            <text:p>4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1" table:style-name="ce4">
            <text:p>4081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3" table:style-name="ce4">
            <text:p>4083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4" table:style-name="ce4">
            <text:p>4084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91.51" table:style-name="ce6">
            <text:p>91,51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5" table:style-name="ce4">
            <text:p>4085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6" table:style-name="ce4">
            <text:p>4086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7" table:style-name="ce4">
            <text:p>4087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120" table:style-name="ce6">
            <text:p>120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8" table:style-name="ce4">
            <text:p>4088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57.17" table:style-name="ce6">
            <text:p>57,17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89" table:style-name="ce4">
            <text:p>4089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2" table:style-name="ce6">
            <text:p>2,00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90" table:style-name="ce4">
            <text:p>4090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0.73" table:style-name="ce6">
            <text:p>0,73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91" table:style-name="ce4">
            <text:p>4091</text:p>
          </table:table-cell>
          <table:table-cell office:value-type="date" office:date-value="2021-06-29T00:00:00" table:style-name="ce5">
            <text:p>29/06/2021</text:p>
          </table:table-cell>
          <table:table-cell office:value-type="float" office:value="62.22" table:style-name="ce6">
            <text:p>62,22</text:p>
          </table:table-cell>
          <table:table-cell office:value-type="float" office:value="3698" table:style-name="ce7">
            <text:p>369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099" table:style-name="ce4">
            <text:p>4099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0" table:style-name="ce4">
            <text:p>4100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21.38" table:style-name="ce6">
            <text:p>21,38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1" table:style-name="ce4">
            <text:p>4101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2" table:style-name="ce4">
            <text:p>4102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3" table:style-name="ce4">
            <text:p>4103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4" table:style-name="ce4">
            <text:p>4104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4105" table:style-name="ce4">
            <text:p>4105</text:p>
          </table:table-cell>
          <table:table-cell office:value-type="date" office:date-value="2021-06-30T00:00:00" table:style-name="ce5">
            <text:p>30/06/2021</text:p>
          </table:table-cell>
          <table:table-cell office:value-type="float" office:value="10" table:style-name="ce6">
            <text:p>10,00</text:p>
          </table:table-cell>
          <table:table-cell office:value-type="float" office:value="2718" table:style-name="ce7">
            <text:p>2718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589" table:style-name="ce4">
            <text:p>258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4923.29" table:style-name="ce6">
            <text:p>14.923,29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0" table:style-name="ce4">
            <text:p>262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585.8" table:style-name="ce6">
            <text:p>3.585,80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61.09" table:style-name="ce6">
            <text:p>161,0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0" table:style-name="ce4">
            <text:p>265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12.01" table:style-name="ce6">
            <text:p>412,01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5" table:style-name="ce4">
            <text:p>327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4899.08" table:style-name="ce6">
            <text:p>14.899,08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6" table:style-name="ce4">
            <text:p>327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0.76" table:style-name="ce6">
            <text:p>0,76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0" table:style-name="ce4">
            <text:p>338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3586.37" table:style-name="ce6">
            <text:p>3.586,37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3" table:style-name="ce4">
            <text:p>341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1.22" table:style-name="ce6">
            <text:p>161,22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4" table:style-name="ce4">
            <text:p>3414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412.06" table:style-name="ce6">
            <text:p>412,06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6" table:style-name="ce4">
            <text:p>376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4921.94" table:style-name="ce6">
            <text:p>14.921,94</text:p>
          </table:table-cell>
          <table:table-cell office:value-type="float" office:value="99989" table:style-name="ce7">
            <text:p>9998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99" table:style-name="ce4">
            <text:p>379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585.59" table:style-name="ce6">
            <text:p>3.585,59</text:p>
          </table:table-cell>
          <table:table-cell office:value-type="float" office:value="1435" table:style-name="ce7">
            <text:p>143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1" table:style-name="ce4">
            <text:p>383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61.09" table:style-name="ce6">
            <text:p>161,09</text:p>
          </table:table-cell>
          <table:table-cell office:value-type="float" office:value="1436" table:style-name="ce7">
            <text:p>143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2" table:style-name="ce4">
            <text:p>383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12.02" table:style-name="ce6">
            <text:p>412,02</text:p>
          </table:table-cell>
          <table:table-cell office:value-type="float" office:value="1437" table:style-name="ce7">
            <text:p>143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93" table:style-name="ce4">
            <text:p>2393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280.6500000000001" table:style-name="ce6">
            <text:p>1.280,65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42" table:style-name="ce4">
            <text:p>2442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383.66" table:style-name="ce6">
            <text:p>383,66</text:p>
          </table:table-cell>
          <table:table-cell office:value-type="float" office:value="7732" table:style-name="ce7">
            <text:p>77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02" table:style-name="ce4">
            <text:p>2902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392.41" table:style-name="ce6">
            <text:p>392,41</text:p>
          </table:table-cell>
          <table:table-cell office:value-type="float" office:value="7732" table:style-name="ce7">
            <text:p>773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35" table:style-name="ce4">
            <text:p>2935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279.82" table:style-name="ce6">
            <text:p>1.279,8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21" table:style-name="ce4">
            <text:p>352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105.85" table:style-name="ce6">
            <text:p>105,85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44" table:style-name="ce4">
            <text:p>3544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5.47" table:style-name="ce6">
            <text:p>25,47</text:p>
          </table:table-cell>
          <table:table-cell office:value-type="float" office:value="1270" table:style-name="ce7">
            <text:p>127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60" table:style-name="ce4">
            <text:p>3660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1280.02" table:style-name="ce6">
            <text:p>1.280,02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61" table:style-name="ce4">
            <text:p>3661</text:p>
          </table:table-cell>
          <table:table-cell office:value-type="date" office:date-value="2021-06-11T00:00:00" table:style-name="ce5">
            <text:p>11/06/2021</text:p>
          </table:table-cell>
          <table:table-cell office:value-type="float" office:value="25.5" table:style-name="ce6">
            <text:p>25,50</text:p>
          </table:table-cell>
          <table:table-cell office:value-type="float" office:value="1449" table:style-name="ce7">
            <text:p>144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40" table:style-name="ce4">
            <text:p>3540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74.16" table:style-name="ce6">
            <text:p>74,16</text:p>
          </table:table-cell>
          <table:table-cell office:value-type="float" office:value="6404" table:style-name="ce7">
            <text:p>6404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1" table:style-name="ce4">
            <text:p>3541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2.15" table:style-name="ce6">
            <text:p>2,15</text:p>
          </table:table-cell>
          <table:table-cell office:value-type="float" office:value="9415" table:style-name="ce7">
            <text:p>941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2" table:style-name="ce4">
            <text:p>3542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40" table:style-name="ce6">
            <text:p>40,00</text:p>
          </table:table-cell>
          <table:table-cell office:value-type="float" office:value="876" table:style-name="ce7">
            <text:p>87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543" table:style-name="ce4">
            <text:p>3543</text:p>
          </table:table-cell>
          <table:table-cell office:value-type="date" office:date-value="2021-06-01T00:00:00" table:style-name="ce5">
            <text:p>01/06/2021</text:p>
          </table:table-cell>
          <table:table-cell office:value-type="float" office:value="50" table:style-name="ce6">
            <text:p>50,00</text:p>
          </table:table-cell>
          <table:table-cell office:value-type="float" office:value="2420" table:style-name="ce7">
            <text:p>242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3614" table:style-name="ce4">
            <text:p>361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5" table:style-name="ce6">
            <text:p>55,00</text:p>
          </table:table-cell>
          <table:table-cell office:value-type="float" office:value="705" table:style-name="ce7">
            <text:p>705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82" table:style-name="ce4">
            <text:p>2882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2250" table:style-name="ce6">
            <text:p>2.250,00</text:p>
          </table:table-cell>
          <table:table-cell office:value-type="float" office:value="556" table:style-name="ce7">
            <text:p>55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83" table:style-name="ce4">
            <text:p>2883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4500" table:style-name="ce6">
            <text:p>4.500,00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3579" table:style-name="ce4">
            <text:p>3579</text:p>
          </table:table-cell>
          <table:table-cell office:value-type="date" office:date-value="2021-06-04T00:00:00" table:style-name="ce5">
            <text:p>04/06/2021</text:p>
          </table:table-cell>
          <table:table-cell office:value-type="float" office:value="1867.34" table:style-name="ce6">
            <text:p>1.867,34</text:p>
          </table:table-cell>
          <table:table-cell office:value-type="float" office:value="1440" table:style-name="ce7">
            <text:p>144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float" office:value="2845" table:style-name="ce4">
            <text:p>2845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760.77" table:style-name="ce6">
            <text:p>760,7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6" table:style-name="ce4">
            <text:p>2846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610.27" table:style-name="ce6">
            <text:p>610,2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47" table:style-name="ce4">
            <text:p>2847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127.07" table:style-name="ce6">
            <text:p>127,07</text:p>
          </table:table-cell>
          <table:table-cell office:value-type="float" office:value="102491" table:style-name="ce7">
            <text:p>10249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361" table:style-name="ce4">
            <text:p>2361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6084.14" table:style-name="ce6">
            <text:p>6.084,14</text:p>
          </table:table-cell>
          <table:table-cell office:value-type="float" office:value="8928" table:style-name="ce7">
            <text:p>892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29" table:style-name="ce4">
            <text:p>2429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5112.78" table:style-name="ce6">
            <text:p>5.112,78</text:p>
          </table:table-cell>
          <table:table-cell office:value-type="float" office:value="11412" table:style-name="ce7">
            <text:p>114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30" table:style-name="ce4">
            <text:p>2430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1814.7" table:style-name="ce6">
            <text:p>11.814,70</text:p>
          </table:table-cell>
          <table:table-cell office:value-type="float" office:value="11412" table:style-name="ce7">
            <text:p>1141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31" table:style-name="ce4">
            <text:p>2431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6198.68" table:style-name="ce6">
            <text:p>16.198,68</text:p>
          </table:table-cell>
          <table:table-cell office:value-type="float" office:value="11310" table:style-name="ce7">
            <text:p>1131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32" table:style-name="ce4">
            <text:p>2432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1098.4100000000001" table:style-name="ce6">
            <text:p>1.098,41</text:p>
          </table:table-cell>
          <table:table-cell office:value-type="float" office:value="11388" table:style-name="ce7">
            <text:p>1138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33" table:style-name="ce4">
            <text:p>2433</text:p>
          </table:table-cell>
          <table:table-cell office:value-type="date" office:date-value="2021-04-13T00:00:00" table:style-name="ce5">
            <text:p>13/04/2021</text:p>
          </table:table-cell>
          <table:table-cell office:value-type="float" office:value="76.59" table:style-name="ce6">
            <text:p>76,59</text:p>
          </table:table-cell>
          <table:table-cell office:value-type="float" office:value="11388" table:style-name="ce7">
            <text:p>1138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04" table:style-name="ce4">
            <text:p>2904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5642.5" table:style-name="ce6">
            <text:p>5.642,50</text:p>
          </table:table-cell>
          <table:table-cell office:value-type="float" office:value="8928" table:style-name="ce7">
            <text:p>8928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362" table:style-name="ce4">
            <text:p>2362</text:p>
          </table:table-cell>
          <table:table-cell office:value-type="date" office:date-value="2021-04-02T00:00:00" table:style-name="ce5">
            <text:p>02/04/2021</text:p>
          </table:table-cell>
          <table:table-cell office:value-type="float" office:value="17080" table:style-name="ce6">
            <text:p>17.080,00</text:p>
          </table:table-cell>
          <table:table-cell office:value-type="float" office:value="11306" table:style-name="ce7">
            <text:p>1130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51" table:style-name="ce4">
            <text:p>4051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14267.83" table:style-name="ce6">
            <text:p>14.267,83</text:p>
          </table:table-cell>
          <table:table-cell office:value-type="float" office:value="11960" table:style-name="ce7">
            <text:p>1196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18" table:style-name="ce4">
            <text:p>2718</text:p>
          </table:table-cell>
          <table:table-cell office:value-type="date" office:date-value="2021-04-23T00:00:00" table:style-name="ce5">
            <text:p>23/04/2021</text:p>
          </table:table-cell>
          <table:table-cell office:value-type="float" office:value="1403" table:style-name="ce6">
            <text:p>1.403,00</text:p>
          </table:table-cell>
          <table:table-cell office:value-type="float" office:value="169" table:style-name="ce7">
            <text:p>16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table:number-columns-repeated="16376"/>
        </table:table-row>
        <table:table-row table:style-name="ro2">
          <table:table-cell office:value-type="float" office:value="2839" table:style-name="ce4">
            <text:p>2839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3.66" table:style-name="ce6">
            <text:p>3,66</text:p>
          </table:table-cell>
          <table:table-cell office:value-type="float" office:value="8848" table:style-name="ce7">
            <text:p>884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40" table:style-name="ce4">
            <text:p>2840</text:p>
          </table:table-cell>
          <table:table-cell office:value-type="date" office:date-value="2021-05-03T00:00:00" table:style-name="ce5">
            <text:p>03/05/2021</text:p>
          </table:table-cell>
          <table:table-cell office:value-type="float" office:value="3.66" table:style-name="ce6">
            <text:p>3,66</text:p>
          </table:table-cell>
          <table:table-cell office:value-type="float" office:value="8848" table:style-name="ce7">
            <text:p>8848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60" table:style-name="ce4">
            <text:p>2960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2283.84" table:style-name="ce6">
            <text:p>2.283,84</text:p>
          </table:table-cell>
          <table:table-cell office:value-type="float" office:value="11573" table:style-name="ce7">
            <text:p>1157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59" table:style-name="ce4">
            <text:p>2959</text:p>
          </table:table-cell>
          <table:table-cell office:value-type="date" office:date-value="2021-05-11T00:00:00" table:style-name="ce5">
            <text:p>11/05/2021</text:p>
          </table:table-cell>
          <table:table-cell office:value-type="float" office:value="14429.5" table:style-name="ce6">
            <text:p>14.429,50</text:p>
          </table:table-cell>
          <table:table-cell office:value-type="float" office:value="10969" table:style-name="ce7">
            <text:p>10969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677" table:style-name="ce4">
            <text:p>3677</text:p>
          </table:table-cell>
          <table:table-cell office:value-type="date" office:date-value="2021-06-15T00:00:00" table:style-name="ce5">
            <text:p>15/06/2021</text:p>
          </table:table-cell>
          <table:table-cell office:value-type="float" office:value="39958.85" table:style-name="ce6">
            <text:p>39.958,8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6" table:style-name="ce4">
            <text:p>2366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70561.05" table:style-name="ce6">
            <text:p>70.561,05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7" table:style-name="ce4">
            <text:p>2367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0680.98" table:style-name="ce6">
            <text:p>20.680,98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8" table:style-name="ce4">
            <text:p>2368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254.5" table:style-name="ce6">
            <text:p>1.254,5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69" table:style-name="ce4">
            <text:p>2369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0" table:style-name="ce6">
            <text:p>20,00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0" table:style-name="ce4">
            <text:p>2370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452.41" table:style-name="ce6">
            <text:p>452,4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1" table:style-name="ce4">
            <text:p>2371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2" table:style-name="ce4">
            <text:p>2372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908.82" table:style-name="ce6">
            <text:p>908,8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3" table:style-name="ce4">
            <text:p>2373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53.53" table:style-name="ce6">
            <text:p>5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4" table:style-name="ce4">
            <text:p>2374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63.58" table:style-name="ce6">
            <text:p>63,58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5" table:style-name="ce4">
            <text:p>2375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203.5700000000002" table:style-name="ce6">
            <text:p>2.203,5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6" table:style-name="ce4">
            <text:p>2376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126.53" table:style-name="ce6">
            <text:p>126,5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7" table:style-name="ce4">
            <text:p>2377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41.68" table:style-name="ce6">
            <text:p>41,68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78" table:style-name="ce4">
            <text:p>2378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8.11" table:style-name="ce6">
            <text:p>28,11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395" table:style-name="ce4">
            <text:p>2395</text:p>
          </table:table-cell>
          <table:table-cell office:value-type="date" office:date-value="2021-04-06T00:00:00" table:style-name="ce5">
            <text:p>06/04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0" table:style-name="ce4">
            <text:p>259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1" table:style-name="ce4">
            <text:p>259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3" table:style-name="ce4">
            <text:p>259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4" table:style-name="ce4">
            <text:p>2594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5" table:style-name="ce4">
            <text:p>259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600" table:style-name="ce6">
            <text:p>60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6" table:style-name="ce4">
            <text:p>2596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7" table:style-name="ce4">
            <text:p>2597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8" table:style-name="ce4">
            <text:p>2598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00" table:style-name="ce6">
            <text:p>400,0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599" table:style-name="ce4">
            <text:p>2599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00" table:style-name="ce6">
            <text:p>3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0" table:style-name="ce4">
            <text:p>2600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200" table:style-name="ce6">
            <text:p>1.200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1" table:style-name="ce4">
            <text:p>260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2" table:style-name="ce4">
            <text:p>260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03" table:style-name="ce4">
            <text:p>2603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400" table:style-name="ce6">
            <text:p>4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4134.33" table:style-name="ce6">
            <text:p>14.134,33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1" table:style-name="ce4">
            <text:p>265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1347.58" table:style-name="ce6">
            <text:p>1.347,58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2" table:style-name="ce4">
            <text:p>2652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558.23" table:style-name="ce6">
            <text:p>558,23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655" table:style-name="ce4">
            <text:p>2655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20.6" table:style-name="ce6">
            <text:p>20,60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0" table:style-name="ce4">
            <text:p>2820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209.16" table:style-name="ce6">
            <text:p>209,16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1" table:style-name="ce4">
            <text:p>28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70" table:style-name="ce6">
            <text:p>7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2" table:style-name="ce4">
            <text:p>2822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3" table:style-name="ce4">
            <text:p>2823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50.99" table:style-name="ce6">
            <text:p>50,99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24" table:style-name="ce4">
            <text:p>2824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103.62" table:style-name="ce6">
            <text:p>103,62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892" table:style-name="ce4">
            <text:p>2892</text:p>
          </table:table-cell>
          <table:table-cell office:value-type="date" office:date-value="2021-05-06T00:00:00" table:style-name="ce5">
            <text:p>06/05/2021</text:p>
          </table:table-cell>
          <table:table-cell office:value-type="float" office:value="26785.56" table:style-name="ce6">
            <text:p>26.785,56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17" table:style-name="ce4">
            <text:p>2917</text:p>
          </table:table-cell>
          <table:table-cell office:value-type="date" office:date-value="2021-05-07T00:00:00" table:style-name="ce5">
            <text:p>07/05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18" table:style-name="ce4">
            <text:p>2918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1472.46" table:style-name="ce6">
            <text:p>21.472,46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19" table:style-name="ce4">
            <text:p>2919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5090.9399999999996" table:style-name="ce6">
            <text:p>5.090,9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36" table:style-name="ce4">
            <text:p>2936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452.41" table:style-name="ce6">
            <text:p>452,4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37" table:style-name="ce4">
            <text:p>2937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38" table:style-name="ce4">
            <text:p>2938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908.82" table:style-name="ce6">
            <text:p>908,8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39" table:style-name="ce4">
            <text:p>2939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53.53" table:style-name="ce6">
            <text:p>5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40" table:style-name="ce4">
            <text:p>2940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63.58" table:style-name="ce6">
            <text:p>63,58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41" table:style-name="ce4">
            <text:p>294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203.5700000000002" table:style-name="ce6">
            <text:p>2.203,5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42" table:style-name="ce4">
            <text:p>2942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26.53" table:style-name="ce6">
            <text:p>126,5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43" table:style-name="ce4">
            <text:p>2943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41.68" table:style-name="ce6">
            <text:p>41,68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944" table:style-name="ce4">
            <text:p>2944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8.11" table:style-name="ce6">
            <text:p>28,11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8" table:style-name="ce4">
            <text:p>327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79" table:style-name="ce4">
            <text:p>327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0" table:style-name="ce4">
            <text:p>328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1" table:style-name="ce4">
            <text:p>328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2" table:style-name="ce4">
            <text:p>3282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3" table:style-name="ce4">
            <text:p>3283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600" table:style-name="ce6">
            <text:p>60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4" table:style-name="ce4">
            <text:p>3284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5" table:style-name="ce4">
            <text:p>3285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6" table:style-name="ce4">
            <text:p>3286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400" table:style-name="ce6">
            <text:p>400,0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7" table:style-name="ce4">
            <text:p>3287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300" table:style-name="ce6">
            <text:p>3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8" table:style-name="ce4">
            <text:p>3288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100" table:style-name="ce6">
            <text:p>1.100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89" table:style-name="ce4">
            <text:p>3289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39.45000000000005" table:style-name="ce6">
            <text:p>539,45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0" table:style-name="ce4">
            <text:p>3290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291" table:style-name="ce4">
            <text:p>3291</text:p>
          </table:table-cell>
          <table:table-cell office:value-type="date" office:date-value="2021-05-24T00:00:00" table:style-name="ce5">
            <text:p>24/05/2021</text:p>
          </table:table-cell>
          <table:table-cell office:value-type="float" office:value="500" table:style-name="ce6">
            <text:p>5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59" table:style-name="ce4">
            <text:p>335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65.06" table:style-name="ce6">
            <text:p>265,06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70" table:style-name="ce6">
            <text:p>7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1" table:style-name="ce4">
            <text:p>336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2" table:style-name="ce4">
            <text:p>3362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5.75" table:style-name="ce6">
            <text:p>55,75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63" table:style-name="ce4">
            <text:p>3363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26.91" table:style-name="ce6">
            <text:p>126,91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381" table:style-name="ce4">
            <text:p>3381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6486.900000000001" table:style-name="ce6">
            <text:p>16.486,90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5" table:style-name="ce4">
            <text:p>3415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1593.24" table:style-name="ce6">
            <text:p>1.593,24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6" table:style-name="ce4">
            <text:p>3416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649.34" table:style-name="ce6">
            <text:p>649,34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419" table:style-name="ce4">
            <text:p>3419</text:p>
          </table:table-cell>
          <table:table-cell office:value-type="date" office:date-value="2021-05-26T00:00:00" table:style-name="ce5">
            <text:p>26/05/2021</text:p>
          </table:table-cell>
          <table:table-cell office:value-type="float" office:value="54.32" table:style-name="ce6">
            <text:p>54,32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552" table:style-name="ce4">
            <text:p>3552</text:p>
          </table:table-cell>
          <table:table-cell office:value-type="date" office:date-value="2021-06-03T00:00:00" table:style-name="ce5">
            <text:p>03/06/2021</text:p>
          </table:table-cell>
          <table:table-cell office:value-type="float" office:value="59185.21" table:style-name="ce6">
            <text:p>59.185,21</text:p>
          </table:table-cell>
          <table:table-cell office:value-type="float" office:value="4124" table:style-name="ce7">
            <text:p>41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3697.18" table:style-name="ce6">
            <text:p>23.697,18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6" table:style-name="ce4">
            <text:p>361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384.72" table:style-name="ce6">
            <text:p>3.384,72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7" table:style-name="ce4">
            <text:p>3617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3777.94" table:style-name="ce6">
            <text:p>3.777,94</text:p>
          </table:table-cell>
          <table:table-cell office:value-type="float" office:value="4599" table:style-name="ce7">
            <text:p>459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8" table:style-name="ce4">
            <text:p>361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52.41" table:style-name="ce6">
            <text:p>452,41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19" table:style-name="ce4">
            <text:p>3619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4.43" table:style-name="ce6">
            <text:p>24,4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0" table:style-name="ce4">
            <text:p>3620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908.82" table:style-name="ce6">
            <text:p>908,82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1" table:style-name="ce4">
            <text:p>3621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53.53" table:style-name="ce6">
            <text:p>53,53</text:p>
          </table:table-cell>
          <table:table-cell office:value-type="float" office:value="5262" table:style-name="ce7">
            <text:p>52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2" table:style-name="ce4">
            <text:p>3622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63.58" table:style-name="ce6">
            <text:p>63,58</text:p>
          </table:table-cell>
          <table:table-cell office:value-type="float" office:value="3405" table:style-name="ce7">
            <text:p>340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3" table:style-name="ce4">
            <text:p>3623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203.5700000000002" table:style-name="ce6">
            <text:p>2.203,57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4" table:style-name="ce4">
            <text:p>3624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126.53" table:style-name="ce6">
            <text:p>126,53</text:p>
          </table:table-cell>
          <table:table-cell office:value-type="float" office:value="4600" table:style-name="ce7">
            <text:p>46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41.68" table:style-name="ce6">
            <text:p>41,68</text:p>
          </table:table-cell>
          <table:table-cell office:value-type="float" office:value="4754" table:style-name="ce7">
            <text:p>475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6" table:style-name="ce4">
            <text:p>3626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8.11" table:style-name="ce6">
            <text:p>28,11</text:p>
          </table:table-cell>
          <table:table-cell office:value-type="float" office:value="4753" table:style-name="ce7">
            <text:p>4753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628" table:style-name="ce4">
            <text:p>3628</text:p>
          </table:table-cell>
          <table:table-cell office:value-type="date" office:date-value="2021-06-10T00:00:00" table:style-name="ce5">
            <text:p>10/06/2021</text:p>
          </table:table-cell>
          <table:table-cell office:value-type="float" office:value="271.86" table:style-name="ce6">
            <text:p>271,86</text:p>
          </table:table-cell>
          <table:table-cell office:value-type="float" office:value="5152" table:style-name="ce7">
            <text:p>515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69" table:style-name="ce4">
            <text:p>376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5" table:style-name="ce7">
            <text:p>999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0" table:style-name="ce4">
            <text:p>377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00" table:style-name="ce6">
            <text:p>400,00</text:p>
          </table:table-cell>
          <table:table-cell office:value-type="float" office:value="99975" table:style-name="ce7">
            <text:p>9997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1" table:style-name="ce4">
            <text:p>377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800" table:style-name="ce6">
            <text:p>800,00</text:p>
          </table:table-cell>
          <table:table-cell office:value-type="float" office:value="99991" table:style-name="ce7">
            <text:p>99991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2" table:style-name="ce4">
            <text:p>377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0" table:style-name="ce6">
            <text:p>100,00</text:p>
          </table:table-cell>
          <table:table-cell office:value-type="float" office:value="99980" table:style-name="ce7">
            <text:p>9998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3" table:style-name="ce4">
            <text:p>377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0" table:style-name="ce6">
            <text:p>200,00</text:p>
          </table:table-cell>
          <table:table-cell office:value-type="float" office:value="99990" table:style-name="ce7">
            <text:p>9999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600" table:style-name="ce6">
            <text:p>600,00</text:p>
          </table:table-cell>
          <table:table-cell office:value-type="float" office:value="99977" table:style-name="ce7">
            <text:p>9997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5" table:style-name="ce4">
            <text:p>3775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9" table:style-name="ce7">
            <text:p>9998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6" table:style-name="ce4">
            <text:p>3776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00" table:style-name="ce6">
            <text:p>200,00</text:p>
          </table:table-cell>
          <table:table-cell office:value-type="float" office:value="99978" table:style-name="ce7">
            <text:p>9997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7" table:style-name="ce4">
            <text:p>377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400" table:style-name="ce6">
            <text:p>400,00</text:p>
          </table:table-cell>
          <table:table-cell office:value-type="float" office:value="99998" table:style-name="ce7">
            <text:p>999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8" table:style-name="ce4">
            <text:p>3778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00" table:style-name="ce6">
            <text:p>300,00</text:p>
          </table:table-cell>
          <table:table-cell office:value-type="float" office:value="99972" table:style-name="ce7">
            <text:p>999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79" table:style-name="ce4">
            <text:p>3779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200" table:style-name="ce6">
            <text:p>1.200,00</text:p>
          </table:table-cell>
          <table:table-cell office:value-type="float" office:value="99984" table:style-name="ce7">
            <text:p>9998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00" table:style-name="ce6">
            <text:p>500,00</text:p>
          </table:table-cell>
          <table:table-cell office:value-type="float" office:value="99982" table:style-name="ce7">
            <text:p>9998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1" table:style-name="ce4">
            <text:p>378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00" table:style-name="ce6">
            <text:p>100,00</text:p>
          </table:table-cell>
          <table:table-cell office:value-type="float" office:value="99997" table:style-name="ce7">
            <text:p>9999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782" table:style-name="ce4">
            <text:p>3782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00" table:style-name="ce6">
            <text:p>500,00</text:p>
          </table:table-cell>
          <table:table-cell office:value-type="float" office:value="99969" table:style-name="ce7">
            <text:p>99969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4439.01" table:style-name="ce6">
            <text:p>14.439,01</text:p>
          </table:table-cell>
          <table:table-cell office:value-type="float" office:value="1435" table:style-name="ce7">
            <text:p>143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3" table:style-name="ce4">
            <text:p>3833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1361.21" table:style-name="ce6">
            <text:p>1.361,21</text:p>
          </table:table-cell>
          <table:table-cell office:value-type="float" office:value="1436" table:style-name="ce7">
            <text:p>1436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4" table:style-name="ce4">
            <text:p>3834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569.92999999999995" table:style-name="ce6">
            <text:p>569,93</text:p>
          </table:table-cell>
          <table:table-cell office:value-type="float" office:value="1445" table:style-name="ce7">
            <text:p>144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3837" table:style-name="ce4">
            <text:p>3837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22.47" table:style-name="ce6">
            <text:p>22,47</text:p>
          </table:table-cell>
          <table:table-cell office:value-type="float" office:value="9824" table:style-name="ce7">
            <text:p>982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6" table:style-name="ce4">
            <text:p>4046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12.38" table:style-name="ce6">
            <text:p>212,38</text:p>
          </table:table-cell>
          <table:table-cell office:value-type="float" office:value="298" table:style-name="ce7">
            <text:p>298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7" table:style-name="ce4">
            <text:p>4047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240" table:style-name="ce6">
            <text:p>24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8" table:style-name="ce4">
            <text:p>4048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70" table:style-name="ce6">
            <text:p>70,00</text:p>
          </table:table-cell>
          <table:table-cell office:value-type="float" office:value="11962" table:style-name="ce7">
            <text:p>1196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49" table:style-name="ce4">
            <text:p>4049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51.27" table:style-name="ce6">
            <text:p>51,27</text:p>
          </table:table-cell>
          <table:table-cell office:value-type="float" office:value="4234" table:style-name="ce7">
            <text:p>42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4050" table:style-name="ce4">
            <text:p>4050</text:p>
          </table:table-cell>
          <table:table-cell office:value-type="date" office:date-value="2021-06-28T00:00:00" table:style-name="ce5">
            <text:p>28/06/2021</text:p>
          </table:table-cell>
          <table:table-cell office:value-type="float" office:value="104.99" table:style-name="ce6">
            <text:p>104,99</text:p>
          </table:table-cell>
          <table:table-cell office:value-type="float" office:value="4332" table:style-name="ce7">
            <text:p>43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76"/>
        </table:table-row>
        <table:table-row table:style-name="ro2">
          <table:table-cell office:value-type="float" office:value="2469" table:style-name="ce4">
            <text:p>2469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470" table:style-name="ce4">
            <text:p>2470</text:p>
          </table:table-cell>
          <table:table-cell office:value-type="date" office:date-value="2021-04-19T00:00:00" table:style-name="ce5">
            <text:p>19/04/2021</text:p>
          </table:table-cell>
          <table:table-cell office:value-type="float" office:value="245" table:style-name="ce6">
            <text:p>245,00</text:p>
          </table:table-cell>
          <table:table-cell office:value-type="float" office:value="7732" table:style-name="ce7">
            <text:p>773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779" table:style-name="ce4">
            <text:p>2779</text:p>
          </table:table-cell>
          <table:table-cell office:value-type="date" office:date-value="2021-04-26T00:00:00" table:style-name="ce5">
            <text:p>26/04/2021</text:p>
          </table:table-cell>
          <table:table-cell office:value-type="float" office:value="466" table:style-name="ce6">
            <text:p>466,00</text:p>
          </table:table-cell>
          <table:table-cell office:value-type="float" office:value="3734" table:style-name="ce7">
            <text:p>3734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66" table:style-name="ce4">
            <text:p>2866</text:p>
          </table:table-cell>
          <table:table-cell office:value-type="date" office:date-value="2021-05-04T00:00:00" table:style-name="ce5">
            <text:p>04/05/2021</text:p>
          </table:table-cell>
          <table:table-cell office:value-type="float" office:value="500" table:style-name="ce6">
            <text:p>500,00</text:p>
          </table:table-cell>
          <table:table-cell office:value-type="float" office:value="3527" table:style-name="ce7">
            <text:p>3527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887" table:style-name="ce4">
            <text:p>2887</text:p>
          </table:table-cell>
          <table:table-cell office:value-type="date" office:date-value="2021-05-05T00:00:00" table:style-name="ce5">
            <text:p>05/05/2021</text:p>
          </table:table-cell>
          <table:table-cell office:value-type="float" office:value="535.9" table:style-name="ce6">
            <text:p>535,90</text:p>
          </table:table-cell>
          <table:table-cell office:value-type="float" office:value="10260" table:style-name="ce7">
            <text:p>1026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48" table:style-name="ce4">
            <text:p>2948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386.74" table:style-name="ce6">
            <text:p>386,74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49" table:style-name="ce4">
            <text:p>2949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104.41" table:style-name="ce6">
            <text:p>104,41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50" table:style-name="ce4">
            <text:p>2950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339.14" table:style-name="ce6">
            <text:p>339,14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51" table:style-name="ce4">
            <text:p>2951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92.01" table:style-name="ce6">
            <text:p>92,01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52" table:style-name="ce4">
            <text:p>2952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225.55" table:style-name="ce6">
            <text:p>225,55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2953" table:style-name="ce4">
            <text:p>2953</text:p>
          </table:table-cell>
          <table:table-cell office:value-type="date" office:date-value="2021-05-10T00:00:00" table:style-name="ce5">
            <text:p>10/05/2021</text:p>
          </table:table-cell>
          <table:table-cell office:value-type="float" office:value="84.8" table:style-name="ce6">
            <text:p>84,80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4" table:style-name="ce4">
            <text:p>3584</text:p>
          </table:table-cell>
          <table:table-cell office:value-type="date" office:date-value="2021-06-07T00:00:00" table:style-name="ce5">
            <text:p>07/06/2021</text:p>
          </table:table-cell>
          <table:table-cell office:value-type="float" office:value="230" table:style-name="ce6">
            <text:p>230,00</text:p>
          </table:table-cell>
          <table:table-cell office:value-type="float" office:value="12072" table:style-name="ce7">
            <text:p>12072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8" table:style-name="ce4">
            <text:p>3588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89" table:style-name="ce4">
            <text:p>3589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0" table:style-name="ce4">
            <text:p>3590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1000" table:style-name="ce6">
            <text:p>1.000,00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3591" table:style-name="ce4">
            <text:p>3591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578.96" table:style-name="ce6">
            <text:p>578,96</text:p>
          </table:table-cell>
          <table:table-cell office:value-type="float" office:value="500" table:style-name="ce7">
            <text:p>500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11" table:style-name="ce4">
            <text:p>401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06.43" table:style-name="ce6">
            <text:p>106,43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style-name="ro2">
          <table:table-cell office:value-type="float" office:value="4012" table:style-name="ce4">
            <text:p>4012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29.96" table:style-name="ce6">
            <text:p>29,96</text:p>
          </table:table-cell>
          <table:table-cell office:value-type="float" office:value="3595" table:style-name="ce7">
            <text:p>3595</text:p>
          </table:table-cell>
          <table:table-cell office:value-type="float" office:value="7" table:style-name="ce8">
            <text:p>7</text:p>
          </table:table-cell>
          <table:table-cell office:value-type="float" office:value="99" table:style-name="ce8">
            <text:p>9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76"/>
        </table:table-row>
        <table:table-row table:number-rows-repeated="1046809" table:style-name="ro3">
          <table:table-cell table:number-columns-repeated="16384"/>
        </table:table-row>
      </table:table>
      <table:database-ranges>
        <table:database-range table:target-range-address="A.A2:A.H1767" table:contains-header="false">
          <table:sort>
            <table:sort-by table:field-number="4"/>
            <table:sort-by table:field-number="5"/>
            <table:sort-by table:field-number="6"/>
            <table:sort-by table:field-number="7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style:style style:name="LivelloRiga_4" style:family="table-cell" style:data-style-name="N0">
      <style:table-cell-properties style:vertical-align="automatic" fo:background-color="transparent"/>
    </style:style>
    <style:style style:name="Normal" style:family="table-cell" style:data-style-name="N0"/>
    <style:style style:name="Default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g-daverio</meta:initial-creator>
    <dc:creator>per-maimone</dc:creator>
    <meta:creation-date>2021-07-19T13:40:56Z</meta:creation-date>
    <dc:date>2021-07-22T06:59:28Z</dc:date>
  </office:meta>
</office:document-meta>
</file>