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0"/>
    <style:style style:name="ce3" style:family="table-cell" style:parent-style-name="Normal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Normal" style:data-style-name="N36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Normal" style:data-style-name="N19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Normal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Normal" style:data-style-name="N37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Normal" style:data-style-name="N38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LivelloRiga_4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number-columns-repeated="16376" table:default-cell-style-name="ce1"/>
        <table:table-row table:style-name="ro1">
          <table:table-cell office:value-type="string" table:style-name="ce3">
            <text:p>Nr. Mand.</text:p>
          </table:table-cell>
          <table:table-cell office:value-type="string" table:style-name="ce3">
            <text:p>Data Mand.</text:p>
          </table:table-cell>
          <table:table-cell office:value-type="string" table:style-name="ce3">
            <text:p>Imp. Mand</text:p>
          </table:table-cell>
          <table:table-cell office:value-type="string" table:style-name="ce3">
            <text:p>Forn.</text:p>
          </table:table-cell>
          <table:table-cell office:value-type="string" table:style-name="ce9">
            <text:p>Titolo</text:p>
          </table:table-cell>
          <table:table-cell office:value-type="string" table:style-name="ce9">
            <text:p>Missione</text:p>
          </table:table-cell>
          <table:table-cell office:value-type="string" table:style-name="ce9">
            <text:p>Prog.</text:p>
          </table:table-cell>
          <table:table-cell office:value-type="string" table:style-name="ce9">
            <text:p>Macro</text:p>
          </table:table-cell>
          <table:table-cell table:number-columns-repeated="16376"/>
        </table:table-row>
        <table:table-row table:style-name="ro2">
          <table:table-cell office:value-type="float" office:value="6534" table:style-name="ce4">
            <text:p>6534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728.94" table:style-name="ce6">
            <text:p>728,9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472" table:style-name="ce4">
            <text:p>7472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728.94" table:style-name="ce6">
            <text:p>728,9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186" table:style-name="ce4">
            <text:p>8186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728.94" table:style-name="ce6">
            <text:p>728,9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560" table:style-name="ce4">
            <text:p>6560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274" table:style-name="ce6">
            <text:p>274,00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00" table:style-name="ce4">
            <text:p>6600</text:p>
          </table:table-cell>
          <table:table-cell office:value-type="date" office:date-value="2021-10-08T00:00:00" table:style-name="ce5">
            <text:p>08/10/2021</text:p>
          </table:table-cell>
          <table:table-cell office:value-type="float" office:value="5709.6" table:style-name="ce6">
            <text:p>5.709,60</text:p>
          </table:table-cell>
          <table:table-cell office:value-type="float" office:value="12001" table:style-name="ce7">
            <text:p>1200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01" table:style-name="ce4">
            <text:p>6601</text:p>
          </table:table-cell>
          <table:table-cell office:value-type="date" office:date-value="2021-10-08T00:00:00" table:style-name="ce5">
            <text:p>08/10/2021</text:p>
          </table:table-cell>
          <table:table-cell office:value-type="float" office:value="3806.4" table:style-name="ce6">
            <text:p>3.806,40</text:p>
          </table:table-cell>
          <table:table-cell office:value-type="float" office:value="12002" table:style-name="ce7">
            <text:p>1200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92" table:style-name="ce4">
            <text:p>6792</text:p>
          </table:table-cell>
          <table:table-cell office:value-type="date" office:date-value="2021-10-18T00:00:00" table:style-name="ce5">
            <text:p>18/10/2021</text:p>
          </table:table-cell>
          <table:table-cell office:value-type="float" office:value="3806.4" table:style-name="ce6">
            <text:p>3.806,40</text:p>
          </table:table-cell>
          <table:table-cell office:value-type="float" office:value="12000" table:style-name="ce7">
            <text:p>120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87" table:style-name="ce4">
            <text:p>6887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7320.79" table:style-name="ce6">
            <text:p>7.320,79</text:p>
          </table:table-cell>
          <table:table-cell office:value-type="float" office:value="1586" table:style-name="ce7">
            <text:p>15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88" table:style-name="ce4">
            <text:p>6888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254.99" table:style-name="ce6">
            <text:p>1.254,99</text:p>
          </table:table-cell>
          <table:table-cell office:value-type="float" office:value="5326" table:style-name="ce7">
            <text:p>53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89" table:style-name="ce4">
            <text:p>6889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2000" table:style-name="ce6">
            <text:p>2.000,00</text:p>
          </table:table-cell>
          <table:table-cell office:value-type="float" office:value="10700" table:style-name="ce7">
            <text:p>107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90" table:style-name="ce4">
            <text:p>6890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2000" table:style-name="ce6">
            <text:p>2.000,00</text:p>
          </table:table-cell>
          <table:table-cell office:value-type="float" office:value="10700" table:style-name="ce7">
            <text:p>107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91" table:style-name="ce4">
            <text:p>7491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74" table:style-name="ce6">
            <text:p>274,00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03" table:style-name="ce4">
            <text:p>7703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7320.79" table:style-name="ce6">
            <text:p>7.320,79</text:p>
          </table:table-cell>
          <table:table-cell office:value-type="float" office:value="1586" table:style-name="ce7">
            <text:p>15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04" table:style-name="ce4">
            <text:p>7704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254.99" table:style-name="ce6">
            <text:p>1.254,99</text:p>
          </table:table-cell>
          <table:table-cell office:value-type="float" office:value="5326" table:style-name="ce7">
            <text:p>53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04" table:style-name="ce4">
            <text:p>8204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274" table:style-name="ce6">
            <text:p>274,00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65" table:style-name="ce4">
            <text:p>8365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7320.79" table:style-name="ce6">
            <text:p>7.320,79</text:p>
          </table:table-cell>
          <table:table-cell office:value-type="float" office:value="1586" table:style-name="ce7">
            <text:p>15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66" table:style-name="ce4">
            <text:p>8366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254.99" table:style-name="ce6">
            <text:p>1.254,99</text:p>
          </table:table-cell>
          <table:table-cell office:value-type="float" office:value="5326" table:style-name="ce7">
            <text:p>53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56" table:style-name="ce4">
            <text:p>8656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5709.6" table:style-name="ce6">
            <text:p>5.709,60</text:p>
          </table:table-cell>
          <table:table-cell office:value-type="float" office:value="12001" table:style-name="ce7">
            <text:p>1200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32" table:style-name="ce4">
            <text:p>8732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1160.4000000000001" table:style-name="ce6">
            <text:p>1.160,40</text:p>
          </table:table-cell>
          <table:table-cell office:value-type="float" office:value="6373" table:style-name="ce7">
            <text:p>6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91" table:style-name="ce4">
            <text:p>6891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6003.63" table:style-name="ce6">
            <text:p>6.003,63</text:p>
          </table:table-cell>
          <table:table-cell office:value-type="float" office:value="99960" table:style-name="ce7">
            <text:p>999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892" table:style-name="ce4">
            <text:p>6892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0752.92" table:style-name="ce6">
            <text:p>10.752,92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893" table:style-name="ce4">
            <text:p>6893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1952.34" table:style-name="ce6">
            <text:p>11.952,34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85" table:style-name="ce4">
            <text:p>6985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299.85000000000002" table:style-name="ce6">
            <text:p>299,8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86" table:style-name="ce4">
            <text:p>6986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08.41" table:style-name="ce6">
            <text:p>108,41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87" table:style-name="ce4">
            <text:p>6987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323.49" table:style-name="ce6">
            <text:p>323,4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88" table:style-name="ce4">
            <text:p>6988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99.78" table:style-name="ce6">
            <text:p>99,78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89" table:style-name="ce4">
            <text:p>6989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353.06" table:style-name="ce6">
            <text:p>353,0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90" table:style-name="ce4">
            <text:p>6990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65.569999999999993" table:style-name="ce6">
            <text:p>65,57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18" table:style-name="ce4">
            <text:p>7018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462.36" table:style-name="ce6">
            <text:p>1.462,3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19" table:style-name="ce4">
            <text:p>7019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2509.5300000000002" table:style-name="ce6">
            <text:p>2.509,5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20" table:style-name="ce4">
            <text:p>7020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2800.84" table:style-name="ce6">
            <text:p>2.800,8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05" table:style-name="ce4">
            <text:p>7705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5936.59" table:style-name="ce6">
            <text:p>5.936,59</text:p>
          </table:table-cell>
          <table:table-cell office:value-type="float" office:value="99960" table:style-name="ce7">
            <text:p>999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06" table:style-name="ce4">
            <text:p>7706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0752.92" table:style-name="ce6">
            <text:p>10.752,92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07" table:style-name="ce4">
            <text:p>7707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2000" table:style-name="ce6">
            <text:p>12.000,00</text:p>
          </table:table-cell>
          <table:table-cell office:value-type="float" office:value="99960" table:style-name="ce7">
            <text:p>999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08" table:style-name="ce4">
            <text:p>7708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243.52" table:style-name="ce6">
            <text:p>1.243,52</text:p>
          </table:table-cell>
          <table:table-cell office:value-type="float" office:value="99960" table:style-name="ce7">
            <text:p>999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09" table:style-name="ce4">
            <text:p>7709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1952.34" table:style-name="ce6">
            <text:p>11.952,34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97" table:style-name="ce4">
            <text:p>7797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444.63" table:style-name="ce6">
            <text:p>1.444,6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98" table:style-name="ce4">
            <text:p>7798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2509.5300000000002" table:style-name="ce6">
            <text:p>2.509,5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99" table:style-name="ce4">
            <text:p>7799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3151.96" table:style-name="ce6">
            <text:p>3.151,9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00" table:style-name="ce4">
            <text:p>7800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2800.84" table:style-name="ce6">
            <text:p>2.800,8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16" table:style-name="ce4">
            <text:p>7816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296.20999999999998" table:style-name="ce6">
            <text:p>296,21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17" table:style-name="ce4">
            <text:p>7817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08.41" table:style-name="ce6">
            <text:p>108,41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18" table:style-name="ce4">
            <text:p>7818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323.49" table:style-name="ce6">
            <text:p>323,4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19" table:style-name="ce4">
            <text:p>7819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99.78" table:style-name="ce6">
            <text:p>99,78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20" table:style-name="ce4">
            <text:p>7820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353.06" table:style-name="ce6">
            <text:p>353,0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21" table:style-name="ce4">
            <text:p>7821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65.569999999999993" table:style-name="ce6">
            <text:p>65,57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367" table:style-name="ce4">
            <text:p>8367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1990.52" table:style-name="ce6">
            <text:p>11.990,52</text:p>
          </table:table-cell>
          <table:table-cell office:value-type="float" office:value="99960" table:style-name="ce7">
            <text:p>999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368" table:style-name="ce4">
            <text:p>8368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20927.25" table:style-name="ce6">
            <text:p>20.927,25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369" table:style-name="ce4">
            <text:p>8369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27136.1" table:style-name="ce6">
            <text:p>27.136,10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73" table:style-name="ce4">
            <text:p>8473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432.99" table:style-name="ce6">
            <text:p>432,9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74" table:style-name="ce4">
            <text:p>8474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4962.18" table:style-name="ce6">
            <text:p>4.962,1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75" table:style-name="ce4">
            <text:p>8475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5573.05" table:style-name="ce6">
            <text:p>5.573,0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92" table:style-name="ce4">
            <text:p>8492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598.78" table:style-name="ce6">
            <text:p>598,78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93" table:style-name="ce4">
            <text:p>8493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118.39" table:style-name="ce6">
            <text:p>118,3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94" table:style-name="ce4">
            <text:p>8494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216.67" table:style-name="ce6">
            <text:p>216,67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95" table:style-name="ce4">
            <text:p>8495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642.98" table:style-name="ce6">
            <text:p>642,98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96" table:style-name="ce4">
            <text:p>8496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199.56" table:style-name="ce6">
            <text:p>199,56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97" table:style-name="ce4">
            <text:p>8497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706.12" table:style-name="ce6">
            <text:p>706,1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98" table:style-name="ce4">
            <text:p>8498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131.13999999999999" table:style-name="ce6">
            <text:p>131,14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525" table:style-name="ce4">
            <text:p>8525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1445" table:style-name="ce7">
            <text:p>14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35" table:style-name="ce4">
            <text:p>6535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795.36" table:style-name="ce6">
            <text:p>795,36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536" table:style-name="ce4">
            <text:p>6536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522.27" table:style-name="ce6">
            <text:p>522,27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537" table:style-name="ce4">
            <text:p>6537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761.84" table:style-name="ce6">
            <text:p>761,8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538" table:style-name="ce4">
            <text:p>6538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177.63" table:style-name="ce6">
            <text:p>177,63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539" table:style-name="ce4">
            <text:p>6539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997.98" table:style-name="ce6">
            <text:p>997,98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473" table:style-name="ce4">
            <text:p>7473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522.27" table:style-name="ce6">
            <text:p>522,27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474" table:style-name="ce4">
            <text:p>7474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760" table:style-name="ce6">
            <text:p>760,0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475" table:style-name="ce4">
            <text:p>7475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170" table:style-name="ce6">
            <text:p>170,0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476" table:style-name="ce4">
            <text:p>7476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170" table:style-name="ce6">
            <text:p>170,0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477" table:style-name="ce4">
            <text:p>7477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1000.3" table:style-name="ce6">
            <text:p>1.000,3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187" table:style-name="ce4">
            <text:p>8187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515.94000000000005" table:style-name="ce6">
            <text:p>515,9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188" table:style-name="ce4">
            <text:p>8188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801.97" table:style-name="ce6">
            <text:p>801,97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189" table:style-name="ce4">
            <text:p>8189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323.73" table:style-name="ce6">
            <text:p>323,73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190" table:style-name="ce4">
            <text:p>8190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761.77" table:style-name="ce6">
            <text:p>761,77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191" table:style-name="ce4">
            <text:p>8191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998.18" table:style-name="ce6">
            <text:p>998,18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298" table:style-name="ce4">
            <text:p>8298</text:p>
          </table:table-cell>
          <table:table-cell office:value-type="date" office:date-value="2021-12-09T00:00:00" table:style-name="ce5">
            <text:p>09/12/2021</text:p>
          </table:table-cell>
          <table:table-cell office:value-type="float" office:value="382" table:style-name="ce6">
            <text:p>382,00</text:p>
          </table:table-cell>
          <table:table-cell office:value-type="float" office:value="5365" table:style-name="ce7">
            <text:p>53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794" table:style-name="ce4">
            <text:p>8794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25.47" table:style-name="ce6">
            <text:p>25,47</text:p>
          </table:table-cell>
          <table:table-cell office:value-type="float" office:value="1270" table:style-name="ce7">
            <text:p>127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674" table:style-name="ce4">
            <text:p>6674</text:p>
          </table:table-cell>
          <table:table-cell office:value-type="date" office:date-value="2021-10-13T00:00:00" table:style-name="ce5">
            <text:p>13/10/2021</text:p>
          </table:table-cell>
          <table:table-cell office:value-type="float" office:value="135.41999999999999" table:style-name="ce6">
            <text:p>135,42</text:p>
          </table:table-cell>
          <table:table-cell office:value-type="float" office:value="10342" table:style-name="ce7">
            <text:p>1034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90" table:style-name="ce4">
            <text:p>6790</text:p>
          </table:table-cell>
          <table:table-cell office:value-type="date" office:date-value="2021-10-18T00:00:00" table:style-name="ce5">
            <text:p>18/10/2021</text:p>
          </table:table-cell>
          <table:table-cell office:value-type="float" office:value="541.20000000000005" table:style-name="ce6">
            <text:p>541,20</text:p>
          </table:table-cell>
          <table:table-cell office:value-type="float" office:value="12330" table:style-name="ce7">
            <text:p>1233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91" table:style-name="ce4">
            <text:p>6791</text:p>
          </table:table-cell>
          <table:table-cell office:value-type="date" office:date-value="2021-10-18T00:00:00" table:style-name="ce5">
            <text:p>18/10/2021</text:p>
          </table:table-cell>
          <table:table-cell office:value-type="float" office:value="400.77" table:style-name="ce6">
            <text:p>400,77</text:p>
          </table:table-cell>
          <table:table-cell office:value-type="float" office:value="6373" table:style-name="ce7">
            <text:p>6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18" table:style-name="ce4">
            <text:p>7518</text:p>
          </table:table-cell>
          <table:table-cell office:value-type="date" office:date-value="2021-11-11T00:00:00" table:style-name="ce5">
            <text:p>11/11/2021</text:p>
          </table:table-cell>
          <table:table-cell office:value-type="float" office:value="111.63" table:style-name="ce6">
            <text:p>111,63</text:p>
          </table:table-cell>
          <table:table-cell office:value-type="float" office:value="6373" table:style-name="ce7">
            <text:p>6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19" table:style-name="ce4">
            <text:p>7519</text:p>
          </table:table-cell>
          <table:table-cell office:value-type="date" office:date-value="2021-11-11T00:00:00" table:style-name="ce5">
            <text:p>11/11/2021</text:p>
          </table:table-cell>
          <table:table-cell office:value-type="float" office:value="849.12" table:style-name="ce6">
            <text:p>849,12</text:p>
          </table:table-cell>
          <table:table-cell office:value-type="float" office:value="6373" table:style-name="ce7">
            <text:p>6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22" table:style-name="ce4">
            <text:p>7522</text:p>
          </table:table-cell>
          <table:table-cell office:value-type="date" office:date-value="2021-11-11T00:00:00" table:style-name="ce5">
            <text:p>11/11/2021</text:p>
          </table:table-cell>
          <table:table-cell office:value-type="float" office:value="150.66999999999999" table:style-name="ce6">
            <text:p>150,67</text:p>
          </table:table-cell>
          <table:table-cell office:value-type="float" office:value="10342" table:style-name="ce7">
            <text:p>1034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23" table:style-name="ce4">
            <text:p>7523</text:p>
          </table:table-cell>
          <table:table-cell office:value-type="date" office:date-value="2021-11-11T00:00:00" table:style-name="ce5">
            <text:p>11/11/2021</text:p>
          </table:table-cell>
          <table:table-cell office:value-type="float" office:value="135.41999999999999" table:style-name="ce6">
            <text:p>135,42</text:p>
          </table:table-cell>
          <table:table-cell office:value-type="float" office:value="10342" table:style-name="ce7">
            <text:p>1034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24" table:style-name="ce4">
            <text:p>7524</text:p>
          </table:table-cell>
          <table:table-cell office:value-type="date" office:date-value="2021-11-11T00:00:00" table:style-name="ce5">
            <text:p>11/11/2021</text:p>
          </table:table-cell>
          <table:table-cell office:value-type="float" office:value="135.41999999999999" table:style-name="ce6">
            <text:p>135,42</text:p>
          </table:table-cell>
          <table:table-cell office:value-type="float" office:value="10342" table:style-name="ce7">
            <text:p>1034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74" table:style-name="ce4">
            <text:p>7974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793" table:style-name="ce6">
            <text:p>793,00</text:p>
          </table:table-cell>
          <table:table-cell office:value-type="float" office:value="3259" table:style-name="ce7">
            <text:p>32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07" table:style-name="ce4">
            <text:p>8007</text:p>
          </table:table-cell>
          <table:table-cell office:value-type="date" office:date-value="2021-11-25T00:00:00" table:style-name="ce5">
            <text:p>25/11/2021</text:p>
          </table:table-cell>
          <table:table-cell office:value-type="float" office:value="45.22" table:style-name="ce6">
            <text:p>45,22</text:p>
          </table:table-cell>
          <table:table-cell office:value-type="float" office:value="4024" table:style-name="ce7">
            <text:p>40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99" table:style-name="ce4">
            <text:p>8299</text:p>
          </table:table-cell>
          <table:table-cell office:value-type="date" office:date-value="2021-12-09T00:00:00" table:style-name="ce5">
            <text:p>09/12/2021</text:p>
          </table:table-cell>
          <table:table-cell office:value-type="float" office:value="135.41999999999999" table:style-name="ce6">
            <text:p>135,42</text:p>
          </table:table-cell>
          <table:table-cell office:value-type="float" office:value="10342" table:style-name="ce7">
            <text:p>1034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58" table:style-name="ce4">
            <text:p>8658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348.45" table:style-name="ce6">
            <text:p>348,45</text:p>
          </table:table-cell>
          <table:table-cell office:value-type="float" office:value="2745" table:style-name="ce7">
            <text:p>27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80" table:style-name="ce4">
            <text:p>8680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721.02" table:style-name="ce6">
            <text:p>721,02</text:p>
          </table:table-cell>
          <table:table-cell office:value-type="float" office:value="6373" table:style-name="ce7">
            <text:p>6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81" table:style-name="ce4">
            <text:p>8681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148.5" table:style-name="ce6">
            <text:p>148,50</text:p>
          </table:table-cell>
          <table:table-cell office:value-type="float" office:value="4996" table:style-name="ce7">
            <text:p>499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82" table:style-name="ce4">
            <text:p>8682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176" table:style-name="ce6">
            <text:p>176,00</text:p>
          </table:table-cell>
          <table:table-cell office:value-type="float" office:value="4996" table:style-name="ce7">
            <text:p>499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76" table:style-name="ce4">
            <text:p>8776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34.200000000000003" table:style-name="ce6">
            <text:p>34,20</text:p>
          </table:table-cell>
          <table:table-cell office:value-type="float" office:value="4821" table:style-name="ce7">
            <text:p>48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77" table:style-name="ce4">
            <text:p>8777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22.9" table:style-name="ce6">
            <text:p>22,90</text:p>
          </table:table-cell>
          <table:table-cell office:value-type="float" office:value="6036" table:style-name="ce7">
            <text:p>60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78" table:style-name="ce4">
            <text:p>8778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11" table:style-name="ce6">
            <text:p>11,00</text:p>
          </table:table-cell>
          <table:table-cell office:value-type="float" office:value="10116" table:style-name="ce7">
            <text:p>1011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79" table:style-name="ce4">
            <text:p>8779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2.5" table:style-name="ce6">
            <text:p>2,50</text:p>
          </table:table-cell>
          <table:table-cell office:value-type="float" office:value="9229" table:style-name="ce7">
            <text:p>922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80" table:style-name="ce4">
            <text:p>8780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7" table:style-name="ce6">
            <text:p>7,00</text:p>
          </table:table-cell>
          <table:table-cell office:value-type="float" office:value="10276" table:style-name="ce7">
            <text:p>102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81" table:style-name="ce4">
            <text:p>8781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12.9" table:style-name="ce6">
            <text:p>12,90</text:p>
          </table:table-cell>
          <table:table-cell office:value-type="float" office:value="4821" table:style-name="ce7">
            <text:p>48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82" table:style-name="ce4">
            <text:p>8782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70" table:style-name="ce6">
            <text:p>70,00</text:p>
          </table:table-cell>
          <table:table-cell office:value-type="float" office:value="3659" table:style-name="ce7">
            <text:p>36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83" table:style-name="ce4">
            <text:p>8783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2.58" table:style-name="ce6">
            <text:p>2,58</text:p>
          </table:table-cell>
          <table:table-cell office:value-type="float" office:value="9559" table:style-name="ce7">
            <text:p>95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84" table:style-name="ce4">
            <text:p>8784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39" table:style-name="ce6">
            <text:p>39,00</text:p>
          </table:table-cell>
          <table:table-cell office:value-type="float" office:value="8014" table:style-name="ce7">
            <text:p>80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85" table:style-name="ce4">
            <text:p>8785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37.5" table:style-name="ce6">
            <text:p>37,50</text:p>
          </table:table-cell>
          <table:table-cell office:value-type="float" office:value="8014" table:style-name="ce7">
            <text:p>80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86" table:style-name="ce4">
            <text:p>8786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106.5" table:style-name="ce6">
            <text:p>106,50</text:p>
          </table:table-cell>
          <table:table-cell office:value-type="float" office:value="8014" table:style-name="ce7">
            <text:p>80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87" table:style-name="ce4">
            <text:p>8787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207.9" table:style-name="ce6">
            <text:p>207,90</text:p>
          </table:table-cell>
          <table:table-cell office:value-type="float" office:value="8031" table:style-name="ce7">
            <text:p>803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88" table:style-name="ce4">
            <text:p>8788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3.68" table:style-name="ce6">
            <text:p>3,68</text:p>
          </table:table-cell>
          <table:table-cell office:value-type="float" office:value="12635" table:style-name="ce7">
            <text:p>126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89" table:style-name="ce4">
            <text:p>8789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183.29" table:style-name="ce6">
            <text:p>183,29</text:p>
          </table:table-cell>
          <table:table-cell office:value-type="float" office:value="1298" table:style-name="ce7">
            <text:p>12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90" table:style-name="ce4">
            <text:p>8790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35" table:style-name="ce6">
            <text:p>35,00</text:p>
          </table:table-cell>
          <table:table-cell office:value-type="float" office:value="11143" table:style-name="ce7">
            <text:p>1114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91" table:style-name="ce4">
            <text:p>8791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24.3" table:style-name="ce6">
            <text:p>24,30</text:p>
          </table:table-cell>
          <table:table-cell office:value-type="float" office:value="2257" table:style-name="ce7">
            <text:p>22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92" table:style-name="ce4">
            <text:p>8792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18.940000000000001" table:style-name="ce6">
            <text:p>18,94</text:p>
          </table:table-cell>
          <table:table-cell office:value-type="float" office:value="12636" table:style-name="ce7">
            <text:p>126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93" table:style-name="ce4">
            <text:p>8793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3" table:style-name="ce6">
            <text:p>3,0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95" table:style-name="ce4">
            <text:p>8795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22.96" table:style-name="ce6">
            <text:p>22,96</text:p>
          </table:table-cell>
          <table:table-cell office:value-type="float" office:value="5945" table:style-name="ce7">
            <text:p>59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96" table:style-name="ce4">
            <text:p>8796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109.95" table:style-name="ce6">
            <text:p>109,95</text:p>
          </table:table-cell>
          <table:table-cell office:value-type="float" office:value="9762" table:style-name="ce7">
            <text:p>976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94" table:style-name="ce4">
            <text:p>6894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1858.28" table:style-name="ce6">
            <text:p>11.858,28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91" table:style-name="ce4">
            <text:p>6991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61.83000000000001" table:style-name="ce6">
            <text:p>161,83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92" table:style-name="ce4">
            <text:p>6992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257.55" table:style-name="ce6">
            <text:p>257,5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21" table:style-name="ce4">
            <text:p>7021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2847.51" table:style-name="ce6">
            <text:p>2.847,5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10" table:style-name="ce4">
            <text:p>7710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1858.28" table:style-name="ce6">
            <text:p>11.858,28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01" table:style-name="ce4">
            <text:p>7801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2847.53" table:style-name="ce6">
            <text:p>2.847,5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22" table:style-name="ce4">
            <text:p>7822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61.83000000000001" table:style-name="ce6">
            <text:p>161,83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23" table:style-name="ce4">
            <text:p>7823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257.55" table:style-name="ce6">
            <text:p>257,5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370" table:style-name="ce4">
            <text:p>8370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20406.759999999998" table:style-name="ce6">
            <text:p>20.406,76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76" table:style-name="ce4">
            <text:p>8476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4900.92" table:style-name="ce6">
            <text:p>4.900,9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99" table:style-name="ce4">
            <text:p>8499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271.02999999999997" table:style-name="ce6">
            <text:p>271,03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500" table:style-name="ce4">
            <text:p>8500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449.52" table:style-name="ce6">
            <text:p>449,5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40" table:style-name="ce4">
            <text:p>6540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177.41" table:style-name="ce6">
            <text:p>177,41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541" table:style-name="ce4">
            <text:p>6541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862.19" table:style-name="ce6">
            <text:p>862,19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478" table:style-name="ce4">
            <text:p>7478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1016.97" table:style-name="ce6">
            <text:p>1.016,97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192" table:style-name="ce4">
            <text:p>8192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1016.97" table:style-name="ce6">
            <text:p>1.016,97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433" table:style-name="ce4">
            <text:p>6433</text:p>
          </table:table-cell>
          <table:table-cell office:value-type="date" office:date-value="2021-10-05T00:00:00" table:style-name="ce5">
            <text:p>05/10/2021</text:p>
          </table:table-cell>
          <table:table-cell office:value-type="float" office:value="275.01" table:style-name="ce6">
            <text:p>275,01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99" table:style-name="ce4">
            <text:p>6599</text:p>
          </table:table-cell>
          <table:table-cell office:value-type="date" office:date-value="2021-10-08T00:00:00" table:style-name="ce5">
            <text:p>08/10/2021</text:p>
          </table:table-cell>
          <table:table-cell office:value-type="float" office:value="65.400000000000006" table:style-name="ce6">
            <text:p>65,40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96" table:style-name="ce4">
            <text:p>7196</text:p>
          </table:table-cell>
          <table:table-cell office:value-type="date" office:date-value="2021-10-25T00:00:00" table:style-name="ce5">
            <text:p>25/10/2021</text:p>
          </table:table-cell>
          <table:table-cell office:value-type="float" office:value="1" table:style-name="ce6">
            <text:p>1,00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08" table:style-name="ce4">
            <text:p>8008</text:p>
          </table:table-cell>
          <table:table-cell office:value-type="date" office:date-value="2021-11-25T00:00:00" table:style-name="ce5">
            <text:p>25/11/2021</text:p>
          </table:table-cell>
          <table:table-cell office:value-type="float" office:value="975" table:style-name="ce6">
            <text:p>975,00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09" table:style-name="ce4">
            <text:p>8009</text:p>
          </table:table-cell>
          <table:table-cell office:value-type="date" office:date-value="2021-11-25T00:00:00" table:style-name="ce5">
            <text:p>25/11/2021</text:p>
          </table:table-cell>
          <table:table-cell office:value-type="float" office:value="214.5" table:style-name="ce6">
            <text:p>214,50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22" table:style-name="ce4">
            <text:p>8122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25" table:style-name="ce6">
            <text:p>25,00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89" table:style-name="ce4">
            <text:p>8289</text:p>
          </table:table-cell>
          <table:table-cell office:value-type="date" office:date-value="2021-12-07T00:00:00" table:style-name="ce5">
            <text:p>07/12/2021</text:p>
          </table:table-cell>
          <table:table-cell office:value-type="float" office:value="732" table:style-name="ce6">
            <text:p>732,00</text:p>
          </table:table-cell>
          <table:table-cell office:value-type="float" office:value="5252" table:style-name="ce7">
            <text:p>52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50" table:style-name="ce4">
            <text:p>8650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975" table:style-name="ce6">
            <text:p>975,00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51" table:style-name="ce4">
            <text:p>8651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214.5" table:style-name="ce6">
            <text:p>214,50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97" table:style-name="ce4">
            <text:p>8797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85.9" table:style-name="ce6">
            <text:p>85,90</text:p>
          </table:table-cell>
          <table:table-cell office:value-type="float" office:value="9812" table:style-name="ce7">
            <text:p>98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9118" table:style-name="ce4">
            <text:p>9118</text:p>
          </table:table-cell>
          <table:table-cell office:value-type="date" office:date-value="2021-12-29T00:00:00" table:style-name="ce5">
            <text:p>29/12/2021</text:p>
          </table:table-cell>
          <table:table-cell office:value-type="float" office:value="14" table:style-name="ce6">
            <text:p>14,00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9143" table:style-name="ce4">
            <text:p>9143</text:p>
          </table:table-cell>
          <table:table-cell office:value-type="date" office:date-value="2021-12-31T00:00:00" table:style-name="ce5">
            <text:p>31/12/2021</text:p>
          </table:table-cell>
          <table:table-cell office:value-type="float" office:value="0.37" table:style-name="ce6">
            <text:p>0,37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9144" table:style-name="ce4">
            <text:p>9144</text:p>
          </table:table-cell>
          <table:table-cell office:value-type="date" office:date-value="2021-12-31T00:00:00" table:style-name="ce5">
            <text:p>31/12/2021</text:p>
          </table:table-cell>
          <table:table-cell office:value-type="float" office:value="465.42" table:style-name="ce6">
            <text:p>465,42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9145" table:style-name="ce4">
            <text:p>9145</text:p>
          </table:table-cell>
          <table:table-cell office:value-type="date" office:date-value="2021-12-31T00:00:00" table:style-name="ce5">
            <text:p>31/12/2021</text:p>
          </table:table-cell>
          <table:table-cell office:value-type="float" office:value="419.71" table:style-name="ce6">
            <text:p>419,71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95" table:style-name="ce4">
            <text:p>6895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3955.07" table:style-name="ce6">
            <text:p>3.955,07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93" table:style-name="ce4">
            <text:p>6993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67" table:style-name="ce6">
            <text:p>67,00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94" table:style-name="ce4">
            <text:p>6994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79.45" table:style-name="ce6">
            <text:p>79,4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22" table:style-name="ce4">
            <text:p>7022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949.18" table:style-name="ce6">
            <text:p>949,1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11" table:style-name="ce4">
            <text:p>7711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3955.07" table:style-name="ce6">
            <text:p>3.955,07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02" table:style-name="ce4">
            <text:p>7802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949.19" table:style-name="ce6">
            <text:p>949,1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24" table:style-name="ce4">
            <text:p>7824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67" table:style-name="ce6">
            <text:p>67,00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25" table:style-name="ce4">
            <text:p>7825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79.45" table:style-name="ce6">
            <text:p>79,4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371" table:style-name="ce4">
            <text:p>8371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7876.46" table:style-name="ce6">
            <text:p>7.876,46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77" table:style-name="ce4">
            <text:p>8477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1890.36" table:style-name="ce6">
            <text:p>1.890,3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501" table:style-name="ce4">
            <text:p>8501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134" table:style-name="ce6">
            <text:p>134,00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502" table:style-name="ce4">
            <text:p>8502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158.9" table:style-name="ce6">
            <text:p>158,9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42" table:style-name="ce4">
            <text:p>6542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339" table:style-name="ce6">
            <text:p>339,0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565" table:style-name="ce4">
            <text:p>6565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491.05" table:style-name="ce6">
            <text:p>491,0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479" table:style-name="ce4">
            <text:p>7479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339" table:style-name="ce6">
            <text:p>339,0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193" table:style-name="ce4">
            <text:p>8193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339" table:style-name="ce6">
            <text:p>339,0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290" table:style-name="ce4">
            <text:p>8290</text:p>
          </table:table-cell>
          <table:table-cell office:value-type="date" office:date-value="2021-12-07T00:00:00" table:style-name="ce5">
            <text:p>07/12/2021</text:p>
          </table:table-cell>
          <table:table-cell office:value-type="float" office:value="29.28" table:style-name="ce6">
            <text:p>29,28</text:p>
          </table:table-cell>
          <table:table-cell office:value-type="float" office:value="5974" table:style-name="ce7">
            <text:p>59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425" table:style-name="ce4">
            <text:p>6425</text:p>
          </table:table-cell>
          <table:table-cell office:value-type="date" office:date-value="2021-10-05T00:00:00" table:style-name="ce5">
            <text:p>05/10/2021</text:p>
          </table:table-cell>
          <table:table-cell office:value-type="float" office:value="1.94" table:style-name="ce6">
            <text:p>1,94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26" table:style-name="ce4">
            <text:p>6426</text:p>
          </table:table-cell>
          <table:table-cell office:value-type="date" office:date-value="2021-10-05T00:00:00" table:style-name="ce5">
            <text:p>05/10/2021</text:p>
          </table:table-cell>
          <table:table-cell office:value-type="float" office:value="4829.99" table:style-name="ce6">
            <text:p>4.829,99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02" table:style-name="ce4">
            <text:p>6602</text:p>
          </table:table-cell>
          <table:table-cell office:value-type="date" office:date-value="2021-10-08T00:00:00" table:style-name="ce5">
            <text:p>08/10/2021</text:p>
          </table:table-cell>
          <table:table-cell office:value-type="float" office:value="74.41" table:style-name="ce6">
            <text:p>74,41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03" table:style-name="ce4">
            <text:p>6603</text:p>
          </table:table-cell>
          <table:table-cell office:value-type="date" office:date-value="2021-10-08T00:00:00" table:style-name="ce5">
            <text:p>08/10/2021</text:p>
          </table:table-cell>
          <table:table-cell office:value-type="float" office:value="153.66" table:style-name="ce6">
            <text:p>153,66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04" table:style-name="ce4">
            <text:p>6604</text:p>
          </table:table-cell>
          <table:table-cell office:value-type="date" office:date-value="2021-10-08T00:00:00" table:style-name="ce5">
            <text:p>08/10/2021</text:p>
          </table:table-cell>
          <table:table-cell office:value-type="float" office:value="0.13" table:style-name="ce6">
            <text:p>0,13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93" table:style-name="ce4">
            <text:p>6793</text:p>
          </table:table-cell>
          <table:table-cell office:value-type="date" office:date-value="2021-10-18T00:00:00" table:style-name="ce5">
            <text:p>18/10/2021</text:p>
          </table:table-cell>
          <table:table-cell office:value-type="float" office:value="6505.54" table:style-name="ce6">
            <text:p>6.505,54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94" table:style-name="ce4">
            <text:p>6794</text:p>
          </table:table-cell>
          <table:table-cell office:value-type="date" office:date-value="2021-10-18T00:00:00" table:style-name="ce5">
            <text:p>18/10/2021</text:p>
          </table:table-cell>
          <table:table-cell office:value-type="float" office:value="286.07" table:style-name="ce6">
            <text:p>286,07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95" table:style-name="ce4">
            <text:p>6795</text:p>
          </table:table-cell>
          <table:table-cell office:value-type="date" office:date-value="2021-10-18T00:00:00" table:style-name="ce5">
            <text:p>18/10/2021</text:p>
          </table:table-cell>
          <table:table-cell office:value-type="float" office:value="2353.7600000000002" table:style-name="ce6">
            <text:p>2.353,76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96" table:style-name="ce4">
            <text:p>6796</text:p>
          </table:table-cell>
          <table:table-cell office:value-type="date" office:date-value="2021-10-18T00:00:00" table:style-name="ce5">
            <text:p>18/10/2021</text:p>
          </table:table-cell>
          <table:table-cell office:value-type="float" office:value="3355" table:style-name="ce6">
            <text:p>3.355,00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98" table:style-name="ce4">
            <text:p>7098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1.94" table:style-name="ce6">
            <text:p>1,94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99" table:style-name="ce4">
            <text:p>7099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175.09" table:style-name="ce6">
            <text:p>175,09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00" table:style-name="ce4">
            <text:p>7100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1958.68" table:style-name="ce6">
            <text:p>1.958,68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01" table:style-name="ce4">
            <text:p>7101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325.04000000000002" table:style-name="ce6">
            <text:p>325,04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98" table:style-name="ce4">
            <text:p>7298</text:p>
          </table:table-cell>
          <table:table-cell office:value-type="date" office:date-value="2021-10-27T00:00:00" table:style-name="ce5">
            <text:p>27/10/2021</text:p>
          </table:table-cell>
          <table:table-cell office:value-type="float" office:value="1744.6" table:style-name="ce6">
            <text:p>1.744,60</text:p>
          </table:table-cell>
          <table:table-cell office:value-type="float" office:value="11686" table:style-name="ce7">
            <text:p>116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79" table:style-name="ce4">
            <text:p>7379</text:p>
          </table:table-cell>
          <table:table-cell office:value-type="date" office:date-value="2021-11-04T00:00:00" table:style-name="ce5">
            <text:p>04/11/2021</text:p>
          </table:table-cell>
          <table:table-cell office:value-type="float" office:value="4491.09" table:style-name="ce6">
            <text:p>4.491,09</text:p>
          </table:table-cell>
          <table:table-cell office:value-type="float" office:value="12498" table:style-name="ce7">
            <text:p>124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80" table:style-name="ce4">
            <text:p>7380</text:p>
          </table:table-cell>
          <table:table-cell office:value-type="date" office:date-value="2021-11-05T00:00:00" table:style-name="ce5">
            <text:p>05/11/2021</text:p>
          </table:table-cell>
          <table:table-cell office:value-type="float" office:value="753.43" table:style-name="ce6">
            <text:p>753,43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81" table:style-name="ce4">
            <text:p>7381</text:p>
          </table:table-cell>
          <table:table-cell office:value-type="date" office:date-value="2021-11-05T00:00:00" table:style-name="ce5">
            <text:p>05/11/2021</text:p>
          </table:table-cell>
          <table:table-cell office:value-type="float" office:value="406.76" table:style-name="ce6">
            <text:p>406,76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82" table:style-name="ce4">
            <text:p>7382</text:p>
          </table:table-cell>
          <table:table-cell office:value-type="date" office:date-value="2021-11-05T00:00:00" table:style-name="ce5">
            <text:p>05/11/2021</text:p>
          </table:table-cell>
          <table:table-cell office:value-type="float" office:value="1.5" table:style-name="ce6">
            <text:p>1,50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83" table:style-name="ce4">
            <text:p>7383</text:p>
          </table:table-cell>
          <table:table-cell office:value-type="date" office:date-value="2021-11-05T00:00:00" table:style-name="ce5">
            <text:p>05/11/2021</text:p>
          </table:table-cell>
          <table:table-cell office:value-type="float" office:value="4894.32" table:style-name="ce6">
            <text:p>4.894,32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84" table:style-name="ce4">
            <text:p>7384</text:p>
          </table:table-cell>
          <table:table-cell office:value-type="date" office:date-value="2021-11-05T00:00:00" table:style-name="ce5">
            <text:p>05/11/2021</text:p>
          </table:table-cell>
          <table:table-cell office:value-type="float" office:value="5417.8" table:style-name="ce6">
            <text:p>5.417,80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09" table:style-name="ce4">
            <text:p>7409</text:p>
          </table:table-cell>
          <table:table-cell office:value-type="date" office:date-value="2021-11-08T00:00:00" table:style-name="ce5">
            <text:p>08/11/2021</text:p>
          </table:table-cell>
          <table:table-cell office:value-type="float" office:value="1704.29" table:style-name="ce6">
            <text:p>1.704,29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49" table:style-name="ce4">
            <text:p>7549</text:p>
          </table:table-cell>
          <table:table-cell office:value-type="date" office:date-value="2021-11-15T00:00:00" table:style-name="ce5">
            <text:p>15/11/2021</text:p>
          </table:table-cell>
          <table:table-cell office:value-type="float" office:value="31.44" table:style-name="ce6">
            <text:p>31,44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50" table:style-name="ce4">
            <text:p>7550</text:p>
          </table:table-cell>
          <table:table-cell office:value-type="date" office:date-value="2021-11-15T00:00:00" table:style-name="ce5">
            <text:p>15/11/2021</text:p>
          </table:table-cell>
          <table:table-cell office:value-type="float" office:value="482.67" table:style-name="ce6">
            <text:p>482,67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63" table:style-name="ce4">
            <text:p>7963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131.83000000000001" table:style-name="ce6">
            <text:p>131,83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03" table:style-name="ce4">
            <text:p>8003</text:p>
          </table:table-cell>
          <table:table-cell office:value-type="date" office:date-value="2021-11-25T00:00:00" table:style-name="ce5">
            <text:p>25/11/2021</text:p>
          </table:table-cell>
          <table:table-cell office:value-type="float" office:value="130.25" table:style-name="ce6">
            <text:p>130,25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10" table:style-name="ce4">
            <text:p>8010</text:p>
          </table:table-cell>
          <table:table-cell office:value-type="date" office:date-value="2021-11-25T00:00:00" table:style-name="ce5">
            <text:p>25/11/2021</text:p>
          </table:table-cell>
          <table:table-cell office:value-type="float" office:value="3355" table:style-name="ce6">
            <text:p>3.355,00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11" table:style-name="ce4">
            <text:p>8011</text:p>
          </table:table-cell>
          <table:table-cell office:value-type="date" office:date-value="2021-11-25T00:00:00" table:style-name="ce5">
            <text:p>25/11/2021</text:p>
          </table:table-cell>
          <table:table-cell office:value-type="float" office:value="307.2" table:style-name="ce6">
            <text:p>307,20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20" table:style-name="ce4">
            <text:p>8020</text:p>
          </table:table-cell>
          <table:table-cell office:value-type="date" office:date-value="2021-11-26T00:00:00" table:style-name="ce5">
            <text:p>26/11/2021</text:p>
          </table:table-cell>
          <table:table-cell office:value-type="float" office:value="2222.17" table:style-name="ce6">
            <text:p>2.222,17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91" table:style-name="ce4">
            <text:p>8291</text:p>
          </table:table-cell>
          <table:table-cell office:value-type="date" office:date-value="2021-12-07T00:00:00" table:style-name="ce5">
            <text:p>07/12/2021</text:p>
          </table:table-cell>
          <table:table-cell office:value-type="float" office:value="81.180000000000007" table:style-name="ce6">
            <text:p>81,18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13" table:style-name="ce4">
            <text:p>8313</text:p>
          </table:table-cell>
          <table:table-cell office:value-type="date" office:date-value="2021-12-10T00:00:00" table:style-name="ce5">
            <text:p>10/12/2021</text:p>
          </table:table-cell>
          <table:table-cell office:value-type="float" office:value="2340.8200000000002" table:style-name="ce6">
            <text:p>2.340,82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14" table:style-name="ce4">
            <text:p>8314</text:p>
          </table:table-cell>
          <table:table-cell office:value-type="date" office:date-value="2021-12-10T00:00:00" table:style-name="ce5">
            <text:p>10/12/2021</text:p>
          </table:table-cell>
          <table:table-cell office:value-type="float" office:value="377.47" table:style-name="ce6">
            <text:p>377,47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42" table:style-name="ce4">
            <text:p>8642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280.49" table:style-name="ce6">
            <text:p>280,49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43" table:style-name="ce4">
            <text:p>8643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0.87" table:style-name="ce6">
            <text:p>0,87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21" table:style-name="ce4">
            <text:p>6621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171" table:style-name="ce6">
            <text:p>171,00</text:p>
          </table:table-cell>
          <table:table-cell office:value-type="float" office:value="4066" table:style-name="ce7">
            <text:p>406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7299" table:style-name="ce4">
            <text:p>7299</text:p>
          </table:table-cell>
          <table:table-cell office:value-type="date" office:date-value="2021-10-28T00:00:00" table:style-name="ce5">
            <text:p>28/10/2021</text:p>
          </table:table-cell>
          <table:table-cell office:value-type="float" office:value="47" table:style-name="ce6">
            <text:p>47,00</text:p>
          </table:table-cell>
          <table:table-cell office:value-type="float" office:value="12472" table:style-name="ce7">
            <text:p>124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7300" table:style-name="ce4">
            <text:p>7300</text:p>
          </table:table-cell>
          <table:table-cell office:value-type="date" office:date-value="2021-10-28T00:00:00" table:style-name="ce5">
            <text:p>28/10/2021</text:p>
          </table:table-cell>
          <table:table-cell office:value-type="float" office:value="34" table:style-name="ce6">
            <text:p>34,00</text:p>
          </table:table-cell>
          <table:table-cell office:value-type="float" office:value="6748" table:style-name="ce7">
            <text:p>674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7301" table:style-name="ce4">
            <text:p>7301</text:p>
          </table:table-cell>
          <table:table-cell office:value-type="date" office:date-value="2021-10-28T00:00:00" table:style-name="ce5">
            <text:p>28/10/2021</text:p>
          </table:table-cell>
          <table:table-cell office:value-type="float" office:value="40" table:style-name="ce6">
            <text:p>40,00</text:p>
          </table:table-cell>
          <table:table-cell office:value-type="float" office:value="12473" table:style-name="ce7">
            <text:p>124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7392" table:style-name="ce4">
            <text:p>7392</text:p>
          </table:table-cell>
          <table:table-cell office:value-type="date" office:date-value="2021-11-08T00:00:00" table:style-name="ce5">
            <text:p>08/11/2021</text:p>
          </table:table-cell>
          <table:table-cell office:value-type="float" office:value="546" table:style-name="ce6">
            <text:p>546,00</text:p>
          </table:table-cell>
          <table:table-cell office:value-type="float" office:value="5145" table:style-name="ce7">
            <text:p>51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8156" table:style-name="ce4">
            <text:p>8156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246" table:style-name="ce6">
            <text:p>246,00</text:p>
          </table:table-cell>
          <table:table-cell office:value-type="float" office:value="12701" table:style-name="ce7">
            <text:p>1270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8157" table:style-name="ce4">
            <text:p>8157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562.5" table:style-name="ce6">
            <text:p>562,50</text:p>
          </table:table-cell>
          <table:table-cell office:value-type="float" office:value="102068" table:style-name="ce7">
            <text:p>10206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8158" table:style-name="ce4">
            <text:p>8158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209" table:style-name="ce6">
            <text:p>209,00</text:p>
          </table:table-cell>
          <table:table-cell office:value-type="float" office:value="8499" table:style-name="ce7">
            <text:p>84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8159" table:style-name="ce4">
            <text:p>8159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260" table:style-name="ce6">
            <text:p>260,00</text:p>
          </table:table-cell>
          <table:table-cell office:value-type="float" office:value="8660" table:style-name="ce7">
            <text:p>86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8160" table:style-name="ce4">
            <text:p>8160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207" table:style-name="ce6">
            <text:p>207,00</text:p>
          </table:table-cell>
          <table:table-cell office:value-type="float" office:value="5802" table:style-name="ce7">
            <text:p>580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8161" table:style-name="ce4">
            <text:p>8161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470" table:style-name="ce6">
            <text:p>470,00</text:p>
          </table:table-cell>
          <table:table-cell office:value-type="float" office:value="7418" table:style-name="ce7">
            <text:p>74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8306" table:style-name="ce4">
            <text:p>8306</text:p>
          </table:table-cell>
          <table:table-cell office:value-type="date" office:date-value="2021-12-09T00:00:00" table:style-name="ce5">
            <text:p>09/12/2021</text:p>
          </table:table-cell>
          <table:table-cell office:value-type="float" office:value="350" table:style-name="ce6">
            <text:p>350,00</text:p>
          </table:table-cell>
          <table:table-cell office:value-type="float" office:value="100394" table:style-name="ce7">
            <text:p>10039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8307" table:style-name="ce4">
            <text:p>8307</text:p>
          </table:table-cell>
          <table:table-cell office:value-type="date" office:date-value="2021-12-09T00:00:00" table:style-name="ce5">
            <text:p>09/12/2021</text:p>
          </table:table-cell>
          <table:table-cell office:value-type="float" office:value="190" table:style-name="ce6">
            <text:p>190,00</text:p>
          </table:table-cell>
          <table:table-cell office:value-type="float" office:value="12729" table:style-name="ce7">
            <text:p>1272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8631" table:style-name="ce4">
            <text:p>8631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292.63" table:style-name="ce6">
            <text:p>292,63</text:p>
          </table:table-cell>
          <table:table-cell office:value-type="float" office:value="6677" table:style-name="ce7">
            <text:p>66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8632" table:style-name="ce4">
            <text:p>8632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1702.03" table:style-name="ce6">
            <text:p>1.702,03</text:p>
          </table:table-cell>
          <table:table-cell office:value-type="float" office:value="2354" table:style-name="ce7">
            <text:p>235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8633" table:style-name="ce4">
            <text:p>8633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132.38" table:style-name="ce6">
            <text:p>132,38</text:p>
          </table:table-cell>
          <table:table-cell office:value-type="float" office:value="12660" table:style-name="ce7">
            <text:p>126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6896" table:style-name="ce4">
            <text:p>6896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3256.28" table:style-name="ce6">
            <text:p>3.256,28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95" table:style-name="ce4">
            <text:p>6995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48.66" table:style-name="ce6">
            <text:p>48,66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96" table:style-name="ce4">
            <text:p>6996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75.36" table:style-name="ce6">
            <text:p>75,3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23" table:style-name="ce4">
            <text:p>7023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782.62" table:style-name="ce6">
            <text:p>782,6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12" table:style-name="ce4">
            <text:p>7712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3256.28" table:style-name="ce6">
            <text:p>3.256,28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03" table:style-name="ce4">
            <text:p>7803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782.62" table:style-name="ce6">
            <text:p>782,6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26" table:style-name="ce4">
            <text:p>7826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48.66" table:style-name="ce6">
            <text:p>48,66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27" table:style-name="ce4">
            <text:p>7827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75.36" table:style-name="ce6">
            <text:p>75,3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372" table:style-name="ce4">
            <text:p>8372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6452.82" table:style-name="ce6">
            <text:p>6.452,82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78" table:style-name="ce4">
            <text:p>8478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1551" table:style-name="ce6">
            <text:p>1.551,0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503" table:style-name="ce4">
            <text:p>8503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97.32" table:style-name="ce6">
            <text:p>97,32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504" table:style-name="ce4">
            <text:p>8504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150.46" table:style-name="ce6">
            <text:p>150,4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43" table:style-name="ce4">
            <text:p>6543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255.34" table:style-name="ce6">
            <text:p>255,3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775" table:style-name="ce4">
            <text:p>6775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225" table:style-name="ce6">
            <text:p>225,00</text:p>
          </table:table-cell>
          <table:table-cell office:value-type="float" office:value="4876" table:style-name="ce7">
            <text:p>48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776" table:style-name="ce4">
            <text:p>6776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225" table:style-name="ce6">
            <text:p>225,00</text:p>
          </table:table-cell>
          <table:table-cell office:value-type="float" office:value="4876" table:style-name="ce7">
            <text:p>48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777" table:style-name="ce4">
            <text:p>6777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30" table:style-name="ce6">
            <text:p>30,00</text:p>
          </table:table-cell>
          <table:table-cell office:value-type="float" office:value="4876" table:style-name="ce7">
            <text:p>48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480" table:style-name="ce4">
            <text:p>7480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145.88999999999999" table:style-name="ce6">
            <text:p>145,89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194" table:style-name="ce4">
            <text:p>8194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145.88999999999999" table:style-name="ce6">
            <text:p>145,89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472" table:style-name="ce4">
            <text:p>6472</text:p>
          </table:table-cell>
          <table:table-cell office:value-type="date" office:date-value="2021-10-06T00:00:00" table:style-name="ce5">
            <text:p>06/10/2021</text:p>
          </table:table-cell>
          <table:table-cell office:value-type="float" office:value="7.36" table:style-name="ce6">
            <text:p>7,3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73" table:style-name="ce4">
            <text:p>6473</text:p>
          </table:table-cell>
          <table:table-cell office:value-type="date" office:date-value="2021-10-06T00:00:00" table:style-name="ce5">
            <text:p>06/10/2021</text:p>
          </table:table-cell>
          <table:table-cell office:value-type="float" office:value="33.46" table:style-name="ce6">
            <text:p>33,4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39" table:style-name="ce4">
            <text:p>6639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6989.85" table:style-name="ce6">
            <text:p>6.989,8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40" table:style-name="ce4">
            <text:p>6640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6989.85" table:style-name="ce6">
            <text:p>6.989,8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41" table:style-name="ce4">
            <text:p>6641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6989.85" table:style-name="ce6">
            <text:p>6.989,8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42" table:style-name="ce4">
            <text:p>6642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646.62" table:style-name="ce6">
            <text:p>646,62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43" table:style-name="ce4">
            <text:p>6643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646.62" table:style-name="ce6">
            <text:p>646,62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44" table:style-name="ce4">
            <text:p>6644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646.62" table:style-name="ce6">
            <text:p>646,62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45" table:style-name="ce4">
            <text:p>6645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857.44" table:style-name="ce6">
            <text:p>857,44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46" table:style-name="ce4">
            <text:p>6646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190.2" table:style-name="ce6">
            <text:p>190,20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47" table:style-name="ce4">
            <text:p>6647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190.2" table:style-name="ce6">
            <text:p>190,20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48" table:style-name="ce4">
            <text:p>6648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190.2" table:style-name="ce6">
            <text:p>190,20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49" table:style-name="ce4">
            <text:p>6649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117.6" table:style-name="ce6">
            <text:p>117,60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22" table:style-name="ce4">
            <text:p>6822</text:p>
          </table:table-cell>
          <table:table-cell office:value-type="date" office:date-value="2021-10-19T00:00:00" table:style-name="ce5">
            <text:p>19/10/2021</text:p>
          </table:table-cell>
          <table:table-cell office:value-type="float" office:value="199.2" table:style-name="ce6">
            <text:p>199,20</text:p>
          </table:table-cell>
          <table:table-cell office:value-type="float" office:value="8514" table:style-name="ce7">
            <text:p>85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78" table:style-name="ce4">
            <text:p>6878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16.23" table:style-name="ce6">
            <text:p>116,2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79" table:style-name="ce4">
            <text:p>6879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85.57" table:style-name="ce6">
            <text:p>85,5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80" table:style-name="ce4">
            <text:p>6880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40.49" table:style-name="ce6">
            <text:p>40,4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81" table:style-name="ce4">
            <text:p>6881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36.950000000000003" table:style-name="ce6">
            <text:p>36,9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82" table:style-name="ce4">
            <text:p>6882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62.83" table:style-name="ce6">
            <text:p>62,8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83" table:style-name="ce4">
            <text:p>6883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27.51" table:style-name="ce6">
            <text:p>27,5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84" table:style-name="ce4">
            <text:p>6884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429.89" table:style-name="ce6">
            <text:p>429,8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85" table:style-name="ce4">
            <text:p>6885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22.18" table:style-name="ce6">
            <text:p>22,1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86" table:style-name="ce4">
            <text:p>6886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378.82" table:style-name="ce6">
            <text:p>378,8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02" table:style-name="ce4">
            <text:p>7102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1817.56" table:style-name="ce6">
            <text:p>1.817,56</text:p>
          </table:table-cell>
          <table:table-cell office:value-type="float" office:value="10798" table:style-name="ce7">
            <text:p>107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38" table:style-name="ce4">
            <text:p>7138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120.35" table:style-name="ce6">
            <text:p>120,3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39" table:style-name="ce4">
            <text:p>7139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147.6" table:style-name="ce6">
            <text:p>147,6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40" table:style-name="ce4">
            <text:p>7140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1399.87" table:style-name="ce6">
            <text:p>1.399,8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41" table:style-name="ce4">
            <text:p>7141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92.97" table:style-name="ce6">
            <text:p>92,9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42" table:style-name="ce4">
            <text:p>7142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44.67" table:style-name="ce6">
            <text:p>44,6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52" table:style-name="ce4">
            <text:p>7652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1099.81" table:style-name="ce6">
            <text:p>1.099,8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53" table:style-name="ce4">
            <text:p>7653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346.62" table:style-name="ce6">
            <text:p>346,6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54" table:style-name="ce4">
            <text:p>7654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152.74" table:style-name="ce6">
            <text:p>152,7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57" table:style-name="ce4">
            <text:p>7657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59.6" table:style-name="ce6">
            <text:p>59,6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61" table:style-name="ce4">
            <text:p>7661</text:p>
          </table:table-cell>
          <table:table-cell office:value-type="date" office:date-value="2021-11-18T00:00:00" table:style-name="ce5">
            <text:p>18/11/2021</text:p>
          </table:table-cell>
          <table:table-cell office:value-type="float" office:value="112.98" table:style-name="ce6">
            <text:p>112,98</text:p>
          </table:table-cell>
          <table:table-cell office:value-type="float" office:value="3923" table:style-name="ce7">
            <text:p>3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62" table:style-name="ce4">
            <text:p>7662</text:p>
          </table:table-cell>
          <table:table-cell office:value-type="date" office:date-value="2021-11-18T00:00:00" table:style-name="ce5">
            <text:p>18/11/2021</text:p>
          </table:table-cell>
          <table:table-cell office:value-type="float" office:value="139.07" table:style-name="ce6">
            <text:p>139,07</text:p>
          </table:table-cell>
          <table:table-cell office:value-type="float" office:value="3923" table:style-name="ce7">
            <text:p>3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63" table:style-name="ce4">
            <text:p>7663</text:p>
          </table:table-cell>
          <table:table-cell office:value-type="date" office:date-value="2021-11-18T00:00:00" table:style-name="ce5">
            <text:p>18/11/2021</text:p>
          </table:table-cell>
          <table:table-cell office:value-type="float" office:value="2111.2399999999998" table:style-name="ce6">
            <text:p>2.111,24</text:p>
          </table:table-cell>
          <table:table-cell office:value-type="float" office:value="3923" table:style-name="ce7">
            <text:p>3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64" table:style-name="ce4">
            <text:p>7664</text:p>
          </table:table-cell>
          <table:table-cell office:value-type="date" office:date-value="2021-11-18T00:00:00" table:style-name="ce5">
            <text:p>18/11/2021</text:p>
          </table:table-cell>
          <table:table-cell office:value-type="float" office:value="2598.8200000000002" table:style-name="ce6">
            <text:p>2.598,82</text:p>
          </table:table-cell>
          <table:table-cell office:value-type="float" office:value="3923" table:style-name="ce7">
            <text:p>3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71" table:style-name="ce4">
            <text:p>7671</text:p>
          </table:table-cell>
          <table:table-cell office:value-type="date" office:date-value="2021-11-18T00:00:00" table:style-name="ce5">
            <text:p>18/11/2021</text:p>
          </table:table-cell>
          <table:table-cell office:value-type="float" office:value="303.42" table:style-name="ce6">
            <text:p>303,42</text:p>
          </table:table-cell>
          <table:table-cell office:value-type="float" office:value="3923" table:style-name="ce7">
            <text:p>3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72" table:style-name="ce4">
            <text:p>7672</text:p>
          </table:table-cell>
          <table:table-cell office:value-type="date" office:date-value="2021-11-18T00:00:00" table:style-name="ce5">
            <text:p>18/11/2021</text:p>
          </table:table-cell>
          <table:table-cell office:value-type="float" office:value="373.5" table:style-name="ce6">
            <text:p>373,50</text:p>
          </table:table-cell>
          <table:table-cell office:value-type="float" office:value="3923" table:style-name="ce7">
            <text:p>3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73" table:style-name="ce4">
            <text:p>7673</text:p>
          </table:table-cell>
          <table:table-cell office:value-type="date" office:date-value="2021-11-18T00:00:00" table:style-name="ce5">
            <text:p>18/11/2021</text:p>
          </table:table-cell>
          <table:table-cell office:value-type="float" office:value="455.15" table:style-name="ce6">
            <text:p>455,15</text:p>
          </table:table-cell>
          <table:table-cell office:value-type="float" office:value="3923" table:style-name="ce7">
            <text:p>3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74" table:style-name="ce4">
            <text:p>7674</text:p>
          </table:table-cell>
          <table:table-cell office:value-type="date" office:date-value="2021-11-18T00:00:00" table:style-name="ce5">
            <text:p>18/11/2021</text:p>
          </table:table-cell>
          <table:table-cell office:value-type="float" office:value="560.26" table:style-name="ce6">
            <text:p>560,26</text:p>
          </table:table-cell>
          <table:table-cell office:value-type="float" office:value="3923" table:style-name="ce7">
            <text:p>3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75" table:style-name="ce4">
            <text:p>7675</text:p>
          </table:table-cell>
          <table:table-cell office:value-type="date" office:date-value="2021-11-18T00:00:00" table:style-name="ce5">
            <text:p>18/11/2021</text:p>
          </table:table-cell>
          <table:table-cell office:value-type="float" office:value="492.78" table:style-name="ce6">
            <text:p>492,78</text:p>
          </table:table-cell>
          <table:table-cell office:value-type="float" office:value="9874" table:style-name="ce7">
            <text:p>98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76" table:style-name="ce4">
            <text:p>7676</text:p>
          </table:table-cell>
          <table:table-cell office:value-type="date" office:date-value="2021-11-18T00:00:00" table:style-name="ce5">
            <text:p>18/11/2021</text:p>
          </table:table-cell>
          <table:table-cell office:value-type="float" office:value="441.86" table:style-name="ce6">
            <text:p>441,86</text:p>
          </table:table-cell>
          <table:table-cell office:value-type="float" office:value="10860" table:style-name="ce7">
            <text:p>108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77" table:style-name="ce4">
            <text:p>7677</text:p>
          </table:table-cell>
          <table:table-cell office:value-type="date" office:date-value="2021-11-18T00:00:00" table:style-name="ce5">
            <text:p>18/11/2021</text:p>
          </table:table-cell>
          <table:table-cell office:value-type="float" office:value="327.75" table:style-name="ce6">
            <text:p>327,75</text:p>
          </table:table-cell>
          <table:table-cell office:value-type="float" office:value="10446" table:style-name="ce7">
            <text:p>1044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78" table:style-name="ce4">
            <text:p>7678</text:p>
          </table:table-cell>
          <table:table-cell office:value-type="date" office:date-value="2021-11-18T00:00:00" table:style-name="ce5">
            <text:p>18/11/2021</text:p>
          </table:table-cell>
          <table:table-cell office:value-type="float" office:value="237.9" table:style-name="ce6">
            <text:p>237,90</text:p>
          </table:table-cell>
          <table:table-cell office:value-type="float" office:value="9874" table:style-name="ce7">
            <text:p>98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79" table:style-name="ce4">
            <text:p>7679</text:p>
          </table:table-cell>
          <table:table-cell office:value-type="date" office:date-value="2021-11-18T00:00:00" table:style-name="ce5">
            <text:p>18/11/2021</text:p>
          </table:table-cell>
          <table:table-cell office:value-type="float" office:value="331.4" table:style-name="ce6">
            <text:p>331,40</text:p>
          </table:table-cell>
          <table:table-cell office:value-type="float" office:value="10860" table:style-name="ce7">
            <text:p>108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80" table:style-name="ce4">
            <text:p>7680</text:p>
          </table:table-cell>
          <table:table-cell office:value-type="date" office:date-value="2021-11-18T00:00:00" table:style-name="ce5">
            <text:p>18/11/2021</text:p>
          </table:table-cell>
          <table:table-cell office:value-type="float" office:value="30.35" table:style-name="ce6">
            <text:p>30,35</text:p>
          </table:table-cell>
          <table:table-cell office:value-type="float" office:value="10860" table:style-name="ce7">
            <text:p>108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92" table:style-name="ce4">
            <text:p>7692</text:p>
          </table:table-cell>
          <table:table-cell office:value-type="date" office:date-value="2021-11-18T00:00:00" table:style-name="ce5">
            <text:p>18/11/2021</text:p>
          </table:table-cell>
          <table:table-cell office:value-type="float" office:value="492.78" table:style-name="ce6">
            <text:p>492,78</text:p>
          </table:table-cell>
          <table:table-cell office:value-type="float" office:value="9874" table:style-name="ce7">
            <text:p>98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93" table:style-name="ce4">
            <text:p>7693</text:p>
          </table:table-cell>
          <table:table-cell office:value-type="date" office:date-value="2021-11-18T00:00:00" table:style-name="ce5">
            <text:p>18/11/2021</text:p>
          </table:table-cell>
          <table:table-cell office:value-type="float" office:value="110.46" table:style-name="ce6">
            <text:p>110,46</text:p>
          </table:table-cell>
          <table:table-cell office:value-type="float" office:value="10860" table:style-name="ce7">
            <text:p>108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57" table:style-name="ce4">
            <text:p>7857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45.01" table:style-name="ce6">
            <text:p>45,0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58" table:style-name="ce4">
            <text:p>7858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42.22" table:style-name="ce6">
            <text:p>42,2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59" table:style-name="ce4">
            <text:p>7859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50.37" table:style-name="ce6">
            <text:p>50,3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60" table:style-name="ce4">
            <text:p>7860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224.15" table:style-name="ce6">
            <text:p>224,1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61" table:style-name="ce4">
            <text:p>7861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72.38" table:style-name="ce6">
            <text:p>72,3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62" table:style-name="ce4">
            <text:p>7862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25.49" table:style-name="ce6">
            <text:p>125,4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63" table:style-name="ce4">
            <text:p>7863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408.31" table:style-name="ce6">
            <text:p>408,3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64" table:style-name="ce4">
            <text:p>7864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24.38" table:style-name="ce6">
            <text:p>24,3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65" table:style-name="ce4">
            <text:p>7865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25.55" table:style-name="ce6">
            <text:p>25,5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43" table:style-name="ce4">
            <text:p>7943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613.66" table:style-name="ce6">
            <text:p>613,6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47" table:style-name="ce4">
            <text:p>7947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154.72" table:style-name="ce6">
            <text:p>154,7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48" table:style-name="ce4">
            <text:p>7948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1338.67" table:style-name="ce6">
            <text:p>1.338,6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49" table:style-name="ce4">
            <text:p>7949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783.91" table:style-name="ce6">
            <text:p>783,9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76" table:style-name="ce4">
            <text:p>7976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178.72" table:style-name="ce6">
            <text:p>178,72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77" table:style-name="ce4">
            <text:p>7977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135.13" table:style-name="ce6">
            <text:p>135,13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78" table:style-name="ce4">
            <text:p>7978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29.41" table:style-name="ce6">
            <text:p>29,41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79" table:style-name="ce4">
            <text:p>7979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0.01" table:style-name="ce6">
            <text:p>0,01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80" table:style-name="ce4">
            <text:p>7980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3.25" table:style-name="ce6">
            <text:p>3,25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81" table:style-name="ce4">
            <text:p>7981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3.25" table:style-name="ce6">
            <text:p>3,25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82" table:style-name="ce4">
            <text:p>7982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0.59" table:style-name="ce6">
            <text:p>0,59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00" table:style-name="ce4">
            <text:p>8000</text:p>
          </table:table-cell>
          <table:table-cell office:value-type="date" office:date-value="2021-11-25T00:00:00" table:style-name="ce5">
            <text:p>25/11/2021</text:p>
          </table:table-cell>
          <table:table-cell office:value-type="float" office:value="1087.83" table:style-name="ce6">
            <text:p>1.087,83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01" table:style-name="ce4">
            <text:p>8001</text:p>
          </table:table-cell>
          <table:table-cell office:value-type="date" office:date-value="2021-11-25T00:00:00" table:style-name="ce5">
            <text:p>25/11/2021</text:p>
          </table:table-cell>
          <table:table-cell office:value-type="float" office:value="136.49" table:style-name="ce6">
            <text:p>136,49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73" table:style-name="ce4">
            <text:p>8073</text:p>
          </table:table-cell>
          <table:table-cell office:value-type="date" office:date-value="2021-12-01T00:00:00" table:style-name="ce5">
            <text:p>01/12/2021</text:p>
          </table:table-cell>
          <table:table-cell office:value-type="float" office:value="302.82" table:style-name="ce6">
            <text:p>302,82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74" table:style-name="ce4">
            <text:p>8074</text:p>
          </table:table-cell>
          <table:table-cell office:value-type="date" office:date-value="2021-12-01T00:00:00" table:style-name="ce5">
            <text:p>01/12/2021</text:p>
          </table:table-cell>
          <table:table-cell office:value-type="float" office:value="40.19" table:style-name="ce6">
            <text:p>40,19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75" table:style-name="ce4">
            <text:p>8075</text:p>
          </table:table-cell>
          <table:table-cell office:value-type="date" office:date-value="2021-12-01T00:00:00" table:style-name="ce5">
            <text:p>01/12/2021</text:p>
          </table:table-cell>
          <table:table-cell office:value-type="float" office:value="16" table:style-name="ce6">
            <text:p>16,00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76" table:style-name="ce4">
            <text:p>8076</text:p>
          </table:table-cell>
          <table:table-cell office:value-type="date" office:date-value="2021-12-01T00:00:00" table:style-name="ce5">
            <text:p>01/12/2021</text:p>
          </table:table-cell>
          <table:table-cell office:value-type="float" office:value="2.67" table:style-name="ce6">
            <text:p>2,67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70" table:style-name="ce4">
            <text:p>8270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54.69" table:style-name="ce6">
            <text:p>54,6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71" table:style-name="ce4">
            <text:p>8271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40.68" table:style-name="ce6">
            <text:p>40,6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72" table:style-name="ce4">
            <text:p>8272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218.58" table:style-name="ce6">
            <text:p>218,5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73" table:style-name="ce4">
            <text:p>8273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106.78" table:style-name="ce6">
            <text:p>106,7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74" table:style-name="ce4">
            <text:p>8274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312.42" table:style-name="ce6">
            <text:p>312,4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75" table:style-name="ce4">
            <text:p>8275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35.950000000000003" table:style-name="ce6">
            <text:p>35,9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39" table:style-name="ce4">
            <text:p>8539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80.22" table:style-name="ce6">
            <text:p>80,2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40" table:style-name="ce4">
            <text:p>8540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43.96" table:style-name="ce6">
            <text:p>43,9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41" table:style-name="ce4">
            <text:p>8541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739.93" table:style-name="ce6">
            <text:p>739,9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42" table:style-name="ce4">
            <text:p>8542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53.96" table:style-name="ce6">
            <text:p>53,9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43" table:style-name="ce4">
            <text:p>8543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314.86" table:style-name="ce6">
            <text:p>314,8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44" table:style-name="ce4">
            <text:p>8544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28.04" table:style-name="ce6">
            <text:p>28,0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45" table:style-name="ce4">
            <text:p>8545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121.6" table:style-name="ce6">
            <text:p>121,6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46" table:style-name="ce4">
            <text:p>8546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72.22" table:style-name="ce6">
            <text:p>72,2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34" table:style-name="ce4">
            <text:p>8634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35" table:style-name="ce4">
            <text:p>8635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6.05" table:style-name="ce6">
            <text:p>6,05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36" table:style-name="ce4">
            <text:p>8636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0.02" table:style-name="ce6">
            <text:p>0,02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37" table:style-name="ce4">
            <text:p>8637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0.4" table:style-name="ce6">
            <text:p>0,40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38" table:style-name="ce4">
            <text:p>8638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0.85" table:style-name="ce6">
            <text:p>0,85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39" table:style-name="ce4">
            <text:p>8639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1.46" table:style-name="ce6">
            <text:p>1,46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40" table:style-name="ce4">
            <text:p>8640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18.510000000000002" table:style-name="ce6">
            <text:p>18,51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72" table:style-name="ce4">
            <text:p>8672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1181.5" table:style-name="ce6">
            <text:p>1.181,5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73" table:style-name="ce4">
            <text:p>8673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383.25" table:style-name="ce6">
            <text:p>383,2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74" table:style-name="ce4">
            <text:p>8674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54.84" table:style-name="ce6">
            <text:p>54,8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04" table:style-name="ce4">
            <text:p>8704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601.54" table:style-name="ce6">
            <text:p>601,54</text:p>
          </table:table-cell>
          <table:table-cell office:value-type="float" office:value="8928" table:style-name="ce7">
            <text:p>892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05" table:style-name="ce4">
            <text:p>8705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4655.6899999999996" table:style-name="ce6">
            <text:p>4.655,69</text:p>
          </table:table-cell>
          <table:table-cell office:value-type="float" office:value="8928" table:style-name="ce7">
            <text:p>892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06" table:style-name="ce4">
            <text:p>8706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1577.2" table:style-name="ce6">
            <text:p>1.577,20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07" table:style-name="ce4">
            <text:p>8707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318.38" table:style-name="ce6">
            <text:p>318,38</text:p>
          </table:table-cell>
          <table:table-cell office:value-type="float" office:value="8928" table:style-name="ce7">
            <text:p>892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28" table:style-name="ce4">
            <text:p>8728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1500" table:style-name="ce6">
            <text:p>1.500,00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29" table:style-name="ce4">
            <text:p>8729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581.96" table:style-name="ce6">
            <text:p>581,96</text:p>
          </table:table-cell>
          <table:table-cell office:value-type="float" office:value="8928" table:style-name="ce7">
            <text:p>892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30" table:style-name="ce4">
            <text:p>8730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1384.15" table:style-name="ce6">
            <text:p>1.384,15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31" table:style-name="ce4">
            <text:p>8731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146.15" table:style-name="ce6">
            <text:p>146,15</text:p>
          </table:table-cell>
          <table:table-cell office:value-type="float" office:value="8928" table:style-name="ce7">
            <text:p>892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9119" table:style-name="ce4">
            <text:p>9119</text:p>
          </table:table-cell>
          <table:table-cell office:value-type="date" office:date-value="2021-12-29T00:00:00" table:style-name="ce5">
            <text:p>29/12/2021</text:p>
          </table:table-cell>
          <table:table-cell office:value-type="float" office:value="42.7" table:style-name="ce6">
            <text:p>42,70</text:p>
          </table:table-cell>
          <table:table-cell office:value-type="float" office:value="10856" table:style-name="ce7">
            <text:p>1085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97" table:style-name="ce4">
            <text:p>6897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4192.53" table:style-name="ce6">
            <text:p>14.192,53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898" table:style-name="ce4">
            <text:p>6898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2027.14" table:style-name="ce6">
            <text:p>12.027,14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97" table:style-name="ce4">
            <text:p>6997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21.06" table:style-name="ce6">
            <text:p>121,06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98" table:style-name="ce4">
            <text:p>6998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438.57" table:style-name="ce6">
            <text:p>438,57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99" table:style-name="ce4">
            <text:p>6999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64.14" table:style-name="ce6">
            <text:p>64,14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00" table:style-name="ce4">
            <text:p>7000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415.85" table:style-name="ce6">
            <text:p>415,8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24" table:style-name="ce4">
            <text:p>7024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3388.62" table:style-name="ce6">
            <text:p>3.388,6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25" table:style-name="ce4">
            <text:p>7025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2799.98" table:style-name="ce6">
            <text:p>2.799,9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13" table:style-name="ce4">
            <text:p>7713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2769.43" table:style-name="ce6">
            <text:p>12.769,43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14" table:style-name="ce4">
            <text:p>7714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2027.14" table:style-name="ce6">
            <text:p>12.027,14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04" table:style-name="ce4">
            <text:p>7804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3043.1" table:style-name="ce6">
            <text:p>3.043,1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05" table:style-name="ce4">
            <text:p>7805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2799.97" table:style-name="ce6">
            <text:p>2.799,97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28" table:style-name="ce4">
            <text:p>7828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21.06" table:style-name="ce6">
            <text:p>121,06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29" table:style-name="ce4">
            <text:p>7829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368.84" table:style-name="ce6">
            <text:p>368,84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30" table:style-name="ce4">
            <text:p>7830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64.14" table:style-name="ce6">
            <text:p>64,14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31" table:style-name="ce4">
            <text:p>7831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415.85" table:style-name="ce6">
            <text:p>415,8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373" table:style-name="ce4">
            <text:p>8373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24832.38" table:style-name="ce6">
            <text:p>24.832,38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374" table:style-name="ce4">
            <text:p>8374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23509.119999999999" table:style-name="ce6">
            <text:p>23.509,12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79" table:style-name="ce4">
            <text:p>8479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5948.28" table:style-name="ce6">
            <text:p>5.948,2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80" table:style-name="ce4">
            <text:p>8480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5573.23" table:style-name="ce6">
            <text:p>5.573,2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505" table:style-name="ce4">
            <text:p>8505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240.26" table:style-name="ce6">
            <text:p>240,26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506" table:style-name="ce4">
            <text:p>8506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719.19" table:style-name="ce6">
            <text:p>719,1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507" table:style-name="ce4">
            <text:p>8507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128.28" table:style-name="ce6">
            <text:p>128,28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508" table:style-name="ce4">
            <text:p>8508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831.7" table:style-name="ce6">
            <text:p>831,7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44" table:style-name="ce4">
            <text:p>6544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173.52" table:style-name="ce6">
            <text:p>173,52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545" table:style-name="ce4">
            <text:p>6545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1454.55" table:style-name="ce6">
            <text:p>1.454,5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546" table:style-name="ce4">
            <text:p>6546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164.48" table:style-name="ce6">
            <text:p>164,48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547" table:style-name="ce4">
            <text:p>6547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999.6" table:style-name="ce6">
            <text:p>999,6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481" table:style-name="ce4">
            <text:p>7481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1210.21" table:style-name="ce6">
            <text:p>1.210,21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482" table:style-name="ce4">
            <text:p>7482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999.99" table:style-name="ce6">
            <text:p>999,99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195" table:style-name="ce4">
            <text:p>8195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1085.58" table:style-name="ce6">
            <text:p>1.085,58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196" table:style-name="ce4">
            <text:p>8196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1000" table:style-name="ce6">
            <text:p>1.000,0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418" table:style-name="ce4">
            <text:p>6418</text:p>
          </table:table-cell>
          <table:table-cell office:value-type="date" office:date-value="2021-10-01T00:00:00" table:style-name="ce5">
            <text:p>01/10/2021</text:p>
          </table:table-cell>
          <table:table-cell office:value-type="float" office:value="24.53" table:style-name="ce6">
            <text:p>24,53</text:p>
          </table:table-cell>
          <table:table-cell office:value-type="float" office:value="11050" table:style-name="ce7">
            <text:p>110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19" table:style-name="ce4">
            <text:p>6419</text:p>
          </table:table-cell>
          <table:table-cell office:value-type="date" office:date-value="2021-10-01T00:00:00" table:style-name="ce5">
            <text:p>01/10/2021</text:p>
          </table:table-cell>
          <table:table-cell office:value-type="float" office:value="566.83000000000004" table:style-name="ce6">
            <text:p>566,83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82" table:style-name="ce4">
            <text:p>6682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3660" table:style-name="ce6">
            <text:p>3.660,00</text:p>
          </table:table-cell>
          <table:table-cell office:value-type="float" office:value="11315" table:style-name="ce7">
            <text:p>1131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72" table:style-name="ce4">
            <text:p>6772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522.56" table:style-name="ce6">
            <text:p>1.522,56</text:p>
          </table:table-cell>
          <table:table-cell office:value-type="float" office:value="2884" table:style-name="ce7">
            <text:p>28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73" table:style-name="ce4">
            <text:p>6773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634.4" table:style-name="ce6">
            <text:p>634,40</text:p>
          </table:table-cell>
          <table:table-cell office:value-type="float" office:value="2884" table:style-name="ce7">
            <text:p>28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67" table:style-name="ce4">
            <text:p>6867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067.5" table:style-name="ce6">
            <text:p>1.067,50</text:p>
          </table:table-cell>
          <table:table-cell office:value-type="float" office:value="10872" table:style-name="ce7">
            <text:p>108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12" table:style-name="ce4">
            <text:p>8012</text:p>
          </table:table-cell>
          <table:table-cell office:value-type="date" office:date-value="2021-11-25T00:00:00" table:style-name="ce5">
            <text:p>25/11/2021</text:p>
          </table:table-cell>
          <table:table-cell office:value-type="float" office:value="1555.18" table:style-name="ce6">
            <text:p>1.555,18</text:p>
          </table:table-cell>
          <table:table-cell office:value-type="float" office:value="4024" table:style-name="ce7">
            <text:p>40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00" table:style-name="ce4">
            <text:p>8300</text:p>
          </table:table-cell>
          <table:table-cell office:value-type="date" office:date-value="2021-12-09T00:00:00" table:style-name="ce5">
            <text:p>09/12/2021</text:p>
          </table:table-cell>
          <table:table-cell office:value-type="float" office:value="270.41000000000003" table:style-name="ce6">
            <text:p>270,41</text:p>
          </table:table-cell>
          <table:table-cell office:value-type="float" office:value="4276" table:style-name="ce7">
            <text:p>42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3">
          <table:table-cell office:value-type="float" office:value="8332" table:style-name="ce4">
            <text:p>8332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79.3" table:style-name="ce6">
            <text:p>79,30</text:p>
          </table:table-cell>
          <table:table-cell office:value-type="float" office:value="10794" table:style-name="ce7">
            <text:p>1079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472" table:style-name="ce4">
            <text:p>8472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1708" table:style-name="ce6">
            <text:p>1.708,00</text:p>
          </table:table-cell>
          <table:table-cell office:value-type="float" office:value="3893" table:style-name="ce7">
            <text:p>389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98" table:style-name="ce4">
            <text:p>8798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21.5" table:style-name="ce6">
            <text:p>21,50</text:p>
          </table:table-cell>
          <table:table-cell office:value-type="float" office:value="4821" table:style-name="ce7">
            <text:p>48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99" table:style-name="ce4">
            <text:p>8799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43" table:style-name="ce6">
            <text:p>43,00</text:p>
          </table:table-cell>
          <table:table-cell office:value-type="float" office:value="4821" table:style-name="ce7">
            <text:p>48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99" table:style-name="ce4">
            <text:p>6899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7074.87" table:style-name="ce6">
            <text:p>7.074,87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01" table:style-name="ce4">
            <text:p>7001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04.64" table:style-name="ce6">
            <text:p>104,64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02" table:style-name="ce4">
            <text:p>7002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62.76" table:style-name="ce6">
            <text:p>162,7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26" table:style-name="ce4">
            <text:p>7026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682.4" table:style-name="ce6">
            <text:p>1.682,4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15" table:style-name="ce4">
            <text:p>7715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7074.87" table:style-name="ce6">
            <text:p>7.074,87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06" table:style-name="ce4">
            <text:p>7806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682.4" table:style-name="ce6">
            <text:p>1.682,4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32" table:style-name="ce4">
            <text:p>7832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04.64" table:style-name="ce6">
            <text:p>104,64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33" table:style-name="ce4">
            <text:p>7833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62.76" table:style-name="ce6">
            <text:p>162,7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375" table:style-name="ce4">
            <text:p>8375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3976.91" table:style-name="ce6">
            <text:p>13.976,91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81" table:style-name="ce4">
            <text:p>8481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3340.96" table:style-name="ce6">
            <text:p>3.340,9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509" table:style-name="ce4">
            <text:p>8509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209.28" table:style-name="ce6">
            <text:p>209,28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510" table:style-name="ce4">
            <text:p>8510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325.52" table:style-name="ce6">
            <text:p>325,5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48" table:style-name="ce4">
            <text:p>6548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600.85" table:style-name="ce6">
            <text:p>600,8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483" table:style-name="ce4">
            <text:p>7483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600.85" table:style-name="ce6">
            <text:p>600,8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197" table:style-name="ce4">
            <text:p>8197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600.85" table:style-name="ce6">
            <text:p>600,8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436" table:style-name="ce4">
            <text:p>6436</text:p>
          </table:table-cell>
          <table:table-cell office:value-type="date" office:date-value="2021-10-06T00:00:00" table:style-name="ce5">
            <text:p>06/10/2021</text:p>
          </table:table-cell>
          <table:table-cell office:value-type="float" office:value="1057.77" table:style-name="ce6">
            <text:p>1.057,77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37" table:style-name="ce4">
            <text:p>6437</text:p>
          </table:table-cell>
          <table:table-cell office:value-type="date" office:date-value="2021-10-06T00:00:00" table:style-name="ce5">
            <text:p>06/10/2021</text:p>
          </table:table-cell>
          <table:table-cell office:value-type="float" office:value="2300.23" table:style-name="ce6">
            <text:p>2.300,23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38" table:style-name="ce4">
            <text:p>6438</text:p>
          </table:table-cell>
          <table:table-cell office:value-type="date" office:date-value="2021-10-06T00:00:00" table:style-name="ce5">
            <text:p>06/10/2021</text:p>
          </table:table-cell>
          <table:table-cell office:value-type="float" office:value="1897.27" table:style-name="ce6">
            <text:p>1.897,27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20" table:style-name="ce4">
            <text:p>7520</text:p>
          </table:table-cell>
          <table:table-cell office:value-type="date" office:date-value="2021-11-11T00:00:00" table:style-name="ce5">
            <text:p>11/11/2021</text:p>
          </table:table-cell>
          <table:table-cell office:value-type="float" office:value="1578.26" table:style-name="ce6">
            <text:p>1.578,26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21" table:style-name="ce4">
            <text:p>7521</text:p>
          </table:table-cell>
          <table:table-cell office:value-type="date" office:date-value="2021-11-11T00:00:00" table:style-name="ce5">
            <text:p>11/11/2021</text:p>
          </table:table-cell>
          <table:table-cell office:value-type="float" office:value="1779.74" table:style-name="ce6">
            <text:p>1.779,74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19" table:style-name="ce4">
            <text:p>8019</text:p>
          </table:table-cell>
          <table:table-cell office:value-type="date" office:date-value="2021-11-25T00:00:00" table:style-name="ce5">
            <text:p>25/11/2021</text:p>
          </table:table-cell>
          <table:table-cell office:value-type="float" office:value="535.63" table:style-name="ce6">
            <text:p>535,63</text:p>
          </table:table-cell>
          <table:table-cell office:value-type="float" office:value="6399" table:style-name="ce7">
            <text:p>63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22" table:style-name="ce4">
            <text:p>8222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1595.05" table:style-name="ce6">
            <text:p>1.595,05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23" table:style-name="ce4">
            <text:p>8223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1628.63" table:style-name="ce6">
            <text:p>1.628,63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33" table:style-name="ce4">
            <text:p>8233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65.88" table:style-name="ce6">
            <text:p>65,88</text:p>
          </table:table-cell>
          <table:table-cell office:value-type="float" office:value="6399" table:style-name="ce7">
            <text:p>63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00" table:style-name="ce4">
            <text:p>8800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20.5" table:style-name="ce6">
            <text:p>20,50</text:p>
          </table:table-cell>
          <table:table-cell office:value-type="float" office:value="9424" table:style-name="ce7">
            <text:p>9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01" table:style-name="ce4">
            <text:p>8801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27.96" table:style-name="ce6">
            <text:p>27,96</text:p>
          </table:table-cell>
          <table:table-cell office:value-type="float" office:value="3617" table:style-name="ce7">
            <text:p>36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02" table:style-name="ce4">
            <text:p>8802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39.74" table:style-name="ce6">
            <text:p>39,74</text:p>
          </table:table-cell>
          <table:table-cell office:value-type="float" office:value="3617" table:style-name="ce7">
            <text:p>36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03" table:style-name="ce4">
            <text:p>8803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3.6" table:style-name="ce6">
            <text:p>3,60</text:p>
          </table:table-cell>
          <table:table-cell office:value-type="float" office:value="9829" table:style-name="ce7">
            <text:p>982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04" table:style-name="ce4">
            <text:p>8804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49.5" table:style-name="ce6">
            <text:p>49,50</text:p>
          </table:table-cell>
          <table:table-cell office:value-type="float" office:value="11290" table:style-name="ce7">
            <text:p>112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05" table:style-name="ce4">
            <text:p>8805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28.25" table:style-name="ce6">
            <text:p>28,25</text:p>
          </table:table-cell>
          <table:table-cell office:value-type="float" office:value="11290" table:style-name="ce7">
            <text:p>112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06" table:style-name="ce4">
            <text:p>8806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38.5" table:style-name="ce6">
            <text:p>38,50</text:p>
          </table:table-cell>
          <table:table-cell office:value-type="float" office:value="11290" table:style-name="ce7">
            <text:p>112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07" table:style-name="ce4">
            <text:p>8807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26.9" table:style-name="ce6">
            <text:p>26,90</text:p>
          </table:table-cell>
          <table:table-cell office:value-type="float" office:value="11290" table:style-name="ce7">
            <text:p>112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08" table:style-name="ce4">
            <text:p>8808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30.4" table:style-name="ce6">
            <text:p>30,4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09" table:style-name="ce4">
            <text:p>8809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22.8" table:style-name="ce6">
            <text:p>22,8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10" table:style-name="ce4">
            <text:p>8810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19.8" table:style-name="ce6">
            <text:p>19,8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11" table:style-name="ce4">
            <text:p>8811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10" table:style-name="ce6">
            <text:p>10,00</text:p>
          </table:table-cell>
          <table:table-cell office:value-type="float" office:value="11875" table:style-name="ce7">
            <text:p>118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12" table:style-name="ce4">
            <text:p>8812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39.74" table:style-name="ce6">
            <text:p>39,74</text:p>
          </table:table-cell>
          <table:table-cell office:value-type="float" office:value="3617" table:style-name="ce7">
            <text:p>36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13" table:style-name="ce4">
            <text:p>8813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14" table:style-name="ce6">
            <text:p>14,00</text:p>
          </table:table-cell>
          <table:table-cell office:value-type="float" office:value="9829" table:style-name="ce7">
            <text:p>982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14" table:style-name="ce4">
            <text:p>8814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1.8" table:style-name="ce6">
            <text:p>1,80</text:p>
          </table:table-cell>
          <table:table-cell office:value-type="float" office:value="9829" table:style-name="ce7">
            <text:p>982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15" table:style-name="ce4">
            <text:p>8815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48.3" table:style-name="ce6">
            <text:p>48,3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16" table:style-name="ce4">
            <text:p>8816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20.5" table:style-name="ce6">
            <text:p>20,5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17" table:style-name="ce4">
            <text:p>8817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27.8" table:style-name="ce6">
            <text:p>27,8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18" table:style-name="ce4">
            <text:p>8818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166.1" table:style-name="ce6">
            <text:p>166,1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19" table:style-name="ce4">
            <text:p>8819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141" table:style-name="ce6">
            <text:p>141,0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20" table:style-name="ce4">
            <text:p>8820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19.100000000000001" table:style-name="ce6">
            <text:p>19,1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21" table:style-name="ce4">
            <text:p>8821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84.4" table:style-name="ce6">
            <text:p>84,4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22" table:style-name="ce4">
            <text:p>8822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45.3" table:style-name="ce6">
            <text:p>45,3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23" table:style-name="ce4">
            <text:p>8823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82.5" table:style-name="ce6">
            <text:p>82,5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9120" table:style-name="ce4">
            <text:p>9120</text:p>
          </table:table-cell>
          <table:table-cell office:value-type="date" office:date-value="2021-12-29T00:00:00" table:style-name="ce5">
            <text:p>29/12/2021</text:p>
          </table:table-cell>
          <table:table-cell office:value-type="float" office:value="49.6" table:style-name="ce6">
            <text:p>49,60</text:p>
          </table:table-cell>
          <table:table-cell office:value-type="float" office:value="3617" table:style-name="ce7">
            <text:p>36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9121" table:style-name="ce4">
            <text:p>9121</text:p>
          </table:table-cell>
          <table:table-cell office:value-type="date" office:date-value="2021-12-29T00:00:00" table:style-name="ce5">
            <text:p>29/12/2021</text:p>
          </table:table-cell>
          <table:table-cell office:value-type="float" office:value="14.4" table:style-name="ce6">
            <text:p>14,40</text:p>
          </table:table-cell>
          <table:table-cell office:value-type="float" office:value="4821" table:style-name="ce7">
            <text:p>48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9122" table:style-name="ce4">
            <text:p>9122</text:p>
          </table:table-cell>
          <table:table-cell office:value-type="date" office:date-value="2021-12-29T00:00:00" table:style-name="ce5">
            <text:p>29/12/2021</text:p>
          </table:table-cell>
          <table:table-cell office:value-type="float" office:value="17.600000000000001" table:style-name="ce6">
            <text:p>17,60</text:p>
          </table:table-cell>
          <table:table-cell office:value-type="float" office:value="10025" table:style-name="ce7">
            <text:p>1002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9123" table:style-name="ce4">
            <text:p>9123</text:p>
          </table:table-cell>
          <table:table-cell office:value-type="date" office:date-value="2021-12-29T00:00:00" table:style-name="ce5">
            <text:p>29/12/2021</text:p>
          </table:table-cell>
          <table:table-cell office:value-type="float" office:value="49.6" table:style-name="ce6">
            <text:p>49,60</text:p>
          </table:table-cell>
          <table:table-cell office:value-type="float" office:value="10025" table:style-name="ce7">
            <text:p>1002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3">
          <table:table-cell office:value-type="float" office:value="9124" table:style-name="ce4">
            <text:p>9124</text:p>
          </table:table-cell>
          <table:table-cell office:value-type="date" office:date-value="2021-12-29T00:00:00" table:style-name="ce5">
            <text:p>29/12/2021</text:p>
          </table:table-cell>
          <table:table-cell office:value-type="float" office:value="42.8" table:style-name="ce6">
            <text:p>42,8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3">
          <table:table-cell office:value-type="float" office:value="9125" table:style-name="ce4">
            <text:p>9125</text:p>
          </table:table-cell>
          <table:table-cell office:value-type="date" office:date-value="2021-12-29T00:00:00" table:style-name="ce5">
            <text:p>29/12/2021</text:p>
          </table:table-cell>
          <table:table-cell office:value-type="float" office:value="95.4" table:style-name="ce6">
            <text:p>95,4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9126" table:style-name="ce4">
            <text:p>9126</text:p>
          </table:table-cell>
          <table:table-cell office:value-type="date" office:date-value="2021-12-29T00:00:00" table:style-name="ce5">
            <text:p>29/12/2021</text:p>
          </table:table-cell>
          <table:table-cell office:value-type="float" office:value="147.5" table:style-name="ce6">
            <text:p>147,5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9127" table:style-name="ce4">
            <text:p>9127</text:p>
          </table:table-cell>
          <table:table-cell office:value-type="date" office:date-value="2021-12-29T00:00:00" table:style-name="ce5">
            <text:p>29/12/2021</text:p>
          </table:table-cell>
          <table:table-cell office:value-type="float" office:value="78.400000000000006" table:style-name="ce6">
            <text:p>78,4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20" table:style-name="ce4">
            <text:p>6420</text:p>
          </table:table-cell>
          <table:table-cell office:value-type="date" office:date-value="2021-10-01T00:00:00" table:style-name="ce5">
            <text:p>01/10/2021</text:p>
          </table:table-cell>
          <table:table-cell office:value-type="float" office:value="557.15" table:style-name="ce6">
            <text:p>557,15</text:p>
          </table:table-cell>
          <table:table-cell office:value-type="float" office:value="9952" table:style-name="ce7">
            <text:p>99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48" table:style-name="ce4">
            <text:p>7348</text:p>
          </table:table-cell>
          <table:table-cell office:value-type="date" office:date-value="2021-11-03T00:00:00" table:style-name="ce5">
            <text:p>03/11/2021</text:p>
          </table:table-cell>
          <table:table-cell office:value-type="float" office:value="782.75" table:style-name="ce6">
            <text:p>782,75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49" table:style-name="ce4">
            <text:p>7349</text:p>
          </table:table-cell>
          <table:table-cell office:value-type="date" office:date-value="2021-11-03T00:00:00" table:style-name="ce5">
            <text:p>03/11/2021</text:p>
          </table:table-cell>
          <table:table-cell office:value-type="float" office:value="293.52999999999997" table:style-name="ce6">
            <text:p>293,53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93" table:style-name="ce4">
            <text:p>7493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1342" table:style-name="ce6">
            <text:p>1.342,00</text:p>
          </table:table-cell>
          <table:table-cell office:value-type="float" office:value="7101" table:style-name="ce7">
            <text:p>710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94" table:style-name="ce4">
            <text:p>7694</text:p>
          </table:table-cell>
          <table:table-cell office:value-type="date" office:date-value="2021-11-18T00:00:00" table:style-name="ce5">
            <text:p>18/11/2021</text:p>
          </table:table-cell>
          <table:table-cell office:value-type="float" office:value="2135" table:style-name="ce6">
            <text:p>2.135,00</text:p>
          </table:table-cell>
          <table:table-cell office:value-type="float" office:value="12176" table:style-name="ce7">
            <text:p>121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95" table:style-name="ce4">
            <text:p>7695</text:p>
          </table:table-cell>
          <table:table-cell office:value-type="date" office:date-value="2021-11-18T00:00:00" table:style-name="ce5">
            <text:p>18/11/2021</text:p>
          </table:table-cell>
          <table:table-cell office:value-type="float" office:value="219.6" table:style-name="ce6">
            <text:p>219,60</text:p>
          </table:table-cell>
          <table:table-cell office:value-type="float" office:value="11484" table:style-name="ce7">
            <text:p>114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96" table:style-name="ce4">
            <text:p>7696</text:p>
          </table:table-cell>
          <table:table-cell office:value-type="date" office:date-value="2021-11-19T00:00:00" table:style-name="ce5">
            <text:p>19/11/2021</text:p>
          </table:table-cell>
          <table:table-cell office:value-type="float" office:value="24.24" table:style-name="ce6">
            <text:p>24,24</text:p>
          </table:table-cell>
          <table:table-cell office:value-type="float" office:value="2209" table:style-name="ce7">
            <text:p>22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97" table:style-name="ce4">
            <text:p>7697</text:p>
          </table:table-cell>
          <table:table-cell office:value-type="date" office:date-value="2021-11-19T00:00:00" table:style-name="ce5">
            <text:p>19/11/2021</text:p>
          </table:table-cell>
          <table:table-cell office:value-type="float" office:value="184.62" table:style-name="ce6">
            <text:p>184,62</text:p>
          </table:table-cell>
          <table:table-cell office:value-type="float" office:value="2209" table:style-name="ce7">
            <text:p>22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98" table:style-name="ce4">
            <text:p>7698</text:p>
          </table:table-cell>
          <table:table-cell office:value-type="date" office:date-value="2021-11-19T00:00:00" table:style-name="ce5">
            <text:p>19/11/2021</text:p>
          </table:table-cell>
          <table:table-cell office:value-type="float" office:value="2258.29" table:style-name="ce6">
            <text:p>2.258,29</text:p>
          </table:table-cell>
          <table:table-cell office:value-type="float" office:value="2209" table:style-name="ce7">
            <text:p>22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99" table:style-name="ce4">
            <text:p>7699</text:p>
          </table:table-cell>
          <table:table-cell office:value-type="date" office:date-value="2021-11-19T00:00:00" table:style-name="ce5">
            <text:p>19/11/2021</text:p>
          </table:table-cell>
          <table:table-cell office:value-type="float" office:value="1341" table:style-name="ce6">
            <text:p>1.341,00</text:p>
          </table:table-cell>
          <table:table-cell office:value-type="float" office:value="2209" table:style-name="ce7">
            <text:p>22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39" table:style-name="ce4">
            <text:p>7939</text:p>
          </table:table-cell>
          <table:table-cell office:value-type="date" office:date-value="2021-11-23T00:00:00" table:style-name="ce5">
            <text:p>23/11/2021</text:p>
          </table:table-cell>
          <table:table-cell office:value-type="float" office:value="165.55" table:style-name="ce6">
            <text:p>165,55</text:p>
          </table:table-cell>
          <table:table-cell office:value-type="float" office:value="9952" table:style-name="ce7">
            <text:p>99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30" table:style-name="ce4">
            <text:p>8030</text:p>
          </table:table-cell>
          <table:table-cell office:value-type="date" office:date-value="2021-11-30T00:00:00" table:style-name="ce5">
            <text:p>30/11/2021</text:p>
          </table:table-cell>
          <table:table-cell office:value-type="float" office:value="900.36" table:style-name="ce6">
            <text:p>900,36</text:p>
          </table:table-cell>
          <table:table-cell office:value-type="float" office:value="9653" table:style-name="ce7">
            <text:p>965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23" table:style-name="ce4">
            <text:p>8323</text:p>
          </table:table-cell>
          <table:table-cell office:value-type="date" office:date-value="2021-12-13T00:00:00" table:style-name="ce5">
            <text:p>13/12/2021</text:p>
          </table:table-cell>
          <table:table-cell office:value-type="float" office:value="217.16" table:style-name="ce6">
            <text:p>217,16</text:p>
          </table:table-cell>
          <table:table-cell office:value-type="float" office:value="8991" table:style-name="ce7">
            <text:p>8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24" table:style-name="ce4">
            <text:p>8324</text:p>
          </table:table-cell>
          <table:table-cell office:value-type="date" office:date-value="2021-12-13T00:00:00" table:style-name="ce5">
            <text:p>13/12/2021</text:p>
          </table:table-cell>
          <table:table-cell office:value-type="float" office:value="2664.33" table:style-name="ce6">
            <text:p>2.664,33</text:p>
          </table:table-cell>
          <table:table-cell office:value-type="float" office:value="12569" table:style-name="ce7">
            <text:p>125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00" table:style-name="ce4">
            <text:p>6900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40.43" table:style-name="ce6">
            <text:p>40,43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01" table:style-name="ce4">
            <text:p>6901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68.819999999999993" table:style-name="ce6">
            <text:p>68,82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02" table:style-name="ce4">
            <text:p>6902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64.09" table:style-name="ce6">
            <text:p>64,09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03" table:style-name="ce4">
            <text:p>6903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53.66" table:style-name="ce6">
            <text:p>153,66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04" table:style-name="ce4">
            <text:p>6904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74.99" table:style-name="ce6">
            <text:p>174,99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05" table:style-name="ce4">
            <text:p>6905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25" table:style-name="ce6">
            <text:p>125,0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06" table:style-name="ce4">
            <text:p>6906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11" table:style-name="ce6">
            <text:p>111,0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07" table:style-name="ce4">
            <text:p>6907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483.85" table:style-name="ce6">
            <text:p>483,85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08" table:style-name="ce4">
            <text:p>6908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69.08" table:style-name="ce6">
            <text:p>169,08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09" table:style-name="ce4">
            <text:p>6909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331.68" table:style-name="ce6">
            <text:p>331,68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10" table:style-name="ce4">
            <text:p>6910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83.33" table:style-name="ce6">
            <text:p>83,33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11" table:style-name="ce4">
            <text:p>6911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21" table:style-name="ce6">
            <text:p>21,00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12" table:style-name="ce4">
            <text:p>6912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60.82" table:style-name="ce6">
            <text:p>60,82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13" table:style-name="ce4">
            <text:p>6913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71.14" table:style-name="ce6">
            <text:p>71,14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14" table:style-name="ce4">
            <text:p>6914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30.95" table:style-name="ce6">
            <text:p>30,95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15" table:style-name="ce4">
            <text:p>6915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58.62" table:style-name="ce6">
            <text:p>58,62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16" table:style-name="ce4">
            <text:p>6916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236.18" table:style-name="ce6">
            <text:p>236,18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17" table:style-name="ce4">
            <text:p>6917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0.33" table:style-name="ce6">
            <text:p>10,33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18" table:style-name="ce4">
            <text:p>6918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27" table:style-name="ce6">
            <text:p>27,0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19" table:style-name="ce4">
            <text:p>6919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25" table:style-name="ce6">
            <text:p>125,0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20" table:style-name="ce4">
            <text:p>6920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27.22" table:style-name="ce6">
            <text:p>27,22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21" table:style-name="ce4">
            <text:p>6921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363.2" table:style-name="ce6">
            <text:p>363,20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22" table:style-name="ce4">
            <text:p>6922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33" table:style-name="ce6">
            <text:p>33,00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23" table:style-name="ce4">
            <text:p>6923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04.17" table:style-name="ce6">
            <text:p>104,17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24" table:style-name="ce4">
            <text:p>6924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77.349999999999994" table:style-name="ce6">
            <text:p>77,35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25" table:style-name="ce4">
            <text:p>6925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45.86000000000001" table:style-name="ce6">
            <text:p>145,86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26" table:style-name="ce4">
            <text:p>6926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94.44" table:style-name="ce6">
            <text:p>194,44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27" table:style-name="ce4">
            <text:p>6927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91.31" table:style-name="ce6">
            <text:p>91,31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28" table:style-name="ce4">
            <text:p>6928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247.96" table:style-name="ce6">
            <text:p>247,96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29" table:style-name="ce4">
            <text:p>6929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66.66" table:style-name="ce6">
            <text:p>166,66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30" table:style-name="ce4">
            <text:p>6930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68.09" table:style-name="ce6">
            <text:p>68,09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31" table:style-name="ce4">
            <text:p>6931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239.11" table:style-name="ce6">
            <text:p>239,11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32" table:style-name="ce4">
            <text:p>6932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25" table:style-name="ce6">
            <text:p>125,00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33" table:style-name="ce4">
            <text:p>6933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668.09" table:style-name="ce6">
            <text:p>1.668,09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34" table:style-name="ce4">
            <text:p>6934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338.78" table:style-name="ce6">
            <text:p>338,78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35" table:style-name="ce4">
            <text:p>6935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561.86" table:style-name="ce6">
            <text:p>561,86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36" table:style-name="ce4">
            <text:p>6936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66.66" table:style-name="ce6">
            <text:p>166,66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37" table:style-name="ce4">
            <text:p>6937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320" table:style-name="ce6">
            <text:p>320,0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38" table:style-name="ce4">
            <text:p>6938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59.6" table:style-name="ce6">
            <text:p>159,60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39" table:style-name="ce4">
            <text:p>6939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312.17" table:style-name="ce6">
            <text:p>312,17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40" table:style-name="ce4">
            <text:p>6940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66.66" table:style-name="ce6">
            <text:p>166,66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41" table:style-name="ce4">
            <text:p>6941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27.22" table:style-name="ce6">
            <text:p>27,22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42" table:style-name="ce4">
            <text:p>6942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82.52" table:style-name="ce6">
            <text:p>82,52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43" table:style-name="ce4">
            <text:p>6943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50" table:style-name="ce6">
            <text:p>50,00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44" table:style-name="ce4">
            <text:p>6944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248.54" table:style-name="ce6">
            <text:p>248,54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45" table:style-name="ce4">
            <text:p>6945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4.3099999999999996" table:style-name="ce6">
            <text:p>4,31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46" table:style-name="ce4">
            <text:p>6946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38.88999999999999" table:style-name="ce6">
            <text:p>138,89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47" table:style-name="ce4">
            <text:p>6947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7.809999999999999" table:style-name="ce6">
            <text:p>17,81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48" table:style-name="ce4">
            <text:p>6948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96.67" table:style-name="ce6">
            <text:p>96,67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49" table:style-name="ce4">
            <text:p>6949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73.89" table:style-name="ce6">
            <text:p>173,89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50" table:style-name="ce4">
            <text:p>6950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289.66000000000003" table:style-name="ce6">
            <text:p>289,66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51" table:style-name="ce4">
            <text:p>6951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91.49" table:style-name="ce6">
            <text:p>91,49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52" table:style-name="ce4">
            <text:p>6952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213.36" table:style-name="ce6">
            <text:p>213,36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53" table:style-name="ce4">
            <text:p>6953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269.23" table:style-name="ce6">
            <text:p>269,23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54" table:style-name="ce4">
            <text:p>6954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3425.25" table:style-name="ce6">
            <text:p>3.425,25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55" table:style-name="ce4">
            <text:p>6955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2404.9699999999998" table:style-name="ce6">
            <text:p>2.404,97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03" table:style-name="ce4">
            <text:p>7003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9.52" table:style-name="ce6">
            <text:p>19,52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04" table:style-name="ce4">
            <text:p>7004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23.3" table:style-name="ce6">
            <text:p>23,3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27" table:style-name="ce4">
            <text:p>7027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387.58" table:style-name="ce6">
            <text:p>1.387,5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28" table:style-name="ce4">
            <text:p>7028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2315.25" table:style-name="ce6">
            <text:p>2.315,2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17" table:style-name="ce4">
            <text:p>7717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38.880000000000003" table:style-name="ce6">
            <text:p>38,88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18" table:style-name="ce4">
            <text:p>7718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39.86" table:style-name="ce6">
            <text:p>39,86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19" table:style-name="ce4">
            <text:p>7719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25.04" table:style-name="ce6">
            <text:p>25,04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20" table:style-name="ce4">
            <text:p>7720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64.09" table:style-name="ce6">
            <text:p>64,09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21" table:style-name="ce4">
            <text:p>7721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53.66" table:style-name="ce6">
            <text:p>153,66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22" table:style-name="ce4">
            <text:p>7722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74.99" table:style-name="ce6">
            <text:p>174,99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23" table:style-name="ce4">
            <text:p>7723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25" table:style-name="ce6">
            <text:p>125,0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24" table:style-name="ce4">
            <text:p>7724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37.5" table:style-name="ce6">
            <text:p>37,5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25" table:style-name="ce4">
            <text:p>7725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367.04" table:style-name="ce6">
            <text:p>367,04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26" table:style-name="ce4">
            <text:p>7726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69.08" table:style-name="ce6">
            <text:p>169,08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27" table:style-name="ce4">
            <text:p>7727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331.68" table:style-name="ce6">
            <text:p>331,68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28" table:style-name="ce4">
            <text:p>7728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83.33" table:style-name="ce6">
            <text:p>83,33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29" table:style-name="ce4">
            <text:p>7729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48" table:style-name="ce6">
            <text:p>48,00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30" table:style-name="ce4">
            <text:p>7730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60.82" table:style-name="ce6">
            <text:p>60,82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31" table:style-name="ce4">
            <text:p>7731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71.14" table:style-name="ce6">
            <text:p>71,14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32" table:style-name="ce4">
            <text:p>7732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30.95" table:style-name="ce6">
            <text:p>30,95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33" table:style-name="ce4">
            <text:p>7733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58.62" table:style-name="ce6">
            <text:p>58,62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34" table:style-name="ce4">
            <text:p>7734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236.18" table:style-name="ce6">
            <text:p>236,18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35" table:style-name="ce4">
            <text:p>7735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25.5" table:style-name="ce6">
            <text:p>25,5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36" table:style-name="ce4">
            <text:p>7736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25" table:style-name="ce6">
            <text:p>125,0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37" table:style-name="ce4">
            <text:p>7737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27.22" table:style-name="ce6">
            <text:p>27,22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38" table:style-name="ce4">
            <text:p>7738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363.2" table:style-name="ce6">
            <text:p>363,20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39" table:style-name="ce4">
            <text:p>7739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30" table:style-name="ce6">
            <text:p>30,00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40" table:style-name="ce4">
            <text:p>7740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04.17" table:style-name="ce6">
            <text:p>104,17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41" table:style-name="ce4">
            <text:p>7741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77.349999999999994" table:style-name="ce6">
            <text:p>77,35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42" table:style-name="ce4">
            <text:p>7742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45.86000000000001" table:style-name="ce6">
            <text:p>145,86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43" table:style-name="ce4">
            <text:p>7743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42.88" table:style-name="ce6">
            <text:p>42,88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44" table:style-name="ce4">
            <text:p>7744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94.44" table:style-name="ce6">
            <text:p>194,44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45" table:style-name="ce4">
            <text:p>7745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91.31" table:style-name="ce6">
            <text:p>91,31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46" table:style-name="ce4">
            <text:p>7746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247.96" table:style-name="ce6">
            <text:p>247,96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47" table:style-name="ce4">
            <text:p>7747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66.66" table:style-name="ce6">
            <text:p>166,66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48" table:style-name="ce4">
            <text:p>7748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68.09" table:style-name="ce6">
            <text:p>68,09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49" table:style-name="ce4">
            <text:p>7749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239.11" table:style-name="ce6">
            <text:p>239,11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50" table:style-name="ce4">
            <text:p>7750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25" table:style-name="ce6">
            <text:p>125,00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51" table:style-name="ce4">
            <text:p>7751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688.65" table:style-name="ce6">
            <text:p>1.688,65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52" table:style-name="ce4">
            <text:p>7752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338.78" table:style-name="ce6">
            <text:p>338,78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53" table:style-name="ce4">
            <text:p>7753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603.32000000000005" table:style-name="ce6">
            <text:p>603,32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54" table:style-name="ce4">
            <text:p>7754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66.66" table:style-name="ce6">
            <text:p>166,66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55" table:style-name="ce4">
            <text:p>7755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291" table:style-name="ce6">
            <text:p>291,0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56" table:style-name="ce4">
            <text:p>7756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59.6" table:style-name="ce6">
            <text:p>159,60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57" table:style-name="ce4">
            <text:p>7757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276.05" table:style-name="ce6">
            <text:p>276,05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58" table:style-name="ce4">
            <text:p>7758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02.56" table:style-name="ce6">
            <text:p>102,56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59" table:style-name="ce4">
            <text:p>7759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27.22" table:style-name="ce6">
            <text:p>27,22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60" table:style-name="ce4">
            <text:p>7760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82.52" table:style-name="ce6">
            <text:p>82,52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61" table:style-name="ce4">
            <text:p>7761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50" table:style-name="ce6">
            <text:p>50,00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62" table:style-name="ce4">
            <text:p>7762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248.54" table:style-name="ce6">
            <text:p>248,54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63" table:style-name="ce4">
            <text:p>7763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50.61" table:style-name="ce6">
            <text:p>50,61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64" table:style-name="ce4">
            <text:p>7764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38.88999999999999" table:style-name="ce6">
            <text:p>138,89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65" table:style-name="ce4">
            <text:p>7765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55.45" table:style-name="ce6">
            <text:p>55,45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66" table:style-name="ce4">
            <text:p>7766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97.53" table:style-name="ce6">
            <text:p>97,53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67" table:style-name="ce4">
            <text:p>7767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24.17" table:style-name="ce6">
            <text:p>24,17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68" table:style-name="ce4">
            <text:p>7768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79.849999999999994" table:style-name="ce6">
            <text:p>79,85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69" table:style-name="ce4">
            <text:p>7769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305.13" table:style-name="ce6">
            <text:p>305,13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70" table:style-name="ce4">
            <text:p>7770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59.71" table:style-name="ce6">
            <text:p>59,71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71" table:style-name="ce4">
            <text:p>7771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527.20000000000005" table:style-name="ce6">
            <text:p>527,2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72" table:style-name="ce4">
            <text:p>7772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25.78" table:style-name="ce6">
            <text:p>25,78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73" table:style-name="ce4">
            <text:p>7773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435.67" table:style-name="ce6">
            <text:p>435,67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07" table:style-name="ce4">
            <text:p>7807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2385.91" table:style-name="ce6">
            <text:p>2.385,9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34" table:style-name="ce4">
            <text:p>7834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9.52" table:style-name="ce6">
            <text:p>19,52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35" table:style-name="ce4">
            <text:p>7835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23.31" table:style-name="ce6">
            <text:p>23,31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377" table:style-name="ce4">
            <text:p>8377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80.63" table:style-name="ce6">
            <text:p>80,63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378" table:style-name="ce4">
            <text:p>8378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41.46" table:style-name="ce6">
            <text:p>41,46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379" table:style-name="ce4">
            <text:p>8379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28.18" table:style-name="ce6">
            <text:p>128,18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380" table:style-name="ce4">
            <text:p>8380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53.66" table:style-name="ce6">
            <text:p>153,66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381" table:style-name="ce4">
            <text:p>8381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74.99" table:style-name="ce6">
            <text:p>174,99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382" table:style-name="ce4">
            <text:p>8382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25" table:style-name="ce6">
            <text:p>125,0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383" table:style-name="ce4">
            <text:p>8383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37.5" table:style-name="ce6">
            <text:p>37,5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384" table:style-name="ce4">
            <text:p>8384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407.57" table:style-name="ce6">
            <text:p>407,57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385" table:style-name="ce4">
            <text:p>8385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338.16" table:style-name="ce6">
            <text:p>338,16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386" table:style-name="ce4">
            <text:p>8386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331.68" table:style-name="ce6">
            <text:p>331,68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387" table:style-name="ce4">
            <text:p>8387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83.33" table:style-name="ce6">
            <text:p>83,33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388" table:style-name="ce4">
            <text:p>8388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42" table:style-name="ce6">
            <text:p>42,00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389" table:style-name="ce4">
            <text:p>8389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21.64" table:style-name="ce6">
            <text:p>121,64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390" table:style-name="ce4">
            <text:p>8390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71.14" table:style-name="ce6">
            <text:p>71,14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391" table:style-name="ce4">
            <text:p>8391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61.9" table:style-name="ce6">
            <text:p>61,90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392" table:style-name="ce4">
            <text:p>8392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58.62" table:style-name="ce6">
            <text:p>58,62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393" table:style-name="ce4">
            <text:p>8393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234.37" table:style-name="ce6">
            <text:p>234,37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394" table:style-name="ce4">
            <text:p>8394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25.83" table:style-name="ce6">
            <text:p>25,83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395" table:style-name="ce4">
            <text:p>8395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30" table:style-name="ce6">
            <text:p>30,0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396" table:style-name="ce4">
            <text:p>8396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25" table:style-name="ce6">
            <text:p>125,0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397" table:style-name="ce4">
            <text:p>8397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54.44" table:style-name="ce6">
            <text:p>54,44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398" table:style-name="ce4">
            <text:p>8398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363.2" table:style-name="ce6">
            <text:p>363,20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399" table:style-name="ce4">
            <text:p>8399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31.5" table:style-name="ce6">
            <text:p>31,50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00" table:style-name="ce4">
            <text:p>8400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04.17" table:style-name="ce6">
            <text:p>104,17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01" table:style-name="ce4">
            <text:p>8401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54.69999999999999" table:style-name="ce6">
            <text:p>154,70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02" table:style-name="ce4">
            <text:p>8402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45.86000000000001" table:style-name="ce6">
            <text:p>145,86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03" table:style-name="ce4">
            <text:p>8403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34.56" table:style-name="ce6">
            <text:p>34,56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04" table:style-name="ce4">
            <text:p>8404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94.44" table:style-name="ce6">
            <text:p>194,44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05" table:style-name="ce4">
            <text:p>8405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13.09" table:style-name="ce6">
            <text:p>113,09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06" table:style-name="ce4">
            <text:p>8406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212.39" table:style-name="ce6">
            <text:p>212,39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07" table:style-name="ce4">
            <text:p>8407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66.66" table:style-name="ce6">
            <text:p>166,66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08" table:style-name="ce4">
            <text:p>8408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36.18" table:style-name="ce6">
            <text:p>136,18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09" table:style-name="ce4">
            <text:p>8409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239.11" table:style-name="ce6">
            <text:p>239,11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10" table:style-name="ce4">
            <text:p>8410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25" table:style-name="ce6">
            <text:p>125,00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11" table:style-name="ce4">
            <text:p>8411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738.12" table:style-name="ce6">
            <text:p>1.738,12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12" table:style-name="ce4">
            <text:p>8412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677.56" table:style-name="ce6">
            <text:p>677,56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13" table:style-name="ce4">
            <text:p>8413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603.32000000000005" table:style-name="ce6">
            <text:p>603,32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14" table:style-name="ce4">
            <text:p>8414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66.66" table:style-name="ce6">
            <text:p>166,66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15" table:style-name="ce4">
            <text:p>8415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332" table:style-name="ce6">
            <text:p>332,0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16" table:style-name="ce4">
            <text:p>8416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319.2" table:style-name="ce6">
            <text:p>319,20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17" table:style-name="ce4">
            <text:p>8417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265.22000000000003" table:style-name="ce6">
            <text:p>265,22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18" table:style-name="ce4">
            <text:p>8418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83.33" table:style-name="ce6">
            <text:p>83,33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19" table:style-name="ce4">
            <text:p>8419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54.44" table:style-name="ce6">
            <text:p>54,44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20" table:style-name="ce4">
            <text:p>8420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82.52" table:style-name="ce6">
            <text:p>82,52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21" table:style-name="ce4">
            <text:p>8421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50" table:style-name="ce6">
            <text:p>50,00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22" table:style-name="ce4">
            <text:p>8422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248.54" table:style-name="ce6">
            <text:p>248,54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23" table:style-name="ce4">
            <text:p>8423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38.88999999999999" table:style-name="ce6">
            <text:p>138,89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24" table:style-name="ce4">
            <text:p>8424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1.59" table:style-name="ce6">
            <text:p>11,59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25" table:style-name="ce4">
            <text:p>8425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36.93" table:style-name="ce6">
            <text:p>36,93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26" table:style-name="ce4">
            <text:p>8426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93.97" table:style-name="ce6">
            <text:p>93,97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27" table:style-name="ce4">
            <text:p>8427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23.18" table:style-name="ce6">
            <text:p>23,18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28" table:style-name="ce4">
            <text:p>8428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265.10000000000002" table:style-name="ce6">
            <text:p>265,10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29" table:style-name="ce4">
            <text:p>8429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0.38" table:style-name="ce6">
            <text:p>10,38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30" table:style-name="ce4">
            <text:p>8430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327.84" table:style-name="ce6">
            <text:p>327,84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31" table:style-name="ce4">
            <text:p>8431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001.03" table:style-name="ce6">
            <text:p>1.001,03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32" table:style-name="ce4">
            <text:p>8432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301.63" table:style-name="ce6">
            <text:p>301,63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33" table:style-name="ce4">
            <text:p>8433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47.35" table:style-name="ce6">
            <text:p>147,35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34" table:style-name="ce4">
            <text:p>8434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621.12" table:style-name="ce6">
            <text:p>1.621,12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35" table:style-name="ce4">
            <text:p>8435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862.47" table:style-name="ce6">
            <text:p>1.862,47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36" table:style-name="ce4">
            <text:p>8436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79.66" table:style-name="ce6">
            <text:p>79,66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37" table:style-name="ce4">
            <text:p>8437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912.21" table:style-name="ce6">
            <text:p>1.912,21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38" table:style-name="ce4">
            <text:p>8438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772.12" table:style-name="ce6">
            <text:p>1.772,12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39" table:style-name="ce4">
            <text:p>8439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2752.5" table:style-name="ce6">
            <text:p>2.752,50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40" table:style-name="ce4">
            <text:p>8440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6205.36" table:style-name="ce6">
            <text:p>6.205,36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41" table:style-name="ce4">
            <text:p>8441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79.66" table:style-name="ce6">
            <text:p>79,66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82" table:style-name="ce4">
            <text:p>8482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3910.92" table:style-name="ce6">
            <text:p>3.910,9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83" table:style-name="ce4">
            <text:p>8483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2755.97" table:style-name="ce6">
            <text:p>2.755,97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511" table:style-name="ce4">
            <text:p>8511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37.03" table:style-name="ce6">
            <text:p>37,03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512" table:style-name="ce4">
            <text:p>8512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46.61" table:style-name="ce6">
            <text:p>46,61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49" table:style-name="ce4">
            <text:p>6549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1567.43" table:style-name="ce6">
            <text:p>1.567,43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550" table:style-name="ce4">
            <text:p>6550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964.03" table:style-name="ce6">
            <text:p>964,03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551" table:style-name="ce4">
            <text:p>6551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1798.76" table:style-name="ce6">
            <text:p>1.798,76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484" table:style-name="ce4">
            <text:p>7484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495.57" table:style-name="ce6">
            <text:p>495,57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485" table:style-name="ce4">
            <text:p>7485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695.84" table:style-name="ce6">
            <text:p>695,8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198" table:style-name="ce4">
            <text:p>8198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728.08" table:style-name="ce6">
            <text:p>728,08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417" table:style-name="ce4">
            <text:p>6417</text:p>
          </table:table-cell>
          <table:table-cell office:value-type="date" office:date-value="2021-10-01T00:00:00" table:style-name="ce5">
            <text:p>01/10/2021</text:p>
          </table:table-cell>
          <table:table-cell office:value-type="float" office:value="350" table:style-name="ce6">
            <text:p>350,00</text:p>
          </table:table-cell>
          <table:table-cell office:value-type="float" office:value="10872" table:style-name="ce7">
            <text:p>108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35" table:style-name="ce4">
            <text:p>6435</text:p>
          </table:table-cell>
          <table:table-cell office:value-type="date" office:date-value="2021-10-06T00:00:00" table:style-name="ce5">
            <text:p>06/10/2021</text:p>
          </table:table-cell>
          <table:table-cell office:value-type="float" office:value="1200" table:style-name="ce6">
            <text:p>1.200,00</text:p>
          </table:table-cell>
          <table:table-cell office:value-type="float" office:value="10872" table:style-name="ce7">
            <text:p>108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65" table:style-name="ce4">
            <text:p>6665</text:p>
          </table:table-cell>
          <table:table-cell office:value-type="date" office:date-value="2021-10-12T00:00:00" table:style-name="ce5">
            <text:p>12/10/2021</text:p>
          </table:table-cell>
          <table:table-cell office:value-type="float" office:value="95" table:style-name="ce6">
            <text:p>95,00</text:p>
          </table:table-cell>
          <table:table-cell office:value-type="float" office:value="3563" table:style-name="ce7">
            <text:p>356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37" table:style-name="ce4">
            <text:p>7537</text:p>
          </table:table-cell>
          <table:table-cell office:value-type="date" office:date-value="2021-11-15T00:00:00" table:style-name="ce5">
            <text:p>15/11/2021</text:p>
          </table:table-cell>
          <table:table-cell office:value-type="float" office:value="342" table:style-name="ce6">
            <text:p>342,00</text:p>
          </table:table-cell>
          <table:table-cell office:value-type="float" office:value="5005" table:style-name="ce7">
            <text:p>50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38" table:style-name="ce4">
            <text:p>7538</text:p>
          </table:table-cell>
          <table:table-cell office:value-type="date" office:date-value="2021-11-15T00:00:00" table:style-name="ce5">
            <text:p>15/11/2021</text:p>
          </table:table-cell>
          <table:table-cell office:value-type="float" office:value="488" table:style-name="ce6">
            <text:p>488,00</text:p>
          </table:table-cell>
          <table:table-cell office:value-type="float" office:value="10896" table:style-name="ce7">
            <text:p>1089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68" table:style-name="ce4">
            <text:p>7968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370" table:style-name="ce6">
            <text:p>370,0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24" table:style-name="ce4">
            <text:p>8224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315" table:style-name="ce6">
            <text:p>315,00</text:p>
          </table:table-cell>
          <table:table-cell office:value-type="float" office:value="12344" table:style-name="ce7">
            <text:p>1234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79" table:style-name="ce4">
            <text:p>8679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1116.5999999999999" table:style-name="ce6">
            <text:p>1.116,60</text:p>
          </table:table-cell>
          <table:table-cell office:value-type="float" office:value="6165" table:style-name="ce7">
            <text:p>61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16" table:style-name="ce4">
            <text:p>7716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5.5" table:style-name="ce6">
            <text:p>5,50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376" table:style-name="ce4">
            <text:p>8376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24" table:style-name="ce6">
            <text:p>24,0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66" table:style-name="ce4">
            <text:p>6566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540.35" table:style-name="ce6">
            <text:p>540,3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67" table:style-name="ce4">
            <text:p>6567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130.9" table:style-name="ce6">
            <text:p>130,90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68" table:style-name="ce4">
            <text:p>6568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4.3" table:style-name="ce6">
            <text:p>4,30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69" table:style-name="ce4">
            <text:p>6569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64.5" table:style-name="ce6">
            <text:p>64,50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70" table:style-name="ce4">
            <text:p>6570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612.25" table:style-name="ce6">
            <text:p>612,2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71" table:style-name="ce4">
            <text:p>6571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28.5" table:style-name="ce6">
            <text:p>28,50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78" table:style-name="ce4">
            <text:p>6778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23.52" table:style-name="ce6">
            <text:p>23,52</text:p>
          </table:table-cell>
          <table:table-cell office:value-type="float" office:value="394" table:style-name="ce7">
            <text:p>39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79" table:style-name="ce4">
            <text:p>6779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.28" table:style-name="ce6">
            <text:p>10,28</text:p>
          </table:table-cell>
          <table:table-cell office:value-type="float" office:value="397" table:style-name="ce7">
            <text:p>3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80" table:style-name="ce4">
            <text:p>6780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.28" table:style-name="ce6">
            <text:p>10,28</text:p>
          </table:table-cell>
          <table:table-cell office:value-type="float" office:value="397" table:style-name="ce7">
            <text:p>3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50" table:style-name="ce4">
            <text:p>7350</text:p>
          </table:table-cell>
          <table:table-cell office:value-type="date" office:date-value="2021-11-03T00:00:00" table:style-name="ce5">
            <text:p>03/11/2021</text:p>
          </table:table-cell>
          <table:table-cell office:value-type="float" office:value="134.27000000000001" table:style-name="ce6">
            <text:p>134,27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51" table:style-name="ce4">
            <text:p>7351</text:p>
          </table:table-cell>
          <table:table-cell office:value-type="date" office:date-value="2021-11-03T00:00:00" table:style-name="ce5">
            <text:p>03/11/2021</text:p>
          </table:table-cell>
          <table:table-cell office:value-type="float" office:value="140.9" table:style-name="ce6">
            <text:p>140,9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52" table:style-name="ce4">
            <text:p>7352</text:p>
          </table:table-cell>
          <table:table-cell office:value-type="date" office:date-value="2021-11-03T00:00:00" table:style-name="ce5">
            <text:p>03/11/2021</text:p>
          </table:table-cell>
          <table:table-cell office:value-type="float" office:value="107.24" table:style-name="ce6">
            <text:p>107,24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53" table:style-name="ce4">
            <text:p>7353</text:p>
          </table:table-cell>
          <table:table-cell office:value-type="date" office:date-value="2021-11-03T00:00:00" table:style-name="ce5">
            <text:p>03/11/2021</text:p>
          </table:table-cell>
          <table:table-cell office:value-type="float" office:value="110.97" table:style-name="ce6">
            <text:p>110,97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54" table:style-name="ce4">
            <text:p>7354</text:p>
          </table:table-cell>
          <table:table-cell office:value-type="date" office:date-value="2021-11-03T00:00:00" table:style-name="ce5">
            <text:p>03/11/2021</text:p>
          </table:table-cell>
          <table:table-cell office:value-type="float" office:value="74.47" table:style-name="ce6">
            <text:p>74,47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55" table:style-name="ce4">
            <text:p>7355</text:p>
          </table:table-cell>
          <table:table-cell office:value-type="date" office:date-value="2021-11-03T00:00:00" table:style-name="ce5">
            <text:p>03/11/2021</text:p>
          </table:table-cell>
          <table:table-cell office:value-type="float" office:value="182.7" table:style-name="ce6">
            <text:p>182,7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56" table:style-name="ce4">
            <text:p>7356</text:p>
          </table:table-cell>
          <table:table-cell office:value-type="date" office:date-value="2021-11-03T00:00:00" table:style-name="ce5">
            <text:p>03/11/2021</text:p>
          </table:table-cell>
          <table:table-cell office:value-type="float" office:value="61.11" table:style-name="ce6">
            <text:p>61,11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57" table:style-name="ce4">
            <text:p>7357</text:p>
          </table:table-cell>
          <table:table-cell office:value-type="date" office:date-value="2021-11-03T00:00:00" table:style-name="ce5">
            <text:p>03/11/2021</text:p>
          </table:table-cell>
          <table:table-cell office:value-type="float" office:value="62.06" table:style-name="ce6">
            <text:p>62,06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58" table:style-name="ce4">
            <text:p>7358</text:p>
          </table:table-cell>
          <table:table-cell office:value-type="date" office:date-value="2021-11-03T00:00:00" table:style-name="ce5">
            <text:p>03/11/2021</text:p>
          </table:table-cell>
          <table:table-cell office:value-type="float" office:value="61.15" table:style-name="ce6">
            <text:p>61,15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59" table:style-name="ce4">
            <text:p>7359</text:p>
          </table:table-cell>
          <table:table-cell office:value-type="date" office:date-value="2021-11-03T00:00:00" table:style-name="ce5">
            <text:p>03/11/2021</text:p>
          </table:table-cell>
          <table:table-cell office:value-type="float" office:value="61" table:style-name="ce6">
            <text:p>61,0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60" table:style-name="ce4">
            <text:p>7360</text:p>
          </table:table-cell>
          <table:table-cell office:value-type="date" office:date-value="2021-11-03T00:00:00" table:style-name="ce5">
            <text:p>03/11/2021</text:p>
          </table:table-cell>
          <table:table-cell office:value-type="float" office:value="73.2" table:style-name="ce6">
            <text:p>73,2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61" table:style-name="ce4">
            <text:p>7361</text:p>
          </table:table-cell>
          <table:table-cell office:value-type="date" office:date-value="2021-11-03T00:00:00" table:style-name="ce5">
            <text:p>03/11/2021</text:p>
          </table:table-cell>
          <table:table-cell office:value-type="float" office:value="102.2" table:style-name="ce6">
            <text:p>102,2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62" table:style-name="ce4">
            <text:p>7362</text:p>
          </table:table-cell>
          <table:table-cell office:value-type="date" office:date-value="2021-11-03T00:00:00" table:style-name="ce5">
            <text:p>03/11/2021</text:p>
          </table:table-cell>
          <table:table-cell office:value-type="float" office:value="73.2" table:style-name="ce6">
            <text:p>73,2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63" table:style-name="ce4">
            <text:p>7363</text:p>
          </table:table-cell>
          <table:table-cell office:value-type="date" office:date-value="2021-11-03T00:00:00" table:style-name="ce5">
            <text:p>03/11/2021</text:p>
          </table:table-cell>
          <table:table-cell office:value-type="float" office:value="63.5" table:style-name="ce6">
            <text:p>63,5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64" table:style-name="ce4">
            <text:p>7364</text:p>
          </table:table-cell>
          <table:table-cell office:value-type="date" office:date-value="2021-11-03T00:00:00" table:style-name="ce5">
            <text:p>03/11/2021</text:p>
          </table:table-cell>
          <table:table-cell office:value-type="float" office:value="157.15" table:style-name="ce6">
            <text:p>157,15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65" table:style-name="ce4">
            <text:p>7365</text:p>
          </table:table-cell>
          <table:table-cell office:value-type="date" office:date-value="2021-11-03T00:00:00" table:style-name="ce5">
            <text:p>03/11/2021</text:p>
          </table:table-cell>
          <table:table-cell office:value-type="float" office:value="684.25" table:style-name="ce6">
            <text:p>684,25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66" table:style-name="ce4">
            <text:p>7366</text:p>
          </table:table-cell>
          <table:table-cell office:value-type="date" office:date-value="2021-11-03T00:00:00" table:style-name="ce5">
            <text:p>03/11/2021</text:p>
          </table:table-cell>
          <table:table-cell office:value-type="float" office:value="182.38" table:style-name="ce6">
            <text:p>182,38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67" table:style-name="ce4">
            <text:p>7367</text:p>
          </table:table-cell>
          <table:table-cell office:value-type="date" office:date-value="2021-11-03T00:00:00" table:style-name="ce5">
            <text:p>03/11/2021</text:p>
          </table:table-cell>
          <table:table-cell office:value-type="float" office:value="61.01" table:style-name="ce6">
            <text:p>61,01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68" table:style-name="ce4">
            <text:p>7368</text:p>
          </table:table-cell>
          <table:table-cell office:value-type="date" office:date-value="2021-11-03T00:00:00" table:style-name="ce5">
            <text:p>03/11/2021</text:p>
          </table:table-cell>
          <table:table-cell office:value-type="float" office:value="61.09" table:style-name="ce6">
            <text:p>61,09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69" table:style-name="ce4">
            <text:p>7369</text:p>
          </table:table-cell>
          <table:table-cell office:value-type="date" office:date-value="2021-11-03T00:00:00" table:style-name="ce5">
            <text:p>03/11/2021</text:p>
          </table:table-cell>
          <table:table-cell office:value-type="float" office:value="61.02" table:style-name="ce6">
            <text:p>61,02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70" table:style-name="ce4">
            <text:p>7370</text:p>
          </table:table-cell>
          <table:table-cell office:value-type="date" office:date-value="2021-11-03T00:00:00" table:style-name="ce5">
            <text:p>03/11/2021</text:p>
          </table:table-cell>
          <table:table-cell office:value-type="float" office:value="97.6" table:style-name="ce6">
            <text:p>97,6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71" table:style-name="ce4">
            <text:p>7371</text:p>
          </table:table-cell>
          <table:table-cell office:value-type="date" office:date-value="2021-11-03T00:00:00" table:style-name="ce5">
            <text:p>03/11/2021</text:p>
          </table:table-cell>
          <table:table-cell office:value-type="float" office:value="101.58" table:style-name="ce6">
            <text:p>101,58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72" table:style-name="ce4">
            <text:p>7372</text:p>
          </table:table-cell>
          <table:table-cell office:value-type="date" office:date-value="2021-11-03T00:00:00" table:style-name="ce5">
            <text:p>03/11/2021</text:p>
          </table:table-cell>
          <table:table-cell office:value-type="float" office:value="263.42" table:style-name="ce6">
            <text:p>263,42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78" table:style-name="ce4">
            <text:p>7378</text:p>
          </table:table-cell>
          <table:table-cell office:value-type="date" office:date-value="2021-11-04T00:00:00" table:style-name="ce5">
            <text:p>04/11/2021</text:p>
          </table:table-cell>
          <table:table-cell office:value-type="float" office:value="10.18" table:style-name="ce6">
            <text:p>10,18</text:p>
          </table:table-cell>
          <table:table-cell office:value-type="float" office:value="4123" table:style-name="ce7">
            <text:p>41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56" table:style-name="ce4">
            <text:p>7856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5.88" table:style-name="ce6">
            <text:p>5,88</text:p>
          </table:table-cell>
          <table:table-cell office:value-type="float" office:value="249" table:style-name="ce7">
            <text:p>2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42" table:style-name="ce4">
            <text:p>7942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11.76" table:style-name="ce6">
            <text:p>11,76</text:p>
          </table:table-cell>
          <table:table-cell office:value-type="float" office:value="9962" table:style-name="ce7">
            <text:p>996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77" table:style-name="ce4">
            <text:p>8077</text:p>
          </table:table-cell>
          <table:table-cell office:value-type="date" office:date-value="2021-12-01T00:00:00" table:style-name="ce5">
            <text:p>01/12/2021</text:p>
          </table:table-cell>
          <table:table-cell office:value-type="float" office:value="47.81" table:style-name="ce6">
            <text:p>47,81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78" table:style-name="ce4">
            <text:p>8078</text:p>
          </table:table-cell>
          <table:table-cell office:value-type="date" office:date-value="2021-12-01T00:00:00" table:style-name="ce5">
            <text:p>01/12/2021</text:p>
          </table:table-cell>
          <table:table-cell office:value-type="float" office:value="12.69" table:style-name="ce6">
            <text:p>12,69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79" table:style-name="ce4">
            <text:p>8079</text:p>
          </table:table-cell>
          <table:table-cell office:value-type="date" office:date-value="2021-12-01T00:00:00" table:style-name="ce5">
            <text:p>01/12/2021</text:p>
          </table:table-cell>
          <table:table-cell office:value-type="float" office:value="5.0999999999999996" table:style-name="ce6">
            <text:p>5,10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80" table:style-name="ce4">
            <text:p>8080</text:p>
          </table:table-cell>
          <table:table-cell office:value-type="date" office:date-value="2021-12-01T00:00:00" table:style-name="ce5">
            <text:p>01/12/2021</text:p>
          </table:table-cell>
          <table:table-cell office:value-type="float" office:value="12.9" table:style-name="ce6">
            <text:p>12,90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81" table:style-name="ce4">
            <text:p>8081</text:p>
          </table:table-cell>
          <table:table-cell office:value-type="date" office:date-value="2021-12-01T00:00:00" table:style-name="ce5">
            <text:p>01/12/2021</text:p>
          </table:table-cell>
          <table:table-cell office:value-type="float" office:value="1087.45" table:style-name="ce6">
            <text:p>1.087,4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82" table:style-name="ce4">
            <text:p>8082</text:p>
          </table:table-cell>
          <table:table-cell office:value-type="date" office:date-value="2021-12-01T00:00:00" table:style-name="ce5">
            <text:p>01/12/2021</text:p>
          </table:table-cell>
          <table:table-cell office:value-type="float" office:value="104.5" table:style-name="ce6">
            <text:p>104,50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83" table:style-name="ce4">
            <text:p>8083</text:p>
          </table:table-cell>
          <table:table-cell office:value-type="date" office:date-value="2021-12-01T00:00:00" table:style-name="ce5">
            <text:p>01/12/2021</text:p>
          </table:table-cell>
          <table:table-cell office:value-type="float" office:value="288" table:style-name="ce6">
            <text:p>288,00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76" table:style-name="ce4">
            <text:p>8276</text:p>
          </table:table-cell>
          <table:table-cell office:value-type="date" office:date-value="2021-12-07T00:00:00" table:style-name="ce5">
            <text:p>07/12/2021</text:p>
          </table:table-cell>
          <table:table-cell office:value-type="float" office:value="103.45" table:style-name="ce6">
            <text:p>103,4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77" table:style-name="ce4">
            <text:p>8277</text:p>
          </table:table-cell>
          <table:table-cell office:value-type="date" office:date-value="2021-12-07T00:00:00" table:style-name="ce5">
            <text:p>07/12/2021</text:p>
          </table:table-cell>
          <table:table-cell office:value-type="float" office:value="2.5499999999999998" table:style-name="ce6">
            <text:p>2,5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78" table:style-name="ce4">
            <text:p>8278</text:p>
          </table:table-cell>
          <table:table-cell office:value-type="date" office:date-value="2021-12-07T00:00:00" table:style-name="ce5">
            <text:p>07/12/2021</text:p>
          </table:table-cell>
          <table:table-cell office:value-type="float" office:value="60.8" table:style-name="ce6">
            <text:p>60,80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79" table:style-name="ce4">
            <text:p>8279</text:p>
          </table:table-cell>
          <table:table-cell office:value-type="date" office:date-value="2021-12-07T00:00:00" table:style-name="ce5">
            <text:p>07/12/2021</text:p>
          </table:table-cell>
          <table:table-cell office:value-type="float" office:value="55.9" table:style-name="ce6">
            <text:p>55,90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80" table:style-name="ce4">
            <text:p>8280</text:p>
          </table:table-cell>
          <table:table-cell office:value-type="date" office:date-value="2021-12-07T00:00:00" table:style-name="ce5">
            <text:p>07/12/2021</text:p>
          </table:table-cell>
          <table:table-cell office:value-type="float" office:value="461.1" table:style-name="ce6">
            <text:p>461,10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81" table:style-name="ce4">
            <text:p>8281</text:p>
          </table:table-cell>
          <table:table-cell office:value-type="date" office:date-value="2021-12-07T00:00:00" table:style-name="ce5">
            <text:p>07/12/2021</text:p>
          </table:table-cell>
          <table:table-cell office:value-type="float" office:value="9.5" table:style-name="ce6">
            <text:p>9,50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69" table:style-name="ce4">
            <text:p>6469</text:p>
          </table:table-cell>
          <table:table-cell office:value-type="date" office:date-value="2021-10-06T00:00:00" table:style-name="ce5">
            <text:p>06/10/2021</text:p>
          </table:table-cell>
          <table:table-cell office:value-type="float" office:value="515.77" table:style-name="ce6">
            <text:p>515,77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6470" table:style-name="ce4">
            <text:p>6470</text:p>
          </table:table-cell>
          <table:table-cell office:value-type="date" office:date-value="2021-10-06T00:00:00" table:style-name="ce5">
            <text:p>06/10/2021</text:p>
          </table:table-cell>
          <table:table-cell office:value-type="float" office:value="1293.56" table:style-name="ce6">
            <text:p>1.293,56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7343" table:style-name="ce4">
            <text:p>7343</text:p>
          </table:table-cell>
          <table:table-cell office:value-type="date" office:date-value="2021-11-03T00:00:00" table:style-name="ce5">
            <text:p>03/11/2021</text:p>
          </table:table-cell>
          <table:table-cell office:value-type="float" office:value="54523.98" table:style-name="ce6">
            <text:p>54.523,98</text:p>
          </table:table-cell>
          <table:table-cell office:value-type="float" office:value="103758" table:style-name="ce7">
            <text:p>10375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7344" table:style-name="ce4">
            <text:p>7344</text:p>
          </table:table-cell>
          <table:table-cell office:value-type="date" office:date-value="2021-11-03T00:00:00" table:style-name="ce5">
            <text:p>03/11/2021</text:p>
          </table:table-cell>
          <table:table-cell office:value-type="float" office:value="54523.98" table:style-name="ce6">
            <text:p>54.523,98</text:p>
          </table:table-cell>
          <table:table-cell office:value-type="float" office:value="103758" table:style-name="ce7">
            <text:p>10375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7373" table:style-name="ce4">
            <text:p>7373</text:p>
          </table:table-cell>
          <table:table-cell office:value-type="date" office:date-value="2021-11-03T00:00:00" table:style-name="ce5">
            <text:p>03/11/2021</text:p>
          </table:table-cell>
          <table:table-cell office:value-type="float" office:value="393.07" table:style-name="ce6">
            <text:p>393,07</text:p>
          </table:table-cell>
          <table:table-cell office:value-type="float" office:value="103758" table:style-name="ce7">
            <text:p>10375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7374" table:style-name="ce4">
            <text:p>7374</text:p>
          </table:table-cell>
          <table:table-cell office:value-type="date" office:date-value="2021-11-03T00:00:00" table:style-name="ce5">
            <text:p>03/11/2021</text:p>
          </table:table-cell>
          <table:table-cell office:value-type="float" office:value="393.07" table:style-name="ce6">
            <text:p>393,07</text:p>
          </table:table-cell>
          <table:table-cell office:value-type="float" office:value="103758" table:style-name="ce7">
            <text:p>10375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7375" table:style-name="ce4">
            <text:p>7375</text:p>
          </table:table-cell>
          <table:table-cell office:value-type="date" office:date-value="2021-11-04T00:00:00" table:style-name="ce5">
            <text:p>04/11/2021</text:p>
          </table:table-cell>
          <table:table-cell office:value-type="float" office:value="182.21" table:style-name="ce6">
            <text:p>182,21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7376" table:style-name="ce4">
            <text:p>7376</text:p>
          </table:table-cell>
          <table:table-cell office:value-type="date" office:date-value="2021-11-04T00:00:00" table:style-name="ce5">
            <text:p>04/11/2021</text:p>
          </table:table-cell>
          <table:table-cell office:value-type="float" office:value="2804.59" table:style-name="ce6">
            <text:p>2.804,59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8162" table:style-name="ce4">
            <text:p>8162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252.28" table:style-name="ce6">
            <text:p>252,28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8163" table:style-name="ce4">
            <text:p>8163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9398.5499999999993" table:style-name="ce6">
            <text:p>9.398,55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8528" table:style-name="ce4">
            <text:p>8528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5689.68" table:style-name="ce6">
            <text:p>5.689,68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6956" table:style-name="ce4">
            <text:p>6956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27998.43" table:style-name="ce6">
            <text:p>27.998,43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05" table:style-name="ce4">
            <text:p>7005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233.85" table:style-name="ce6">
            <text:p>233,85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06" table:style-name="ce4">
            <text:p>7006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819.28" table:style-name="ce6">
            <text:p>819,28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07" table:style-name="ce4">
            <text:p>7007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56.77" table:style-name="ce6">
            <text:p>56,77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29" table:style-name="ce4">
            <text:p>7029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6704.39" table:style-name="ce6">
            <text:p>6.704,3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38" table:style-name="ce4">
            <text:p>7038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22.47" table:style-name="ce6">
            <text:p>22,47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39" table:style-name="ce4">
            <text:p>7039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2.25" table:style-name="ce6">
            <text:p>2,2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74" table:style-name="ce4">
            <text:p>7774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28794.37" table:style-name="ce6">
            <text:p>28.794,37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08" table:style-name="ce4">
            <text:p>7808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6658.85" table:style-name="ce6">
            <text:p>6.658,8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36" table:style-name="ce4">
            <text:p>7836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233.85" table:style-name="ce6">
            <text:p>233,85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37" table:style-name="ce4">
            <text:p>7837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911.47" table:style-name="ce6">
            <text:p>911,47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38" table:style-name="ce4">
            <text:p>7838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56.77" table:style-name="ce6">
            <text:p>56,77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50" table:style-name="ce4">
            <text:p>7850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22.47" table:style-name="ce6">
            <text:p>22,47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51" table:style-name="ce4">
            <text:p>7851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2.25" table:style-name="ce6">
            <text:p>2,2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42" table:style-name="ce4">
            <text:p>8442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53937.31" table:style-name="ce6">
            <text:p>53.937,31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84" table:style-name="ce4">
            <text:p>8484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12926.55" table:style-name="ce6">
            <text:p>12.926,5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513" table:style-name="ce4">
            <text:p>8513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462.37" table:style-name="ce6">
            <text:p>462,37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514" table:style-name="ce4">
            <text:p>8514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1769.53" table:style-name="ce6">
            <text:p>1.769,53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515" table:style-name="ce4">
            <text:p>8515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113.54" table:style-name="ce6">
            <text:p>113,54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570" table:style-name="ce4">
            <text:p>8570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44.02" table:style-name="ce6">
            <text:p>44,02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571" table:style-name="ce4">
            <text:p>8571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4.41" table:style-name="ce6">
            <text:p>4,4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52" table:style-name="ce4">
            <text:p>6552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153.63" table:style-name="ce6">
            <text:p>153,63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553" table:style-name="ce4">
            <text:p>6553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2472.6" table:style-name="ce6">
            <text:p>2.472,6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486" table:style-name="ce4">
            <text:p>7486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266.52" table:style-name="ce6">
            <text:p>2.266,52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199" table:style-name="ce4">
            <text:p>8199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2251.83" table:style-name="ce6">
            <text:p>2.251,83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832" table:style-name="ce4">
            <text:p>8832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57.42" table:style-name="ce6">
            <text:p>57,42</text:p>
          </table:table-cell>
          <table:table-cell office:value-type="float" office:value="1270" table:style-name="ce7">
            <text:p>127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427" table:style-name="ce4">
            <text:p>6427</text:p>
          </table:table-cell>
          <table:table-cell office:value-type="date" office:date-value="2021-10-05T00:00:00" table:style-name="ce5">
            <text:p>05/10/2021</text:p>
          </table:table-cell>
          <table:table-cell office:value-type="float" office:value="1665.98" table:style-name="ce6">
            <text:p>1.665,98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39" table:style-name="ce4">
            <text:p>6439</text:p>
          </table:table-cell>
          <table:table-cell office:value-type="date" office:date-value="2021-10-06T00:00:00" table:style-name="ce5">
            <text:p>06/10/2021</text:p>
          </table:table-cell>
          <table:table-cell office:value-type="float" office:value="327.60000000000002" table:style-name="ce6">
            <text:p>327,60</text:p>
          </table:table-cell>
          <table:table-cell office:value-type="float" office:value="12372" table:style-name="ce7">
            <text:p>1237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40" table:style-name="ce4">
            <text:p>6440</text:p>
          </table:table-cell>
          <table:table-cell office:value-type="date" office:date-value="2021-10-06T00:00:00" table:style-name="ce5">
            <text:p>06/10/2021</text:p>
          </table:table-cell>
          <table:table-cell office:value-type="float" office:value="516.05999999999995" table:style-name="ce6">
            <text:p>516,06</text:p>
          </table:table-cell>
          <table:table-cell office:value-type="float" office:value="12372" table:style-name="ce7">
            <text:p>1237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41" table:style-name="ce4">
            <text:p>6441</text:p>
          </table:table-cell>
          <table:table-cell office:value-type="date" office:date-value="2021-10-06T00:00:00" table:style-name="ce5">
            <text:p>06/10/2021</text:p>
          </table:table-cell>
          <table:table-cell office:value-type="float" office:value="155" table:style-name="ce6">
            <text:p>155,00</text:p>
          </table:table-cell>
          <table:table-cell office:value-type="float" office:value="2326" table:style-name="ce7">
            <text:p>232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42" table:style-name="ce4">
            <text:p>6442</text:p>
          </table:table-cell>
          <table:table-cell office:value-type="date" office:date-value="2021-10-06T00:00:00" table:style-name="ce5">
            <text:p>06/10/2021</text:p>
          </table:table-cell>
          <table:table-cell office:value-type="float" office:value="90" table:style-name="ce6">
            <text:p>90,00</text:p>
          </table:table-cell>
          <table:table-cell office:value-type="float" office:value="2326" table:style-name="ce7">
            <text:p>232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43" table:style-name="ce4">
            <text:p>6443</text:p>
          </table:table-cell>
          <table:table-cell office:value-type="date" office:date-value="2021-10-06T00:00:00" table:style-name="ce5">
            <text:p>06/10/2021</text:p>
          </table:table-cell>
          <table:table-cell office:value-type="float" office:value="20" table:style-name="ce6">
            <text:p>20,00</text:p>
          </table:table-cell>
          <table:table-cell office:value-type="float" office:value="2326" table:style-name="ce7">
            <text:p>232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44" table:style-name="ce4">
            <text:p>6444</text:p>
          </table:table-cell>
          <table:table-cell office:value-type="date" office:date-value="2021-10-06T00:00:00" table:style-name="ce5">
            <text:p>06/10/2021</text:p>
          </table:table-cell>
          <table:table-cell office:value-type="float" office:value="4578.59" table:style-name="ce6">
            <text:p>4.578,59</text:p>
          </table:table-cell>
          <table:table-cell office:value-type="float" office:value="2326" table:style-name="ce7">
            <text:p>232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88" table:style-name="ce4">
            <text:p>7088</text:p>
          </table:table-cell>
          <table:table-cell office:value-type="date" office:date-value="2021-10-21T00:00:00" table:style-name="ce5">
            <text:p>21/10/2021</text:p>
          </table:table-cell>
          <table:table-cell office:value-type="float" office:value="2456.83" table:style-name="ce6">
            <text:p>2.456,83</text:p>
          </table:table-cell>
          <table:table-cell office:value-type="float" office:value="3297" table:style-name="ce7">
            <text:p>329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03" table:style-name="ce4">
            <text:p>7103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494.99" table:style-name="ce6">
            <text:p>494,9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04" table:style-name="ce4">
            <text:p>7104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380" table:style-name="ce6">
            <text:p>380,0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05" table:style-name="ce4">
            <text:p>7105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219.6" table:style-name="ce6">
            <text:p>219,6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14" table:style-name="ce4">
            <text:p>7114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1738.5" table:style-name="ce6">
            <text:p>1.738,50</text:p>
          </table:table-cell>
          <table:table-cell office:value-type="float" office:value="6084" table:style-name="ce7">
            <text:p>608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36" table:style-name="ce4">
            <text:p>7536</text:p>
          </table:table-cell>
          <table:table-cell office:value-type="date" office:date-value="2021-11-15T00:00:00" table:style-name="ce5">
            <text:p>15/11/2021</text:p>
          </table:table-cell>
          <table:table-cell office:value-type="float" office:value="160.37" table:style-name="ce6">
            <text:p>160,37</text:p>
          </table:table-cell>
          <table:table-cell office:value-type="float" office:value="2244" table:style-name="ce7">
            <text:p>224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39" table:style-name="ce4">
            <text:p>7539</text:p>
          </table:table-cell>
          <table:table-cell office:value-type="date" office:date-value="2021-11-15T00:00:00" table:style-name="ce5">
            <text:p>15/11/2021</text:p>
          </table:table-cell>
          <table:table-cell office:value-type="float" office:value="172.14" table:style-name="ce6">
            <text:p>172,14</text:p>
          </table:table-cell>
          <table:table-cell office:value-type="float" office:value="12372" table:style-name="ce7">
            <text:p>1237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48" table:style-name="ce4">
            <text:p>7548</text:p>
          </table:table-cell>
          <table:table-cell office:value-type="date" office:date-value="2021-11-15T00:00:00" table:style-name="ce5">
            <text:p>15/11/2021</text:p>
          </table:table-cell>
          <table:table-cell office:value-type="float" office:value="1665.98" table:style-name="ce6">
            <text:p>1.665,98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64" table:style-name="ce4">
            <text:p>7964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415.17" table:style-name="ce6">
            <text:p>415,1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65" table:style-name="ce4">
            <text:p>7965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60.39" table:style-name="ce6">
            <text:p>60,39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66" table:style-name="ce4">
            <text:p>7966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730.17" table:style-name="ce6">
            <text:p>730,17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67" table:style-name="ce4">
            <text:p>7967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1263.5" table:style-name="ce6">
            <text:p>1.263,5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70" table:style-name="ce4">
            <text:p>7970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18.48" table:style-name="ce6">
            <text:p>18,48</text:p>
          </table:table-cell>
          <table:table-cell office:value-type="float" office:value="8514" table:style-name="ce7">
            <text:p>85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71" table:style-name="ce4">
            <text:p>7971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84" table:style-name="ce6">
            <text:p>84,00</text:p>
          </table:table-cell>
          <table:table-cell office:value-type="float" office:value="8514" table:style-name="ce7">
            <text:p>85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97" table:style-name="ce4">
            <text:p>8297</text:p>
          </table:table-cell>
          <table:table-cell office:value-type="date" office:date-value="2021-12-09T00:00:00" table:style-name="ce5">
            <text:p>09/12/2021</text:p>
          </table:table-cell>
          <table:table-cell office:value-type="float" office:value="250" table:style-name="ce6">
            <text:p>250,00</text:p>
          </table:table-cell>
          <table:table-cell office:value-type="float" office:value="10976" table:style-name="ce7">
            <text:p>1097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09" table:style-name="ce4">
            <text:p>8309</text:p>
          </table:table-cell>
          <table:table-cell office:value-type="date" office:date-value="2021-12-10T00:00:00" table:style-name="ce5">
            <text:p>10/12/2021</text:p>
          </table:table-cell>
          <table:table-cell office:value-type="float" office:value="546.88" table:style-name="ce6">
            <text:p>546,8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10" table:style-name="ce4">
            <text:p>8310</text:p>
          </table:table-cell>
          <table:table-cell office:value-type="date" office:date-value="2021-12-10T00:00:00" table:style-name="ce5">
            <text:p>10/12/2021</text:p>
          </table:table-cell>
          <table:table-cell office:value-type="float" office:value="109.8" table:style-name="ce6">
            <text:p>109,8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11" table:style-name="ce4">
            <text:p>8311</text:p>
          </table:table-cell>
          <table:table-cell office:value-type="date" office:date-value="2021-12-10T00:00:00" table:style-name="ce5">
            <text:p>10/12/2021</text:p>
          </table:table-cell>
          <table:table-cell office:value-type="float" office:value="488.61" table:style-name="ce6">
            <text:p>488,61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12" table:style-name="ce4">
            <text:p>8312</text:p>
          </table:table-cell>
          <table:table-cell office:value-type="date" office:date-value="2021-12-10T00:00:00" table:style-name="ce5">
            <text:p>10/12/2021</text:p>
          </table:table-cell>
          <table:table-cell office:value-type="float" office:value="845.5" table:style-name="ce6">
            <text:p>845,5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15" table:style-name="ce4">
            <text:p>8315</text:p>
          </table:table-cell>
          <table:table-cell office:value-type="date" office:date-value="2021-12-10T00:00:00" table:style-name="ce5">
            <text:p>10/12/2021</text:p>
          </table:table-cell>
          <table:table-cell office:value-type="float" office:value="18.48" table:style-name="ce6">
            <text:p>18,48</text:p>
          </table:table-cell>
          <table:table-cell office:value-type="float" office:value="8514" table:style-name="ce7">
            <text:p>85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16" table:style-name="ce4">
            <text:p>8316</text:p>
          </table:table-cell>
          <table:table-cell office:value-type="date" office:date-value="2021-12-10T00:00:00" table:style-name="ce5">
            <text:p>10/12/2021</text:p>
          </table:table-cell>
          <table:table-cell office:value-type="float" office:value="84" table:style-name="ce6">
            <text:p>84,00</text:p>
          </table:table-cell>
          <table:table-cell office:value-type="float" office:value="8514" table:style-name="ce7">
            <text:p>85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17" table:style-name="ce4">
            <text:p>8317</text:p>
          </table:table-cell>
          <table:table-cell office:value-type="date" office:date-value="2021-12-10T00:00:00" table:style-name="ce5">
            <text:p>10/12/2021</text:p>
          </table:table-cell>
          <table:table-cell office:value-type="float" office:value="500" table:style-name="ce6">
            <text:p>500,00</text:p>
          </table:table-cell>
          <table:table-cell office:value-type="float" office:value="1513" table:style-name="ce7">
            <text:p>151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18" table:style-name="ce4">
            <text:p>8318</text:p>
          </table:table-cell>
          <table:table-cell office:value-type="date" office:date-value="2021-12-10T00:00:00" table:style-name="ce5">
            <text:p>10/12/2021</text:p>
          </table:table-cell>
          <table:table-cell office:value-type="float" office:value="2.2799999999999998" table:style-name="ce6">
            <text:p>2,28</text:p>
          </table:table-cell>
          <table:table-cell office:value-type="float" office:value="1513" table:style-name="ce7">
            <text:p>151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19" table:style-name="ce4">
            <text:p>8319</text:p>
          </table:table-cell>
          <table:table-cell office:value-type="date" office:date-value="2021-12-10T00:00:00" table:style-name="ce5">
            <text:p>10/12/2021</text:p>
          </table:table-cell>
          <table:table-cell office:value-type="float" office:value="0.85" table:style-name="ce6">
            <text:p>0,85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25" table:style-name="ce4">
            <text:p>8325</text:p>
          </table:table-cell>
          <table:table-cell office:value-type="date" office:date-value="2021-12-13T00:00:00" table:style-name="ce5">
            <text:p>13/12/2021</text:p>
          </table:table-cell>
          <table:table-cell office:value-type="float" office:value="1830" table:style-name="ce6">
            <text:p>1.830,0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26" table:style-name="ce4">
            <text:p>8326</text:p>
          </table:table-cell>
          <table:table-cell office:value-type="date" office:date-value="2021-12-13T00:00:00" table:style-name="ce5">
            <text:p>13/12/2021</text:p>
          </table:table-cell>
          <table:table-cell office:value-type="float" office:value="1665.98" table:style-name="ce6">
            <text:p>1.665,98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32" table:style-name="ce4">
            <text:p>8532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488.64" table:style-name="ce6">
            <text:p>488,6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33" table:style-name="ce4">
            <text:p>8533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426.37" table:style-name="ce6">
            <text:p>426,3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08" table:style-name="ce4">
            <text:p>8708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1789.49" table:style-name="ce6">
            <text:p>1.789,49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09" table:style-name="ce4">
            <text:p>8709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441.04" table:style-name="ce6">
            <text:p>441,04</text:p>
          </table:table-cell>
          <table:table-cell office:value-type="float" office:value="8928" table:style-name="ce7">
            <text:p>892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24" table:style-name="ce4">
            <text:p>8824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30" table:style-name="ce6">
            <text:p>30,00</text:p>
          </table:table-cell>
          <table:table-cell office:value-type="float" office:value="2940" table:style-name="ce7">
            <text:p>294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25" table:style-name="ce4">
            <text:p>8825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3.8" table:style-name="ce6">
            <text:p>3,80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26" table:style-name="ce4">
            <text:p>8826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228" table:style-name="ce6">
            <text:p>228,00</text:p>
          </table:table-cell>
          <table:table-cell office:value-type="float" office:value="2599" table:style-name="ce7">
            <text:p>259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27" table:style-name="ce4">
            <text:p>8827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20" table:style-name="ce6">
            <text:p>20,00</text:p>
          </table:table-cell>
          <table:table-cell office:value-type="float" office:value="3659" table:style-name="ce7">
            <text:p>365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28" table:style-name="ce4">
            <text:p>8828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15" table:style-name="ce6">
            <text:p>15,00</text:p>
          </table:table-cell>
          <table:table-cell office:value-type="float" office:value="5574" table:style-name="ce7">
            <text:p>557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29" table:style-name="ce4">
            <text:p>8829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240" table:style-name="ce6">
            <text:p>240,00</text:p>
          </table:table-cell>
          <table:table-cell office:value-type="float" office:value="254" table:style-name="ce7">
            <text:p>25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30" table:style-name="ce4">
            <text:p>8830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15" table:style-name="ce6">
            <text:p>15,00</text:p>
          </table:table-cell>
          <table:table-cell office:value-type="float" office:value="254" table:style-name="ce7">
            <text:p>25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9128" table:style-name="ce4">
            <text:p>9128</text:p>
          </table:table-cell>
          <table:table-cell office:value-type="date" office:date-value="2021-12-29T00:00:00" table:style-name="ce5">
            <text:p>29/12/2021</text:p>
          </table:table-cell>
          <table:table-cell office:value-type="float" office:value="49.5" table:style-name="ce6">
            <text:p>49,5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37" table:style-name="ce4">
            <text:p>7137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696.96" table:style-name="ce6">
            <text:p>696,96</text:p>
          </table:table-cell>
          <table:table-cell office:value-type="float" office:value="556" table:style-name="ce7">
            <text:p>55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831" table:style-name="ce4">
            <text:p>8831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20" table:style-name="ce6">
            <text:p>20,00</text:p>
          </table:table-cell>
          <table:table-cell office:value-type="float" office:value="2524" table:style-name="ce7">
            <text:p>25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445" table:style-name="ce4">
            <text:p>6445</text:p>
          </table:table-cell>
          <table:table-cell office:value-type="date" office:date-value="2021-10-06T00:00:00" table:style-name="ce5">
            <text:p>06/10/2021</text:p>
          </table:table-cell>
          <table:table-cell office:value-type="float" office:value="66.25" table:style-name="ce6">
            <text:p>66,25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46" table:style-name="ce4">
            <text:p>6446</text:p>
          </table:table-cell>
          <table:table-cell office:value-type="date" office:date-value="2021-10-06T00:00:00" table:style-name="ce5">
            <text:p>06/10/2021</text:p>
          </table:table-cell>
          <table:table-cell office:value-type="float" office:value="110.28" table:style-name="ce6">
            <text:p>110,28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75" table:style-name="ce4">
            <text:p>6475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31.51" table:style-name="ce6">
            <text:p>31,51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76" table:style-name="ce4">
            <text:p>6476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5.75" table:style-name="ce6">
            <text:p>5,75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73" table:style-name="ce4">
            <text:p>6573</text:p>
          </table:table-cell>
          <table:table-cell office:value-type="date" office:date-value="2021-10-08T00:00:00" table:style-name="ce5">
            <text:p>08/10/2021</text:p>
          </table:table-cell>
          <table:table-cell office:value-type="float" office:value="0.81" table:style-name="ce6">
            <text:p>0,81</text:p>
          </table:table-cell>
          <table:table-cell office:value-type="float" office:value="10452" table:style-name="ce7">
            <text:p>1045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74" table:style-name="ce4">
            <text:p>6574</text:p>
          </table:table-cell>
          <table:table-cell office:value-type="date" office:date-value="2021-10-08T00:00:00" table:style-name="ce5">
            <text:p>08/10/2021</text:p>
          </table:table-cell>
          <table:table-cell office:value-type="float" office:value="115" table:style-name="ce6">
            <text:p>115,00</text:p>
          </table:table-cell>
          <table:table-cell office:value-type="float" office:value="10452" table:style-name="ce7">
            <text:p>1045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75" table:style-name="ce4">
            <text:p>6575</text:p>
          </table:table-cell>
          <table:table-cell office:value-type="date" office:date-value="2021-10-08T00:00:00" table:style-name="ce5">
            <text:p>08/10/2021</text:p>
          </table:table-cell>
          <table:table-cell office:value-type="float" office:value="548.23" table:style-name="ce6">
            <text:p>548,23</text:p>
          </table:table-cell>
          <table:table-cell office:value-type="float" office:value="10452" table:style-name="ce7">
            <text:p>1045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76" table:style-name="ce4">
            <text:p>6576</text:p>
          </table:table-cell>
          <table:table-cell office:value-type="date" office:date-value="2021-10-08T00:00:00" table:style-name="ce5">
            <text:p>08/10/2021</text:p>
          </table:table-cell>
          <table:table-cell office:value-type="float" office:value="735" table:style-name="ce6">
            <text:p>735,00</text:p>
          </table:table-cell>
          <table:table-cell office:value-type="float" office:value="10452" table:style-name="ce7">
            <text:p>1045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77" table:style-name="ce4">
            <text:p>6577</text:p>
          </table:table-cell>
          <table:table-cell office:value-type="date" office:date-value="2021-10-08T00:00:00" table:style-name="ce5">
            <text:p>08/10/2021</text:p>
          </table:table-cell>
          <table:table-cell office:value-type="float" office:value="54.05" table:style-name="ce6">
            <text:p>54,05</text:p>
          </table:table-cell>
          <table:table-cell office:value-type="float" office:value="10452" table:style-name="ce7">
            <text:p>1045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95" table:style-name="ce4">
            <text:p>7395</text:p>
          </table:table-cell>
          <table:table-cell office:value-type="date" office:date-value="2021-11-08T00:00:00" table:style-name="ce5">
            <text:p>08/11/2021</text:p>
          </table:table-cell>
          <table:table-cell office:value-type="float" office:value="119.79" table:style-name="ce6">
            <text:p>119,7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96" table:style-name="ce4">
            <text:p>7396</text:p>
          </table:table-cell>
          <table:table-cell office:value-type="date" office:date-value="2021-11-08T00:00:00" table:style-name="ce5">
            <text:p>08/11/2021</text:p>
          </table:table-cell>
          <table:table-cell office:value-type="float" office:value="775.71" table:style-name="ce6">
            <text:p>775,7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81" table:style-name="ce4">
            <text:p>7681</text:p>
          </table:table-cell>
          <table:table-cell office:value-type="date" office:date-value="2021-11-18T00:00:00" table:style-name="ce5">
            <text:p>18/11/2021</text:p>
          </table:table-cell>
          <table:table-cell office:value-type="float" office:value="110.46" table:style-name="ce6">
            <text:p>110,46</text:p>
          </table:table-cell>
          <table:table-cell office:value-type="float" office:value="10860" table:style-name="ce7">
            <text:p>1086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83" table:style-name="ce4">
            <text:p>7983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831.92" table:style-name="ce6">
            <text:p>831,9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84" table:style-name="ce4">
            <text:p>7984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1312.01" table:style-name="ce6">
            <text:p>1.312,0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10" table:style-name="ce4">
            <text:p>8710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10201.11" table:style-name="ce6">
            <text:p>10.201,11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11" table:style-name="ce4">
            <text:p>8711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12192.92" table:style-name="ce6">
            <text:p>12.192,92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12" table:style-name="ce4">
            <text:p>8712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458.78" table:style-name="ce6">
            <text:p>458,78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13" table:style-name="ce4">
            <text:p>8713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2366.9899999999998" table:style-name="ce6">
            <text:p>2.366,99</text:p>
          </table:table-cell>
          <table:table-cell office:value-type="float" office:value="8928" table:style-name="ce7">
            <text:p>892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21" table:style-name="ce4">
            <text:p>6421</text:p>
          </table:table-cell>
          <table:table-cell office:value-type="date" office:date-value="2021-10-01T00:00:00" table:style-name="ce5">
            <text:p>01/10/2021</text:p>
          </table:table-cell>
          <table:table-cell office:value-type="float" office:value="77.58" table:style-name="ce6">
            <text:p>77,58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47" table:style-name="ce4">
            <text:p>6447</text:p>
          </table:table-cell>
          <table:table-cell office:value-type="date" office:date-value="2021-10-06T00:00:00" table:style-name="ce5">
            <text:p>06/10/2021</text:p>
          </table:table-cell>
          <table:table-cell office:value-type="float" office:value="297.68" table:style-name="ce6">
            <text:p>297,68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48" table:style-name="ce4">
            <text:p>6448</text:p>
          </table:table-cell>
          <table:table-cell office:value-type="date" office:date-value="2021-10-06T00:00:00" table:style-name="ce5">
            <text:p>06/10/2021</text:p>
          </table:table-cell>
          <table:table-cell office:value-type="float" office:value="492.8" table:style-name="ce6">
            <text:p>492,80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49" table:style-name="ce4">
            <text:p>6449</text:p>
          </table:table-cell>
          <table:table-cell office:value-type="date" office:date-value="2021-10-06T00:00:00" table:style-name="ce5">
            <text:p>06/10/2021</text:p>
          </table:table-cell>
          <table:table-cell office:value-type="float" office:value="30.11" table:style-name="ce6">
            <text:p>30,11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50" table:style-name="ce4">
            <text:p>6450</text:p>
          </table:table-cell>
          <table:table-cell office:value-type="date" office:date-value="2021-10-06T00:00:00" table:style-name="ce5">
            <text:p>06/10/2021</text:p>
          </table:table-cell>
          <table:table-cell office:value-type="float" office:value="85.36" table:style-name="ce6">
            <text:p>85,36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51" table:style-name="ce4">
            <text:p>6451</text:p>
          </table:table-cell>
          <table:table-cell office:value-type="date" office:date-value="2021-10-06T00:00:00" table:style-name="ce5">
            <text:p>06/10/2021</text:p>
          </table:table-cell>
          <table:table-cell office:value-type="float" office:value="39.42" table:style-name="ce6">
            <text:p>39,42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52" table:style-name="ce4">
            <text:p>6452</text:p>
          </table:table-cell>
          <table:table-cell office:value-type="date" office:date-value="2021-10-06T00:00:00" table:style-name="ce5">
            <text:p>06/10/2021</text:p>
          </table:table-cell>
          <table:table-cell office:value-type="float" office:value="78.73" table:style-name="ce6">
            <text:p>78,73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77" table:style-name="ce4">
            <text:p>6477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31.11" table:style-name="ce6">
            <text:p>31,11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78" table:style-name="ce4">
            <text:p>6478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50.47" table:style-name="ce6">
            <text:p>50,47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79" table:style-name="ce4">
            <text:p>6479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670.86" table:style-name="ce6">
            <text:p>670,86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80" table:style-name="ce4">
            <text:p>6480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38.54" table:style-name="ce6">
            <text:p>38,54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81" table:style-name="ce4">
            <text:p>6481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40.72" table:style-name="ce6">
            <text:p>40,72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82" table:style-name="ce4">
            <text:p>6482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43.02" table:style-name="ce6">
            <text:p>43,02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78" table:style-name="ce4">
            <text:p>6578</text:p>
          </table:table-cell>
          <table:table-cell office:value-type="date" office:date-value="2021-10-08T00:00:00" table:style-name="ce5">
            <text:p>08/10/2021</text:p>
          </table:table-cell>
          <table:table-cell office:value-type="float" office:value="500" table:style-name="ce6">
            <text:p>500,00</text:p>
          </table:table-cell>
          <table:table-cell office:value-type="float" office:value="10452" table:style-name="ce7">
            <text:p>1045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79" table:style-name="ce4">
            <text:p>6579</text:p>
          </table:table-cell>
          <table:table-cell office:value-type="date" office:date-value="2021-10-08T00:00:00" table:style-name="ce5">
            <text:p>08/10/2021</text:p>
          </table:table-cell>
          <table:table-cell office:value-type="float" office:value="700" table:style-name="ce6">
            <text:p>700,00</text:p>
          </table:table-cell>
          <table:table-cell office:value-type="float" office:value="10452" table:style-name="ce7">
            <text:p>1045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80" table:style-name="ce4">
            <text:p>6580</text:p>
          </table:table-cell>
          <table:table-cell office:value-type="date" office:date-value="2021-10-08T00:00:00" table:style-name="ce5">
            <text:p>08/10/2021</text:p>
          </table:table-cell>
          <table:table-cell office:value-type="float" office:value="231.08" table:style-name="ce6">
            <text:p>231,08</text:p>
          </table:table-cell>
          <table:table-cell office:value-type="float" office:value="10452" table:style-name="ce7">
            <text:p>1045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81" table:style-name="ce4">
            <text:p>6581</text:p>
          </table:table-cell>
          <table:table-cell office:value-type="date" office:date-value="2021-10-08T00:00:00" table:style-name="ce5">
            <text:p>08/10/2021</text:p>
          </table:table-cell>
          <table:table-cell office:value-type="float" office:value="0.81" table:style-name="ce6">
            <text:p>0,81</text:p>
          </table:table-cell>
          <table:table-cell office:value-type="float" office:value="10452" table:style-name="ce7">
            <text:p>1045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82" table:style-name="ce4">
            <text:p>6582</text:p>
          </table:table-cell>
          <table:table-cell office:value-type="date" office:date-value="2021-10-08T00:00:00" table:style-name="ce5">
            <text:p>08/10/2021</text:p>
          </table:table-cell>
          <table:table-cell office:value-type="float" office:value="523.05999999999995" table:style-name="ce6">
            <text:p>523,06</text:p>
          </table:table-cell>
          <table:table-cell office:value-type="float" office:value="10452" table:style-name="ce7">
            <text:p>1045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83" table:style-name="ce4">
            <text:p>6583</text:p>
          </table:table-cell>
          <table:table-cell office:value-type="date" office:date-value="2021-10-08T00:00:00" table:style-name="ce5">
            <text:p>08/10/2021</text:p>
          </table:table-cell>
          <table:table-cell office:value-type="float" office:value="222.99" table:style-name="ce6">
            <text:p>222,99</text:p>
          </table:table-cell>
          <table:table-cell office:value-type="float" office:value="10452" table:style-name="ce7">
            <text:p>1045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09" table:style-name="ce4">
            <text:p>6609</text:p>
          </table:table-cell>
          <table:table-cell office:value-type="date" office:date-value="2021-10-08T00:00:00" table:style-name="ce5">
            <text:p>08/10/2021</text:p>
          </table:table-cell>
          <table:table-cell office:value-type="float" office:value="50.57" table:style-name="ce6">
            <text:p>50,5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10" table:style-name="ce4">
            <text:p>6610</text:p>
          </table:table-cell>
          <table:table-cell office:value-type="date" office:date-value="2021-10-08T00:00:00" table:style-name="ce5">
            <text:p>08/10/2021</text:p>
          </table:table-cell>
          <table:table-cell office:value-type="float" office:value="410.17" table:style-name="ce6">
            <text:p>410,1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11" table:style-name="ce4">
            <text:p>6611</text:p>
          </table:table-cell>
          <table:table-cell office:value-type="date" office:date-value="2021-10-08T00:00:00" table:style-name="ce5">
            <text:p>08/10/2021</text:p>
          </table:table-cell>
          <table:table-cell office:value-type="float" office:value="315.10000000000002" table:style-name="ce6">
            <text:p>315,1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50" table:style-name="ce4">
            <text:p>6650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951" table:style-name="ce6">
            <text:p>951,00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51" table:style-name="ce4">
            <text:p>6651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951" table:style-name="ce6">
            <text:p>951,00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52" table:style-name="ce4">
            <text:p>6652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588" table:style-name="ce6">
            <text:p>588,00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09" table:style-name="ce4">
            <text:p>7309</text:p>
          </table:table-cell>
          <table:table-cell office:value-type="date" office:date-value="2021-10-28T00:00:00" table:style-name="ce5">
            <text:p>28/10/2021</text:p>
          </table:table-cell>
          <table:table-cell office:value-type="float" office:value="46.04" table:style-name="ce6">
            <text:p>46,04</text:p>
          </table:table-cell>
          <table:table-cell office:value-type="float" office:value="339" table:style-name="ce7">
            <text:p>33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10" table:style-name="ce4">
            <text:p>7310</text:p>
          </table:table-cell>
          <table:table-cell office:value-type="date" office:date-value="2021-10-28T00:00:00" table:style-name="ce5">
            <text:p>28/10/2021</text:p>
          </table:table-cell>
          <table:table-cell office:value-type="float" office:value="341.46" table:style-name="ce6">
            <text:p>341,46</text:p>
          </table:table-cell>
          <table:table-cell office:value-type="float" office:value="2442" table:style-name="ce7">
            <text:p>244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13" table:style-name="ce4">
            <text:p>7313</text:p>
          </table:table-cell>
          <table:table-cell office:value-type="date" office:date-value="2021-10-28T00:00:00" table:style-name="ce5">
            <text:p>28/10/2021</text:p>
          </table:table-cell>
          <table:table-cell office:value-type="float" office:value="6502.76" table:style-name="ce6">
            <text:p>6.502,76</text:p>
          </table:table-cell>
          <table:table-cell office:value-type="float" office:value="4263" table:style-name="ce7">
            <text:p>426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91" table:style-name="ce4">
            <text:p>7391</text:p>
          </table:table-cell>
          <table:table-cell office:value-type="date" office:date-value="2021-11-05T00:00:00" table:style-name="ce5">
            <text:p>05/11/2021</text:p>
          </table:table-cell>
          <table:table-cell office:value-type="float" office:value="22.38" table:style-name="ce6">
            <text:p>22,38</text:p>
          </table:table-cell>
          <table:table-cell office:value-type="float" office:value="9651" table:style-name="ce7">
            <text:p>965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97" table:style-name="ce4">
            <text:p>7397</text:p>
          </table:table-cell>
          <table:table-cell office:value-type="date" office:date-value="2021-11-08T00:00:00" table:style-name="ce5">
            <text:p>08/11/2021</text:p>
          </table:table-cell>
          <table:table-cell office:value-type="float" office:value="397.23" table:style-name="ce6">
            <text:p>397,2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98" table:style-name="ce4">
            <text:p>7398</text:p>
          </table:table-cell>
          <table:table-cell office:value-type="date" office:date-value="2021-11-08T00:00:00" table:style-name="ce5">
            <text:p>08/11/2021</text:p>
          </table:table-cell>
          <table:table-cell office:value-type="float" office:value="395.51" table:style-name="ce6">
            <text:p>395,5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99" table:style-name="ce4">
            <text:p>7399</text:p>
          </table:table-cell>
          <table:table-cell office:value-type="date" office:date-value="2021-11-08T00:00:00" table:style-name="ce5">
            <text:p>08/11/2021</text:p>
          </table:table-cell>
          <table:table-cell office:value-type="float" office:value="152.44999999999999" table:style-name="ce6">
            <text:p>152,4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00" table:style-name="ce4">
            <text:p>7400</text:p>
          </table:table-cell>
          <table:table-cell office:value-type="date" office:date-value="2021-11-08T00:00:00" table:style-name="ce5">
            <text:p>08/11/2021</text:p>
          </table:table-cell>
          <table:table-cell office:value-type="float" office:value="212.87" table:style-name="ce6">
            <text:p>212,8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65" table:style-name="ce4">
            <text:p>7665</text:p>
          </table:table-cell>
          <table:table-cell office:value-type="date" office:date-value="2021-11-18T00:00:00" table:style-name="ce5">
            <text:p>18/11/2021</text:p>
          </table:table-cell>
          <table:table-cell office:value-type="float" office:value="364.12" table:style-name="ce6">
            <text:p>364,12</text:p>
          </table:table-cell>
          <table:table-cell office:value-type="float" office:value="3923" table:style-name="ce7">
            <text:p>392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66" table:style-name="ce4">
            <text:p>7666</text:p>
          </table:table-cell>
          <table:table-cell office:value-type="date" office:date-value="2021-11-18T00:00:00" table:style-name="ce5">
            <text:p>18/11/2021</text:p>
          </table:table-cell>
          <table:table-cell office:value-type="float" office:value="448.2" table:style-name="ce6">
            <text:p>448,20</text:p>
          </table:table-cell>
          <table:table-cell office:value-type="float" office:value="3923" table:style-name="ce7">
            <text:p>392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82" table:style-name="ce4">
            <text:p>7682</text:p>
          </table:table-cell>
          <table:table-cell office:value-type="date" office:date-value="2021-11-18T00:00:00" table:style-name="ce5">
            <text:p>18/11/2021</text:p>
          </table:table-cell>
          <table:table-cell office:value-type="float" office:value="1132.26" table:style-name="ce6">
            <text:p>1.132,26</text:p>
          </table:table-cell>
          <table:table-cell office:value-type="float" office:value="9874" table:style-name="ce7">
            <text:p>987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83" table:style-name="ce4">
            <text:p>7683</text:p>
          </table:table-cell>
          <table:table-cell office:value-type="date" office:date-value="2021-11-18T00:00:00" table:style-name="ce5">
            <text:p>18/11/2021</text:p>
          </table:table-cell>
          <table:table-cell office:value-type="float" office:value="331.4" table:style-name="ce6">
            <text:p>331,40</text:p>
          </table:table-cell>
          <table:table-cell office:value-type="float" office:value="10860" table:style-name="ce7">
            <text:p>1086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84" table:style-name="ce4">
            <text:p>7684</text:p>
          </table:table-cell>
          <table:table-cell office:value-type="date" office:date-value="2021-11-18T00:00:00" table:style-name="ce5">
            <text:p>18/11/2021</text:p>
          </table:table-cell>
          <table:table-cell office:value-type="float" office:value="492.78" table:style-name="ce6">
            <text:p>492,78</text:p>
          </table:table-cell>
          <table:table-cell office:value-type="float" office:value="9874" table:style-name="ce7">
            <text:p>987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85" table:style-name="ce4">
            <text:p>7685</text:p>
          </table:table-cell>
          <table:table-cell office:value-type="date" office:date-value="2021-11-18T00:00:00" table:style-name="ce5">
            <text:p>18/11/2021</text:p>
          </table:table-cell>
          <table:table-cell office:value-type="float" office:value="225.7" table:style-name="ce6">
            <text:p>225,70</text:p>
          </table:table-cell>
          <table:table-cell office:value-type="float" office:value="9874" table:style-name="ce7">
            <text:p>987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86" table:style-name="ce4">
            <text:p>7686</text:p>
          </table:table-cell>
          <table:table-cell office:value-type="date" office:date-value="2021-11-18T00:00:00" table:style-name="ce5">
            <text:p>18/11/2021</text:p>
          </table:table-cell>
          <table:table-cell office:value-type="float" office:value="220.93" table:style-name="ce6">
            <text:p>220,93</text:p>
          </table:table-cell>
          <table:table-cell office:value-type="float" office:value="10860" table:style-name="ce7">
            <text:p>1086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72" table:style-name="ce4">
            <text:p>7972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567.45000000000005" table:style-name="ce6">
            <text:p>567,45</text:p>
          </table:table-cell>
          <table:table-cell office:value-type="float" office:value="4263" table:style-name="ce7">
            <text:p>426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73" table:style-name="ce4">
            <text:p>7973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17.739999999999998" table:style-name="ce6">
            <text:p>17,74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85" table:style-name="ce4">
            <text:p>7985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221.69" table:style-name="ce6">
            <text:p>221,6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86" table:style-name="ce4">
            <text:p>7986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1029.0899999999999" table:style-name="ce6">
            <text:p>1.029,0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87" table:style-name="ce4">
            <text:p>7987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863.5" table:style-name="ce6">
            <text:p>863,5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88" table:style-name="ce4">
            <text:p>7988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302.95" table:style-name="ce6">
            <text:p>302,9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89" table:style-name="ce4">
            <text:p>7989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522.13" table:style-name="ce6">
            <text:p>522,1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13" table:style-name="ce4">
            <text:p>8013</text:p>
          </table:table-cell>
          <table:table-cell office:value-type="date" office:date-value="2021-11-25T00:00:00" table:style-name="ce5">
            <text:p>25/11/2021</text:p>
          </table:table-cell>
          <table:table-cell office:value-type="float" office:value="1166.28" table:style-name="ce6">
            <text:p>1.166,28</text:p>
          </table:table-cell>
          <table:table-cell office:value-type="float" office:value="10230" table:style-name="ce7">
            <text:p>1023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15" table:style-name="ce4">
            <text:p>8015</text:p>
          </table:table-cell>
          <table:table-cell office:value-type="date" office:date-value="2021-11-25T00:00:00" table:style-name="ce5">
            <text:p>25/11/2021</text:p>
          </table:table-cell>
          <table:table-cell office:value-type="float" office:value="396.6" table:style-name="ce6">
            <text:p>396,60</text:p>
          </table:table-cell>
          <table:table-cell office:value-type="float" office:value="2770" table:style-name="ce7">
            <text:p>277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16" table:style-name="ce4">
            <text:p>8016</text:p>
          </table:table-cell>
          <table:table-cell office:value-type="date" office:date-value="2021-11-25T00:00:00" table:style-name="ce5">
            <text:p>25/11/2021</text:p>
          </table:table-cell>
          <table:table-cell office:value-type="float" office:value="22.43" table:style-name="ce6">
            <text:p>22,43</text:p>
          </table:table-cell>
          <table:table-cell office:value-type="float" office:value="11653" table:style-name="ce7">
            <text:p>1165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17" table:style-name="ce4">
            <text:p>8017</text:p>
          </table:table-cell>
          <table:table-cell office:value-type="date" office:date-value="2021-11-25T00:00:00" table:style-name="ce5">
            <text:p>25/11/2021</text:p>
          </table:table-cell>
          <table:table-cell office:value-type="float" office:value="82.16" table:style-name="ce6">
            <text:p>82,16</text:p>
          </table:table-cell>
          <table:table-cell office:value-type="float" office:value="1555" table:style-name="ce7">
            <text:p>155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85" table:style-name="ce4">
            <text:p>8285</text:p>
          </table:table-cell>
          <table:table-cell office:value-type="date" office:date-value="2021-12-07T00:00:00" table:style-name="ce5">
            <text:p>07/12/2021</text:p>
          </table:table-cell>
          <table:table-cell office:value-type="float" office:value="8768.06" table:style-name="ce6">
            <text:p>8.768,06</text:p>
          </table:table-cell>
          <table:table-cell office:value-type="float" office:value="9829" table:style-name="ce7">
            <text:p>982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86" table:style-name="ce4">
            <text:p>8286</text:p>
          </table:table-cell>
          <table:table-cell office:value-type="date" office:date-value="2021-12-07T00:00:00" table:style-name="ce5">
            <text:p>07/12/2021</text:p>
          </table:table-cell>
          <table:table-cell office:value-type="float" office:value="201.86" table:style-name="ce6">
            <text:p>201,86</text:p>
          </table:table-cell>
          <table:table-cell office:value-type="float" office:value="9829" table:style-name="ce7">
            <text:p>982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96" table:style-name="ce4">
            <text:p>8296</text:p>
          </table:table-cell>
          <table:table-cell office:value-type="date" office:date-value="2021-12-09T00:00:00" table:style-name="ce5">
            <text:p>09/12/2021</text:p>
          </table:table-cell>
          <table:table-cell office:value-type="float" office:value="23.14" table:style-name="ce6">
            <text:p>23,14</text:p>
          </table:table-cell>
          <table:table-cell office:value-type="float" office:value="6288" table:style-name="ce7">
            <text:p>628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08" table:style-name="ce4">
            <text:p>8308</text:p>
          </table:table-cell>
          <table:table-cell office:value-type="date" office:date-value="2021-12-10T00:00:00" table:style-name="ce5">
            <text:p>10/12/2021</text:p>
          </table:table-cell>
          <table:table-cell office:value-type="float" office:value="23.14" table:style-name="ce6">
            <text:p>23,14</text:p>
          </table:table-cell>
          <table:table-cell office:value-type="float" office:value="12567" table:style-name="ce7">
            <text:p>1256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20" table:style-name="ce4">
            <text:p>8320</text:p>
          </table:table-cell>
          <table:table-cell office:value-type="date" office:date-value="2021-12-10T00:00:00" table:style-name="ce5">
            <text:p>10/12/2021</text:p>
          </table:table-cell>
          <table:table-cell office:value-type="float" office:value="203.32" table:style-name="ce6">
            <text:p>203,32</text:p>
          </table:table-cell>
          <table:table-cell office:value-type="float" office:value="2417" table:style-name="ce7">
            <text:p>241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467" table:style-name="ce4">
            <text:p>8467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592.24" table:style-name="ce6">
            <text:p>592,24</text:p>
          </table:table-cell>
          <table:table-cell office:value-type="float" office:value="9654" table:style-name="ce7">
            <text:p>965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31" table:style-name="ce4">
            <text:p>8531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23.14" table:style-name="ce6">
            <text:p>23,14</text:p>
          </table:table-cell>
          <table:table-cell office:value-type="float" office:value="12730" table:style-name="ce7">
            <text:p>1273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34" table:style-name="ce4">
            <text:p>8534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49.76" table:style-name="ce6">
            <text:p>49,76</text:p>
          </table:table-cell>
          <table:table-cell office:value-type="float" office:value="9829" table:style-name="ce7">
            <text:p>982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63" table:style-name="ce4">
            <text:p>8663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292.51" table:style-name="ce6">
            <text:p>292,51</text:p>
          </table:table-cell>
          <table:table-cell office:value-type="float" office:value="9874" table:style-name="ce7">
            <text:p>987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64" table:style-name="ce4">
            <text:p>8664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6878.76" table:style-name="ce6">
            <text:p>6.878,76</text:p>
          </table:table-cell>
          <table:table-cell office:value-type="float" office:value="9667" table:style-name="ce7">
            <text:p>966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65" table:style-name="ce4">
            <text:p>8665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241.56" table:style-name="ce6">
            <text:p>241,56</text:p>
          </table:table-cell>
          <table:table-cell office:value-type="float" office:value="9874" table:style-name="ce7">
            <text:p>987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14" table:style-name="ce4">
            <text:p>8714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1000" table:style-name="ce6">
            <text:p>1.000,00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15" table:style-name="ce4">
            <text:p>8715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759.42" table:style-name="ce6">
            <text:p>759,42</text:p>
          </table:table-cell>
          <table:table-cell office:value-type="float" office:value="8928" table:style-name="ce7">
            <text:p>892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16" table:style-name="ce4">
            <text:p>8716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1000" table:style-name="ce6">
            <text:p>1.000,00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17" table:style-name="ce4">
            <text:p>8717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1277.44" table:style-name="ce6">
            <text:p>1.277,44</text:p>
          </table:table-cell>
          <table:table-cell office:value-type="float" office:value="8928" table:style-name="ce7">
            <text:p>892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34" table:style-name="ce4">
            <text:p>8734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7932.44" table:style-name="ce6">
            <text:p>7.932,44</text:p>
          </table:table-cell>
          <table:table-cell office:value-type="float" office:value="11740" table:style-name="ce7">
            <text:p>1174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57" table:style-name="ce4">
            <text:p>6957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3420.88" table:style-name="ce6">
            <text:p>3.420,88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08" table:style-name="ce4">
            <text:p>7008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36.67" table:style-name="ce6">
            <text:p>36,67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09" table:style-name="ce4">
            <text:p>7009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83.33" table:style-name="ce6">
            <text:p>83,33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30" table:style-name="ce4">
            <text:p>7030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822.49" table:style-name="ce6">
            <text:p>822,4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75" table:style-name="ce4">
            <text:p>7775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3489.04" table:style-name="ce6">
            <text:p>3.489,04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09" table:style-name="ce4">
            <text:p>7809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838.39" table:style-name="ce6">
            <text:p>838,3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39" table:style-name="ce4">
            <text:p>7839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83.32" table:style-name="ce6">
            <text:p>83,3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48" table:style-name="ce4">
            <text:p>7848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0.24" table:style-name="ce6">
            <text:p>0,24</text:p>
          </table:table-cell>
          <table:table-cell office:value-type="float" office:value="1445" table:style-name="ce7">
            <text:p>144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43" table:style-name="ce4">
            <text:p>8443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6564.61" table:style-name="ce6">
            <text:p>6.564,61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85" table:style-name="ce4">
            <text:p>8485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1578.97" table:style-name="ce6">
            <text:p>1.578,97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516" table:style-name="ce4">
            <text:p>8516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38.79" table:style-name="ce6">
            <text:p>38,7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517" table:style-name="ce4">
            <text:p>8517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166.65" table:style-name="ce6">
            <text:p>166,6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54" table:style-name="ce4">
            <text:p>6554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290.33999999999997" table:style-name="ce6">
            <text:p>290,3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487" table:style-name="ce4">
            <text:p>7487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93.75" table:style-name="ce6">
            <text:p>293,7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200" table:style-name="ce4">
            <text:p>8200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299.42" table:style-name="ce6">
            <text:p>299,42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453" table:style-name="ce4">
            <text:p>6453</text:p>
          </table:table-cell>
          <table:table-cell office:value-type="date" office:date-value="2021-10-06T00:00:00" table:style-name="ce5">
            <text:p>06/10/2021</text:p>
          </table:table-cell>
          <table:table-cell office:value-type="float" office:value="3.36" table:style-name="ce6">
            <text:p>3,36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54" table:style-name="ce4">
            <text:p>6454</text:p>
          </table:table-cell>
          <table:table-cell office:value-type="date" office:date-value="2021-10-06T00:00:00" table:style-name="ce5">
            <text:p>06/10/2021</text:p>
          </table:table-cell>
          <table:table-cell office:value-type="float" office:value="3.25" table:style-name="ce6">
            <text:p>3,25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55" table:style-name="ce4">
            <text:p>6455</text:p>
          </table:table-cell>
          <table:table-cell office:value-type="date" office:date-value="2021-10-06T00:00:00" table:style-name="ce5">
            <text:p>06/10/2021</text:p>
          </table:table-cell>
          <table:table-cell office:value-type="float" office:value="108.93" table:style-name="ce6">
            <text:p>108,93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56" table:style-name="ce4">
            <text:p>6456</text:p>
          </table:table-cell>
          <table:table-cell office:value-type="date" office:date-value="2021-10-06T00:00:00" table:style-name="ce5">
            <text:p>06/10/2021</text:p>
          </table:table-cell>
          <table:table-cell office:value-type="float" office:value="234.03" table:style-name="ce6">
            <text:p>234,03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57" table:style-name="ce4">
            <text:p>6457</text:p>
          </table:table-cell>
          <table:table-cell office:value-type="date" office:date-value="2021-10-06T00:00:00" table:style-name="ce5">
            <text:p>06/10/2021</text:p>
          </table:table-cell>
          <table:table-cell office:value-type="float" office:value="180.33" table:style-name="ce6">
            <text:p>180,33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58" table:style-name="ce4">
            <text:p>6458</text:p>
          </table:table-cell>
          <table:table-cell office:value-type="date" office:date-value="2021-10-06T00:00:00" table:style-name="ce5">
            <text:p>06/10/2021</text:p>
          </table:table-cell>
          <table:table-cell office:value-type="float" office:value="5.01" table:style-name="ce6">
            <text:p>5,01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59" table:style-name="ce4">
            <text:p>6459</text:p>
          </table:table-cell>
          <table:table-cell office:value-type="date" office:date-value="2021-10-06T00:00:00" table:style-name="ce5">
            <text:p>06/10/2021</text:p>
          </table:table-cell>
          <table:table-cell office:value-type="float" office:value="14.2" table:style-name="ce6">
            <text:p>14,20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60" table:style-name="ce4">
            <text:p>6460</text:p>
          </table:table-cell>
          <table:table-cell office:value-type="date" office:date-value="2021-10-06T00:00:00" table:style-name="ce5">
            <text:p>06/10/2021</text:p>
          </table:table-cell>
          <table:table-cell office:value-type="float" office:value="389.6" table:style-name="ce6">
            <text:p>389,60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83" table:style-name="ce4">
            <text:p>6483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1.36" table:style-name="ce6">
            <text:p>1,36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84" table:style-name="ce4">
            <text:p>6484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3.36" table:style-name="ce6">
            <text:p>3,36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85" table:style-name="ce4">
            <text:p>6485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2" table:style-name="ce6">
            <text:p>2,00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86" table:style-name="ce4">
            <text:p>6486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5.17" table:style-name="ce6">
            <text:p>5,17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87" table:style-name="ce4">
            <text:p>6487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18.47" table:style-name="ce6">
            <text:p>18,47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88" table:style-name="ce4">
            <text:p>6488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111.34" table:style-name="ce6">
            <text:p>111,34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89" table:style-name="ce4">
            <text:p>6489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20.329999999999998" table:style-name="ce6">
            <text:p>20,33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90" table:style-name="ce4">
            <text:p>6490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245.5" table:style-name="ce6">
            <text:p>245,50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91" table:style-name="ce4">
            <text:p>6491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6.41" table:style-name="ce6">
            <text:p>6,41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84" table:style-name="ce4">
            <text:p>6584</text:p>
          </table:table-cell>
          <table:table-cell office:value-type="date" office:date-value="2021-10-08T00:00:00" table:style-name="ce5">
            <text:p>08/10/2021</text:p>
          </table:table-cell>
          <table:table-cell office:value-type="float" office:value="0.18" table:style-name="ce6">
            <text:p>0,18</text:p>
          </table:table-cell>
          <table:table-cell office:value-type="float" office:value="10452" table:style-name="ce7">
            <text:p>1045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85" table:style-name="ce4">
            <text:p>6585</text:p>
          </table:table-cell>
          <table:table-cell office:value-type="date" office:date-value="2021-10-08T00:00:00" table:style-name="ce5">
            <text:p>08/10/2021</text:p>
          </table:table-cell>
          <table:table-cell office:value-type="float" office:value="130" table:style-name="ce6">
            <text:p>130,00</text:p>
          </table:table-cell>
          <table:table-cell office:value-type="float" office:value="10452" table:style-name="ce7">
            <text:p>1045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86" table:style-name="ce4">
            <text:p>6586</text:p>
          </table:table-cell>
          <table:table-cell office:value-type="date" office:date-value="2021-10-08T00:00:00" table:style-name="ce5">
            <text:p>08/10/2021</text:p>
          </table:table-cell>
          <table:table-cell office:value-type="float" office:value="14.4" table:style-name="ce6">
            <text:p>14,40</text:p>
          </table:table-cell>
          <table:table-cell office:value-type="float" office:value="10452" table:style-name="ce7">
            <text:p>1045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87" table:style-name="ce4">
            <text:p>6587</text:p>
          </table:table-cell>
          <table:table-cell office:value-type="date" office:date-value="2021-10-08T00:00:00" table:style-name="ce5">
            <text:p>08/10/2021</text:p>
          </table:table-cell>
          <table:table-cell office:value-type="float" office:value="264.69" table:style-name="ce6">
            <text:p>264,69</text:p>
          </table:table-cell>
          <table:table-cell office:value-type="float" office:value="10452" table:style-name="ce7">
            <text:p>1045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88" table:style-name="ce4">
            <text:p>6588</text:p>
          </table:table-cell>
          <table:table-cell office:value-type="date" office:date-value="2021-10-08T00:00:00" table:style-name="ce5">
            <text:p>08/10/2021</text:p>
          </table:table-cell>
          <table:table-cell office:value-type="float" office:value="180.18" table:style-name="ce6">
            <text:p>180,18</text:p>
          </table:table-cell>
          <table:table-cell office:value-type="float" office:value="10452" table:style-name="ce7">
            <text:p>1045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89" table:style-name="ce4">
            <text:p>6589</text:p>
          </table:table-cell>
          <table:table-cell office:value-type="date" office:date-value="2021-10-08T00:00:00" table:style-name="ce5">
            <text:p>08/10/2021</text:p>
          </table:table-cell>
          <table:table-cell office:value-type="float" office:value="466.75" table:style-name="ce6">
            <text:p>466,75</text:p>
          </table:table-cell>
          <table:table-cell office:value-type="float" office:value="10452" table:style-name="ce7">
            <text:p>1045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90" table:style-name="ce4">
            <text:p>6590</text:p>
          </table:table-cell>
          <table:table-cell office:value-type="date" office:date-value="2021-10-08T00:00:00" table:style-name="ce5">
            <text:p>08/10/2021</text:p>
          </table:table-cell>
          <table:table-cell office:value-type="float" office:value="170" table:style-name="ce6">
            <text:p>170,00</text:p>
          </table:table-cell>
          <table:table-cell office:value-type="float" office:value="10452" table:style-name="ce7">
            <text:p>1045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91" table:style-name="ce4">
            <text:p>6591</text:p>
          </table:table-cell>
          <table:table-cell office:value-type="date" office:date-value="2021-10-08T00:00:00" table:style-name="ce5">
            <text:p>08/10/2021</text:p>
          </table:table-cell>
          <table:table-cell office:value-type="float" office:value="1.8" table:style-name="ce6">
            <text:p>1,80</text:p>
          </table:table-cell>
          <table:table-cell office:value-type="float" office:value="10452" table:style-name="ce7">
            <text:p>1045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12" table:style-name="ce4">
            <text:p>6612</text:p>
          </table:table-cell>
          <table:table-cell office:value-type="date" office:date-value="2021-10-08T00:00:00" table:style-name="ce5">
            <text:p>08/10/2021</text:p>
          </table:table-cell>
          <table:table-cell office:value-type="float" office:value="18.510000000000002" table:style-name="ce6">
            <text:p>18,5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13" table:style-name="ce4">
            <text:p>6613</text:p>
          </table:table-cell>
          <table:table-cell office:value-type="date" office:date-value="2021-10-08T00:00:00" table:style-name="ce5">
            <text:p>08/10/2021</text:p>
          </table:table-cell>
          <table:table-cell office:value-type="float" office:value="68.239999999999995" table:style-name="ce6">
            <text:p>68,2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17" table:style-name="ce4">
            <text:p>6617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10450" table:style-name="ce6">
            <text:p>10.450,00</text:p>
          </table:table-cell>
          <table:table-cell office:value-type="float" office:value="2794" table:style-name="ce7">
            <text:p>279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18" table:style-name="ce4">
            <text:p>6618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10450" table:style-name="ce6">
            <text:p>10.450,00</text:p>
          </table:table-cell>
          <table:table-cell office:value-type="float" office:value="2794" table:style-name="ce7">
            <text:p>279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01" table:style-name="ce4">
            <text:p>7401</text:p>
          </table:table-cell>
          <table:table-cell office:value-type="date" office:date-value="2021-11-08T00:00:00" table:style-name="ce5">
            <text:p>08/11/2021</text:p>
          </table:table-cell>
          <table:table-cell office:value-type="float" office:value="199.14" table:style-name="ce6">
            <text:p>199,1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02" table:style-name="ce4">
            <text:p>7402</text:p>
          </table:table-cell>
          <table:table-cell office:value-type="date" office:date-value="2021-11-08T00:00:00" table:style-name="ce5">
            <text:p>08/11/2021</text:p>
          </table:table-cell>
          <table:table-cell office:value-type="float" office:value="153.91" table:style-name="ce6">
            <text:p>153,9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03" table:style-name="ce4">
            <text:p>7403</text:p>
          </table:table-cell>
          <table:table-cell office:value-type="date" office:date-value="2021-11-08T00:00:00" table:style-name="ce5">
            <text:p>08/11/2021</text:p>
          </table:table-cell>
          <table:table-cell office:value-type="float" office:value="26.08" table:style-name="ce6">
            <text:p>26,0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04" table:style-name="ce4">
            <text:p>7404</text:p>
          </table:table-cell>
          <table:table-cell office:value-type="date" office:date-value="2021-11-08T00:00:00" table:style-name="ce5">
            <text:p>08/11/2021</text:p>
          </table:table-cell>
          <table:table-cell office:value-type="float" office:value="168.89" table:style-name="ce6">
            <text:p>168,8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10" table:style-name="ce4">
            <text:p>7510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11973.07" table:style-name="ce6">
            <text:p>11.973,07</text:p>
          </table:table-cell>
          <table:table-cell office:value-type="float" office:value="11324" table:style-name="ce7">
            <text:p>113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28" table:style-name="ce4">
            <text:p>7528</text:p>
          </table:table-cell>
          <table:table-cell office:value-type="date" office:date-value="2021-11-12T00:00:00" table:style-name="ce5">
            <text:p>12/11/2021</text:p>
          </table:table-cell>
          <table:table-cell office:value-type="float" office:value="97812.33" table:style-name="ce6">
            <text:p>97.812,33</text:p>
          </table:table-cell>
          <table:table-cell office:value-type="float" office:value="12100" table:style-name="ce7">
            <text:p>1210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53" table:style-name="ce4">
            <text:p>7953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10450" table:style-name="ce6">
            <text:p>10.450,00</text:p>
          </table:table-cell>
          <table:table-cell office:value-type="float" office:value="2794" table:style-name="ce7">
            <text:p>279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90" table:style-name="ce4">
            <text:p>7990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181.14" table:style-name="ce6">
            <text:p>181,1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91" table:style-name="ce4">
            <text:p>7991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336.04" table:style-name="ce6">
            <text:p>336,0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92" table:style-name="ce4">
            <text:p>7992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285.66000000000003" table:style-name="ce6">
            <text:p>285,6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93" table:style-name="ce4">
            <text:p>7993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515.88" table:style-name="ce6">
            <text:p>515,8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83" table:style-name="ce4">
            <text:p>8283</text:p>
          </table:table-cell>
          <table:table-cell office:value-type="date" office:date-value="2021-12-07T00:00:00" table:style-name="ce5">
            <text:p>07/12/2021</text:p>
          </table:table-cell>
          <table:table-cell office:value-type="float" office:value="86.27" table:style-name="ce6">
            <text:p>86,2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87" table:style-name="ce4">
            <text:p>8287</text:p>
          </table:table-cell>
          <table:table-cell office:value-type="date" office:date-value="2021-12-07T00:00:00" table:style-name="ce5">
            <text:p>07/12/2021</text:p>
          </table:table-cell>
          <table:table-cell office:value-type="float" office:value="19480.98" table:style-name="ce6">
            <text:p>19.480,98</text:p>
          </table:table-cell>
          <table:table-cell office:value-type="float" office:value="11324" table:style-name="ce7">
            <text:p>113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88" table:style-name="ce4">
            <text:p>8288</text:p>
          </table:table-cell>
          <table:table-cell office:value-type="date" office:date-value="2021-12-07T00:00:00" table:style-name="ce5">
            <text:p>07/12/2021</text:p>
          </table:table-cell>
          <table:table-cell office:value-type="float" office:value="193.9" table:style-name="ce6">
            <text:p>193,90</text:p>
          </table:table-cell>
          <table:table-cell office:value-type="float" office:value="11324" table:style-name="ce7">
            <text:p>113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02" table:style-name="ce4">
            <text:p>8302</text:p>
          </table:table-cell>
          <table:table-cell office:value-type="date" office:date-value="2021-12-09T00:00:00" table:style-name="ce5">
            <text:p>09/12/2021</text:p>
          </table:table-cell>
          <table:table-cell office:value-type="float" office:value="5204.6099999999997" table:style-name="ce6">
            <text:p>5.204,61</text:p>
          </table:table-cell>
          <table:table-cell office:value-type="float" office:value="6050" table:style-name="ce7">
            <text:p>605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03" table:style-name="ce4">
            <text:p>8303</text:p>
          </table:table-cell>
          <table:table-cell office:value-type="date" office:date-value="2021-12-09T00:00:00" table:style-name="ce5">
            <text:p>09/12/2021</text:p>
          </table:table-cell>
          <table:table-cell office:value-type="float" office:value="10888.94" table:style-name="ce6">
            <text:p>10.888,94</text:p>
          </table:table-cell>
          <table:table-cell office:value-type="float" office:value="6050" table:style-name="ce7">
            <text:p>605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04" table:style-name="ce4">
            <text:p>8304</text:p>
          </table:table-cell>
          <table:table-cell office:value-type="date" office:date-value="2021-12-09T00:00:00" table:style-name="ce5">
            <text:p>09/12/2021</text:p>
          </table:table-cell>
          <table:table-cell office:value-type="float" office:value="3643.85" table:style-name="ce6">
            <text:p>3.643,85</text:p>
          </table:table-cell>
          <table:table-cell office:value-type="float" office:value="6050" table:style-name="ce7">
            <text:p>605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05" table:style-name="ce4">
            <text:p>8305</text:p>
          </table:table-cell>
          <table:table-cell office:value-type="date" office:date-value="2021-12-09T00:00:00" table:style-name="ce5">
            <text:p>09/12/2021</text:p>
          </table:table-cell>
          <table:table-cell office:value-type="float" office:value="5341.44" table:style-name="ce6">
            <text:p>5.341,44</text:p>
          </table:table-cell>
          <table:table-cell office:value-type="float" office:value="6050" table:style-name="ce7">
            <text:p>605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29" table:style-name="ce4">
            <text:p>8529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10450" table:style-name="ce6">
            <text:p>10.450,00</text:p>
          </table:table-cell>
          <table:table-cell office:value-type="float" office:value="2794" table:style-name="ce7">
            <text:p>279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9099" table:style-name="ce4">
            <text:p>9099</text:p>
          </table:table-cell>
          <table:table-cell office:value-type="date" office:date-value="2021-12-23T00:00:00" table:style-name="ce5">
            <text:p>23/12/2021</text:p>
          </table:table-cell>
          <table:table-cell office:value-type="float" office:value="1665.25" table:style-name="ce6">
            <text:p>1.665,25</text:p>
          </table:table-cell>
          <table:table-cell office:value-type="float" office:value="373" table:style-name="ce7">
            <text:p>37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9100" table:style-name="ce4">
            <text:p>9100</text:p>
          </table:table-cell>
          <table:table-cell office:value-type="date" office:date-value="2021-12-23T00:00:00" table:style-name="ce5">
            <text:p>23/12/2021</text:p>
          </table:table-cell>
          <table:table-cell office:value-type="float" office:value="6661" table:style-name="ce6">
            <text:p>6.661,00</text:p>
          </table:table-cell>
          <table:table-cell office:value-type="float" office:value="99999" table:style-name="ce7">
            <text:p>9999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40" table:style-name="ce4">
            <text:p>7540</text:p>
          </table:table-cell>
          <table:table-cell office:value-type="date" office:date-value="2021-11-15T00:00:00" table:style-name="ce5">
            <text:p>15/11/2021</text:p>
          </table:table-cell>
          <table:table-cell office:value-type="float" office:value="330" table:style-name="ce6">
            <text:p>330,00</text:p>
          </table:table-cell>
          <table:table-cell office:value-type="float" office:value="8411" table:style-name="ce7">
            <text:p>841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41" table:style-name="ce4">
            <text:p>7541</text:p>
          </table:table-cell>
          <table:table-cell office:value-type="date" office:date-value="2021-11-15T00:00:00" table:style-name="ce5">
            <text:p>15/11/2021</text:p>
          </table:table-cell>
          <table:table-cell office:value-type="float" office:value="330" table:style-name="ce6">
            <text:p>330,00</text:p>
          </table:table-cell>
          <table:table-cell office:value-type="float" office:value="5502" table:style-name="ce7">
            <text:p>550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42" table:style-name="ce4">
            <text:p>7542</text:p>
          </table:table-cell>
          <table:table-cell office:value-type="date" office:date-value="2021-11-15T00:00:00" table:style-name="ce5">
            <text:p>15/11/2021</text:p>
          </table:table-cell>
          <table:table-cell office:value-type="float" office:value="330" table:style-name="ce6">
            <text:p>330,00</text:p>
          </table:table-cell>
          <table:table-cell office:value-type="float" office:value="3582" table:style-name="ce7">
            <text:p>358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43" table:style-name="ce4">
            <text:p>7543</text:p>
          </table:table-cell>
          <table:table-cell office:value-type="date" office:date-value="2021-11-15T00:00:00" table:style-name="ce5">
            <text:p>15/11/2021</text:p>
          </table:table-cell>
          <table:table-cell office:value-type="float" office:value="330" table:style-name="ce6">
            <text:p>330,00</text:p>
          </table:table-cell>
          <table:table-cell office:value-type="float" office:value="6015" table:style-name="ce7">
            <text:p>601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44" table:style-name="ce4">
            <text:p>7544</text:p>
          </table:table-cell>
          <table:table-cell office:value-type="date" office:date-value="2021-11-15T00:00:00" table:style-name="ce5">
            <text:p>15/11/2021</text:p>
          </table:table-cell>
          <table:table-cell office:value-type="float" office:value="330" table:style-name="ce6">
            <text:p>330,00</text:p>
          </table:table-cell>
          <table:table-cell office:value-type="float" office:value="100568" table:style-name="ce7">
            <text:p>10056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45" table:style-name="ce4">
            <text:p>7545</text:p>
          </table:table-cell>
          <table:table-cell office:value-type="date" office:date-value="2021-11-15T00:00:00" table:style-name="ce5">
            <text:p>15/11/2021</text:p>
          </table:table-cell>
          <table:table-cell office:value-type="float" office:value="330" table:style-name="ce6">
            <text:p>330,00</text:p>
          </table:table-cell>
          <table:table-cell office:value-type="float" office:value="8771" table:style-name="ce7">
            <text:p>877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46" table:style-name="ce4">
            <text:p>7546</text:p>
          </table:table-cell>
          <table:table-cell office:value-type="date" office:date-value="2021-11-15T00:00:00" table:style-name="ce5">
            <text:p>15/11/2021</text:p>
          </table:table-cell>
          <table:table-cell office:value-type="float" office:value="330" table:style-name="ce6">
            <text:p>330,00</text:p>
          </table:table-cell>
          <table:table-cell office:value-type="float" office:value="11572" table:style-name="ce7">
            <text:p>1157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47" table:style-name="ce4">
            <text:p>7547</text:p>
          </table:table-cell>
          <table:table-cell office:value-type="date" office:date-value="2021-11-15T00:00:00" table:style-name="ce5">
            <text:p>15/11/2021</text:p>
          </table:table-cell>
          <table:table-cell office:value-type="float" office:value="330" table:style-name="ce6">
            <text:p>330,00</text:p>
          </table:table-cell>
          <table:table-cell office:value-type="float" office:value="6663" table:style-name="ce7">
            <text:p>666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27" table:style-name="ce4">
            <text:p>7527</text:p>
          </table:table-cell>
          <table:table-cell office:value-type="date" office:date-value="2021-11-12T00:00:00" table:style-name="ce5">
            <text:p>12/11/2021</text:p>
          </table:table-cell>
          <table:table-cell office:value-type="float" office:value="55" table:style-name="ce6">
            <text:p>55,00</text:p>
          </table:table-cell>
          <table:table-cell office:value-type="float" office:value="10778" table:style-name="ce7">
            <text:p>1077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6689" table:style-name="ce4">
            <text:p>6689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3388" table:style-name="ce7">
            <text:p>338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90" table:style-name="ce4">
            <text:p>6690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7391" table:style-name="ce7">
            <text:p>73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91" table:style-name="ce4">
            <text:p>6691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57" table:style-name="ce6">
            <text:p>57,00</text:p>
          </table:table-cell>
          <table:table-cell office:value-type="float" office:value="12366" table:style-name="ce7">
            <text:p>1236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92" table:style-name="ce4">
            <text:p>6692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1530" table:style-name="ce7">
            <text:p>1153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93" table:style-name="ce4">
            <text:p>6693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50" table:style-name="ce6">
            <text:p>50,00</text:p>
          </table:table-cell>
          <table:table-cell office:value-type="float" office:value="11530" table:style-name="ce7">
            <text:p>1153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94" table:style-name="ce4">
            <text:p>6694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10" table:style-name="ce6">
            <text:p>110,00</text:p>
          </table:table-cell>
          <table:table-cell office:value-type="float" office:value="12369" table:style-name="ce7">
            <text:p>1236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95" table:style-name="ce4">
            <text:p>6695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2361" table:style-name="ce7">
            <text:p>1236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96" table:style-name="ce4">
            <text:p>6696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10" table:style-name="ce6">
            <text:p>110,00</text:p>
          </table:table-cell>
          <table:table-cell office:value-type="float" office:value="12357" table:style-name="ce7">
            <text:p>1235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97" table:style-name="ce4">
            <text:p>6697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99" table:style-name="ce6">
            <text:p>99,00</text:p>
          </table:table-cell>
          <table:table-cell office:value-type="float" office:value="4399" table:style-name="ce7">
            <text:p>439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98" table:style-name="ce4">
            <text:p>6698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10" table:style-name="ce6">
            <text:p>110,00</text:p>
          </table:table-cell>
          <table:table-cell office:value-type="float" office:value="4399" table:style-name="ce7">
            <text:p>439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99" table:style-name="ce4">
            <text:p>6699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0707" table:style-name="ce7">
            <text:p>1070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00" table:style-name="ce4">
            <text:p>6700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9010" table:style-name="ce7">
            <text:p>901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01" table:style-name="ce4">
            <text:p>6701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1502" table:style-name="ce7">
            <text:p>1150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02" table:style-name="ce4">
            <text:p>6702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5428" table:style-name="ce7">
            <text:p>542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03" table:style-name="ce4">
            <text:p>6703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5428" table:style-name="ce7">
            <text:p>542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04" table:style-name="ce4">
            <text:p>6704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90" table:style-name="ce6">
            <text:p>90,00</text:p>
          </table:table-cell>
          <table:table-cell office:value-type="float" office:value="5428" table:style-name="ce7">
            <text:p>542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05" table:style-name="ce4">
            <text:p>6705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2367" table:style-name="ce7">
            <text:p>1236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06" table:style-name="ce4">
            <text:p>6706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57.94" table:style-name="ce6">
            <text:p>57,94</text:p>
          </table:table-cell>
          <table:table-cell office:value-type="float" office:value="10593" table:style-name="ce7">
            <text:p>1059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07" table:style-name="ce4">
            <text:p>6707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1726" table:style-name="ce7">
            <text:p>1172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08" table:style-name="ce4">
            <text:p>6708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43.5" table:style-name="ce6">
            <text:p>43,50</text:p>
          </table:table-cell>
          <table:table-cell office:value-type="float" office:value="11726" table:style-name="ce7">
            <text:p>1172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09" table:style-name="ce4">
            <text:p>6709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0195" table:style-name="ce7">
            <text:p>101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10" table:style-name="ce4">
            <text:p>6710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0195" table:style-name="ce7">
            <text:p>101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11" table:style-name="ce4">
            <text:p>6711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10" table:style-name="ce6">
            <text:p>110,00</text:p>
          </table:table-cell>
          <table:table-cell office:value-type="float" office:value="10723" table:style-name="ce7">
            <text:p>1072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12" table:style-name="ce4">
            <text:p>6712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0723" table:style-name="ce7">
            <text:p>1072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13" table:style-name="ce4">
            <text:p>6713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1736" table:style-name="ce7">
            <text:p>1173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14" table:style-name="ce4">
            <text:p>6714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2371" table:style-name="ce7">
            <text:p>1237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15" table:style-name="ce4">
            <text:p>6715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45" table:style-name="ce6">
            <text:p>45,00</text:p>
          </table:table-cell>
          <table:table-cell office:value-type="float" office:value="11035" table:style-name="ce7">
            <text:p>1103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16" table:style-name="ce4">
            <text:p>6716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1156" table:style-name="ce7">
            <text:p>1115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17" table:style-name="ce4">
            <text:p>6717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92" table:style-name="ce6">
            <text:p>92,00</text:p>
          </table:table-cell>
          <table:table-cell office:value-type="float" office:value="5374" table:style-name="ce7">
            <text:p>537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18" table:style-name="ce4">
            <text:p>6718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5374" table:style-name="ce7">
            <text:p>537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19" table:style-name="ce4">
            <text:p>6719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5374" table:style-name="ce7">
            <text:p>537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20" table:style-name="ce4">
            <text:p>6720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10" table:style-name="ce6">
            <text:p>110,00</text:p>
          </table:table-cell>
          <table:table-cell office:value-type="float" office:value="5374" table:style-name="ce7">
            <text:p>537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21" table:style-name="ce4">
            <text:p>6721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1318" table:style-name="ce7">
            <text:p>1131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22" table:style-name="ce4">
            <text:p>6722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1318" table:style-name="ce7">
            <text:p>1131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23" table:style-name="ce4">
            <text:p>6723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2358" table:style-name="ce7">
            <text:p>1235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24" table:style-name="ce4">
            <text:p>6724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10" table:style-name="ce6">
            <text:p>110,00</text:p>
          </table:table-cell>
          <table:table-cell office:value-type="float" office:value="12358" table:style-name="ce7">
            <text:p>1235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25" table:style-name="ce4">
            <text:p>6725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1495" table:style-name="ce7">
            <text:p>114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26" table:style-name="ce4">
            <text:p>6726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2997" table:style-name="ce7">
            <text:p>299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27" table:style-name="ce4">
            <text:p>6727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0721" table:style-name="ce7">
            <text:p>1072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28" table:style-name="ce4">
            <text:p>6728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7024" table:style-name="ce7">
            <text:p>70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29" table:style-name="ce4">
            <text:p>6729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10" table:style-name="ce6">
            <text:p>110,00</text:p>
          </table:table-cell>
          <table:table-cell office:value-type="float" office:value="7024" table:style-name="ce7">
            <text:p>70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30" table:style-name="ce4">
            <text:p>6730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2359" table:style-name="ce7">
            <text:p>1235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31" table:style-name="ce4">
            <text:p>6731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1727" table:style-name="ce7">
            <text:p>1172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32" table:style-name="ce4">
            <text:p>6732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1329" table:style-name="ce7">
            <text:p>1132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33" table:style-name="ce4">
            <text:p>6733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1329" table:style-name="ce7">
            <text:p>1132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34" table:style-name="ce4">
            <text:p>6734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2365" table:style-name="ce7">
            <text:p>1236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35" table:style-name="ce4">
            <text:p>6735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10" table:style-name="ce6">
            <text:p>110,00</text:p>
          </table:table-cell>
          <table:table-cell office:value-type="float" office:value="12365" table:style-name="ce7">
            <text:p>1236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36" table:style-name="ce4">
            <text:p>6736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4435" table:style-name="ce7">
            <text:p>443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37" table:style-name="ce4">
            <text:p>6737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10" table:style-name="ce6">
            <text:p>110,00</text:p>
          </table:table-cell>
          <table:table-cell office:value-type="float" office:value="4435" table:style-name="ce7">
            <text:p>443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38" table:style-name="ce4">
            <text:p>6738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03004" table:style-name="ce7">
            <text:p>10300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39" table:style-name="ce4">
            <text:p>6739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2370" table:style-name="ce7">
            <text:p>1237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40" table:style-name="ce4">
            <text:p>6740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8168" table:style-name="ce7">
            <text:p>816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41" table:style-name="ce4">
            <text:p>6741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10" table:style-name="ce6">
            <text:p>110,00</text:p>
          </table:table-cell>
          <table:table-cell office:value-type="float" office:value="8168" table:style-name="ce7">
            <text:p>816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42" table:style-name="ce4">
            <text:p>6742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6643" table:style-name="ce7">
            <text:p>664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43" table:style-name="ce4">
            <text:p>6743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50" table:style-name="ce6">
            <text:p>50,00</text:p>
          </table:table-cell>
          <table:table-cell office:value-type="float" office:value="6643" table:style-name="ce7">
            <text:p>664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44" table:style-name="ce4">
            <text:p>6744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6091" table:style-name="ce7">
            <text:p>60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45" table:style-name="ce4">
            <text:p>6745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0726" table:style-name="ce7">
            <text:p>1072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46" table:style-name="ce4">
            <text:p>6746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2368" table:style-name="ce7">
            <text:p>1236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47" table:style-name="ce4">
            <text:p>6747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1789" table:style-name="ce7">
            <text:p>1178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48" table:style-name="ce4">
            <text:p>6748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4453" table:style-name="ce7">
            <text:p>445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49" table:style-name="ce4">
            <text:p>6749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99.99" table:style-name="ce6">
            <text:p>99,99</text:p>
          </table:table-cell>
          <table:table-cell office:value-type="float" office:value="4376" table:style-name="ce7">
            <text:p>437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50" table:style-name="ce4">
            <text:p>6750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6020" table:style-name="ce7">
            <text:p>602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51" table:style-name="ce4">
            <text:p>6751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1732" table:style-name="ce7">
            <text:p>1173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52" table:style-name="ce4">
            <text:p>6752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1732" table:style-name="ce7">
            <text:p>1173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53" table:style-name="ce4">
            <text:p>6753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1732" table:style-name="ce7">
            <text:p>1173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54" table:style-name="ce4">
            <text:p>6754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6074" table:style-name="ce7">
            <text:p>607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55" table:style-name="ce4">
            <text:p>6755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6074" table:style-name="ce7">
            <text:p>607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56" table:style-name="ce4">
            <text:p>6756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90" table:style-name="ce6">
            <text:p>90,00</text:p>
          </table:table-cell>
          <table:table-cell office:value-type="float" office:value="101056" table:style-name="ce7">
            <text:p>10105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57" table:style-name="ce4">
            <text:p>6757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1837" table:style-name="ce7">
            <text:p>1183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58" table:style-name="ce4">
            <text:p>6758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10" table:style-name="ce6">
            <text:p>110,00</text:p>
          </table:table-cell>
          <table:table-cell office:value-type="float" office:value="12360" table:style-name="ce7">
            <text:p>1236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59" table:style-name="ce4">
            <text:p>6759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6262" table:style-name="ce7">
            <text:p>626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60" table:style-name="ce4">
            <text:p>6760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4486" table:style-name="ce7">
            <text:p>448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61" table:style-name="ce4">
            <text:p>6761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10" table:style-name="ce6">
            <text:p>110,00</text:p>
          </table:table-cell>
          <table:table-cell office:value-type="float" office:value="10720" table:style-name="ce7">
            <text:p>1072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62" table:style-name="ce4">
            <text:p>6762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9360" table:style-name="ce7">
            <text:p>936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63" table:style-name="ce4">
            <text:p>6763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10" table:style-name="ce6">
            <text:p>110,00</text:p>
          </table:table-cell>
          <table:table-cell office:value-type="float" office:value="8802" table:style-name="ce7">
            <text:p>880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64" table:style-name="ce4">
            <text:p>6764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1572" table:style-name="ce7">
            <text:p>1157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65" table:style-name="ce4">
            <text:p>6765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1572" table:style-name="ce7">
            <text:p>1157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66" table:style-name="ce4">
            <text:p>6766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9726" table:style-name="ce7">
            <text:p>972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67" table:style-name="ce4">
            <text:p>6767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0032" table:style-name="ce7">
            <text:p>1003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68" table:style-name="ce4">
            <text:p>6768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50" table:style-name="ce6">
            <text:p>50,00</text:p>
          </table:table-cell>
          <table:table-cell office:value-type="float" office:value="10032" table:style-name="ce7">
            <text:p>1003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69" table:style-name="ce4">
            <text:p>6769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4490" table:style-name="ce7">
            <text:p>449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70" table:style-name="ce4">
            <text:p>6770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00" table:style-name="ce6">
            <text:p>100,00</text:p>
          </table:table-cell>
          <table:table-cell office:value-type="float" office:value="4490" table:style-name="ce7">
            <text:p>449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71" table:style-name="ce4">
            <text:p>6771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10" table:style-name="ce6">
            <text:p>110,00</text:p>
          </table:table-cell>
          <table:table-cell office:value-type="float" office:value="4490" table:style-name="ce7">
            <text:p>449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19" table:style-name="ce4">
            <text:p>7219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18.989999999999998" table:style-name="ce6">
            <text:p>18,99</text:p>
          </table:table-cell>
          <table:table-cell office:value-type="float" office:value="6605" table:style-name="ce7">
            <text:p>660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20" table:style-name="ce4">
            <text:p>7220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1533" table:style-name="ce7">
            <text:p>1153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21" table:style-name="ce4">
            <text:p>7221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100" table:style-name="ce6">
            <text:p>100,00</text:p>
          </table:table-cell>
          <table:table-cell office:value-type="float" office:value="9736" table:style-name="ce7">
            <text:p>973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22" table:style-name="ce4">
            <text:p>7222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2465" table:style-name="ce7">
            <text:p>1246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23" table:style-name="ce4">
            <text:p>7223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1247" table:style-name="ce7">
            <text:p>1124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24" table:style-name="ce4">
            <text:p>7224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0484" table:style-name="ce7">
            <text:p>1048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25" table:style-name="ce4">
            <text:p>7225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110" table:style-name="ce6">
            <text:p>110,00</text:p>
          </table:table-cell>
          <table:table-cell office:value-type="float" office:value="11435" table:style-name="ce7">
            <text:p>1143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26" table:style-name="ce4">
            <text:p>7226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1435" table:style-name="ce7">
            <text:p>1143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27" table:style-name="ce4">
            <text:p>7227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100" table:style-name="ce6">
            <text:p>100,00</text:p>
          </table:table-cell>
          <table:table-cell office:value-type="float" office:value="8411" table:style-name="ce7">
            <text:p>841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28" table:style-name="ce4">
            <text:p>7228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0714" table:style-name="ce7">
            <text:p>1071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29" table:style-name="ce4">
            <text:p>7229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97.71" table:style-name="ce6">
            <text:p>97,71</text:p>
          </table:table-cell>
          <table:table-cell office:value-type="float" office:value="10714" table:style-name="ce7">
            <text:p>1071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30" table:style-name="ce4">
            <text:p>7230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47" table:style-name="ce6">
            <text:p>47,00</text:p>
          </table:table-cell>
          <table:table-cell office:value-type="float" office:value="10714" table:style-name="ce7">
            <text:p>1071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31" table:style-name="ce4">
            <text:p>7231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1248" table:style-name="ce7">
            <text:p>1124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32" table:style-name="ce4">
            <text:p>7232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100" table:style-name="ce6">
            <text:p>100,00</text:p>
          </table:table-cell>
          <table:table-cell office:value-type="float" office:value="5106" table:style-name="ce7">
            <text:p>510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33" table:style-name="ce4">
            <text:p>7233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100" table:style-name="ce6">
            <text:p>100,00</text:p>
          </table:table-cell>
          <table:table-cell office:value-type="float" office:value="6740" table:style-name="ce7">
            <text:p>674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34" table:style-name="ce4">
            <text:p>7234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110" table:style-name="ce6">
            <text:p>110,00</text:p>
          </table:table-cell>
          <table:table-cell office:value-type="float" office:value="12461" table:style-name="ce7">
            <text:p>1246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35" table:style-name="ce4">
            <text:p>7235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100" table:style-name="ce6">
            <text:p>100,00</text:p>
          </table:table-cell>
          <table:table-cell office:value-type="float" office:value="6628" table:style-name="ce7">
            <text:p>662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36" table:style-name="ce4">
            <text:p>7236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79.98" table:style-name="ce6">
            <text:p>79,98</text:p>
          </table:table-cell>
          <table:table-cell office:value-type="float" office:value="6628" table:style-name="ce7">
            <text:p>662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37" table:style-name="ce4">
            <text:p>7237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100" table:style-name="ce6">
            <text:p>100,00</text:p>
          </table:table-cell>
          <table:table-cell office:value-type="float" office:value="2997" table:style-name="ce7">
            <text:p>299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38" table:style-name="ce4">
            <text:p>7238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2467" table:style-name="ce7">
            <text:p>1246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39" table:style-name="ce4">
            <text:p>7239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2462" table:style-name="ce7">
            <text:p>1246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40" table:style-name="ce4">
            <text:p>7240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100" table:style-name="ce6">
            <text:p>100,00</text:p>
          </table:table-cell>
          <table:table-cell office:value-type="float" office:value="3588" table:style-name="ce7">
            <text:p>358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41" table:style-name="ce4">
            <text:p>7241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100" table:style-name="ce6">
            <text:p>100,00</text:p>
          </table:table-cell>
          <table:table-cell office:value-type="float" office:value="9701" table:style-name="ce7">
            <text:p>970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42" table:style-name="ce4">
            <text:p>7242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2289" table:style-name="ce7">
            <text:p>1228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43" table:style-name="ce4">
            <text:p>7243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2460" table:style-name="ce7">
            <text:p>1246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44" table:style-name="ce4">
            <text:p>7244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110" table:style-name="ce6">
            <text:p>110,00</text:p>
          </table:table-cell>
          <table:table-cell office:value-type="float" office:value="12460" table:style-name="ce7">
            <text:p>1246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45" table:style-name="ce4">
            <text:p>7245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100" table:style-name="ce6">
            <text:p>100,00</text:p>
          </table:table-cell>
          <table:table-cell office:value-type="float" office:value="9455" table:style-name="ce7">
            <text:p>945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46" table:style-name="ce4">
            <text:p>7246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2469" table:style-name="ce7">
            <text:p>1246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47" table:style-name="ce4">
            <text:p>7247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2470" table:style-name="ce7">
            <text:p>1247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48" table:style-name="ce4">
            <text:p>7248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2464" table:style-name="ce7">
            <text:p>1246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49" table:style-name="ce4">
            <text:p>7249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100" table:style-name="ce6">
            <text:p>100,00</text:p>
          </table:table-cell>
          <table:table-cell office:value-type="float" office:value="6329" table:style-name="ce7">
            <text:p>632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50" table:style-name="ce4">
            <text:p>7250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0728" table:style-name="ce7">
            <text:p>1072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51" table:style-name="ce4">
            <text:p>7251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50" table:style-name="ce6">
            <text:p>50,00</text:p>
          </table:table-cell>
          <table:table-cell office:value-type="float" office:value="101158" table:style-name="ce7">
            <text:p>10115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52" table:style-name="ce4">
            <text:p>7252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50" table:style-name="ce6">
            <text:p>50,00</text:p>
          </table:table-cell>
          <table:table-cell office:value-type="float" office:value="101158" table:style-name="ce7">
            <text:p>10115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53" table:style-name="ce4">
            <text:p>7253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100" table:style-name="ce6">
            <text:p>100,00</text:p>
          </table:table-cell>
          <table:table-cell office:value-type="float" office:value="4384" table:style-name="ce7">
            <text:p>438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54" table:style-name="ce4">
            <text:p>7254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100" table:style-name="ce6">
            <text:p>100,00</text:p>
          </table:table-cell>
          <table:table-cell office:value-type="float" office:value="4384" table:style-name="ce7">
            <text:p>438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55" table:style-name="ce4">
            <text:p>7255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1734" table:style-name="ce7">
            <text:p>1173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56" table:style-name="ce4">
            <text:p>7256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0587" table:style-name="ce7">
            <text:p>1058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57" table:style-name="ce4">
            <text:p>7257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100" table:style-name="ce6">
            <text:p>100,00</text:p>
          </table:table-cell>
          <table:table-cell office:value-type="float" office:value="4488" table:style-name="ce7">
            <text:p>448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58" table:style-name="ce4">
            <text:p>7258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2468" table:style-name="ce7">
            <text:p>1246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02" table:style-name="ce4">
            <text:p>7602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100" table:style-name="ce6">
            <text:p>100,00</text:p>
          </table:table-cell>
          <table:table-cell office:value-type="float" office:value="3534" table:style-name="ce7">
            <text:p>353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03" table:style-name="ce4">
            <text:p>7603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100" table:style-name="ce6">
            <text:p>100,00</text:p>
          </table:table-cell>
          <table:table-cell office:value-type="float" office:value="8389" table:style-name="ce7">
            <text:p>838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04" table:style-name="ce4">
            <text:p>7604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100" table:style-name="ce6">
            <text:p>100,00</text:p>
          </table:table-cell>
          <table:table-cell office:value-type="float" office:value="9736" table:style-name="ce7">
            <text:p>973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05" table:style-name="ce4">
            <text:p>7605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100" table:style-name="ce6">
            <text:p>100,00</text:p>
          </table:table-cell>
          <table:table-cell office:value-type="float" office:value="12528" table:style-name="ce7">
            <text:p>1252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06" table:style-name="ce4">
            <text:p>7606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53.8" table:style-name="ce6">
            <text:p>53,80</text:p>
          </table:table-cell>
          <table:table-cell office:value-type="float" office:value="11522" table:style-name="ce7">
            <text:p>1152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07" table:style-name="ce4">
            <text:p>7607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100" table:style-name="ce6">
            <text:p>100,00</text:p>
          </table:table-cell>
          <table:table-cell office:value-type="float" office:value="12537" table:style-name="ce7">
            <text:p>1253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08" table:style-name="ce4">
            <text:p>7608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100" table:style-name="ce6">
            <text:p>100,00</text:p>
          </table:table-cell>
          <table:table-cell office:value-type="float" office:value="10717" table:style-name="ce7">
            <text:p>1071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09" table:style-name="ce4">
            <text:p>7609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82" table:style-name="ce6">
            <text:p>82,00</text:p>
          </table:table-cell>
          <table:table-cell office:value-type="float" office:value="10717" table:style-name="ce7">
            <text:p>1071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10" table:style-name="ce4">
            <text:p>7610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100" table:style-name="ce6">
            <text:p>100,00</text:p>
          </table:table-cell>
          <table:table-cell office:value-type="float" office:value="5363" table:style-name="ce7">
            <text:p>536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11" table:style-name="ce4">
            <text:p>7611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27" table:style-name="ce6">
            <text:p>27,00</text:p>
          </table:table-cell>
          <table:table-cell office:value-type="float" office:value="5363" table:style-name="ce7">
            <text:p>536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12" table:style-name="ce4">
            <text:p>7612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100" table:style-name="ce6">
            <text:p>100,00</text:p>
          </table:table-cell>
          <table:table-cell office:value-type="float" office:value="5363" table:style-name="ce7">
            <text:p>536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13" table:style-name="ce4">
            <text:p>7613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91.35" table:style-name="ce6">
            <text:p>91,35</text:p>
          </table:table-cell>
          <table:table-cell office:value-type="float" office:value="5363" table:style-name="ce7">
            <text:p>536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14" table:style-name="ce4">
            <text:p>7614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100" table:style-name="ce6">
            <text:p>100,00</text:p>
          </table:table-cell>
          <table:table-cell office:value-type="float" office:value="5254" table:style-name="ce7">
            <text:p>525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15" table:style-name="ce4">
            <text:p>7615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100" table:style-name="ce6">
            <text:p>100,00</text:p>
          </table:table-cell>
          <table:table-cell office:value-type="float" office:value="8388" table:style-name="ce7">
            <text:p>838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16" table:style-name="ce4">
            <text:p>7616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100" table:style-name="ce6">
            <text:p>100,00</text:p>
          </table:table-cell>
          <table:table-cell office:value-type="float" office:value="8388" table:style-name="ce7">
            <text:p>838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17" table:style-name="ce4">
            <text:p>7617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66" table:style-name="ce6">
            <text:p>66,00</text:p>
          </table:table-cell>
          <table:table-cell office:value-type="float" office:value="7023" table:style-name="ce7">
            <text:p>702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18" table:style-name="ce4">
            <text:p>7618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100" table:style-name="ce6">
            <text:p>100,00</text:p>
          </table:table-cell>
          <table:table-cell office:value-type="float" office:value="7023" table:style-name="ce7">
            <text:p>702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19" table:style-name="ce4">
            <text:p>7619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100" table:style-name="ce6">
            <text:p>100,00</text:p>
          </table:table-cell>
          <table:table-cell office:value-type="float" office:value="12534" table:style-name="ce7">
            <text:p>1253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20" table:style-name="ce4">
            <text:p>7620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100" table:style-name="ce6">
            <text:p>100,00</text:p>
          </table:table-cell>
          <table:table-cell office:value-type="float" office:value="9600" table:style-name="ce7">
            <text:p>960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21" table:style-name="ce4">
            <text:p>7621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100" table:style-name="ce6">
            <text:p>100,00</text:p>
          </table:table-cell>
          <table:table-cell office:value-type="float" office:value="12533" table:style-name="ce7">
            <text:p>1253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22" table:style-name="ce4">
            <text:p>7622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100" table:style-name="ce6">
            <text:p>100,00</text:p>
          </table:table-cell>
          <table:table-cell office:value-type="float" office:value="12536" table:style-name="ce7">
            <text:p>1253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23" table:style-name="ce4">
            <text:p>7623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59.8" table:style-name="ce6">
            <text:p>59,80</text:p>
          </table:table-cell>
          <table:table-cell office:value-type="float" office:value="100156" table:style-name="ce7">
            <text:p>10015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24" table:style-name="ce4">
            <text:p>7624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110" table:style-name="ce6">
            <text:p>110,00</text:p>
          </table:table-cell>
          <table:table-cell office:value-type="float" office:value="4426" table:style-name="ce7">
            <text:p>442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25" table:style-name="ce4">
            <text:p>7625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100" table:style-name="ce6">
            <text:p>100,00</text:p>
          </table:table-cell>
          <table:table-cell office:value-type="float" office:value="12538" table:style-name="ce7">
            <text:p>1253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26" table:style-name="ce4">
            <text:p>7626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100" table:style-name="ce6">
            <text:p>100,00</text:p>
          </table:table-cell>
          <table:table-cell office:value-type="float" office:value="11555" table:style-name="ce7">
            <text:p>1155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27" table:style-name="ce4">
            <text:p>7627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100" table:style-name="ce6">
            <text:p>100,00</text:p>
          </table:table-cell>
          <table:table-cell office:value-type="float" office:value="12526" table:style-name="ce7">
            <text:p>1252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28" table:style-name="ce4">
            <text:p>7628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100" table:style-name="ce6">
            <text:p>100,00</text:p>
          </table:table-cell>
          <table:table-cell office:value-type="float" office:value="12535" table:style-name="ce7">
            <text:p>1253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29" table:style-name="ce4">
            <text:p>7629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74" table:style-name="ce6">
            <text:p>74,00</text:p>
          </table:table-cell>
          <table:table-cell office:value-type="float" office:value="12535" table:style-name="ce7">
            <text:p>1253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3">
          <table:table-cell office:value-type="float" office:value="7630" table:style-name="ce4">
            <text:p>7630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100" table:style-name="ce6">
            <text:p>100,00</text:p>
          </table:table-cell>
          <table:table-cell office:value-type="float" office:value="12525" table:style-name="ce7">
            <text:p>1252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31" table:style-name="ce4">
            <text:p>7631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91.29" table:style-name="ce6">
            <text:p>91,29</text:p>
          </table:table-cell>
          <table:table-cell office:value-type="float" office:value="7819" table:style-name="ce7">
            <text:p>781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32" table:style-name="ce4">
            <text:p>7632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91.29" table:style-name="ce6">
            <text:p>91,29</text:p>
          </table:table-cell>
          <table:table-cell office:value-type="float" office:value="7819" table:style-name="ce7">
            <text:p>781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33" table:style-name="ce4">
            <text:p>7633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100" table:style-name="ce6">
            <text:p>100,00</text:p>
          </table:table-cell>
          <table:table-cell office:value-type="float" office:value="8450" table:style-name="ce7">
            <text:p>845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34" table:style-name="ce4">
            <text:p>7634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100" table:style-name="ce6">
            <text:p>100,00</text:p>
          </table:table-cell>
          <table:table-cell office:value-type="float" office:value="8450" table:style-name="ce7">
            <text:p>845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35" table:style-name="ce4">
            <text:p>7635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100" table:style-name="ce6">
            <text:p>100,00</text:p>
          </table:table-cell>
          <table:table-cell office:value-type="float" office:value="5032" table:style-name="ce7">
            <text:p>503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36" table:style-name="ce4">
            <text:p>7636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100" table:style-name="ce6">
            <text:p>100,00</text:p>
          </table:table-cell>
          <table:table-cell office:value-type="float" office:value="5032" table:style-name="ce7">
            <text:p>503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37" table:style-name="ce4">
            <text:p>7637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99.8" table:style-name="ce6">
            <text:p>99,80</text:p>
          </table:table-cell>
          <table:table-cell office:value-type="float" office:value="12539" table:style-name="ce7">
            <text:p>1253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38" table:style-name="ce4">
            <text:p>7638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100" table:style-name="ce6">
            <text:p>100,00</text:p>
          </table:table-cell>
          <table:table-cell office:value-type="float" office:value="11773" table:style-name="ce7">
            <text:p>1177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39" table:style-name="ce4">
            <text:p>7639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100" table:style-name="ce6">
            <text:p>100,00</text:p>
          </table:table-cell>
          <table:table-cell office:value-type="float" office:value="12530" table:style-name="ce7">
            <text:p>1253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40" table:style-name="ce4">
            <text:p>7640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99" table:style-name="ce6">
            <text:p>99,00</text:p>
          </table:table-cell>
          <table:table-cell office:value-type="float" office:value="12530" table:style-name="ce7">
            <text:p>1253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41" table:style-name="ce4">
            <text:p>7641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100" table:style-name="ce6">
            <text:p>100,00</text:p>
          </table:table-cell>
          <table:table-cell office:value-type="float" office:value="12532" table:style-name="ce7">
            <text:p>1253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42" table:style-name="ce4">
            <text:p>7642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100" table:style-name="ce6">
            <text:p>100,00</text:p>
          </table:table-cell>
          <table:table-cell office:value-type="float" office:value="10062" table:style-name="ce7">
            <text:p>1006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43" table:style-name="ce4">
            <text:p>7643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100" table:style-name="ce6">
            <text:p>100,00</text:p>
          </table:table-cell>
          <table:table-cell office:value-type="float" office:value="11233" table:style-name="ce7">
            <text:p>1123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44" table:style-name="ce4">
            <text:p>7644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100" table:style-name="ce6">
            <text:p>100,00</text:p>
          </table:table-cell>
          <table:table-cell office:value-type="float" office:value="5396" table:style-name="ce7">
            <text:p>53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45" table:style-name="ce4">
            <text:p>7645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10" table:style-name="ce6">
            <text:p>10,00</text:p>
          </table:table-cell>
          <table:table-cell office:value-type="float" office:value="3553" table:style-name="ce7">
            <text:p>355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46" table:style-name="ce4">
            <text:p>7646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39" table:style-name="ce6">
            <text:p>39,00</text:p>
          </table:table-cell>
          <table:table-cell office:value-type="float" office:value="3553" table:style-name="ce7">
            <text:p>355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47" table:style-name="ce4">
            <text:p>7647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106.5" table:style-name="ce6">
            <text:p>106,50</text:p>
          </table:table-cell>
          <table:table-cell office:value-type="float" office:value="8766" table:style-name="ce7">
            <text:p>876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48" table:style-name="ce4">
            <text:p>7648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100" table:style-name="ce6">
            <text:p>100,00</text:p>
          </table:table-cell>
          <table:table-cell office:value-type="float" office:value="12529" table:style-name="ce7">
            <text:p>1252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49" table:style-name="ce4">
            <text:p>7649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110" table:style-name="ce6">
            <text:p>110,00</text:p>
          </table:table-cell>
          <table:table-cell office:value-type="float" office:value="6020" table:style-name="ce7">
            <text:p>602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50" table:style-name="ce4">
            <text:p>7650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99.8" table:style-name="ce6">
            <text:p>99,80</text:p>
          </table:table-cell>
          <table:table-cell office:value-type="float" office:value="12527" table:style-name="ce7">
            <text:p>1252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651" table:style-name="ce4">
            <text:p>7651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100" table:style-name="ce6">
            <text:p>100,00</text:p>
          </table:table-cell>
          <table:table-cell office:value-type="float" office:value="12531" table:style-name="ce7">
            <text:p>1253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87" table:style-name="ce4">
            <text:p>8087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200" table:style-name="ce6">
            <text:p>200,00</text:p>
          </table:table-cell>
          <table:table-cell office:value-type="float" office:value="12657" table:style-name="ce7">
            <text:p>1265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88" table:style-name="ce4">
            <text:p>8088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200" table:style-name="ce6">
            <text:p>200,00</text:p>
          </table:table-cell>
          <table:table-cell office:value-type="float" office:value="12655" table:style-name="ce7">
            <text:p>1265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89" table:style-name="ce4">
            <text:p>8089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200" table:style-name="ce6">
            <text:p>200,00</text:p>
          </table:table-cell>
          <table:table-cell office:value-type="float" office:value="11834" table:style-name="ce7">
            <text:p>1183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90" table:style-name="ce4">
            <text:p>8090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200" table:style-name="ce6">
            <text:p>200,00</text:p>
          </table:table-cell>
          <table:table-cell office:value-type="float" office:value="12644" table:style-name="ce7">
            <text:p>1264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91" table:style-name="ce4">
            <text:p>8091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200" table:style-name="ce6">
            <text:p>200,00</text:p>
          </table:table-cell>
          <table:table-cell office:value-type="float" office:value="12639" table:style-name="ce7">
            <text:p>1263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92" table:style-name="ce4">
            <text:p>8092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200" table:style-name="ce6">
            <text:p>200,00</text:p>
          </table:table-cell>
          <table:table-cell office:value-type="float" office:value="12357" table:style-name="ce7">
            <text:p>1235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93" table:style-name="ce4">
            <text:p>8093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200" table:style-name="ce6">
            <text:p>200,00</text:p>
          </table:table-cell>
          <table:table-cell office:value-type="float" office:value="12653" table:style-name="ce7">
            <text:p>1265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94" table:style-name="ce4">
            <text:p>8094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200" table:style-name="ce6">
            <text:p>200,00</text:p>
          </table:table-cell>
          <table:table-cell office:value-type="float" office:value="12534" table:style-name="ce7">
            <text:p>1253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95" table:style-name="ce4">
            <text:p>8095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200" table:style-name="ce6">
            <text:p>200,00</text:p>
          </table:table-cell>
          <table:table-cell office:value-type="float" office:value="12646" table:style-name="ce7">
            <text:p>1264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96" table:style-name="ce4">
            <text:p>8096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200" table:style-name="ce6">
            <text:p>200,00</text:p>
          </table:table-cell>
          <table:table-cell office:value-type="float" office:value="12533" table:style-name="ce7">
            <text:p>1253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97" table:style-name="ce4">
            <text:p>8097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150" table:style-name="ce6">
            <text:p>150,00</text:p>
          </table:table-cell>
          <table:table-cell office:value-type="float" office:value="12648" table:style-name="ce7">
            <text:p>1264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98" table:style-name="ce4">
            <text:p>8098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200" table:style-name="ce6">
            <text:p>200,00</text:p>
          </table:table-cell>
          <table:table-cell office:value-type="float" office:value="12461" table:style-name="ce7">
            <text:p>1246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99" table:style-name="ce4">
            <text:p>8099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250" table:style-name="ce6">
            <text:p>250,00</text:p>
          </table:table-cell>
          <table:table-cell office:value-type="float" office:value="11749" table:style-name="ce7">
            <text:p>1174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00" table:style-name="ce4">
            <text:p>8100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200" table:style-name="ce6">
            <text:p>200,00</text:p>
          </table:table-cell>
          <table:table-cell office:value-type="float" office:value="12641" table:style-name="ce7">
            <text:p>1264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01" table:style-name="ce4">
            <text:p>8101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200" table:style-name="ce6">
            <text:p>200,00</text:p>
          </table:table-cell>
          <table:table-cell office:value-type="float" office:value="12462" table:style-name="ce7">
            <text:p>1246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02" table:style-name="ce4">
            <text:p>8102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250" table:style-name="ce6">
            <text:p>250,00</text:p>
          </table:table-cell>
          <table:table-cell office:value-type="float" office:value="12650" table:style-name="ce7">
            <text:p>1265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03" table:style-name="ce4">
            <text:p>8103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200" table:style-name="ce6">
            <text:p>200,00</text:p>
          </table:table-cell>
          <table:table-cell office:value-type="float" office:value="12606" table:style-name="ce7">
            <text:p>1260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04" table:style-name="ce4">
            <text:p>8104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200" table:style-name="ce6">
            <text:p>200,00</text:p>
          </table:table-cell>
          <table:table-cell office:value-type="float" office:value="12645" table:style-name="ce7">
            <text:p>1264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05" table:style-name="ce4">
            <text:p>8105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250" table:style-name="ce6">
            <text:p>250,00</text:p>
          </table:table-cell>
          <table:table-cell office:value-type="float" office:value="12612" table:style-name="ce7">
            <text:p>126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06" table:style-name="ce4">
            <text:p>8106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200" table:style-name="ce6">
            <text:p>200,00</text:p>
          </table:table-cell>
          <table:table-cell office:value-type="float" office:value="12642" table:style-name="ce7">
            <text:p>1264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07" table:style-name="ce4">
            <text:p>8107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200" table:style-name="ce6">
            <text:p>200,00</text:p>
          </table:table-cell>
          <table:table-cell office:value-type="float" office:value="12640" table:style-name="ce7">
            <text:p>1264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08" table:style-name="ce4">
            <text:p>8108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150" table:style-name="ce6">
            <text:p>150,00</text:p>
          </table:table-cell>
          <table:table-cell office:value-type="float" office:value="12600" table:style-name="ce7">
            <text:p>1260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09" table:style-name="ce4">
            <text:p>8109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200" table:style-name="ce6">
            <text:p>200,00</text:p>
          </table:table-cell>
          <table:table-cell office:value-type="float" office:value="12658" table:style-name="ce7">
            <text:p>1265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10" table:style-name="ce4">
            <text:p>8110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200" table:style-name="ce6">
            <text:p>200,00</text:p>
          </table:table-cell>
          <table:table-cell office:value-type="float" office:value="11810" table:style-name="ce7">
            <text:p>1181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11" table:style-name="ce4">
            <text:p>8111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200" table:style-name="ce6">
            <text:p>200,00</text:p>
          </table:table-cell>
          <table:table-cell office:value-type="float" office:value="12529" table:style-name="ce7">
            <text:p>1252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12" table:style-name="ce4">
            <text:p>8112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200" table:style-name="ce6">
            <text:p>200,00</text:p>
          </table:table-cell>
          <table:table-cell office:value-type="float" office:value="12649" table:style-name="ce7">
            <text:p>1264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13" table:style-name="ce4">
            <text:p>8113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150" table:style-name="ce6">
            <text:p>150,00</text:p>
          </table:table-cell>
          <table:table-cell office:value-type="float" office:value="12643" table:style-name="ce7">
            <text:p>1264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14" table:style-name="ce4">
            <text:p>8114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150" table:style-name="ce6">
            <text:p>150,00</text:p>
          </table:table-cell>
          <table:table-cell office:value-type="float" office:value="12651" table:style-name="ce7">
            <text:p>1265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15" table:style-name="ce4">
            <text:p>8115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200" table:style-name="ce6">
            <text:p>200,00</text:p>
          </table:table-cell>
          <table:table-cell office:value-type="float" office:value="12656" table:style-name="ce7">
            <text:p>1265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16" table:style-name="ce4">
            <text:p>8116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200" table:style-name="ce6">
            <text:p>200,00</text:p>
          </table:table-cell>
          <table:table-cell office:value-type="float" office:value="12579" table:style-name="ce7">
            <text:p>125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17" table:style-name="ce4">
            <text:p>8117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200" table:style-name="ce6">
            <text:p>200,00</text:p>
          </table:table-cell>
          <table:table-cell office:value-type="float" office:value="12613" table:style-name="ce7">
            <text:p>1261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18" table:style-name="ce4">
            <text:p>8118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200" table:style-name="ce6">
            <text:p>200,00</text:p>
          </table:table-cell>
          <table:table-cell office:value-type="float" office:value="12621" table:style-name="ce7">
            <text:p>1262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19" table:style-name="ce4">
            <text:p>8119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250" table:style-name="ce6">
            <text:p>250,00</text:p>
          </table:table-cell>
          <table:table-cell office:value-type="float" office:value="12531" table:style-name="ce7">
            <text:p>1253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20" table:style-name="ce4">
            <text:p>8120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200" table:style-name="ce6">
            <text:p>200,00</text:p>
          </table:table-cell>
          <table:table-cell office:value-type="float" office:value="12659" table:style-name="ce7">
            <text:p>1265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21" table:style-name="ce4">
            <text:p>8121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200" table:style-name="ce6">
            <text:p>200,00</text:p>
          </table:table-cell>
          <table:table-cell office:value-type="float" office:value="12647" table:style-name="ce7">
            <text:p>1264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23" table:style-name="ce4">
            <text:p>8123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200" table:style-name="ce6">
            <text:p>200,00</text:p>
          </table:table-cell>
          <table:table-cell office:value-type="float" office:value="12638" table:style-name="ce7">
            <text:p>1263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24" table:style-name="ce4">
            <text:p>8124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669" table:style-name="ce7">
            <text:p>1266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25" table:style-name="ce4">
            <text:p>8125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681" table:style-name="ce7">
            <text:p>1268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26" table:style-name="ce4">
            <text:p>8126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697" table:style-name="ce7">
            <text:p>1269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27" table:style-name="ce4">
            <text:p>8127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150" table:style-name="ce6">
            <text:p>150,00</text:p>
          </table:table-cell>
          <table:table-cell office:value-type="float" office:value="12682" table:style-name="ce7">
            <text:p>1268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28" table:style-name="ce4">
            <text:p>8128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668" table:style-name="ce7">
            <text:p>1266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29" table:style-name="ce4">
            <text:p>8129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696" table:style-name="ce7">
            <text:p>126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30" table:style-name="ce4">
            <text:p>8130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695" table:style-name="ce7">
            <text:p>126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31" table:style-name="ce4">
            <text:p>8131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694" table:style-name="ce7">
            <text:p>1269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32" table:style-name="ce4">
            <text:p>8132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663" table:style-name="ce7">
            <text:p>1266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33" table:style-name="ce4">
            <text:p>8133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150" table:style-name="ce6">
            <text:p>150,00</text:p>
          </table:table-cell>
          <table:table-cell office:value-type="float" office:value="12679" table:style-name="ce7">
            <text:p>126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34" table:style-name="ce4">
            <text:p>8134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692" table:style-name="ce7">
            <text:p>1269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35" table:style-name="ce4">
            <text:p>8135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698" table:style-name="ce7">
            <text:p>1269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36" table:style-name="ce4">
            <text:p>8136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150" table:style-name="ce6">
            <text:p>150,00</text:p>
          </table:table-cell>
          <table:table-cell office:value-type="float" office:value="12673" table:style-name="ce7">
            <text:p>1267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37" table:style-name="ce4">
            <text:p>8137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200" table:style-name="ce6">
            <text:p>200,00</text:p>
          </table:table-cell>
          <table:table-cell office:value-type="float" office:value="12665" table:style-name="ce7">
            <text:p>1266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38" table:style-name="ce4">
            <text:p>8138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683" table:style-name="ce7">
            <text:p>1268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39" table:style-name="ce4">
            <text:p>8139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671" table:style-name="ce7">
            <text:p>1267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40" table:style-name="ce4">
            <text:p>8140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662" table:style-name="ce7">
            <text:p>1266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41" table:style-name="ce4">
            <text:p>8141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687" table:style-name="ce7">
            <text:p>1268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42" table:style-name="ce4">
            <text:p>8142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686" table:style-name="ce7">
            <text:p>1268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43" table:style-name="ce4">
            <text:p>8143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690" table:style-name="ce7">
            <text:p>1269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44" table:style-name="ce4">
            <text:p>8144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150" table:style-name="ce6">
            <text:p>150,00</text:p>
          </table:table-cell>
          <table:table-cell office:value-type="float" office:value="12689" table:style-name="ce7">
            <text:p>1268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45" table:style-name="ce4">
            <text:p>8145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676" table:style-name="ce7">
            <text:p>1267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46" table:style-name="ce4">
            <text:p>8146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674" table:style-name="ce7">
            <text:p>1267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47" table:style-name="ce4">
            <text:p>8147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688" table:style-name="ce7">
            <text:p>1268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48" table:style-name="ce4">
            <text:p>8148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664" table:style-name="ce7">
            <text:p>1266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49" table:style-name="ce4">
            <text:p>8149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200" table:style-name="ce6">
            <text:p>200,00</text:p>
          </table:table-cell>
          <table:table-cell office:value-type="float" office:value="12685" table:style-name="ce7">
            <text:p>1268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50" table:style-name="ce4">
            <text:p>8150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200" table:style-name="ce6">
            <text:p>200,00</text:p>
          </table:table-cell>
          <table:table-cell office:value-type="float" office:value="12677" table:style-name="ce7">
            <text:p>1267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51" table:style-name="ce4">
            <text:p>8151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200" table:style-name="ce6">
            <text:p>200,00</text:p>
          </table:table-cell>
          <table:table-cell office:value-type="float" office:value="12666" table:style-name="ce7">
            <text:p>1266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52" table:style-name="ce4">
            <text:p>8152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667" table:style-name="ce7">
            <text:p>1266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53" table:style-name="ce4">
            <text:p>8153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200" table:style-name="ce6">
            <text:p>200,00</text:p>
          </table:table-cell>
          <table:table-cell office:value-type="float" office:value="12678" table:style-name="ce7">
            <text:p>1267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54" table:style-name="ce4">
            <text:p>8154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693" table:style-name="ce7">
            <text:p>1269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875" table:style-name="ce4">
            <text:p>8875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1809" table:style-name="ce7">
            <text:p>1180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876" table:style-name="ce4">
            <text:p>8876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1809" table:style-name="ce7">
            <text:p>1180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877" table:style-name="ce4">
            <text:p>8877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1633" table:style-name="ce7">
            <text:p>1163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878" table:style-name="ce4">
            <text:p>8878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3704" table:style-name="ce7">
            <text:p>370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879" table:style-name="ce4">
            <text:p>8879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3704" table:style-name="ce7">
            <text:p>370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880" table:style-name="ce4">
            <text:p>8880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3704" table:style-name="ce7">
            <text:p>370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881" table:style-name="ce4">
            <text:p>8881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3704" table:style-name="ce7">
            <text:p>370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882" table:style-name="ce4">
            <text:p>8882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3382" table:style-name="ce7">
            <text:p>338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883" table:style-name="ce4">
            <text:p>8883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40.5" table:style-name="ce6">
            <text:p>40,50</text:p>
          </table:table-cell>
          <table:table-cell office:value-type="float" office:value="3382" table:style-name="ce7">
            <text:p>338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884" table:style-name="ce4">
            <text:p>8884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95.6" table:style-name="ce6">
            <text:p>95,60</text:p>
          </table:table-cell>
          <table:table-cell office:value-type="float" office:value="12570" table:style-name="ce7">
            <text:p>1257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885" table:style-name="ce4">
            <text:p>8885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47.8" table:style-name="ce6">
            <text:p>47,80</text:p>
          </table:table-cell>
          <table:table-cell office:value-type="float" office:value="12570" table:style-name="ce7">
            <text:p>1257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886" table:style-name="ce4">
            <text:p>8886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567" table:style-name="ce7">
            <text:p>56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887" table:style-name="ce4">
            <text:p>8887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567" table:style-name="ce7">
            <text:p>56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888" table:style-name="ce4">
            <text:p>8888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5376" table:style-name="ce7">
            <text:p>537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889" table:style-name="ce4">
            <text:p>8889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8156" table:style-name="ce7">
            <text:p>815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890" table:style-name="ce4">
            <text:p>8890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1156" table:style-name="ce7">
            <text:p>1115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891" table:style-name="ce4">
            <text:p>8891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36.979999999999997" table:style-name="ce6">
            <text:p>36,98</text:p>
          </table:table-cell>
          <table:table-cell office:value-type="float" office:value="12535" table:style-name="ce7">
            <text:p>1253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892" table:style-name="ce4">
            <text:p>8892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572" table:style-name="ce7">
            <text:p>1257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893" table:style-name="ce4">
            <text:p>8893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8411" table:style-name="ce7">
            <text:p>841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894" table:style-name="ce4">
            <text:p>8894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1510" table:style-name="ce7">
            <text:p>1151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895" table:style-name="ce4">
            <text:p>8895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2758" table:style-name="ce7">
            <text:p>275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896" table:style-name="ce4">
            <text:p>8896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577" table:style-name="ce7">
            <text:p>1257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897" table:style-name="ce4">
            <text:p>8897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22" table:style-name="ce6">
            <text:p>22,00</text:p>
          </table:table-cell>
          <table:table-cell office:value-type="float" office:value="12577" table:style-name="ce7">
            <text:p>1257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898" table:style-name="ce4">
            <text:p>8898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8170" table:style-name="ce7">
            <text:p>817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899" table:style-name="ce4">
            <text:p>8899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1752" table:style-name="ce7">
            <text:p>1175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00" table:style-name="ce4">
            <text:p>8900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1469" table:style-name="ce7">
            <text:p>1146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01" table:style-name="ce4">
            <text:p>8901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7953" table:style-name="ce7">
            <text:p>795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02" table:style-name="ce4">
            <text:p>8902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7953" table:style-name="ce7">
            <text:p>795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03" table:style-name="ce4">
            <text:p>8903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2997" table:style-name="ce7">
            <text:p>299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04" table:style-name="ce4">
            <text:p>8904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6324" table:style-name="ce7">
            <text:p>63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05" table:style-name="ce4">
            <text:p>8905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40.200000000000003" table:style-name="ce6">
            <text:p>40,20</text:p>
          </table:table-cell>
          <table:table-cell office:value-type="float" office:value="6324" table:style-name="ce7">
            <text:p>63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06" table:style-name="ce4">
            <text:p>8906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608" table:style-name="ce7">
            <text:p>1260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07" table:style-name="ce4">
            <text:p>8907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609" table:style-name="ce7">
            <text:p>1260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08" table:style-name="ce4">
            <text:p>8908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50" table:style-name="ce6">
            <text:p>50,00</text:p>
          </table:table-cell>
          <table:table-cell office:value-type="float" office:value="12611" table:style-name="ce7">
            <text:p>1261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09" table:style-name="ce4">
            <text:p>8909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5023" table:style-name="ce7">
            <text:p>502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10" table:style-name="ce4">
            <text:p>8910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5023" table:style-name="ce7">
            <text:p>502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11" table:style-name="ce4">
            <text:p>8911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11784" table:style-name="ce7">
            <text:p>1178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12" table:style-name="ce4">
            <text:p>8912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591" table:style-name="ce7">
            <text:p>125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13" table:style-name="ce4">
            <text:p>8913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12591" table:style-name="ce7">
            <text:p>125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14" table:style-name="ce4">
            <text:p>8914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9608" table:style-name="ce7">
            <text:p>960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15" table:style-name="ce4">
            <text:p>8915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75.95" table:style-name="ce6">
            <text:p>75,95</text:p>
          </table:table-cell>
          <table:table-cell office:value-type="float" office:value="12612" table:style-name="ce7">
            <text:p>126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16" table:style-name="ce4">
            <text:p>8916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9030" table:style-name="ce7">
            <text:p>903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17" table:style-name="ce4">
            <text:p>8917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12613" table:style-name="ce7">
            <text:p>1261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18" table:style-name="ce4">
            <text:p>8918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45" table:style-name="ce6">
            <text:p>45,00</text:p>
          </table:table-cell>
          <table:table-cell office:value-type="float" office:value="11467" table:style-name="ce7">
            <text:p>1146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19" table:style-name="ce4">
            <text:p>8919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5406" table:style-name="ce7">
            <text:p>540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20" table:style-name="ce4">
            <text:p>8920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5406" table:style-name="ce7">
            <text:p>540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21" table:style-name="ce4">
            <text:p>8921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5406" table:style-name="ce7">
            <text:p>540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22" table:style-name="ce4">
            <text:p>8922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1810" table:style-name="ce7">
            <text:p>1181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23" table:style-name="ce4">
            <text:p>8923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5549" table:style-name="ce7">
            <text:p>554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24" table:style-name="ce4">
            <text:p>8924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5549" table:style-name="ce7">
            <text:p>554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25" table:style-name="ce4">
            <text:p>8925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5549" table:style-name="ce7">
            <text:p>554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26" table:style-name="ce4">
            <text:p>8926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1193" table:style-name="ce7">
            <text:p>1119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27" table:style-name="ce4">
            <text:p>8927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11387" table:style-name="ce7">
            <text:p>1138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28" table:style-name="ce4">
            <text:p>8928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1387" table:style-name="ce7">
            <text:p>1138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29" table:style-name="ce4">
            <text:p>8929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1529" table:style-name="ce7">
            <text:p>1152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30" table:style-name="ce4">
            <text:p>8930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4.99" table:style-name="ce6">
            <text:p>14,99</text:p>
          </table:table-cell>
          <table:table-cell office:value-type="float" office:value="8997" table:style-name="ce7">
            <text:p>899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31" table:style-name="ce4">
            <text:p>8931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8997" table:style-name="ce7">
            <text:p>899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32" table:style-name="ce4">
            <text:p>8932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11733" table:style-name="ce7">
            <text:p>1173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33" table:style-name="ce4">
            <text:p>8933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1812" table:style-name="ce7">
            <text:p>118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34" table:style-name="ce4">
            <text:p>8934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1812" table:style-name="ce7">
            <text:p>118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35" table:style-name="ce4">
            <text:p>8935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614" table:style-name="ce7">
            <text:p>1261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36" table:style-name="ce4">
            <text:p>8936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4433" table:style-name="ce7">
            <text:p>443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37" table:style-name="ce4">
            <text:p>8937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615" table:style-name="ce7">
            <text:p>1261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38" table:style-name="ce4">
            <text:p>8938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90" table:style-name="ce6">
            <text:p>90,00</text:p>
          </table:table-cell>
          <table:table-cell office:value-type="float" office:value="1289" table:style-name="ce7">
            <text:p>128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39" table:style-name="ce4">
            <text:p>8939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574" table:style-name="ce7">
            <text:p>1257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40" table:style-name="ce4">
            <text:p>8940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625" table:style-name="ce7">
            <text:p>1262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41" table:style-name="ce4">
            <text:p>8941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12624" table:style-name="ce7">
            <text:p>126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42" table:style-name="ce4">
            <text:p>8942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4404" table:style-name="ce7">
            <text:p>440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43" table:style-name="ce4">
            <text:p>8943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6" table:style-name="ce6">
            <text:p>106,00</text:p>
          </table:table-cell>
          <table:table-cell office:value-type="float" office:value="12621" table:style-name="ce7">
            <text:p>1262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44" table:style-name="ce4">
            <text:p>8944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622" table:style-name="ce7">
            <text:p>1262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45" table:style-name="ce4">
            <text:p>8945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623" table:style-name="ce7">
            <text:p>1262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46" table:style-name="ce4">
            <text:p>8946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9049" table:style-name="ce7">
            <text:p>904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47" table:style-name="ce4">
            <text:p>8947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9049" table:style-name="ce7">
            <text:p>904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48" table:style-name="ce4">
            <text:p>8948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1092" table:style-name="ce7">
            <text:p>1109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49" table:style-name="ce4">
            <text:p>8949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89.85" table:style-name="ce6">
            <text:p>89,85</text:p>
          </table:table-cell>
          <table:table-cell office:value-type="float" office:value="12468" table:style-name="ce7">
            <text:p>1246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50" table:style-name="ce4">
            <text:p>8950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0484" table:style-name="ce7">
            <text:p>1048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51" table:style-name="ce4">
            <text:p>8951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65" table:style-name="ce6">
            <text:p>65,00</text:p>
          </table:table-cell>
          <table:table-cell office:value-type="float" office:value="9407" table:style-name="ce7">
            <text:p>940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52" table:style-name="ce4">
            <text:p>8952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9407" table:style-name="ce7">
            <text:p>940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53" table:style-name="ce4">
            <text:p>8953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4386" table:style-name="ce7">
            <text:p>438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54" table:style-name="ce4">
            <text:p>8954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03512" table:style-name="ce7">
            <text:p>1035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55" table:style-name="ce4">
            <text:p>8955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10414" table:style-name="ce7">
            <text:p>1041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56" table:style-name="ce4">
            <text:p>8956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596" table:style-name="ce7">
            <text:p>125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57" table:style-name="ce4">
            <text:p>8957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9077" table:style-name="ce7">
            <text:p>907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58" table:style-name="ce4">
            <text:p>8958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90" table:style-name="ce6">
            <text:p>90,00</text:p>
          </table:table-cell>
          <table:table-cell office:value-type="float" office:value="12597" table:style-name="ce7">
            <text:p>1259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59" table:style-name="ce4">
            <text:p>8959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12598" table:style-name="ce7">
            <text:p>1259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60" table:style-name="ce4">
            <text:p>8960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598" table:style-name="ce7">
            <text:p>1259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61" table:style-name="ce4">
            <text:p>8961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8448" table:style-name="ce7">
            <text:p>844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62" table:style-name="ce4">
            <text:p>8962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599" table:style-name="ce7">
            <text:p>1259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63" table:style-name="ce4">
            <text:p>8963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600" table:style-name="ce7">
            <text:p>1260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64" table:style-name="ce4">
            <text:p>8964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601" table:style-name="ce7">
            <text:p>1260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65" table:style-name="ce4">
            <text:p>8965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602" table:style-name="ce7">
            <text:p>1260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66" table:style-name="ce4">
            <text:p>8966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603" table:style-name="ce7">
            <text:p>126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67" table:style-name="ce4">
            <text:p>8967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66" table:style-name="ce6">
            <text:p>66,00</text:p>
          </table:table-cell>
          <table:table-cell office:value-type="float" office:value="12536" table:style-name="ce7">
            <text:p>1253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68" table:style-name="ce4">
            <text:p>8968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6014" table:style-name="ce7">
            <text:p>601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69" table:style-name="ce4">
            <text:p>8969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6014" table:style-name="ce7">
            <text:p>601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70" table:style-name="ce4">
            <text:p>8970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7375" table:style-name="ce7">
            <text:p>737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71" table:style-name="ce4">
            <text:p>8971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604" table:style-name="ce7">
            <text:p>1260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72" table:style-name="ce4">
            <text:p>8972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605" table:style-name="ce7">
            <text:p>1260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73" table:style-name="ce4">
            <text:p>8973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0557" table:style-name="ce7">
            <text:p>1055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74" table:style-name="ce4">
            <text:p>8974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606" table:style-name="ce7">
            <text:p>1260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75" table:style-name="ce4">
            <text:p>8975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90" table:style-name="ce6">
            <text:p>90,00</text:p>
          </table:table-cell>
          <table:table-cell office:value-type="float" office:value="6663" table:style-name="ce7">
            <text:p>666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76" table:style-name="ce4">
            <text:p>8976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71.8" table:style-name="ce6">
            <text:p>71,80</text:p>
          </table:table-cell>
          <table:table-cell office:value-type="float" office:value="6663" table:style-name="ce7">
            <text:p>666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77" table:style-name="ce4">
            <text:p>8977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2626" table:style-name="ce7">
            <text:p>262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78" table:style-name="ce4">
            <text:p>8978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9094" table:style-name="ce7">
            <text:p>909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79" table:style-name="ce4">
            <text:p>8979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9094" table:style-name="ce7">
            <text:p>909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80" table:style-name="ce4">
            <text:p>8980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4432" table:style-name="ce7">
            <text:p>443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81" table:style-name="ce4">
            <text:p>8981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79.78" table:style-name="ce6">
            <text:p>79,78</text:p>
          </table:table-cell>
          <table:table-cell office:value-type="float" office:value="4432" table:style-name="ce7">
            <text:p>443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82" table:style-name="ce4">
            <text:p>8982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11340" table:style-name="ce7">
            <text:p>1134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83" table:style-name="ce4">
            <text:p>8983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1340" table:style-name="ce7">
            <text:p>1134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84" table:style-name="ce4">
            <text:p>8984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94.17" table:style-name="ce6">
            <text:p>94,17</text:p>
          </table:table-cell>
          <table:table-cell office:value-type="float" office:value="6621" table:style-name="ce7">
            <text:p>662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85" table:style-name="ce4">
            <text:p>8985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8115" table:style-name="ce7">
            <text:p>811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86" table:style-name="ce4">
            <text:p>8986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595" table:style-name="ce7">
            <text:p>12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87" table:style-name="ce4">
            <text:p>8987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575" table:style-name="ce7">
            <text:p>1257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88" table:style-name="ce4">
            <text:p>8988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12576" table:style-name="ce7">
            <text:p>1257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89" table:style-name="ce4">
            <text:p>8989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90" table:style-name="ce6">
            <text:p>90,00</text:p>
          </table:table-cell>
          <table:table-cell office:value-type="float" office:value="2228" table:style-name="ce7">
            <text:p>222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90" table:style-name="ce4">
            <text:p>8990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2228" table:style-name="ce7">
            <text:p>222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91" table:style-name="ce4">
            <text:p>8991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2.5" table:style-name="ce6">
            <text:p>102,50</text:p>
          </table:table-cell>
          <table:table-cell office:value-type="float" office:value="12578" table:style-name="ce7">
            <text:p>1257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92" table:style-name="ce4">
            <text:p>8992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579" table:style-name="ce7">
            <text:p>125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93" table:style-name="ce4">
            <text:p>8993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581" table:style-name="ce7">
            <text:p>1258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94" table:style-name="ce4">
            <text:p>8994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581" table:style-name="ce7">
            <text:p>1258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95" table:style-name="ce4">
            <text:p>8995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7947" table:style-name="ce7">
            <text:p>794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96" table:style-name="ce4">
            <text:p>8996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8" table:style-name="ce6">
            <text:p>108,00</text:p>
          </table:table-cell>
          <table:table-cell office:value-type="float" office:value="9924" table:style-name="ce7">
            <text:p>99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97" table:style-name="ce4">
            <text:p>8997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1555" table:style-name="ce7">
            <text:p>1155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98" table:style-name="ce4">
            <text:p>8998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03593" table:style-name="ce7">
            <text:p>10359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999" table:style-name="ce4">
            <text:p>8999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1852" table:style-name="ce7">
            <text:p>1185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00" table:style-name="ce4">
            <text:p>9000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8161" table:style-name="ce7">
            <text:p>816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01" table:style-name="ce4">
            <text:p>9001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7375" table:style-name="ce7">
            <text:p>737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02" table:style-name="ce4">
            <text:p>9002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583" table:style-name="ce7">
            <text:p>1258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03" table:style-name="ce4">
            <text:p>9003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1850" table:style-name="ce7">
            <text:p>1185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04" table:style-name="ce4">
            <text:p>9004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12572" table:style-name="ce7">
            <text:p>1257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05" table:style-name="ce4">
            <text:p>9005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12606" table:style-name="ce7">
            <text:p>1260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06" table:style-name="ce4">
            <text:p>9006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11850" table:style-name="ce7">
            <text:p>1185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07" table:style-name="ce4">
            <text:p>9007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12596" table:style-name="ce7">
            <text:p>125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08" table:style-name="ce4">
            <text:p>9008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12604" table:style-name="ce7">
            <text:p>1260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09" table:style-name="ce4">
            <text:p>9009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37.5" table:style-name="ce6">
            <text:p>37,50</text:p>
          </table:table-cell>
          <table:table-cell office:value-type="float" office:value="7953" table:style-name="ce7">
            <text:p>795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10" table:style-name="ce4">
            <text:p>9010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12609" table:style-name="ce7">
            <text:p>1260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11" table:style-name="ce4">
            <text:p>9011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624" table:style-name="ce7">
            <text:p>126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12" table:style-name="ce4">
            <text:p>9012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45" table:style-name="ce6">
            <text:p>45,00</text:p>
          </table:table-cell>
          <table:table-cell office:value-type="float" office:value="11810" table:style-name="ce7">
            <text:p>1181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13" table:style-name="ce4">
            <text:p>9013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71.8" table:style-name="ce6">
            <text:p>71,80</text:p>
          </table:table-cell>
          <table:table-cell office:value-type="float" office:value="6663" table:style-name="ce7">
            <text:p>666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14" table:style-name="ce4">
            <text:p>9014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9924" table:style-name="ce7">
            <text:p>99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15" table:style-name="ce4">
            <text:p>9015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60.12" table:style-name="ce6">
            <text:p>60,12</text:p>
          </table:table-cell>
          <table:table-cell office:value-type="float" office:value="12578" table:style-name="ce7">
            <text:p>1257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16" table:style-name="ce4">
            <text:p>9016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11852" table:style-name="ce7">
            <text:p>1185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17" table:style-name="ce4">
            <text:p>9017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32" table:style-name="ce6">
            <text:p>32,00</text:p>
          </table:table-cell>
          <table:table-cell office:value-type="float" office:value="11193" table:style-name="ce7">
            <text:p>1119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18" table:style-name="ce4">
            <text:p>9018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5406" table:style-name="ce7">
            <text:p>540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19" table:style-name="ce4">
            <text:p>9019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4386" table:style-name="ce7">
            <text:p>438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20" table:style-name="ce4">
            <text:p>9020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103512" table:style-name="ce7">
            <text:p>1035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21" table:style-name="ce4">
            <text:p>9021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6" table:style-name="ce6">
            <text:p>106,00</text:p>
          </table:table-cell>
          <table:table-cell office:value-type="float" office:value="12622" table:style-name="ce7">
            <text:p>1262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22" table:style-name="ce4">
            <text:p>9022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24.95" table:style-name="ce6">
            <text:p>24,95</text:p>
          </table:table-cell>
          <table:table-cell office:value-type="float" office:value="11807" table:style-name="ce7">
            <text:p>1180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23" table:style-name="ce4">
            <text:p>9023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33.94" table:style-name="ce6">
            <text:p>33,94</text:p>
          </table:table-cell>
          <table:table-cell office:value-type="float" office:value="11807" table:style-name="ce7">
            <text:p>1180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24" table:style-name="ce4">
            <text:p>9024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7833" table:style-name="ce7">
            <text:p>783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25" table:style-name="ce4">
            <text:p>9025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12584" table:style-name="ce7">
            <text:p>1258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26" table:style-name="ce4">
            <text:p>9026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1834" table:style-name="ce7">
            <text:p>1183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27" table:style-name="ce4">
            <text:p>9027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12462" table:style-name="ce7">
            <text:p>1246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28" table:style-name="ce4">
            <text:p>9028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11759" table:style-name="ce7">
            <text:p>1175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29" table:style-name="ce4">
            <text:p>9029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6" table:style-name="ce6">
            <text:p>106,00</text:p>
          </table:table-cell>
          <table:table-cell office:value-type="float" office:value="11509" table:style-name="ce7">
            <text:p>1150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30" table:style-name="ce4">
            <text:p>9030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585" table:style-name="ce7">
            <text:p>1258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31" table:style-name="ce4">
            <text:p>9031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50" table:style-name="ce6">
            <text:p>50,00</text:p>
          </table:table-cell>
          <table:table-cell office:value-type="float" office:value="102524" table:style-name="ce7">
            <text:p>1025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32" table:style-name="ce4">
            <text:p>9032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12594" table:style-name="ce7">
            <text:p>1259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33" table:style-name="ce4">
            <text:p>9033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90" table:style-name="ce6">
            <text:p>90,00</text:p>
          </table:table-cell>
          <table:table-cell office:value-type="float" office:value="7381" table:style-name="ce7">
            <text:p>738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34" table:style-name="ce4">
            <text:p>9034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7381" table:style-name="ce7">
            <text:p>738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35" table:style-name="ce4">
            <text:p>9035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12464" table:style-name="ce7">
            <text:p>1246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36" table:style-name="ce4">
            <text:p>9036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11851" table:style-name="ce7">
            <text:p>1185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37" table:style-name="ce4">
            <text:p>9037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11851" table:style-name="ce7">
            <text:p>1185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38" table:style-name="ce4">
            <text:p>9038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11768" table:style-name="ce7">
            <text:p>1176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39" table:style-name="ce4">
            <text:p>9039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90" table:style-name="ce6">
            <text:p>90,00</text:p>
          </table:table-cell>
          <table:table-cell office:value-type="float" office:value="11647" table:style-name="ce7">
            <text:p>1164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40" table:style-name="ce4">
            <text:p>9040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586" table:style-name="ce7">
            <text:p>1258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41" table:style-name="ce4">
            <text:p>9041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586" table:style-name="ce7">
            <text:p>1258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42" table:style-name="ce4">
            <text:p>9042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50" table:style-name="ce6">
            <text:p>50,00</text:p>
          </table:table-cell>
          <table:table-cell office:value-type="float" office:value="12587" table:style-name="ce7">
            <text:p>1258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43" table:style-name="ce4">
            <text:p>9043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5254" table:style-name="ce7">
            <text:p>525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44" table:style-name="ce4">
            <text:p>9044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588" table:style-name="ce7">
            <text:p>1258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45" table:style-name="ce4">
            <text:p>9045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1731" table:style-name="ce7">
            <text:p>1173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46" table:style-name="ce4">
            <text:p>9046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7123" table:style-name="ce7">
            <text:p>712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47" table:style-name="ce4">
            <text:p>9047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99.99" table:style-name="ce6">
            <text:p>99,99</text:p>
          </table:table-cell>
          <table:table-cell office:value-type="float" office:value="11499" table:style-name="ce7">
            <text:p>1149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48" table:style-name="ce4">
            <text:p>9048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593" table:style-name="ce7">
            <text:p>1259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49" table:style-name="ce4">
            <text:p>9049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9745" table:style-name="ce7">
            <text:p>974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50" table:style-name="ce4">
            <text:p>9050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5513" table:style-name="ce7">
            <text:p>551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51" table:style-name="ce4">
            <text:p>9051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589" table:style-name="ce7">
            <text:p>1258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52" table:style-name="ce4">
            <text:p>9052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353" table:style-name="ce7">
            <text:p>1235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53" table:style-name="ce4">
            <text:p>9053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53" table:style-name="ce6">
            <text:p>53,00</text:p>
          </table:table-cell>
          <table:table-cell office:value-type="float" office:value="12590" table:style-name="ce7">
            <text:p>1259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54" table:style-name="ce4">
            <text:p>9054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590" table:style-name="ce7">
            <text:p>1259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55" table:style-name="ce4">
            <text:p>9055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102348" table:style-name="ce7">
            <text:p>10234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56" table:style-name="ce4">
            <text:p>9056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02348" table:style-name="ce7">
            <text:p>10234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57" table:style-name="ce4">
            <text:p>9057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99" table:style-name="ce6">
            <text:p>99,00</text:p>
          </table:table-cell>
          <table:table-cell office:value-type="float" office:value="7027" table:style-name="ce7">
            <text:p>702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58" table:style-name="ce4">
            <text:p>9058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11847" table:style-name="ce7">
            <text:p>1184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59" table:style-name="ce4">
            <text:p>9059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1847" table:style-name="ce7">
            <text:p>1184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60" table:style-name="ce4">
            <text:p>9060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99.99" table:style-name="ce6">
            <text:p>99,99</text:p>
          </table:table-cell>
          <table:table-cell office:value-type="float" office:value="11847" table:style-name="ce7">
            <text:p>1184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61" table:style-name="ce4">
            <text:p>9061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4431" table:style-name="ce7">
            <text:p>443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62" table:style-name="ce4">
            <text:p>9062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4431" table:style-name="ce7">
            <text:p>443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63" table:style-name="ce4">
            <text:p>9063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4431" table:style-name="ce7">
            <text:p>443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64" table:style-name="ce4">
            <text:p>9064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50" table:style-name="ce6">
            <text:p>50,00</text:p>
          </table:table-cell>
          <table:table-cell office:value-type="float" office:value="5429" table:style-name="ce7">
            <text:p>542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65" table:style-name="ce4">
            <text:p>9065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5429" table:style-name="ce7">
            <text:p>542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66" table:style-name="ce4">
            <text:p>9066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4453" table:style-name="ce7">
            <text:p>445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67" table:style-name="ce4">
            <text:p>9067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5771" table:style-name="ce7">
            <text:p>577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68" table:style-name="ce4">
            <text:p>9068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90" table:style-name="ce6">
            <text:p>90,00</text:p>
          </table:table-cell>
          <table:table-cell office:value-type="float" office:value="11761" table:style-name="ce7">
            <text:p>1176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69" table:style-name="ce4">
            <text:p>9069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1620" table:style-name="ce7">
            <text:p>1162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70" table:style-name="ce4">
            <text:p>9070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7832" table:style-name="ce7">
            <text:p>783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71" table:style-name="ce4">
            <text:p>9071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45" table:style-name="ce6">
            <text:p>45,00</text:p>
          </table:table-cell>
          <table:table-cell office:value-type="float" office:value="3553" table:style-name="ce7">
            <text:p>355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72" table:style-name="ce4">
            <text:p>9072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2547" table:style-name="ce7">
            <text:p>254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73" table:style-name="ce4">
            <text:p>9073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654" table:style-name="ce7">
            <text:p>1265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74" table:style-name="ce4">
            <text:p>9074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5673" table:style-name="ce7">
            <text:p>567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75" table:style-name="ce4">
            <text:p>9075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5673" table:style-name="ce7">
            <text:p>567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76" table:style-name="ce4">
            <text:p>9076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10" table:style-name="ce6">
            <text:p>110,00</text:p>
          </table:table-cell>
          <table:table-cell office:value-type="float" office:value="12652" table:style-name="ce7">
            <text:p>1265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77" table:style-name="ce4">
            <text:p>9077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571" table:style-name="ce7">
            <text:p>1257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78" table:style-name="ce4">
            <text:p>9078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652" table:style-name="ce7">
            <text:p>1265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79" table:style-name="ce4">
            <text:p>9079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51" table:style-name="ce6">
            <text:p>51,00</text:p>
          </table:table-cell>
          <table:table-cell office:value-type="float" office:value="12573" table:style-name="ce7">
            <text:p>1257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80" table:style-name="ce4">
            <text:p>9080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70.41" table:style-name="ce6">
            <text:p>70,41</text:p>
          </table:table-cell>
          <table:table-cell office:value-type="float" office:value="12573" table:style-name="ce7">
            <text:p>1257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83" table:style-name="ce4">
            <text:p>9083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580" table:style-name="ce7">
            <text:p>1258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958" table:style-name="ce4">
            <text:p>6958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893.87" table:style-name="ce6">
            <text:p>893,87</text:p>
          </table:table-cell>
          <table:table-cell office:value-type="float" office:value="99960" table:style-name="ce7">
            <text:p>9996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59" table:style-name="ce4">
            <text:p>6959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6741.29" table:style-name="ce6">
            <text:p>6.741,29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10" table:style-name="ce4">
            <text:p>7010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51.29" table:style-name="ce6">
            <text:p>151,2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11" table:style-name="ce4">
            <text:p>7011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61.77" table:style-name="ce6">
            <text:p>61,77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12" table:style-name="ce4">
            <text:p>7012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71.09" table:style-name="ce6">
            <text:p>71,0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31" table:style-name="ce4">
            <text:p>7031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611.56" table:style-name="ce6">
            <text:p>1.611,5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32" table:style-name="ce4">
            <text:p>7032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212.74" table:style-name="ce6">
            <text:p>212,7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76" table:style-name="ce4">
            <text:p>7776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595.91" table:style-name="ce6">
            <text:p>595,91</text:p>
          </table:table-cell>
          <table:table-cell office:value-type="float" office:value="99960" table:style-name="ce7">
            <text:p>9996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77" table:style-name="ce4">
            <text:p>7777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6966.75" table:style-name="ce6">
            <text:p>6.966,75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10" table:style-name="ce4">
            <text:p>7810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611.55" table:style-name="ce6">
            <text:p>1.611,5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11" table:style-name="ce4">
            <text:p>7811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41.83000000000001" table:style-name="ce6">
            <text:p>141,8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40" table:style-name="ce4">
            <text:p>7840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51.29" table:style-name="ce6">
            <text:p>151,2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41" table:style-name="ce4">
            <text:p>7841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41.18" table:style-name="ce6">
            <text:p>41,18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42" table:style-name="ce4">
            <text:p>7842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71.09" table:style-name="ce6">
            <text:p>71,0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44" table:style-name="ce4">
            <text:p>8444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713.25" table:style-name="ce6">
            <text:p>1.713,25</text:p>
          </table:table-cell>
          <table:table-cell office:value-type="float" office:value="99960" table:style-name="ce7">
            <text:p>9996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45" table:style-name="ce4">
            <text:p>8445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3755.4" table:style-name="ce6">
            <text:p>13.755,40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86" table:style-name="ce4">
            <text:p>8486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3277.81" table:style-name="ce6">
            <text:p>3.277,8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87" table:style-name="ce4">
            <text:p>8487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407.75" table:style-name="ce6">
            <text:p>407,7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518" table:style-name="ce4">
            <text:p>8518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302.43" table:style-name="ce6">
            <text:p>302,43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519" table:style-name="ce4">
            <text:p>8519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142.18" table:style-name="ce6">
            <text:p>142,18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55" table:style-name="ce4">
            <text:p>6555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138.59" table:style-name="ce6">
            <text:p>138,59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556" table:style-name="ce4">
            <text:p>6556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505.49" table:style-name="ce6">
            <text:p>505,49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488" table:style-name="ce4">
            <text:p>7488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505.49" table:style-name="ce6">
            <text:p>505,49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201" table:style-name="ce4">
            <text:p>8201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480.17" table:style-name="ce6">
            <text:p>480,17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474" table:style-name="ce4">
            <text:p>6474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3.61" table:style-name="ce6">
            <text:p>3,61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19" table:style-name="ce4">
            <text:p>6619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622.20000000000005" table:style-name="ce6">
            <text:p>622,20</text:p>
          </table:table-cell>
          <table:table-cell office:value-type="float" office:value="10908" table:style-name="ce7">
            <text:p>1090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20" table:style-name="ce4">
            <text:p>6620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488" table:style-name="ce6">
            <text:p>488,00</text:p>
          </table:table-cell>
          <table:table-cell office:value-type="float" office:value="10908" table:style-name="ce7">
            <text:p>1090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79" table:style-name="ce4">
            <text:p>6679</text:p>
          </table:table-cell>
          <table:table-cell office:value-type="date" office:date-value="2021-10-14T00:00:00" table:style-name="ce5">
            <text:p>14/10/2021</text:p>
          </table:table-cell>
          <table:table-cell office:value-type="float" office:value="31.9" table:style-name="ce6">
            <text:p>31,90</text:p>
          </table:table-cell>
          <table:table-cell office:value-type="float" office:value="9376" table:style-name="ce7">
            <text:p>937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80" table:style-name="ce4">
            <text:p>6680</text:p>
          </table:table-cell>
          <table:table-cell office:value-type="date" office:date-value="2021-10-14T00:00:00" table:style-name="ce5">
            <text:p>14/10/2021</text:p>
          </table:table-cell>
          <table:table-cell office:value-type="float" office:value="41.8" table:style-name="ce6">
            <text:p>41,80</text:p>
          </table:table-cell>
          <table:table-cell office:value-type="float" office:value="9376" table:style-name="ce7">
            <text:p>937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81" table:style-name="ce4">
            <text:p>6681</text:p>
          </table:table-cell>
          <table:table-cell office:value-type="date" office:date-value="2021-10-14T00:00:00" table:style-name="ce5">
            <text:p>14/10/2021</text:p>
          </table:table-cell>
          <table:table-cell office:value-type="float" office:value="39.9" table:style-name="ce6">
            <text:p>39,90</text:p>
          </table:table-cell>
          <table:table-cell office:value-type="float" office:value="487" table:style-name="ce7">
            <text:p>48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83" table:style-name="ce4">
            <text:p>6683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60" table:style-name="ce6">
            <text:p>60,00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14" table:style-name="ce4">
            <text:p>7314</text:p>
          </table:table-cell>
          <table:table-cell office:value-type="date" office:date-value="2021-10-28T00:00:00" table:style-name="ce5">
            <text:p>28/10/2021</text:p>
          </table:table-cell>
          <table:table-cell office:value-type="float" office:value="26.93" table:style-name="ce6">
            <text:p>26,93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15" table:style-name="ce4">
            <text:p>7315</text:p>
          </table:table-cell>
          <table:table-cell office:value-type="date" office:date-value="2021-10-28T00:00:00" table:style-name="ce5">
            <text:p>28/10/2021</text:p>
          </table:table-cell>
          <table:table-cell office:value-type="float" office:value="26.93" table:style-name="ce6">
            <text:p>26,93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85" table:style-name="ce4">
            <text:p>7385</text:p>
          </table:table-cell>
          <table:table-cell office:value-type="date" office:date-value="2021-11-05T00:00:00" table:style-name="ce5">
            <text:p>05/11/2021</text:p>
          </table:table-cell>
          <table:table-cell office:value-type="float" office:value="2168.6" table:style-name="ce6">
            <text:p>2.168,60</text:p>
          </table:table-cell>
          <table:table-cell office:value-type="float" office:value="10341" table:style-name="ce7">
            <text:p>1034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86" table:style-name="ce4">
            <text:p>7386</text:p>
          </table:table-cell>
          <table:table-cell office:value-type="date" office:date-value="2021-11-05T00:00:00" table:style-name="ce5">
            <text:p>05/11/2021</text:p>
          </table:table-cell>
          <table:table-cell office:value-type="float" office:value="610" table:style-name="ce6">
            <text:p>610,00</text:p>
          </table:table-cell>
          <table:table-cell office:value-type="float" office:value="10277" table:style-name="ce7">
            <text:p>1027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87" table:style-name="ce4">
            <text:p>7387</text:p>
          </table:table-cell>
          <table:table-cell office:value-type="date" office:date-value="2021-11-05T00:00:00" table:style-name="ce5">
            <text:p>05/11/2021</text:p>
          </table:table-cell>
          <table:table-cell office:value-type="float" office:value="976" table:style-name="ce6">
            <text:p>976,00</text:p>
          </table:table-cell>
          <table:table-cell office:value-type="float" office:value="10277" table:style-name="ce7">
            <text:p>1027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88" table:style-name="ce4">
            <text:p>7388</text:p>
          </table:table-cell>
          <table:table-cell office:value-type="date" office:date-value="2021-11-05T00:00:00" table:style-name="ce5">
            <text:p>05/11/2021</text:p>
          </table:table-cell>
          <table:table-cell office:value-type="float" office:value="3904" table:style-name="ce6">
            <text:p>3.904,00</text:p>
          </table:table-cell>
          <table:table-cell office:value-type="float" office:value="10277" table:style-name="ce7">
            <text:p>1027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94" table:style-name="ce4">
            <text:p>7494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420" table:style-name="ce6">
            <text:p>420,00</text:p>
          </table:table-cell>
          <table:table-cell office:value-type="float" office:value="431" table:style-name="ce7">
            <text:p>43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95" table:style-name="ce4">
            <text:p>7495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74.5" table:style-name="ce6">
            <text:p>274,50</text:p>
          </table:table-cell>
          <table:table-cell office:value-type="float" office:value="7976" table:style-name="ce7">
            <text:p>797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96" table:style-name="ce4">
            <text:p>7496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74.5" table:style-name="ce6">
            <text:p>274,50</text:p>
          </table:table-cell>
          <table:table-cell office:value-type="float" office:value="7976" table:style-name="ce7">
            <text:p>797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75" table:style-name="ce4">
            <text:p>7975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3938" table:style-name="ce6">
            <text:p>3.938,00</text:p>
          </table:table-cell>
          <table:table-cell office:value-type="float" office:value="12396" table:style-name="ce7">
            <text:p>1239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14" table:style-name="ce4">
            <text:p>8014</text:p>
          </table:table-cell>
          <table:table-cell office:value-type="date" office:date-value="2021-11-25T00:00:00" table:style-name="ce5">
            <text:p>25/11/2021</text:p>
          </table:table-cell>
          <table:table-cell office:value-type="float" office:value="950" table:style-name="ce6">
            <text:p>950,00</text:p>
          </table:table-cell>
          <table:table-cell office:value-type="float" office:value="12395" table:style-name="ce7">
            <text:p>1239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18" table:style-name="ce4">
            <text:p>8018</text:p>
          </table:table-cell>
          <table:table-cell office:value-type="date" office:date-value="2021-11-25T00:00:00" table:style-name="ce5">
            <text:p>25/11/2021</text:p>
          </table:table-cell>
          <table:table-cell office:value-type="float" office:value="1176.81" table:style-name="ce6">
            <text:p>1.176,81</text:p>
          </table:table-cell>
          <table:table-cell office:value-type="float" office:value="11656" table:style-name="ce7">
            <text:p>1165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01" table:style-name="ce4">
            <text:p>8301</text:p>
          </table:table-cell>
          <table:table-cell office:value-type="date" office:date-value="2021-12-09T00:00:00" table:style-name="ce5">
            <text:p>09/12/2021</text:p>
          </table:table-cell>
          <table:table-cell office:value-type="float" office:value="427" table:style-name="ce6">
            <text:p>427,00</text:p>
          </table:table-cell>
          <table:table-cell office:value-type="float" office:value="7976" table:style-name="ce7">
            <text:p>797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34" table:style-name="ce4">
            <text:p>8334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.81" table:style-name="ce6">
            <text:p>1,81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468" table:style-name="ce4">
            <text:p>8468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1098" table:style-name="ce6">
            <text:p>1.098,00</text:p>
          </table:table-cell>
          <table:table-cell office:value-type="float" office:value="11016" table:style-name="ce7">
            <text:p>1101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47" table:style-name="ce4">
            <text:p>8547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2004.87" table:style-name="ce6">
            <text:p>2.004,87</text:p>
          </table:table-cell>
          <table:table-cell office:value-type="float" office:value="1053" table:style-name="ce7">
            <text:p>105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37" table:style-name="ce4">
            <text:p>8737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2750" table:style-name="ce6">
            <text:p>2.750,00</text:p>
          </table:table-cell>
          <table:table-cell office:value-type="float" office:value="7442" table:style-name="ce7">
            <text:p>744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33" table:style-name="ce4">
            <text:p>8833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37.5" table:style-name="ce6">
            <text:p>37,50</text:p>
          </table:table-cell>
          <table:table-cell office:value-type="float" office:value="8014" table:style-name="ce7">
            <text:p>801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34" table:style-name="ce4">
            <text:p>8834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110.5" table:style-name="ce6">
            <text:p>110,50</text:p>
          </table:table-cell>
          <table:table-cell office:value-type="float" office:value="8014" table:style-name="ce7">
            <text:p>801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35" table:style-name="ce4">
            <text:p>8835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110.5" table:style-name="ce6">
            <text:p>110,50</text:p>
          </table:table-cell>
          <table:table-cell office:value-type="float" office:value="8014" table:style-name="ce7">
            <text:p>801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36" table:style-name="ce4">
            <text:p>8836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92.72" table:style-name="ce6">
            <text:p>92,72</text:p>
          </table:table-cell>
          <table:table-cell office:value-type="float" office:value="10772" table:style-name="ce7">
            <text:p>1077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37" table:style-name="ce4">
            <text:p>8837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110" table:style-name="ce6">
            <text:p>110,00</text:p>
          </table:table-cell>
          <table:table-cell office:value-type="float" office:value="8393" table:style-name="ce7">
            <text:p>839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89" table:style-name="ce4">
            <text:p>7089</text:p>
          </table:table-cell>
          <table:table-cell office:value-type="date" office:date-value="2021-10-21T00:00:00" table:style-name="ce5">
            <text:p>21/10/2021</text:p>
          </table:table-cell>
          <table:table-cell office:value-type="float" office:value="50" table:style-name="ce6">
            <text:p>50,00</text:p>
          </table:table-cell>
          <table:table-cell office:value-type="float" office:value="12438" table:style-name="ce7">
            <text:p>1243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090" table:style-name="ce4">
            <text:p>7090</text:p>
          </table:table-cell>
          <table:table-cell office:value-type="date" office:date-value="2021-10-21T00:00:00" table:style-name="ce5">
            <text:p>21/10/2021</text:p>
          </table:table-cell>
          <table:table-cell office:value-type="float" office:value="50" table:style-name="ce6">
            <text:p>50,00</text:p>
          </table:table-cell>
          <table:table-cell office:value-type="float" office:value="12439" table:style-name="ce7">
            <text:p>1243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091" table:style-name="ce4">
            <text:p>7091</text:p>
          </table:table-cell>
          <table:table-cell office:value-type="date" office:date-value="2021-10-21T00:00:00" table:style-name="ce5">
            <text:p>21/10/2021</text:p>
          </table:table-cell>
          <table:table-cell office:value-type="float" office:value="150" table:style-name="ce6">
            <text:p>150,00</text:p>
          </table:table-cell>
          <table:table-cell office:value-type="float" office:value="12441" table:style-name="ce7">
            <text:p>1244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092" table:style-name="ce4">
            <text:p>7092</text:p>
          </table:table-cell>
          <table:table-cell office:value-type="date" office:date-value="2021-10-21T00:00:00" table:style-name="ce5">
            <text:p>21/10/2021</text:p>
          </table:table-cell>
          <table:table-cell office:value-type="float" office:value="50" table:style-name="ce6">
            <text:p>50,00</text:p>
          </table:table-cell>
          <table:table-cell office:value-type="float" office:value="12434" table:style-name="ce7">
            <text:p>1243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093" table:style-name="ce4">
            <text:p>7093</text:p>
          </table:table-cell>
          <table:table-cell office:value-type="date" office:date-value="2021-10-21T00:00:00" table:style-name="ce5">
            <text:p>21/10/2021</text:p>
          </table:table-cell>
          <table:table-cell office:value-type="float" office:value="150" table:style-name="ce6">
            <text:p>150,00</text:p>
          </table:table-cell>
          <table:table-cell office:value-type="float" office:value="12435" table:style-name="ce7">
            <text:p>124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094" table:style-name="ce4">
            <text:p>7094</text:p>
          </table:table-cell>
          <table:table-cell office:value-type="date" office:date-value="2021-10-21T00:00:00" table:style-name="ce5">
            <text:p>21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2437" table:style-name="ce7">
            <text:p>1243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095" table:style-name="ce4">
            <text:p>7095</text:p>
          </table:table-cell>
          <table:table-cell office:value-type="date" office:date-value="2021-10-21T00:00:00" table:style-name="ce5">
            <text:p>21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2433" table:style-name="ce7">
            <text:p>1243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096" table:style-name="ce4">
            <text:p>7096</text:p>
          </table:table-cell>
          <table:table-cell office:value-type="date" office:date-value="2021-10-21T00:00:00" table:style-name="ce5">
            <text:p>21/10/2021</text:p>
          </table:table-cell>
          <table:table-cell office:value-type="float" office:value="100" table:style-name="ce6">
            <text:p>100,00</text:p>
          </table:table-cell>
          <table:table-cell office:value-type="float" office:value="8835" table:style-name="ce7">
            <text:p>88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097" table:style-name="ce4">
            <text:p>7097</text:p>
          </table:table-cell>
          <table:table-cell office:value-type="date" office:date-value="2021-10-21T00:00:00" table:style-name="ce5">
            <text:p>21/10/2021</text:p>
          </table:table-cell>
          <table:table-cell office:value-type="float" office:value="150" table:style-name="ce6">
            <text:p>150,00</text:p>
          </table:table-cell>
          <table:table-cell office:value-type="float" office:value="11437" table:style-name="ce7">
            <text:p>1143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55" table:style-name="ce4">
            <text:p>8155</text:p>
          </table:table-cell>
          <table:table-cell office:value-type="date" office:date-value="2021-12-02T00:00:00" table:style-name="ce5">
            <text:p>02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703" table:style-name="ce7">
            <text:p>1270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745" table:style-name="ce4">
            <text:p>8745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400" table:style-name="ce6">
            <text:p>400,00</text:p>
          </table:table-cell>
          <table:table-cell office:value-type="float" office:value="12745" table:style-name="ce7">
            <text:p>1274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746" table:style-name="ce4">
            <text:p>8746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400" table:style-name="ce6">
            <text:p>400,00</text:p>
          </table:table-cell>
          <table:table-cell office:value-type="float" office:value="12752" table:style-name="ce7">
            <text:p>1275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747" table:style-name="ce4">
            <text:p>8747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500" table:style-name="ce6">
            <text:p>500,00</text:p>
          </table:table-cell>
          <table:table-cell office:value-type="float" office:value="12748" table:style-name="ce7">
            <text:p>1274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748" table:style-name="ce4">
            <text:p>8748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500" table:style-name="ce6">
            <text:p>500,00</text:p>
          </table:table-cell>
          <table:table-cell office:value-type="float" office:value="8171" table:style-name="ce7">
            <text:p>817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749" table:style-name="ce4">
            <text:p>8749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500" table:style-name="ce6">
            <text:p>500,00</text:p>
          </table:table-cell>
          <table:table-cell office:value-type="float" office:value="12537" table:style-name="ce7">
            <text:p>1253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750" table:style-name="ce4">
            <text:p>8750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300" table:style-name="ce6">
            <text:p>300,00</text:p>
          </table:table-cell>
          <table:table-cell office:value-type="float" office:value="4702" table:style-name="ce7">
            <text:p>470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751" table:style-name="ce4">
            <text:p>8751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400" table:style-name="ce6">
            <text:p>400,00</text:p>
          </table:table-cell>
          <table:table-cell office:value-type="float" office:value="9010" table:style-name="ce7">
            <text:p>901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752" table:style-name="ce4">
            <text:p>8752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500" table:style-name="ce6">
            <text:p>500,00</text:p>
          </table:table-cell>
          <table:table-cell office:value-type="float" office:value="12746" table:style-name="ce7">
            <text:p>1274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753" table:style-name="ce4">
            <text:p>8753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400" table:style-name="ce6">
            <text:p>400,00</text:p>
          </table:table-cell>
          <table:table-cell office:value-type="float" office:value="9608" table:style-name="ce7">
            <text:p>960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754" table:style-name="ce4">
            <text:p>8754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500" table:style-name="ce6">
            <text:p>500,00</text:p>
          </table:table-cell>
          <table:table-cell office:value-type="float" office:value="9147" table:style-name="ce7">
            <text:p>914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755" table:style-name="ce4">
            <text:p>8755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200" table:style-name="ce6">
            <text:p>200,00</text:p>
          </table:table-cell>
          <table:table-cell office:value-type="float" office:value="9607" table:style-name="ce7">
            <text:p>960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756" table:style-name="ce4">
            <text:p>8756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200" table:style-name="ce6">
            <text:p>200,00</text:p>
          </table:table-cell>
          <table:table-cell office:value-type="float" office:value="7023" table:style-name="ce7">
            <text:p>702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757" table:style-name="ce4">
            <text:p>8757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400" table:style-name="ce6">
            <text:p>400,00</text:p>
          </table:table-cell>
          <table:table-cell office:value-type="float" office:value="8169" table:style-name="ce7">
            <text:p>816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758" table:style-name="ce4">
            <text:p>8758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300" table:style-name="ce6">
            <text:p>300,00</text:p>
          </table:table-cell>
          <table:table-cell office:value-type="float" office:value="12750" table:style-name="ce7">
            <text:p>1275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759" table:style-name="ce4">
            <text:p>8759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200" table:style-name="ce6">
            <text:p>200,00</text:p>
          </table:table-cell>
          <table:table-cell office:value-type="float" office:value="6321" table:style-name="ce7">
            <text:p>632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760" table:style-name="ce4">
            <text:p>8760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400" table:style-name="ce6">
            <text:p>400,00</text:p>
          </table:table-cell>
          <table:table-cell office:value-type="float" office:value="8170" table:style-name="ce7">
            <text:p>817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761" table:style-name="ce4">
            <text:p>8761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200" table:style-name="ce6">
            <text:p>200,00</text:p>
          </table:table-cell>
          <table:table-cell office:value-type="float" office:value="6325" table:style-name="ce7">
            <text:p>632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762" table:style-name="ce4">
            <text:p>8762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500" table:style-name="ce6">
            <text:p>500,00</text:p>
          </table:table-cell>
          <table:table-cell office:value-type="float" office:value="8173" table:style-name="ce7">
            <text:p>817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763" table:style-name="ce4">
            <text:p>8763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300" table:style-name="ce6">
            <text:p>300,00</text:p>
          </table:table-cell>
          <table:table-cell office:value-type="float" office:value="7026" table:style-name="ce7">
            <text:p>702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764" table:style-name="ce4">
            <text:p>8764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300" table:style-name="ce6">
            <text:p>300,00</text:p>
          </table:table-cell>
          <table:table-cell office:value-type="float" office:value="12747" table:style-name="ce7">
            <text:p>1274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765" table:style-name="ce4">
            <text:p>8765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300" table:style-name="ce6">
            <text:p>300,00</text:p>
          </table:table-cell>
          <table:table-cell office:value-type="float" office:value="10217" table:style-name="ce7">
            <text:p>1021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766" table:style-name="ce4">
            <text:p>8766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400" table:style-name="ce6">
            <text:p>400,00</text:p>
          </table:table-cell>
          <table:table-cell office:value-type="float" office:value="12539" table:style-name="ce7">
            <text:p>1253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767" table:style-name="ce4">
            <text:p>8767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500" table:style-name="ce6">
            <text:p>500,00</text:p>
          </table:table-cell>
          <table:table-cell office:value-type="float" office:value="10783" table:style-name="ce7">
            <text:p>1078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768" table:style-name="ce4">
            <text:p>8768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300" table:style-name="ce6">
            <text:p>300,00</text:p>
          </table:table-cell>
          <table:table-cell office:value-type="float" office:value="9885" table:style-name="ce7">
            <text:p>988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769" table:style-name="ce4">
            <text:p>8769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500" table:style-name="ce6">
            <text:p>500,00</text:p>
          </table:table-cell>
          <table:table-cell office:value-type="float" office:value="8633" table:style-name="ce7">
            <text:p>863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770" table:style-name="ce4">
            <text:p>8770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200" table:style-name="ce6">
            <text:p>200,00</text:p>
          </table:table-cell>
          <table:table-cell office:value-type="float" office:value="7033" table:style-name="ce7">
            <text:p>703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771" table:style-name="ce4">
            <text:p>8771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300" table:style-name="ce6">
            <text:p>300,00</text:p>
          </table:table-cell>
          <table:table-cell office:value-type="float" office:value="12749" table:style-name="ce7">
            <text:p>1274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772" table:style-name="ce4">
            <text:p>8772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500" table:style-name="ce6">
            <text:p>500,00</text:p>
          </table:table-cell>
          <table:table-cell office:value-type="float" office:value="12744" table:style-name="ce7">
            <text:p>1274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773" table:style-name="ce4">
            <text:p>8773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200" table:style-name="ce6">
            <text:p>200,00</text:p>
          </table:table-cell>
          <table:table-cell office:value-type="float" office:value="12751" table:style-name="ce7">
            <text:p>1275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774" table:style-name="ce4">
            <text:p>8774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500" table:style-name="ce6">
            <text:p>500,00</text:p>
          </table:table-cell>
          <table:table-cell office:value-type="float" office:value="10306" table:style-name="ce7">
            <text:p>1030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775" table:style-name="ce4">
            <text:p>8775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200" table:style-name="ce6">
            <text:p>200,00</text:p>
          </table:table-cell>
          <table:table-cell office:value-type="float" office:value="12753" table:style-name="ce7">
            <text:p>1275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461" table:style-name="ce4">
            <text:p>6461</text:p>
          </table:table-cell>
          <table:table-cell office:value-type="date" office:date-value="2021-10-06T00:00:00" table:style-name="ce5">
            <text:p>06/10/2021</text:p>
          </table:table-cell>
          <table:table-cell office:value-type="float" office:value="136.69999999999999" table:style-name="ce6">
            <text:p>136,70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62" table:style-name="ce4">
            <text:p>6462</text:p>
          </table:table-cell>
          <table:table-cell office:value-type="date" office:date-value="2021-10-06T00:00:00" table:style-name="ce5">
            <text:p>06/10/2021</text:p>
          </table:table-cell>
          <table:table-cell office:value-type="float" office:value="573.1" table:style-name="ce6">
            <text:p>573,10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63" table:style-name="ce4">
            <text:p>6463</text:p>
          </table:table-cell>
          <table:table-cell office:value-type="date" office:date-value="2021-10-06T00:00:00" table:style-name="ce5">
            <text:p>06/10/2021</text:p>
          </table:table-cell>
          <table:table-cell office:value-type="float" office:value="97.95" table:style-name="ce6">
            <text:p>97,95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64" table:style-name="ce4">
            <text:p>6464</text:p>
          </table:table-cell>
          <table:table-cell office:value-type="date" office:date-value="2021-10-06T00:00:00" table:style-name="ce5">
            <text:p>06/10/2021</text:p>
          </table:table-cell>
          <table:table-cell office:value-type="float" office:value="226.29" table:style-name="ce6">
            <text:p>226,29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65" table:style-name="ce4">
            <text:p>6465</text:p>
          </table:table-cell>
          <table:table-cell office:value-type="date" office:date-value="2021-10-06T00:00:00" table:style-name="ce5">
            <text:p>06/10/2021</text:p>
          </table:table-cell>
          <table:table-cell office:value-type="float" office:value="4.3" table:style-name="ce6">
            <text:p>4,30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66" table:style-name="ce4">
            <text:p>6466</text:p>
          </table:table-cell>
          <table:table-cell office:value-type="date" office:date-value="2021-10-06T00:00:00" table:style-name="ce5">
            <text:p>06/10/2021</text:p>
          </table:table-cell>
          <table:table-cell office:value-type="float" office:value="12.18" table:style-name="ce6">
            <text:p>12,18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67" table:style-name="ce4">
            <text:p>6467</text:p>
          </table:table-cell>
          <table:table-cell office:value-type="date" office:date-value="2021-10-06T00:00:00" table:style-name="ce5">
            <text:p>06/10/2021</text:p>
          </table:table-cell>
          <table:table-cell office:value-type="float" office:value="813.65" table:style-name="ce6">
            <text:p>813,65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68" table:style-name="ce4">
            <text:p>6468</text:p>
          </table:table-cell>
          <table:table-cell office:value-type="date" office:date-value="2021-10-06T00:00:00" table:style-name="ce5">
            <text:p>06/10/2021</text:p>
          </table:table-cell>
          <table:table-cell office:value-type="float" office:value="39.42" table:style-name="ce6">
            <text:p>39,42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92" table:style-name="ce4">
            <text:p>6492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40.72" table:style-name="ce6">
            <text:p>40,72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93" table:style-name="ce4">
            <text:p>6493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40.72" table:style-name="ce6">
            <text:p>40,72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94" table:style-name="ce4">
            <text:p>6494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4.4400000000000004" table:style-name="ce6">
            <text:p>4,44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95" table:style-name="ce4">
            <text:p>6495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23.18" table:style-name="ce6">
            <text:p>23,18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96" table:style-name="ce4">
            <text:p>6496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45.26" table:style-name="ce6">
            <text:p>45,26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97" table:style-name="ce4">
            <text:p>6497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308.06" table:style-name="ce6">
            <text:p>308,06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98" table:style-name="ce4">
            <text:p>6498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5.5" table:style-name="ce6">
            <text:p>5,50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92" table:style-name="ce4">
            <text:p>6592</text:p>
          </table:table-cell>
          <table:table-cell office:value-type="date" office:date-value="2021-10-08T00:00:00" table:style-name="ce5">
            <text:p>08/10/2021</text:p>
          </table:table-cell>
          <table:table-cell office:value-type="float" office:value="15.4" table:style-name="ce6">
            <text:p>15,40</text:p>
          </table:table-cell>
          <table:table-cell office:value-type="float" office:value="10452" table:style-name="ce7">
            <text:p>1045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93" table:style-name="ce4">
            <text:p>6593</text:p>
          </table:table-cell>
          <table:table-cell office:value-type="date" office:date-value="2021-10-08T00:00:00" table:style-name="ce5">
            <text:p>08/10/2021</text:p>
          </table:table-cell>
          <table:table-cell office:value-type="float" office:value="0.18" table:style-name="ce6">
            <text:p>0,18</text:p>
          </table:table-cell>
          <table:table-cell office:value-type="float" office:value="10452" table:style-name="ce7">
            <text:p>1045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3">
          <table:table-cell office:value-type="float" office:value="6594" table:style-name="ce4">
            <text:p>6594</text:p>
          </table:table-cell>
          <table:table-cell office:value-type="date" office:date-value="2021-10-08T00:00:00" table:style-name="ce5">
            <text:p>08/10/2021</text:p>
          </table:table-cell>
          <table:table-cell office:value-type="float" office:value="115" table:style-name="ce6">
            <text:p>115,00</text:p>
          </table:table-cell>
          <table:table-cell office:value-type="float" office:value="10452" table:style-name="ce7">
            <text:p>1045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95" table:style-name="ce4">
            <text:p>6595</text:p>
          </table:table-cell>
          <table:table-cell office:value-type="date" office:date-value="2021-10-08T00:00:00" table:style-name="ce5">
            <text:p>08/10/2021</text:p>
          </table:table-cell>
          <table:table-cell office:value-type="float" office:value="50.36" table:style-name="ce6">
            <text:p>50,36</text:p>
          </table:table-cell>
          <table:table-cell office:value-type="float" office:value="10452" table:style-name="ce7">
            <text:p>1045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96" table:style-name="ce4">
            <text:p>6596</text:p>
          </table:table-cell>
          <table:table-cell office:value-type="date" office:date-value="2021-10-08T00:00:00" table:style-name="ce5">
            <text:p>08/10/2021</text:p>
          </table:table-cell>
          <table:table-cell office:value-type="float" office:value="115.59" table:style-name="ce6">
            <text:p>115,59</text:p>
          </table:table-cell>
          <table:table-cell office:value-type="float" office:value="10452" table:style-name="ce7">
            <text:p>1045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97" table:style-name="ce4">
            <text:p>6597</text:p>
          </table:table-cell>
          <table:table-cell office:value-type="date" office:date-value="2021-10-08T00:00:00" table:style-name="ce5">
            <text:p>08/10/2021</text:p>
          </table:table-cell>
          <table:table-cell office:value-type="float" office:value="235.73" table:style-name="ce6">
            <text:p>235,73</text:p>
          </table:table-cell>
          <table:table-cell office:value-type="float" office:value="10452" table:style-name="ce7">
            <text:p>1045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98" table:style-name="ce4">
            <text:p>6598</text:p>
          </table:table-cell>
          <table:table-cell office:value-type="date" office:date-value="2021-10-08T00:00:00" table:style-name="ce5">
            <text:p>08/10/2021</text:p>
          </table:table-cell>
          <table:table-cell office:value-type="float" office:value="469.93" table:style-name="ce6">
            <text:p>469,93</text:p>
          </table:table-cell>
          <table:table-cell office:value-type="float" office:value="10452" table:style-name="ce7">
            <text:p>1045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14" table:style-name="ce4">
            <text:p>6614</text:p>
          </table:table-cell>
          <table:table-cell office:value-type="date" office:date-value="2021-10-08T00:00:00" table:style-name="ce5">
            <text:p>08/10/2021</text:p>
          </table:table-cell>
          <table:table-cell office:value-type="float" office:value="23.22" table:style-name="ce6">
            <text:p>23,2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15" table:style-name="ce4">
            <text:p>6615</text:p>
          </table:table-cell>
          <table:table-cell office:value-type="date" office:date-value="2021-10-08T00:00:00" table:style-name="ce5">
            <text:p>08/10/2021</text:p>
          </table:table-cell>
          <table:table-cell office:value-type="float" office:value="99.62" table:style-name="ce6">
            <text:p>99,6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16" table:style-name="ce4">
            <text:p>6616</text:p>
          </table:table-cell>
          <table:table-cell office:value-type="date" office:date-value="2021-10-08T00:00:00" table:style-name="ce5">
            <text:p>08/10/2021</text:p>
          </table:table-cell>
          <table:table-cell office:value-type="float" office:value="58.53" table:style-name="ce6">
            <text:p>58,5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33" table:style-name="ce4">
            <text:p>6633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714.55" table:style-name="ce6">
            <text:p>714,55</text:p>
          </table:table-cell>
          <table:table-cell office:value-type="float" office:value="373" table:style-name="ce7">
            <text:p>37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34" table:style-name="ce4">
            <text:p>6634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3247.95" table:style-name="ce6">
            <text:p>3.247,9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35" table:style-name="ce4">
            <text:p>6635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714.55" table:style-name="ce6">
            <text:p>714,55</text:p>
          </table:table-cell>
          <table:table-cell office:value-type="float" office:value="373" table:style-name="ce7">
            <text:p>37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36" table:style-name="ce4">
            <text:p>6636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3247.95" table:style-name="ce6">
            <text:p>3.247,9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37" table:style-name="ce4">
            <text:p>6637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714.55" table:style-name="ce6">
            <text:p>714,55</text:p>
          </table:table-cell>
          <table:table-cell office:value-type="float" office:value="373" table:style-name="ce7">
            <text:p>37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38" table:style-name="ce4">
            <text:p>6638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3247.95" table:style-name="ce6">
            <text:p>3.247,9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53" table:style-name="ce4">
            <text:p>6653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951" table:style-name="ce6">
            <text:p>951,00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16" table:style-name="ce4">
            <text:p>7316</text:p>
          </table:table-cell>
          <table:table-cell office:value-type="date" office:date-value="2021-10-28T00:00:00" table:style-name="ce5">
            <text:p>28/10/2021</text:p>
          </table:table-cell>
          <table:table-cell office:value-type="float" office:value="1923.94" table:style-name="ce6">
            <text:p>1.923,94</text:p>
          </table:table-cell>
          <table:table-cell office:value-type="float" office:value="8433" table:style-name="ce7">
            <text:p>843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17" table:style-name="ce4">
            <text:p>7317</text:p>
          </table:table-cell>
          <table:table-cell office:value-type="date" office:date-value="2021-10-28T00:00:00" table:style-name="ce5">
            <text:p>28/10/2021</text:p>
          </table:table-cell>
          <table:table-cell office:value-type="float" office:value="4.88" table:style-name="ce6">
            <text:p>4,88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18" table:style-name="ce4">
            <text:p>7318</text:p>
          </table:table-cell>
          <table:table-cell office:value-type="date" office:date-value="2021-10-28T00:00:00" table:style-name="ce5">
            <text:p>28/10/2021</text:p>
          </table:table-cell>
          <table:table-cell office:value-type="float" office:value="4.88" table:style-name="ce6">
            <text:p>4,88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89" table:style-name="ce4">
            <text:p>7389</text:p>
          </table:table-cell>
          <table:table-cell office:value-type="date" office:date-value="2021-11-05T00:00:00" table:style-name="ce5">
            <text:p>05/11/2021</text:p>
          </table:table-cell>
          <table:table-cell office:value-type="float" office:value="219.6" table:style-name="ce6">
            <text:p>219,60</text:p>
          </table:table-cell>
          <table:table-cell office:value-type="float" office:value="3659" table:style-name="ce7">
            <text:p>365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93" table:style-name="ce4">
            <text:p>7393</text:p>
          </table:table-cell>
          <table:table-cell office:value-type="date" office:date-value="2021-11-08T00:00:00" table:style-name="ce5">
            <text:p>08/11/2021</text:p>
          </table:table-cell>
          <table:table-cell office:value-type="float" office:value="3538" table:style-name="ce6">
            <text:p>3.538,00</text:p>
          </table:table-cell>
          <table:table-cell office:value-type="float" office:value="4256" table:style-name="ce7">
            <text:p>425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05" table:style-name="ce4">
            <text:p>7405</text:p>
          </table:table-cell>
          <table:table-cell office:value-type="date" office:date-value="2021-11-08T00:00:00" table:style-name="ce5">
            <text:p>08/11/2021</text:p>
          </table:table-cell>
          <table:table-cell office:value-type="float" office:value="200.49" table:style-name="ce6">
            <text:p>200,4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06" table:style-name="ce4">
            <text:p>7406</text:p>
          </table:table-cell>
          <table:table-cell office:value-type="date" office:date-value="2021-11-08T00:00:00" table:style-name="ce5">
            <text:p>08/11/2021</text:p>
          </table:table-cell>
          <table:table-cell office:value-type="float" office:value="257.73" table:style-name="ce6">
            <text:p>257,7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07" table:style-name="ce4">
            <text:p>7407</text:p>
          </table:table-cell>
          <table:table-cell office:value-type="date" office:date-value="2021-11-08T00:00:00" table:style-name="ce5">
            <text:p>08/11/2021</text:p>
          </table:table-cell>
          <table:table-cell office:value-type="float" office:value="67.22" table:style-name="ce6">
            <text:p>67,2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08" table:style-name="ce4">
            <text:p>7408</text:p>
          </table:table-cell>
          <table:table-cell office:value-type="date" office:date-value="2021-11-08T00:00:00" table:style-name="ce5">
            <text:p>08/11/2021</text:p>
          </table:table-cell>
          <table:table-cell office:value-type="float" office:value="67.290000000000006" table:style-name="ce6">
            <text:p>67,2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97" table:style-name="ce4">
            <text:p>7497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44" table:style-name="ce6">
            <text:p>244,00</text:p>
          </table:table-cell>
          <table:table-cell office:value-type="float" office:value="7976" table:style-name="ce7">
            <text:p>797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498" table:style-name="ce4">
            <text:p>7498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3049.95" table:style-name="ce6">
            <text:p>3.049,95</text:p>
          </table:table-cell>
          <table:table-cell office:value-type="float" office:value="11306" table:style-name="ce7">
            <text:p>1130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09" table:style-name="ce4">
            <text:p>7509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9058.5" table:style-name="ce6">
            <text:p>9.058,50</text:p>
          </table:table-cell>
          <table:table-cell office:value-type="float" office:value="10932" table:style-name="ce7">
            <text:p>1093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67" table:style-name="ce4">
            <text:p>7667</text:p>
          </table:table-cell>
          <table:table-cell office:value-type="date" office:date-value="2021-11-18T00:00:00" table:style-name="ce5">
            <text:p>18/11/2021</text:p>
          </table:table-cell>
          <table:table-cell office:value-type="float" office:value="879.95" table:style-name="ce6">
            <text:p>879,95</text:p>
          </table:table-cell>
          <table:table-cell office:value-type="float" office:value="3923" table:style-name="ce7">
            <text:p>392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68" table:style-name="ce4">
            <text:p>7668</text:p>
          </table:table-cell>
          <table:table-cell office:value-type="date" office:date-value="2021-11-18T00:00:00" table:style-name="ce5">
            <text:p>18/11/2021</text:p>
          </table:table-cell>
          <table:table-cell office:value-type="float" office:value="1083.17" table:style-name="ce6">
            <text:p>1.083,17</text:p>
          </table:table-cell>
          <table:table-cell office:value-type="float" office:value="3923" table:style-name="ce7">
            <text:p>392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94" table:style-name="ce4">
            <text:p>7994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159.25" table:style-name="ce6">
            <text:p>159,2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95" table:style-name="ce4">
            <text:p>7995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214.85" table:style-name="ce6">
            <text:p>214,8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96" table:style-name="ce4">
            <text:p>7996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519.4" table:style-name="ce6">
            <text:p>519,4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97" table:style-name="ce4">
            <text:p>7997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146.74" table:style-name="ce6">
            <text:p>146,7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98" table:style-name="ce4">
            <text:p>7998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165.06" table:style-name="ce6">
            <text:p>165,0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99" table:style-name="ce4">
            <text:p>7999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1037.77" table:style-name="ce6">
            <text:p>1.037,7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04" table:style-name="ce4">
            <text:p>8004</text:p>
          </table:table-cell>
          <table:table-cell office:value-type="date" office:date-value="2021-11-25T00:00:00" table:style-name="ce5">
            <text:p>25/11/2021</text:p>
          </table:table-cell>
          <table:table-cell office:value-type="float" office:value="4651.1499999999996" table:style-name="ce6">
            <text:p>4.651,15</text:p>
          </table:table-cell>
          <table:table-cell office:value-type="float" office:value="4256" table:style-name="ce7">
            <text:p>425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84" table:style-name="ce4">
            <text:p>8284</text:p>
          </table:table-cell>
          <table:table-cell office:value-type="date" office:date-value="2021-12-07T00:00:00" table:style-name="ce5">
            <text:p>07/12/2021</text:p>
          </table:table-cell>
          <table:table-cell office:value-type="float" office:value="37.67" table:style-name="ce6">
            <text:p>37,6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469" table:style-name="ce4">
            <text:p>8469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2836.5" table:style-name="ce6">
            <text:p>2.836,50</text:p>
          </table:table-cell>
          <table:table-cell office:value-type="float" office:value="11016" table:style-name="ce7">
            <text:p>1101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18" table:style-name="ce4">
            <text:p>8718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1000" table:style-name="ce6">
            <text:p>1.000,00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19" table:style-name="ce4">
            <text:p>8719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601.54" table:style-name="ce6">
            <text:p>601,54</text:p>
          </table:table-cell>
          <table:table-cell office:value-type="float" office:value="8928" table:style-name="ce7">
            <text:p>892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46" table:style-name="ce4">
            <text:p>8346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5003.13" table:style-name="ce6">
            <text:p>5.003,13</text:p>
          </table:table-cell>
          <table:table-cell office:value-type="float" office:value="10815" table:style-name="ce7">
            <text:p>1081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60" table:style-name="ce4">
            <text:p>8560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8750" table:style-name="ce6">
            <text:p>8.750,00</text:p>
          </table:table-cell>
          <table:table-cell office:value-type="float" office:value="438" table:style-name="ce7">
            <text:p>438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61" table:style-name="ce4">
            <text:p>8561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4000" table:style-name="ce6">
            <text:p>4.000,00</text:p>
          </table:table-cell>
          <table:table-cell office:value-type="float" office:value="438" table:style-name="ce7">
            <text:p>438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66" table:style-name="ce4">
            <text:p>6666</text:p>
          </table:table-cell>
          <table:table-cell office:value-type="date" office:date-value="2021-10-12T00:00:00" table:style-name="ce5">
            <text:p>12/10/2021</text:p>
          </table:table-cell>
          <table:table-cell office:value-type="float" office:value="5965.8" table:style-name="ce6">
            <text:p>5.965,80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84" table:style-name="ce4">
            <text:p>6684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962.72" table:style-name="ce6">
            <text:p>962,72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85" table:style-name="ce4">
            <text:p>6685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25.24" table:style-name="ce6">
            <text:p>25,24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69" table:style-name="ce4">
            <text:p>6869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282.91000000000003" table:style-name="ce6">
            <text:p>282,9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70" table:style-name="ce4">
            <text:p>6870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71.7" table:style-name="ce6">
            <text:p>71,7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71" table:style-name="ce4">
            <text:p>6871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8.739999999999998" table:style-name="ce6">
            <text:p>18,7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72" table:style-name="ce4">
            <text:p>6872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27.28" table:style-name="ce6">
            <text:p>27,2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73" table:style-name="ce4">
            <text:p>6873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80.930000000000007" table:style-name="ce6">
            <text:p>80,9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74" table:style-name="ce4">
            <text:p>6874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30.84" table:style-name="ce6">
            <text:p>30,8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75" table:style-name="ce4">
            <text:p>6875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65.31" table:style-name="ce6">
            <text:p>65,3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76" table:style-name="ce4">
            <text:p>6876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50.14" table:style-name="ce6">
            <text:p>50,1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77" table:style-name="ce4">
            <text:p>6877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20.149999999999999" table:style-name="ce6">
            <text:p>20,1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66" table:style-name="ce4">
            <text:p>7166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92.73" table:style-name="ce6">
            <text:p>92,7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67" table:style-name="ce4">
            <text:p>7167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58.37" table:style-name="ce6">
            <text:p>58,3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68" table:style-name="ce4">
            <text:p>7168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225.38" table:style-name="ce6">
            <text:p>225,3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69" table:style-name="ce4">
            <text:p>7169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146.85" table:style-name="ce6">
            <text:p>146,8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70" table:style-name="ce4">
            <text:p>7170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19.07" table:style-name="ce6">
            <text:p>19,0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71" table:style-name="ce4">
            <text:p>7171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131.47999999999999" table:style-name="ce6">
            <text:p>131,4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72" table:style-name="ce4">
            <text:p>7172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151.79" table:style-name="ce6">
            <text:p>151,7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73" table:style-name="ce4">
            <text:p>7173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20.260000000000002" table:style-name="ce6">
            <text:p>20,2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69" table:style-name="ce4">
            <text:p>7669</text:p>
          </table:table-cell>
          <table:table-cell office:value-type="date" office:date-value="2021-11-18T00:00:00" table:style-name="ce5">
            <text:p>18/11/2021</text:p>
          </table:table-cell>
          <table:table-cell office:value-type="float" office:value="455.15" table:style-name="ce6">
            <text:p>455,15</text:p>
          </table:table-cell>
          <table:table-cell office:value-type="float" office:value="3923" table:style-name="ce7">
            <text:p>392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70" table:style-name="ce4">
            <text:p>7670</text:p>
          </table:table-cell>
          <table:table-cell office:value-type="date" office:date-value="2021-11-18T00:00:00" table:style-name="ce5">
            <text:p>18/11/2021</text:p>
          </table:table-cell>
          <table:table-cell office:value-type="float" office:value="560.26" table:style-name="ce6">
            <text:p>560,26</text:p>
          </table:table-cell>
          <table:table-cell office:value-type="float" office:value="3923" table:style-name="ce7">
            <text:p>392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88" table:style-name="ce4">
            <text:p>7688</text:p>
          </table:table-cell>
          <table:table-cell office:value-type="date" office:date-value="2021-11-18T00:00:00" table:style-name="ce5">
            <text:p>18/11/2021</text:p>
          </table:table-cell>
          <table:table-cell office:value-type="float" office:value="492.78" table:style-name="ce6">
            <text:p>492,78</text:p>
          </table:table-cell>
          <table:table-cell office:value-type="float" office:value="9874" table:style-name="ce7">
            <text:p>987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89" table:style-name="ce4">
            <text:p>7689</text:p>
          </table:table-cell>
          <table:table-cell office:value-type="date" office:date-value="2021-11-18T00:00:00" table:style-name="ce5">
            <text:p>18/11/2021</text:p>
          </table:table-cell>
          <table:table-cell office:value-type="float" office:value="97.54" table:style-name="ce6">
            <text:p>97,54</text:p>
          </table:table-cell>
          <table:table-cell office:value-type="float" office:value="9874" table:style-name="ce7">
            <text:p>987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40" table:style-name="ce4">
            <text:p>7940</text:p>
          </table:table-cell>
          <table:table-cell office:value-type="date" office:date-value="2021-11-23T00:00:00" table:style-name="ce5">
            <text:p>23/11/2021</text:p>
          </table:table-cell>
          <table:table-cell office:value-type="float" office:value="1520.52" table:style-name="ce6">
            <text:p>1.520,5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41" table:style-name="ce4">
            <text:p>7941</text:p>
          </table:table-cell>
          <table:table-cell office:value-type="date" office:date-value="2021-11-23T00:00:00" table:style-name="ce5">
            <text:p>23/11/2021</text:p>
          </table:table-cell>
          <table:table-cell office:value-type="float" office:value="177.88" table:style-name="ce6">
            <text:p>177,8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45" table:style-name="ce4">
            <text:p>7945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160.87" table:style-name="ce6">
            <text:p>160,8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46" table:style-name="ce4">
            <text:p>7946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181.27" table:style-name="ce6">
            <text:p>181,2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02" table:style-name="ce4">
            <text:p>8002</text:p>
          </table:table-cell>
          <table:table-cell office:value-type="date" office:date-value="2021-11-25T00:00:00" table:style-name="ce5">
            <text:p>25/11/2021</text:p>
          </table:table-cell>
          <table:table-cell office:value-type="float" office:value="629.96" table:style-name="ce6">
            <text:p>629,96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06" table:style-name="ce4">
            <text:p>8006</text:p>
          </table:table-cell>
          <table:table-cell office:value-type="date" office:date-value="2021-11-25T00:00:00" table:style-name="ce5">
            <text:p>25/11/2021</text:p>
          </table:table-cell>
          <table:table-cell office:value-type="float" office:value="312.86" table:style-name="ce6">
            <text:p>312,86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67" table:style-name="ce4">
            <text:p>8067</text:p>
          </table:table-cell>
          <table:table-cell office:value-type="date" office:date-value="2021-12-01T00:00:00" table:style-name="ce5">
            <text:p>01/12/2021</text:p>
          </table:table-cell>
          <table:table-cell office:value-type="float" office:value="206.07" table:style-name="ce6">
            <text:p>206,0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68" table:style-name="ce4">
            <text:p>8068</text:p>
          </table:table-cell>
          <table:table-cell office:value-type="date" office:date-value="2021-12-01T00:00:00" table:style-name="ce5">
            <text:p>01/12/2021</text:p>
          </table:table-cell>
          <table:table-cell office:value-type="float" office:value="74.23" table:style-name="ce6">
            <text:p>74,2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69" table:style-name="ce4">
            <text:p>8069</text:p>
          </table:table-cell>
          <table:table-cell office:value-type="date" office:date-value="2021-12-01T00:00:00" table:style-name="ce5">
            <text:p>01/12/2021</text:p>
          </table:table-cell>
          <table:table-cell office:value-type="float" office:value="18.059999999999999" table:style-name="ce6">
            <text:p>18,0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70" table:style-name="ce4">
            <text:p>8070</text:p>
          </table:table-cell>
          <table:table-cell office:value-type="date" office:date-value="2021-12-01T00:00:00" table:style-name="ce5">
            <text:p>01/12/2021</text:p>
          </table:table-cell>
          <table:table-cell office:value-type="float" office:value="20.03" table:style-name="ce6">
            <text:p>20,0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71" table:style-name="ce4">
            <text:p>8071</text:p>
          </table:table-cell>
          <table:table-cell office:value-type="date" office:date-value="2021-12-01T00:00:00" table:style-name="ce5">
            <text:p>01/12/2021</text:p>
          </table:table-cell>
          <table:table-cell office:value-type="float" office:value="26.19" table:style-name="ce6">
            <text:p>26,1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72" table:style-name="ce4">
            <text:p>8072</text:p>
          </table:table-cell>
          <table:table-cell office:value-type="date" office:date-value="2021-12-01T00:00:00" table:style-name="ce5">
            <text:p>01/12/2021</text:p>
          </table:table-cell>
          <table:table-cell office:value-type="float" office:value="45.53" table:style-name="ce6">
            <text:p>45,5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29" table:style-name="ce4">
            <text:p>8229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918.06" table:style-name="ce6">
            <text:p>918,0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30" table:style-name="ce4">
            <text:p>8230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71.25" table:style-name="ce6">
            <text:p>71,2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31" table:style-name="ce4">
            <text:p>8231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32.81" table:style-name="ce6">
            <text:p>32,8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32" table:style-name="ce4">
            <text:p>8232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30.22" table:style-name="ce6">
            <text:p>30,2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34" table:style-name="ce4">
            <text:p>8234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691.78" table:style-name="ce6">
            <text:p>691,7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35" table:style-name="ce4">
            <text:p>8235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324.75" table:style-name="ce6">
            <text:p>324,7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36" table:style-name="ce4">
            <text:p>8236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506.07" table:style-name="ce6">
            <text:p>506,0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37" table:style-name="ce4">
            <text:p>8237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293.39999999999998" table:style-name="ce6">
            <text:p>293,4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38" table:style-name="ce4">
            <text:p>8238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120.93" table:style-name="ce6">
            <text:p>120,9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39" table:style-name="ce4">
            <text:p>8239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74.489999999999995" table:style-name="ce6">
            <text:p>74,4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40" table:style-name="ce4">
            <text:p>8240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140.81" table:style-name="ce6">
            <text:p>140,8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41" table:style-name="ce4">
            <text:p>8241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299.45" table:style-name="ce6">
            <text:p>299,4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42" table:style-name="ce4">
            <text:p>8242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171.95" table:style-name="ce6">
            <text:p>171,9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43" table:style-name="ce4">
            <text:p>8243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223.22" table:style-name="ce6">
            <text:p>223,2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44" table:style-name="ce4">
            <text:p>8244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145.52000000000001" table:style-name="ce6">
            <text:p>145,5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45" table:style-name="ce4">
            <text:p>8245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11.99" table:style-name="ce6">
            <text:p>11,9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46" table:style-name="ce4">
            <text:p>8246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23.95" table:style-name="ce6">
            <text:p>23,9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47" table:style-name="ce4">
            <text:p>8247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11.98" table:style-name="ce6">
            <text:p>11,9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63" table:style-name="ce4">
            <text:p>8263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1396.98" table:style-name="ce6">
            <text:p>1.396,9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64" table:style-name="ce4">
            <text:p>8264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13.07" table:style-name="ce6">
            <text:p>13,0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35" table:style-name="ce4">
            <text:p>8535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19.45" table:style-name="ce6">
            <text:p>19,4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36" table:style-name="ce4">
            <text:p>8536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41.32" table:style-name="ce6">
            <text:p>41,3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37" table:style-name="ce4">
            <text:p>8537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68.02" table:style-name="ce6">
            <text:p>68,0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38" table:style-name="ce4">
            <text:p>8538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129.68" table:style-name="ce6">
            <text:p>129,6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46" table:style-name="ce4">
            <text:p>8646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81.88" table:style-name="ce6">
            <text:p>81,88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47" table:style-name="ce4">
            <text:p>8647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73.92" table:style-name="ce6">
            <text:p>73,9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48" table:style-name="ce4">
            <text:p>8648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29.34" table:style-name="ce6">
            <text:p>29,3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49" table:style-name="ce4">
            <text:p>8649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382.99" table:style-name="ce6">
            <text:p>382,9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60" table:style-name="ce4">
            <text:p>8660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11031.12" table:style-name="ce6">
            <text:p>11.031,12</text:p>
          </table:table-cell>
          <table:table-cell office:value-type="float" office:value="5365" table:style-name="ce7">
            <text:p>536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61" table:style-name="ce4">
            <text:p>8661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5515.56" table:style-name="ce6">
            <text:p>5.515,56</text:p>
          </table:table-cell>
          <table:table-cell office:value-type="float" office:value="5365" table:style-name="ce7">
            <text:p>536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20" table:style-name="ce4">
            <text:p>8720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2039.49" table:style-name="ce6">
            <text:p>2.039,49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21" table:style-name="ce4">
            <text:p>8721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12192.92" table:style-name="ce6">
            <text:p>12.192,92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22" table:style-name="ce4">
            <text:p>8722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2000" table:style-name="ce6">
            <text:p>2.000,00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23" table:style-name="ce4">
            <text:p>8723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655.03" table:style-name="ce6">
            <text:p>655,03</text:p>
          </table:table-cell>
          <table:table-cell office:value-type="float" office:value="8928" table:style-name="ce7">
            <text:p>8928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67" table:style-name="ce4">
            <text:p>6667</text:p>
          </table:table-cell>
          <table:table-cell office:value-type="date" office:date-value="2021-10-12T00:00:00" table:style-name="ce5">
            <text:p>12/10/2021</text:p>
          </table:table-cell>
          <table:table-cell office:value-type="float" office:value="23458.400000000001" table:style-name="ce6">
            <text:p>23.458,40</text:p>
          </table:table-cell>
          <table:table-cell office:value-type="float" office:value="11865" table:style-name="ce7">
            <text:p>1186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86" table:style-name="ce4">
            <text:p>6686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0.27" table:style-name="ce6">
            <text:p>0,27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43" table:style-name="ce4">
            <text:p>7043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52.71" table:style-name="ce6">
            <text:p>152,7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44" table:style-name="ce4">
            <text:p>7044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500.33" table:style-name="ce6">
            <text:p>500,3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45" table:style-name="ce4">
            <text:p>7045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68.709999999999994" table:style-name="ce6">
            <text:p>68,7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46" table:style-name="ce4">
            <text:p>7046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24.17" table:style-name="ce6">
            <text:p>24,1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47" table:style-name="ce4">
            <text:p>7047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7.47" table:style-name="ce6">
            <text:p>17,4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48" table:style-name="ce4">
            <text:p>7048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39.88999999999999" table:style-name="ce6">
            <text:p>139,8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49" table:style-name="ce4">
            <text:p>7049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32.56" table:style-name="ce6">
            <text:p>32,5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50" table:style-name="ce4">
            <text:p>7050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7.47" table:style-name="ce6">
            <text:p>17,4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51" table:style-name="ce4">
            <text:p>7051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233.48" table:style-name="ce6">
            <text:p>233,4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52" table:style-name="ce4">
            <text:p>7052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60.07" table:style-name="ce6">
            <text:p>60,0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53" table:style-name="ce4">
            <text:p>7053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37.99" table:style-name="ce6">
            <text:p>37,9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54" table:style-name="ce4">
            <text:p>7054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69.89" table:style-name="ce6">
            <text:p>169,8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45" table:style-name="ce4">
            <text:p>7145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276.19" table:style-name="ce6">
            <text:p>276,1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46" table:style-name="ce4">
            <text:p>7146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13.65" table:style-name="ce6">
            <text:p>13,6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47" table:style-name="ce4">
            <text:p>7147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15.57" table:style-name="ce6">
            <text:p>15,5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48" table:style-name="ce4">
            <text:p>7148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180.57" table:style-name="ce6">
            <text:p>180,5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49" table:style-name="ce4">
            <text:p>7149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82.31" table:style-name="ce6">
            <text:p>82,3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50" table:style-name="ce4">
            <text:p>7150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8.26" table:style-name="ce6">
            <text:p>8,2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90" table:style-name="ce4">
            <text:p>7690</text:p>
          </table:table-cell>
          <table:table-cell office:value-type="date" office:date-value="2021-11-18T00:00:00" table:style-name="ce5">
            <text:p>18/11/2021</text:p>
          </table:table-cell>
          <table:table-cell office:value-type="float" office:value="3187.25" table:style-name="ce6">
            <text:p>3.187,25</text:p>
          </table:table-cell>
          <table:table-cell office:value-type="float" office:value="2282" table:style-name="ce7">
            <text:p>228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66" table:style-name="ce4">
            <text:p>7866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555.87" table:style-name="ce6">
            <text:p>555,8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67" table:style-name="ce4">
            <text:p>7867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328.17" table:style-name="ce6">
            <text:p>328,1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68" table:style-name="ce4">
            <text:p>7868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04.15" table:style-name="ce6">
            <text:p>104,1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69" table:style-name="ce4">
            <text:p>7869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63.55" table:style-name="ce6">
            <text:p>63,5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70" table:style-name="ce4">
            <text:p>7870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50.65" table:style-name="ce6">
            <text:p>50,6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71" table:style-name="ce4">
            <text:p>7871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24.57" table:style-name="ce6">
            <text:p>24,5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72" table:style-name="ce4">
            <text:p>7872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1.1" table:style-name="ce6">
            <text:p>11,1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73" table:style-name="ce4">
            <text:p>7873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40.19" table:style-name="ce6">
            <text:p>40,1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74" table:style-name="ce4">
            <text:p>7874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47.38" table:style-name="ce6">
            <text:p>47,3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75" table:style-name="ce4">
            <text:p>7875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8.079999999999998" table:style-name="ce6">
            <text:p>18,0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76" table:style-name="ce4">
            <text:p>7876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1.1" table:style-name="ce6">
            <text:p>11,1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77" table:style-name="ce4">
            <text:p>7877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32.02000000000001" table:style-name="ce6">
            <text:p>132,0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15" table:style-name="ce4">
            <text:p>8215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23458.400000000001" table:style-name="ce6">
            <text:p>23.458,40</text:p>
          </table:table-cell>
          <table:table-cell office:value-type="float" office:value="11865" table:style-name="ce7">
            <text:p>1186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16" table:style-name="ce4">
            <text:p>8216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23458.400000000001" table:style-name="ce6">
            <text:p>23.458,40</text:p>
          </table:table-cell>
          <table:table-cell office:value-type="float" office:value="11865" table:style-name="ce7">
            <text:p>1186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50" table:style-name="ce4">
            <text:p>8250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286.85000000000002" table:style-name="ce6">
            <text:p>286,8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51" table:style-name="ce4">
            <text:p>8251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20.190000000000001" table:style-name="ce6">
            <text:p>20,1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52" table:style-name="ce4">
            <text:p>8252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40.67" table:style-name="ce6">
            <text:p>40,6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53" table:style-name="ce4">
            <text:p>8253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52.96" table:style-name="ce6">
            <text:p>52,9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54" table:style-name="ce4">
            <text:p>8254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15.76" table:style-name="ce6">
            <text:p>15,7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55" table:style-name="ce4">
            <text:p>8255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16.12" table:style-name="ce6">
            <text:p>16,1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56" table:style-name="ce4">
            <text:p>8256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13.19" table:style-name="ce6">
            <text:p>13,1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57" table:style-name="ce4">
            <text:p>8257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61.04" table:style-name="ce6">
            <text:p>61,0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58" table:style-name="ce4">
            <text:p>8258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16.77" table:style-name="ce6">
            <text:p>16,7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59" table:style-name="ce4">
            <text:p>8259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10.23" table:style-name="ce6">
            <text:p>10,2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60" table:style-name="ce4">
            <text:p>8260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36.06" table:style-name="ce6">
            <text:p>36,0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65" table:style-name="ce4">
            <text:p>8265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10.92" table:style-name="ce6">
            <text:p>10,9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66" table:style-name="ce4">
            <text:p>8266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415.4" table:style-name="ce6">
            <text:p>415,4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30" table:style-name="ce4">
            <text:p>8530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251.73" table:style-name="ce6">
            <text:p>251,73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48" table:style-name="ce4">
            <text:p>8548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181.61" table:style-name="ce6">
            <text:p>181,6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49" table:style-name="ce4">
            <text:p>8549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114.41" table:style-name="ce6">
            <text:p>114,4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50" table:style-name="ce4">
            <text:p>8550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24.12" table:style-name="ce6">
            <text:p>24,1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51" table:style-name="ce4">
            <text:p>8551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27.02" table:style-name="ce6">
            <text:p>27,0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52" table:style-name="ce4">
            <text:p>8552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52.73" table:style-name="ce6">
            <text:p>52,7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53" table:style-name="ce4">
            <text:p>8553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557.48" table:style-name="ce6">
            <text:p>557,4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54" table:style-name="ce4">
            <text:p>8554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91.65" table:style-name="ce6">
            <text:p>91,6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55" table:style-name="ce4">
            <text:p>8555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41.39" table:style-name="ce6">
            <text:p>41,3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56" table:style-name="ce4">
            <text:p>8556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346.48" table:style-name="ce6">
            <text:p>346,4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57" table:style-name="ce4">
            <text:p>8557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51.34" table:style-name="ce6">
            <text:p>51,3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58" table:style-name="ce4">
            <text:p>8558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11.1" table:style-name="ce6">
            <text:p>11,1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59" table:style-name="ce4">
            <text:p>8559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11.1" table:style-name="ce6">
            <text:p>11,1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24" table:style-name="ce4">
            <text:p>8724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2699.54" table:style-name="ce6">
            <text:p>2.699,54</text:p>
          </table:table-cell>
          <table:table-cell office:value-type="float" office:value="11865" table:style-name="ce7">
            <text:p>1186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25" table:style-name="ce4">
            <text:p>8725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4048.73" table:style-name="ce6">
            <text:p>4.048,73</text:p>
          </table:table-cell>
          <table:table-cell office:value-type="float" office:value="11865" table:style-name="ce7">
            <text:p>1186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9103" table:style-name="ce4">
            <text:p>9103</text:p>
          </table:table-cell>
          <table:table-cell office:value-type="date" office:date-value="2021-12-23T00:00:00" table:style-name="ce5">
            <text:p>23/12/2021</text:p>
          </table:table-cell>
          <table:table-cell office:value-type="float" office:value="1995.55" table:style-name="ce6">
            <text:p>1.995,55</text:p>
          </table:table-cell>
          <table:table-cell office:value-type="float" office:value="373" table:style-name="ce7">
            <text:p>37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9104" table:style-name="ce4">
            <text:p>9104</text:p>
          </table:table-cell>
          <table:table-cell office:value-type="date" office:date-value="2021-12-23T00:00:00" table:style-name="ce5">
            <text:p>23/12/2021</text:p>
          </table:table-cell>
          <table:table-cell office:value-type="float" office:value="7982.21" table:style-name="ce6">
            <text:p>7.982,21</text:p>
          </table:table-cell>
          <table:table-cell office:value-type="float" office:value="99999" table:style-name="ce7">
            <text:p>99999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22" table:style-name="ce4">
            <text:p>6422</text:p>
          </table:table-cell>
          <table:table-cell office:value-type="date" office:date-value="2021-10-01T00:00:00" table:style-name="ce5">
            <text:p>01/10/2021</text:p>
          </table:table-cell>
          <table:table-cell office:value-type="float" office:value="3430.03" table:style-name="ce6">
            <text:p>3.430,03</text:p>
          </table:table-cell>
          <table:table-cell office:value-type="float" office:value="1048" table:style-name="ce7">
            <text:p>104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423" table:style-name="ce4">
            <text:p>6423</text:p>
          </table:table-cell>
          <table:table-cell office:value-type="date" office:date-value="2021-10-01T00:00:00" table:style-name="ce5">
            <text:p>01/10/2021</text:p>
          </table:table-cell>
          <table:table-cell office:value-type="float" office:value="233.36" table:style-name="ce6">
            <text:p>233,36</text:p>
          </table:table-cell>
          <table:table-cell office:value-type="float" office:value="2650" table:style-name="ce7">
            <text:p>265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424" table:style-name="ce4">
            <text:p>6424</text:p>
          </table:table-cell>
          <table:table-cell office:value-type="date" office:date-value="2021-10-01T00:00:00" table:style-name="ce5">
            <text:p>01/10/2021</text:p>
          </table:table-cell>
          <table:table-cell office:value-type="float" office:value="342.76" table:style-name="ce6">
            <text:p>342,76</text:p>
          </table:table-cell>
          <table:table-cell office:value-type="float" office:value="3054" table:style-name="ce7">
            <text:p>3054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499" table:style-name="ce4">
            <text:p>6499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5748.17" table:style-name="ce6">
            <text:p>5.748,17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00" table:style-name="ce4">
            <text:p>6500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16578.55" table:style-name="ce6">
            <text:p>16.578,55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01" table:style-name="ce4">
            <text:p>6501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16991.41" table:style-name="ce6">
            <text:p>16.991,41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02" table:style-name="ce4">
            <text:p>6502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6085.35" table:style-name="ce6">
            <text:p>6.085,35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03" table:style-name="ce4">
            <text:p>6503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11258.32" table:style-name="ce6">
            <text:p>11.258,32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04" table:style-name="ce4">
            <text:p>6504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7356.47" table:style-name="ce6">
            <text:p>7.356,47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05" table:style-name="ce4">
            <text:p>6505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3678.21" table:style-name="ce6">
            <text:p>3.678,21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06" table:style-name="ce4">
            <text:p>6506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509.41" table:style-name="ce6">
            <text:p>509,41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07" table:style-name="ce4">
            <text:p>6507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324.85000000000002" table:style-name="ce6">
            <text:p>324,85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08" table:style-name="ce4">
            <text:p>6508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0.02" table:style-name="ce6">
            <text:p>0,02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09" table:style-name="ce4">
            <text:p>6509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12501.04" table:style-name="ce6">
            <text:p>12.501,04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72" table:style-name="ce4">
            <text:p>6572</text:p>
          </table:table-cell>
          <table:table-cell office:value-type="date" office:date-value="2021-10-08T00:00:00" table:style-name="ce5">
            <text:p>08/10/2021</text:p>
          </table:table-cell>
          <table:table-cell office:value-type="float" office:value="295.58999999999997" table:style-name="ce6">
            <text:p>295,59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75" table:style-name="ce4">
            <text:p>6675</text:p>
          </table:table-cell>
          <table:table-cell office:value-type="date" office:date-value="2021-10-13T00:00:00" table:style-name="ce5">
            <text:p>13/10/2021</text:p>
          </table:table-cell>
          <table:table-cell office:value-type="float" office:value="178.82" table:style-name="ce6">
            <text:p>178,82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76" table:style-name="ce4">
            <text:p>6676</text:p>
          </table:table-cell>
          <table:table-cell office:value-type="date" office:date-value="2021-10-13T00:00:00" table:style-name="ce5">
            <text:p>13/10/2021</text:p>
          </table:table-cell>
          <table:table-cell office:value-type="float" office:value="61.08" table:style-name="ce6">
            <text:p>61,08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77" table:style-name="ce4">
            <text:p>6677</text:p>
          </table:table-cell>
          <table:table-cell office:value-type="date" office:date-value="2021-10-13T00:00:00" table:style-name="ce5">
            <text:p>13/10/2021</text:p>
          </table:table-cell>
          <table:table-cell office:value-type="float" office:value="194.02" table:style-name="ce6">
            <text:p>194,02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11" table:style-name="ce4">
            <text:p>7511</text:p>
          </table:table-cell>
          <table:table-cell office:value-type="date" office:date-value="2021-11-11T00:00:00" table:style-name="ce5">
            <text:p>11/11/2021</text:p>
          </table:table-cell>
          <table:table-cell office:value-type="float" office:value="210.09" table:style-name="ce6">
            <text:p>210,09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12" table:style-name="ce4">
            <text:p>7512</text:p>
          </table:table-cell>
          <table:table-cell office:value-type="date" office:date-value="2021-11-11T00:00:00" table:style-name="ce5">
            <text:p>11/11/2021</text:p>
          </table:table-cell>
          <table:table-cell office:value-type="float" office:value="2019.36" table:style-name="ce6">
            <text:p>2.019,36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13" table:style-name="ce4">
            <text:p>7513</text:p>
          </table:table-cell>
          <table:table-cell office:value-type="date" office:date-value="2021-11-11T00:00:00" table:style-name="ce5">
            <text:p>11/11/2021</text:p>
          </table:table-cell>
          <table:table-cell office:value-type="float" office:value="13613.56" table:style-name="ce6">
            <text:p>13.613,56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14" table:style-name="ce4">
            <text:p>7514</text:p>
          </table:table-cell>
          <table:table-cell office:value-type="date" office:date-value="2021-11-11T00:00:00" table:style-name="ce5">
            <text:p>11/11/2021</text:p>
          </table:table-cell>
          <table:table-cell office:value-type="float" office:value="4256.43" table:style-name="ce6">
            <text:p>4.256,43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15" table:style-name="ce4">
            <text:p>7515</text:p>
          </table:table-cell>
          <table:table-cell office:value-type="date" office:date-value="2021-11-11T00:00:00" table:style-name="ce5">
            <text:p>11/11/2021</text:p>
          </table:table-cell>
          <table:table-cell office:value-type="float" office:value="1558.74" table:style-name="ce6">
            <text:p>1.558,74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16" table:style-name="ce4">
            <text:p>7516</text:p>
          </table:table-cell>
          <table:table-cell office:value-type="date" office:date-value="2021-11-11T00:00:00" table:style-name="ce5">
            <text:p>11/11/2021</text:p>
          </table:table-cell>
          <table:table-cell office:value-type="float" office:value="2555.1799999999998" table:style-name="ce6">
            <text:p>2.555,18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17" table:style-name="ce4">
            <text:p>7517</text:p>
          </table:table-cell>
          <table:table-cell office:value-type="date" office:date-value="2021-11-11T00:00:00" table:style-name="ce5">
            <text:p>11/11/2021</text:p>
          </table:table-cell>
          <table:table-cell office:value-type="float" office:value="1533.07" table:style-name="ce6">
            <text:p>1.533,07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50" table:style-name="ce4">
            <text:p>7950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6063.9" table:style-name="ce6">
            <text:p>6.063,90</text:p>
          </table:table-cell>
          <table:table-cell office:value-type="float" office:value="10407" table:style-name="ce7">
            <text:p>1040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51" table:style-name="ce4">
            <text:p>7951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19366.419999999998" table:style-name="ce6">
            <text:p>19.366,42</text:p>
          </table:table-cell>
          <table:table-cell office:value-type="float" office:value="10407" table:style-name="ce7">
            <text:p>1040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52" table:style-name="ce4">
            <text:p>7952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236.47" table:style-name="ce6">
            <text:p>236,47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54" table:style-name="ce4">
            <text:p>7954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5748.17" table:style-name="ce6">
            <text:p>5.748,17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55" table:style-name="ce4">
            <text:p>7955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16578.55" table:style-name="ce6">
            <text:p>16.578,55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56" table:style-name="ce4">
            <text:p>7956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16991.41" table:style-name="ce6">
            <text:p>16.991,41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57" table:style-name="ce4">
            <text:p>7957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6085.35" table:style-name="ce6">
            <text:p>6.085,35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58" table:style-name="ce4">
            <text:p>7958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11258.32" table:style-name="ce6">
            <text:p>11.258,32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59" table:style-name="ce4">
            <text:p>7959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7356.47" table:style-name="ce6">
            <text:p>7.356,47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60" table:style-name="ce4">
            <text:p>7960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509.41" table:style-name="ce6">
            <text:p>509,41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61" table:style-name="ce4">
            <text:p>7961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324.85000000000002" table:style-name="ce6">
            <text:p>324,85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62" table:style-name="ce4">
            <text:p>7962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16179.27" table:style-name="ce6">
            <text:p>16.179,27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69" table:style-name="ce4">
            <text:p>7969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317.02" table:style-name="ce6">
            <text:p>317,02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82" table:style-name="ce4">
            <text:p>8282</text:p>
          </table:table-cell>
          <table:table-cell office:value-type="date" office:date-value="2021-12-07T00:00:00" table:style-name="ce5">
            <text:p>07/12/2021</text:p>
          </table:table-cell>
          <table:table-cell office:value-type="float" office:value="7098.62" table:style-name="ce6">
            <text:p>7.098,62</text:p>
          </table:table-cell>
          <table:table-cell office:value-type="float" office:value="7525" table:style-name="ce7">
            <text:p>752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30" table:style-name="ce4">
            <text:p>8330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18.23" table:style-name="ce6">
            <text:p>118,23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31" table:style-name="ce4">
            <text:p>8331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18.24" table:style-name="ce6">
            <text:p>118,24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35" table:style-name="ce4">
            <text:p>8335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2901.09" table:style-name="ce6">
            <text:p>2.901,09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42" table:style-name="ce4">
            <text:p>8342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81.25" table:style-name="ce6">
            <text:p>181,25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43" table:style-name="ce4">
            <text:p>8343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969.66" table:style-name="ce6">
            <text:p>1.969,66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44" table:style-name="ce4">
            <text:p>8344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638.28" table:style-name="ce6">
            <text:p>1.638,28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45" table:style-name="ce4">
            <text:p>8345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2413.5500000000002" table:style-name="ce6">
            <text:p>2.413,55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47" table:style-name="ce4">
            <text:p>8347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2874.09" table:style-name="ce6">
            <text:p>2.874,09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48" table:style-name="ce4">
            <text:p>8348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2874.09" table:style-name="ce6">
            <text:p>2.874,09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49" table:style-name="ce4">
            <text:p>8349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8492.8700000000008" table:style-name="ce6">
            <text:p>8.492,87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50" table:style-name="ce4">
            <text:p>8350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8492.8700000000008" table:style-name="ce6">
            <text:p>8.492,87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51" table:style-name="ce4">
            <text:p>8351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8495.7099999999991" table:style-name="ce6">
            <text:p>8.495,71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52" table:style-name="ce4">
            <text:p>8352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8088.48" table:style-name="ce6">
            <text:p>8.088,48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53" table:style-name="ce4">
            <text:p>8353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3042.68" table:style-name="ce6">
            <text:p>3.042,68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54" table:style-name="ce4">
            <text:p>8354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3042.68" table:style-name="ce6">
            <text:p>3.042,68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55" table:style-name="ce4">
            <text:p>8355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5629.16" table:style-name="ce6">
            <text:p>5.629,16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56" table:style-name="ce4">
            <text:p>8356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5629.16" table:style-name="ce6">
            <text:p>5.629,16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57" table:style-name="ce4">
            <text:p>8357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3678.22" table:style-name="ce6">
            <text:p>3.678,22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58" table:style-name="ce4">
            <text:p>8358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3678.23" table:style-name="ce6">
            <text:p>3.678,23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59" table:style-name="ce4">
            <text:p>8359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254.71" table:style-name="ce6">
            <text:p>254,71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60" table:style-name="ce4">
            <text:p>8360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254.71" table:style-name="ce6">
            <text:p>254,71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61" table:style-name="ce4">
            <text:p>8361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62.43" table:style-name="ce6">
            <text:p>162,43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62" table:style-name="ce4">
            <text:p>8362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62.43" table:style-name="ce6">
            <text:p>162,43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63" table:style-name="ce4">
            <text:p>8363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8089.64" table:style-name="ce6">
            <text:p>8.089,64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64" table:style-name="ce4">
            <text:p>8364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8089.64" table:style-name="ce6">
            <text:p>8.089,64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470" table:style-name="ce4">
            <text:p>8470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269.87" table:style-name="ce6">
            <text:p>269,87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471" table:style-name="ce4">
            <text:p>8471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75.17" table:style-name="ce6">
            <text:p>75,17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27" table:style-name="ce4">
            <text:p>8527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407.46" table:style-name="ce6">
            <text:p>407,46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20" table:style-name="ce4">
            <text:p>8620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1482.72" table:style-name="ce6">
            <text:p>1.482,72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21" table:style-name="ce4">
            <text:p>8621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395.22" table:style-name="ce6">
            <text:p>395,22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22" table:style-name="ce4">
            <text:p>8622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1584.29" table:style-name="ce6">
            <text:p>1.584,29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23" table:style-name="ce4">
            <text:p>8623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1867.33" table:style-name="ce6">
            <text:p>1.867,33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28" table:style-name="ce4">
            <text:p>8628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791.58" table:style-name="ce6">
            <text:p>791,58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29" table:style-name="ce4">
            <text:p>8629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32.57" table:style-name="ce6">
            <text:p>32,57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30" table:style-name="ce4">
            <text:p>8630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1146.78" table:style-name="ce6">
            <text:p>1.146,78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52" table:style-name="ce4">
            <text:p>8652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13977.8" table:style-name="ce6">
            <text:p>13.977,80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53" table:style-name="ce4">
            <text:p>8653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3981.83" table:style-name="ce6">
            <text:p>3.981,83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54" table:style-name="ce4">
            <text:p>8654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13058.59" table:style-name="ce6">
            <text:p>13.058,59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55" table:style-name="ce4">
            <text:p>8655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3569.91" table:style-name="ce6">
            <text:p>3.569,91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57" table:style-name="ce4">
            <text:p>8657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1812.49" table:style-name="ce6">
            <text:p>1.812,49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59" table:style-name="ce4">
            <text:p>8659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4514.24" table:style-name="ce6">
            <text:p>4.514,2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35" table:style-name="ce4">
            <text:p>8735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3031.94" table:style-name="ce6">
            <text:p>3.031,94</text:p>
          </table:table-cell>
          <table:table-cell office:value-type="float" office:value="10407" table:style-name="ce7">
            <text:p>1040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36" table:style-name="ce4">
            <text:p>8736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22398.38" table:style-name="ce6">
            <text:p>22.398,38</text:p>
          </table:table-cell>
          <table:table-cell office:value-type="float" office:value="10407" table:style-name="ce7">
            <text:p>1040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774" table:style-name="ce4">
            <text:p>6774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400" table:style-name="ce6">
            <text:p>1.400,00</text:p>
          </table:table-cell>
          <table:table-cell office:value-type="float" office:value="10835" table:style-name="ce7">
            <text:p>1083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38" table:style-name="ce4">
            <text:p>8838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25.47" table:style-name="ce6">
            <text:p>25,47</text:p>
          </table:table-cell>
          <table:table-cell office:value-type="float" office:value="1270" table:style-name="ce7">
            <text:p>127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839" table:style-name="ce4">
            <text:p>8839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40.49" table:style-name="ce6">
            <text:p>40,49</text:p>
          </table:table-cell>
          <table:table-cell office:value-type="float" office:value="1270" table:style-name="ce7">
            <text:p>127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428" table:style-name="ce4">
            <text:p>6428</text:p>
          </table:table-cell>
          <table:table-cell office:value-type="date" office:date-value="2021-10-05T00:00:00" table:style-name="ce5">
            <text:p>05/10/2021</text:p>
          </table:table-cell>
          <table:table-cell office:value-type="float" office:value="36.64" table:style-name="ce6">
            <text:p>36,6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29" table:style-name="ce4">
            <text:p>6429</text:p>
          </table:table-cell>
          <table:table-cell office:value-type="date" office:date-value="2021-10-05T00:00:00" table:style-name="ce5">
            <text:p>05/10/2021</text:p>
          </table:table-cell>
          <table:table-cell office:value-type="float" office:value="83.97" table:style-name="ce6">
            <text:p>83,9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30" table:style-name="ce4">
            <text:p>6430</text:p>
          </table:table-cell>
          <table:table-cell office:value-type="date" office:date-value="2021-10-05T00:00:00" table:style-name="ce5">
            <text:p>05/10/2021</text:p>
          </table:table-cell>
          <table:table-cell office:value-type="float" office:value="14.87" table:style-name="ce6">
            <text:p>14,8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31" table:style-name="ce4">
            <text:p>6431</text:p>
          </table:table-cell>
          <table:table-cell office:value-type="date" office:date-value="2021-10-05T00:00:00" table:style-name="ce5">
            <text:p>05/10/2021</text:p>
          </table:table-cell>
          <table:table-cell office:value-type="float" office:value="14.53" table:style-name="ce6">
            <text:p>14,5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32" table:style-name="ce4">
            <text:p>6432</text:p>
          </table:table-cell>
          <table:table-cell office:value-type="date" office:date-value="2021-10-05T00:00:00" table:style-name="ce5">
            <text:p>05/10/2021</text:p>
          </table:table-cell>
          <table:table-cell office:value-type="float" office:value="36.32" table:style-name="ce6">
            <text:p>36,3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434" table:style-name="ce4">
            <text:p>6434</text:p>
          </table:table-cell>
          <table:table-cell office:value-type="date" office:date-value="2021-10-06T00:00:00" table:style-name="ce5">
            <text:p>06/10/2021</text:p>
          </table:table-cell>
          <table:table-cell office:value-type="float" office:value="97.54" table:style-name="ce6">
            <text:p>97,5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23" table:style-name="ce4">
            <text:p>6823</text:p>
          </table:table-cell>
          <table:table-cell office:value-type="date" office:date-value="2021-10-19T00:00:00" table:style-name="ce5">
            <text:p>19/10/2021</text:p>
          </table:table-cell>
          <table:table-cell office:value-type="float" office:value="48.81" table:style-name="ce6">
            <text:p>48,8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24" table:style-name="ce4">
            <text:p>6824</text:p>
          </table:table-cell>
          <table:table-cell office:value-type="date" office:date-value="2021-10-19T00:00:00" table:style-name="ce5">
            <text:p>19/10/2021</text:p>
          </table:table-cell>
          <table:table-cell office:value-type="float" office:value="52.97" table:style-name="ce6">
            <text:p>52,9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25" table:style-name="ce4">
            <text:p>6825</text:p>
          </table:table-cell>
          <table:table-cell office:value-type="date" office:date-value="2021-10-19T00:00:00" table:style-name="ce5">
            <text:p>19/10/2021</text:p>
          </table:table-cell>
          <table:table-cell office:value-type="float" office:value="49.72" table:style-name="ce6">
            <text:p>49,7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26" table:style-name="ce4">
            <text:p>6826</text:p>
          </table:table-cell>
          <table:table-cell office:value-type="date" office:date-value="2021-10-19T00:00:00" table:style-name="ce5">
            <text:p>19/10/2021</text:p>
          </table:table-cell>
          <table:table-cell office:value-type="float" office:value="449.58" table:style-name="ce6">
            <text:p>449,5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27" table:style-name="ce4">
            <text:p>6827</text:p>
          </table:table-cell>
          <table:table-cell office:value-type="date" office:date-value="2021-10-19T00:00:00" table:style-name="ce5">
            <text:p>19/10/2021</text:p>
          </table:table-cell>
          <table:table-cell office:value-type="float" office:value="522.6" table:style-name="ce6">
            <text:p>522,6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28" table:style-name="ce4">
            <text:p>6828</text:p>
          </table:table-cell>
          <table:table-cell office:value-type="date" office:date-value="2021-10-19T00:00:00" table:style-name="ce5">
            <text:p>19/10/2021</text:p>
          </table:table-cell>
          <table:table-cell office:value-type="float" office:value="329.08" table:style-name="ce6">
            <text:p>329,0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29" table:style-name="ce4">
            <text:p>6829</text:p>
          </table:table-cell>
          <table:table-cell office:value-type="date" office:date-value="2021-10-19T00:00:00" table:style-name="ce5">
            <text:p>19/10/2021</text:p>
          </table:table-cell>
          <table:table-cell office:value-type="float" office:value="28.12" table:style-name="ce6">
            <text:p>28,1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30" table:style-name="ce4">
            <text:p>6830</text:p>
          </table:table-cell>
          <table:table-cell office:value-type="date" office:date-value="2021-10-19T00:00:00" table:style-name="ce5">
            <text:p>19/10/2021</text:p>
          </table:table-cell>
          <table:table-cell office:value-type="float" office:value="534.42999999999995" table:style-name="ce6">
            <text:p>534,4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31" table:style-name="ce4">
            <text:p>6831</text:p>
          </table:table-cell>
          <table:table-cell office:value-type="date" office:date-value="2021-10-19T00:00:00" table:style-name="ce5">
            <text:p>19/10/2021</text:p>
          </table:table-cell>
          <table:table-cell office:value-type="float" office:value="53.9" table:style-name="ce6">
            <text:p>53,9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32" table:style-name="ce4">
            <text:p>6832</text:p>
          </table:table-cell>
          <table:table-cell office:value-type="date" office:date-value="2021-10-19T00:00:00" table:style-name="ce5">
            <text:p>19/10/2021</text:p>
          </table:table-cell>
          <table:table-cell office:value-type="float" office:value="164.87" table:style-name="ce6">
            <text:p>164,8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33" table:style-name="ce4">
            <text:p>6833</text:p>
          </table:table-cell>
          <table:table-cell office:value-type="date" office:date-value="2021-10-19T00:00:00" table:style-name="ce5">
            <text:p>19/10/2021</text:p>
          </table:table-cell>
          <table:table-cell office:value-type="float" office:value="73.040000000000006" table:style-name="ce6">
            <text:p>73,0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34" table:style-name="ce4">
            <text:p>6834</text:p>
          </table:table-cell>
          <table:table-cell office:value-type="date" office:date-value="2021-10-19T00:00:00" table:style-name="ce5">
            <text:p>19/10/2021</text:p>
          </table:table-cell>
          <table:table-cell office:value-type="float" office:value="72.489999999999995" table:style-name="ce6">
            <text:p>72,4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35" table:style-name="ce4">
            <text:p>6835</text:p>
          </table:table-cell>
          <table:table-cell office:value-type="date" office:date-value="2021-10-19T00:00:00" table:style-name="ce5">
            <text:p>19/10/2021</text:p>
          </table:table-cell>
          <table:table-cell office:value-type="float" office:value="300.35000000000002" table:style-name="ce6">
            <text:p>300,3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36" table:style-name="ce4">
            <text:p>6836</text:p>
          </table:table-cell>
          <table:table-cell office:value-type="date" office:date-value="2021-10-19T00:00:00" table:style-name="ce5">
            <text:p>19/10/2021</text:p>
          </table:table-cell>
          <table:table-cell office:value-type="float" office:value="20.83" table:style-name="ce6">
            <text:p>20,8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37" table:style-name="ce4">
            <text:p>6837</text:p>
          </table:table-cell>
          <table:table-cell office:value-type="date" office:date-value="2021-10-19T00:00:00" table:style-name="ce5">
            <text:p>19/10/2021</text:p>
          </table:table-cell>
          <table:table-cell office:value-type="float" office:value="6.36" table:style-name="ce6">
            <text:p>6,3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38" table:style-name="ce4">
            <text:p>6838</text:p>
          </table:table-cell>
          <table:table-cell office:value-type="date" office:date-value="2021-10-19T00:00:00" table:style-name="ce5">
            <text:p>19/10/2021</text:p>
          </table:table-cell>
          <table:table-cell office:value-type="float" office:value="134.33000000000001" table:style-name="ce6">
            <text:p>134,3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39" table:style-name="ce4">
            <text:p>6839</text:p>
          </table:table-cell>
          <table:table-cell office:value-type="date" office:date-value="2021-10-19T00:00:00" table:style-name="ce5">
            <text:p>19/10/2021</text:p>
          </table:table-cell>
          <table:table-cell office:value-type="float" office:value="148.63999999999999" table:style-name="ce6">
            <text:p>148,6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40" table:style-name="ce4">
            <text:p>6840</text:p>
          </table:table-cell>
          <table:table-cell office:value-type="date" office:date-value="2021-10-19T00:00:00" table:style-name="ce5">
            <text:p>19/10/2021</text:p>
          </table:table-cell>
          <table:table-cell office:value-type="float" office:value="60.3" table:style-name="ce6">
            <text:p>60,3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41" table:style-name="ce4">
            <text:p>6841</text:p>
          </table:table-cell>
          <table:table-cell office:value-type="date" office:date-value="2021-10-19T00:00:00" table:style-name="ce5">
            <text:p>19/10/2021</text:p>
          </table:table-cell>
          <table:table-cell office:value-type="float" office:value="105.03" table:style-name="ce6">
            <text:p>105,0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42" table:style-name="ce4">
            <text:p>6842</text:p>
          </table:table-cell>
          <table:table-cell office:value-type="date" office:date-value="2021-10-19T00:00:00" table:style-name="ce5">
            <text:p>19/10/2021</text:p>
          </table:table-cell>
          <table:table-cell office:value-type="float" office:value="161.88999999999999" table:style-name="ce6">
            <text:p>161,8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43" table:style-name="ce4">
            <text:p>6843</text:p>
          </table:table-cell>
          <table:table-cell office:value-type="date" office:date-value="2021-10-19T00:00:00" table:style-name="ce5">
            <text:p>19/10/2021</text:p>
          </table:table-cell>
          <table:table-cell office:value-type="float" office:value="58.62" table:style-name="ce6">
            <text:p>58,6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44" table:style-name="ce4">
            <text:p>6844</text:p>
          </table:table-cell>
          <table:table-cell office:value-type="date" office:date-value="2021-10-19T00:00:00" table:style-name="ce5">
            <text:p>19/10/2021</text:p>
          </table:table-cell>
          <table:table-cell office:value-type="float" office:value="6.36" table:style-name="ce6">
            <text:p>6,3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45" table:style-name="ce4">
            <text:p>6845</text:p>
          </table:table-cell>
          <table:table-cell office:value-type="date" office:date-value="2021-10-19T00:00:00" table:style-name="ce5">
            <text:p>19/10/2021</text:p>
          </table:table-cell>
          <table:table-cell office:value-type="float" office:value="378.24" table:style-name="ce6">
            <text:p>378,2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46" table:style-name="ce4">
            <text:p>6846</text:p>
          </table:table-cell>
          <table:table-cell office:value-type="date" office:date-value="2021-10-19T00:00:00" table:style-name="ce5">
            <text:p>19/10/2021</text:p>
          </table:table-cell>
          <table:table-cell office:value-type="float" office:value="223.64" table:style-name="ce6">
            <text:p>223,6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47" table:style-name="ce4">
            <text:p>6847</text:p>
          </table:table-cell>
          <table:table-cell office:value-type="date" office:date-value="2021-10-19T00:00:00" table:style-name="ce5">
            <text:p>19/10/2021</text:p>
          </table:table-cell>
          <table:table-cell office:value-type="float" office:value="33.950000000000003" table:style-name="ce6">
            <text:p>33,9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48" table:style-name="ce4">
            <text:p>6848</text:p>
          </table:table-cell>
          <table:table-cell office:value-type="date" office:date-value="2021-10-19T00:00:00" table:style-name="ce5">
            <text:p>19/10/2021</text:p>
          </table:table-cell>
          <table:table-cell office:value-type="float" office:value="101.15" table:style-name="ce6">
            <text:p>101,1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49" table:style-name="ce4">
            <text:p>6849</text:p>
          </table:table-cell>
          <table:table-cell office:value-type="date" office:date-value="2021-10-19T00:00:00" table:style-name="ce5">
            <text:p>19/10/2021</text:p>
          </table:table-cell>
          <table:table-cell office:value-type="float" office:value="54.3" table:style-name="ce6">
            <text:p>54,3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50" table:style-name="ce4">
            <text:p>6850</text:p>
          </table:table-cell>
          <table:table-cell office:value-type="date" office:date-value="2021-10-19T00:00:00" table:style-name="ce5">
            <text:p>19/10/2021</text:p>
          </table:table-cell>
          <table:table-cell office:value-type="float" office:value="6.36" table:style-name="ce6">
            <text:p>6,3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51" table:style-name="ce4">
            <text:p>6851</text:p>
          </table:table-cell>
          <table:table-cell office:value-type="date" office:date-value="2021-10-19T00:00:00" table:style-name="ce5">
            <text:p>19/10/2021</text:p>
          </table:table-cell>
          <table:table-cell office:value-type="float" office:value="36.83" table:style-name="ce6">
            <text:p>36,8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52" table:style-name="ce4">
            <text:p>6852</text:p>
          </table:table-cell>
          <table:table-cell office:value-type="date" office:date-value="2021-10-19T00:00:00" table:style-name="ce5">
            <text:p>19/10/2021</text:p>
          </table:table-cell>
          <table:table-cell office:value-type="float" office:value="21.23" table:style-name="ce6">
            <text:p>21,2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53" table:style-name="ce4">
            <text:p>6853</text:p>
          </table:table-cell>
          <table:table-cell office:value-type="date" office:date-value="2021-10-19T00:00:00" table:style-name="ce5">
            <text:p>19/10/2021</text:p>
          </table:table-cell>
          <table:table-cell office:value-type="float" office:value="493.66" table:style-name="ce6">
            <text:p>493,6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54" table:style-name="ce4">
            <text:p>6854</text:p>
          </table:table-cell>
          <table:table-cell office:value-type="date" office:date-value="2021-10-19T00:00:00" table:style-name="ce5">
            <text:p>19/10/2021</text:p>
          </table:table-cell>
          <table:table-cell office:value-type="float" office:value="92.1" table:style-name="ce6">
            <text:p>92,1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55" table:style-name="ce4">
            <text:p>6855</text:p>
          </table:table-cell>
          <table:table-cell office:value-type="date" office:date-value="2021-10-19T00:00:00" table:style-name="ce5">
            <text:p>19/10/2021</text:p>
          </table:table-cell>
          <table:table-cell office:value-type="float" office:value="61.07" table:style-name="ce6">
            <text:p>61,0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56" table:style-name="ce4">
            <text:p>6856</text:p>
          </table:table-cell>
          <table:table-cell office:value-type="date" office:date-value="2021-10-19T00:00:00" table:style-name="ce5">
            <text:p>19/10/2021</text:p>
          </table:table-cell>
          <table:table-cell office:value-type="float" office:value="66.2" table:style-name="ce6">
            <text:p>66,2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57" table:style-name="ce4">
            <text:p>6857</text:p>
          </table:table-cell>
          <table:table-cell office:value-type="date" office:date-value="2021-10-19T00:00:00" table:style-name="ce5">
            <text:p>19/10/2021</text:p>
          </table:table-cell>
          <table:table-cell office:value-type="float" office:value="93.44" table:style-name="ce6">
            <text:p>93,4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58" table:style-name="ce4">
            <text:p>6858</text:p>
          </table:table-cell>
          <table:table-cell office:value-type="date" office:date-value="2021-10-19T00:00:00" table:style-name="ce5">
            <text:p>19/10/2021</text:p>
          </table:table-cell>
          <table:table-cell office:value-type="float" office:value="39.479999999999997" table:style-name="ce6">
            <text:p>39,4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59" table:style-name="ce4">
            <text:p>6859</text:p>
          </table:table-cell>
          <table:table-cell office:value-type="date" office:date-value="2021-10-19T00:00:00" table:style-name="ce5">
            <text:p>19/10/2021</text:p>
          </table:table-cell>
          <table:table-cell office:value-type="float" office:value="15.35" table:style-name="ce6">
            <text:p>15,3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60" table:style-name="ce4">
            <text:p>6860</text:p>
          </table:table-cell>
          <table:table-cell office:value-type="date" office:date-value="2021-10-19T00:00:00" table:style-name="ce5">
            <text:p>19/10/2021</text:p>
          </table:table-cell>
          <table:table-cell office:value-type="float" office:value="117.99" table:style-name="ce6">
            <text:p>117,9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61" table:style-name="ce4">
            <text:p>6861</text:p>
          </table:table-cell>
          <table:table-cell office:value-type="date" office:date-value="2021-10-19T00:00:00" table:style-name="ce5">
            <text:p>19/10/2021</text:p>
          </table:table-cell>
          <table:table-cell office:value-type="float" office:value="924.99" table:style-name="ce6">
            <text:p>924,9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62" table:style-name="ce4">
            <text:p>6862</text:p>
          </table:table-cell>
          <table:table-cell office:value-type="date" office:date-value="2021-10-19T00:00:00" table:style-name="ce5">
            <text:p>19/10/2021</text:p>
          </table:table-cell>
          <table:table-cell office:value-type="float" office:value="86.18" table:style-name="ce6">
            <text:p>86,1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64" table:style-name="ce4">
            <text:p>6864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3000" table:style-name="ce6">
            <text:p>3.000,00</text:p>
          </table:table-cell>
          <table:table-cell office:value-type="float" office:value="2529" table:style-name="ce7">
            <text:p>2529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65" table:style-name="ce4">
            <text:p>6865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5210.79" table:style-name="ce6">
            <text:p>5.210,79</text:p>
          </table:table-cell>
          <table:table-cell office:value-type="float" office:value="2529" table:style-name="ce7">
            <text:p>2529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66" table:style-name="ce4">
            <text:p>6866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9000" table:style-name="ce6">
            <text:p>19.000,00</text:p>
          </table:table-cell>
          <table:table-cell office:value-type="float" office:value="2529" table:style-name="ce7">
            <text:p>2529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868" table:style-name="ce4">
            <text:p>6868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7836.98" table:style-name="ce6">
            <text:p>7.836,98</text:p>
          </table:table-cell>
          <table:table-cell office:value-type="float" office:value="5156" table:style-name="ce7">
            <text:p>515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43" table:style-name="ce4">
            <text:p>7143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281.92" table:style-name="ce6">
            <text:p>281,9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44" table:style-name="ce4">
            <text:p>7144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369.83" table:style-name="ce6">
            <text:p>369,8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87" table:style-name="ce4">
            <text:p>7687</text:p>
          </table:table-cell>
          <table:table-cell office:value-type="date" office:date-value="2021-11-18T00:00:00" table:style-name="ce5">
            <text:p>18/11/2021</text:p>
          </table:table-cell>
          <table:table-cell office:value-type="float" office:value="7836.98" table:style-name="ce6">
            <text:p>7.836,98</text:p>
          </table:table-cell>
          <table:table-cell office:value-type="float" office:value="5156" table:style-name="ce7">
            <text:p>515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00" table:style-name="ce4">
            <text:p>7700</text:p>
          </table:table-cell>
          <table:table-cell office:value-type="date" office:date-value="2021-11-19T00:00:00" table:style-name="ce5">
            <text:p>19/11/2021</text:p>
          </table:table-cell>
          <table:table-cell office:value-type="float" office:value="12011.12" table:style-name="ce6">
            <text:p>12.011,1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01" table:style-name="ce4">
            <text:p>7701</text:p>
          </table:table-cell>
          <table:table-cell office:value-type="date" office:date-value="2021-11-19T00:00:00" table:style-name="ce5">
            <text:p>19/11/2021</text:p>
          </table:table-cell>
          <table:table-cell office:value-type="float" office:value="10940.53" table:style-name="ce6">
            <text:p>10.940,5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702" table:style-name="ce4">
            <text:p>7702</text:p>
          </table:table-cell>
          <table:table-cell office:value-type="date" office:date-value="2021-11-19T00:00:00" table:style-name="ce5">
            <text:p>19/11/2021</text:p>
          </table:table-cell>
          <table:table-cell office:value-type="float" office:value="28593.15" table:style-name="ce6">
            <text:p>28.593,1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78" table:style-name="ce4">
            <text:p>7878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4.05" table:style-name="ce6">
            <text:p>4,0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79" table:style-name="ce4">
            <text:p>7879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79.95" table:style-name="ce6">
            <text:p>79,9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80" table:style-name="ce4">
            <text:p>7880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744.54" table:style-name="ce6">
            <text:p>744,5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81" table:style-name="ce4">
            <text:p>7881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247.38" table:style-name="ce6">
            <text:p>247,3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82" table:style-name="ce4">
            <text:p>7882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36.76" table:style-name="ce6">
            <text:p>136,7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83" table:style-name="ce4">
            <text:p>7883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642.13" table:style-name="ce6">
            <text:p>642,1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84" table:style-name="ce4">
            <text:p>7884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243.05" table:style-name="ce6">
            <text:p>243,0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85" table:style-name="ce4">
            <text:p>7885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494.6" table:style-name="ce6">
            <text:p>494,6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86" table:style-name="ce4">
            <text:p>7886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60.33" table:style-name="ce6">
            <text:p>60,3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87" table:style-name="ce4">
            <text:p>7887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65.36" table:style-name="ce6">
            <text:p>65,3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88" table:style-name="ce4">
            <text:p>7888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435.58" table:style-name="ce6">
            <text:p>435,5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89" table:style-name="ce4">
            <text:p>7889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781.81" table:style-name="ce6">
            <text:p>781,8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90" table:style-name="ce4">
            <text:p>7890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364.79" table:style-name="ce6">
            <text:p>364,7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91" table:style-name="ce4">
            <text:p>7891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47.52000000000001" table:style-name="ce6">
            <text:p>147,5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92" table:style-name="ce4">
            <text:p>7892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814.4" table:style-name="ce6">
            <text:p>814,4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93" table:style-name="ce4">
            <text:p>7893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236.44" table:style-name="ce6">
            <text:p>236,4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94" table:style-name="ce4">
            <text:p>7894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314.52999999999997" table:style-name="ce6">
            <text:p>314,5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95" table:style-name="ce4">
            <text:p>7895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252.76" table:style-name="ce6">
            <text:p>252,7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96" table:style-name="ce4">
            <text:p>7896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31.38" table:style-name="ce6">
            <text:p>31,3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97" table:style-name="ce4">
            <text:p>7897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215.28" table:style-name="ce6">
            <text:p>215,2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98" table:style-name="ce4">
            <text:p>7898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204.53" table:style-name="ce6">
            <text:p>204,5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899" table:style-name="ce4">
            <text:p>7899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336.26" table:style-name="ce6">
            <text:p>336,2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00" table:style-name="ce4">
            <text:p>7900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2.41" table:style-name="ce6">
            <text:p>12,4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01" table:style-name="ce4">
            <text:p>7901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8.59" table:style-name="ce6">
            <text:p>18,5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02" table:style-name="ce4">
            <text:p>7902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04.96" table:style-name="ce6">
            <text:p>104,9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03" table:style-name="ce4">
            <text:p>7903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40.54" table:style-name="ce6">
            <text:p>40,5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04" table:style-name="ce4">
            <text:p>7904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6.27" table:style-name="ce6">
            <text:p>16,2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05" table:style-name="ce4">
            <text:p>7905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53.35" table:style-name="ce6">
            <text:p>53,3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06" table:style-name="ce4">
            <text:p>7906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4.05" table:style-name="ce6">
            <text:p>4,0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07" table:style-name="ce4">
            <text:p>7907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4.05" table:style-name="ce6">
            <text:p>4,0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08" table:style-name="ce4">
            <text:p>7908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54.1" table:style-name="ce6">
            <text:p>154,1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09" table:style-name="ce4">
            <text:p>7909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06.4" table:style-name="ce6">
            <text:p>106,4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10" table:style-name="ce4">
            <text:p>7910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726.17" table:style-name="ce6">
            <text:p>726,1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11" table:style-name="ce4">
            <text:p>7911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652.17999999999995" table:style-name="ce6">
            <text:p>652,1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12" table:style-name="ce4">
            <text:p>7912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21.59" table:style-name="ce6">
            <text:p>21,5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13" table:style-name="ce4">
            <text:p>7913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336.44" table:style-name="ce6">
            <text:p>336,4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14" table:style-name="ce4">
            <text:p>7914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73.03" table:style-name="ce6">
            <text:p>173,0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944" table:style-name="ce4">
            <text:p>7944</text:p>
          </table:table-cell>
          <table:table-cell office:value-type="date" office:date-value="2021-11-24T00:00:00" table:style-name="ce5">
            <text:p>24/11/2021</text:p>
          </table:table-cell>
          <table:table-cell office:value-type="float" office:value="74.22" table:style-name="ce6">
            <text:p>74,2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084" table:style-name="ce4">
            <text:p>8084</text:p>
          </table:table-cell>
          <table:table-cell office:value-type="date" office:date-value="2021-12-01T00:00:00" table:style-name="ce5">
            <text:p>01/12/2021</text:p>
          </table:table-cell>
          <table:table-cell office:value-type="float" office:value="22506.15" table:style-name="ce6">
            <text:p>22.506,1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27" table:style-name="ce4">
            <text:p>8227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220.42" table:style-name="ce6">
            <text:p>220,4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28" table:style-name="ce4">
            <text:p>8228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1.61" table:style-name="ce6">
            <text:p>1,6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85" table:style-name="ce4">
            <text:p>8585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397.94" table:style-name="ce6">
            <text:p>397,9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86" table:style-name="ce4">
            <text:p>8586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10.38" table:style-name="ce6">
            <text:p>10,3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87" table:style-name="ce4">
            <text:p>8587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158.99" table:style-name="ce6">
            <text:p>158,9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88" table:style-name="ce4">
            <text:p>8588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766.98" table:style-name="ce6">
            <text:p>766,9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89" table:style-name="ce4">
            <text:p>8589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772.05" table:style-name="ce6">
            <text:p>772,0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90" table:style-name="ce4">
            <text:p>8590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145.56" table:style-name="ce6">
            <text:p>145,5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91" table:style-name="ce4">
            <text:p>8591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788.96" table:style-name="ce6">
            <text:p>788,9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92" table:style-name="ce4">
            <text:p>8592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84.83" table:style-name="ce6">
            <text:p>84,8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93" table:style-name="ce4">
            <text:p>8593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470.87" table:style-name="ce6">
            <text:p>470,8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94" table:style-name="ce4">
            <text:p>8594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263.07" table:style-name="ce6">
            <text:p>263,0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95" table:style-name="ce4">
            <text:p>8595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15.48" table:style-name="ce6">
            <text:p>15,4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96" table:style-name="ce4">
            <text:p>8596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254.28" table:style-name="ce6">
            <text:p>254,2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97" table:style-name="ce4">
            <text:p>8597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57.88" table:style-name="ce6">
            <text:p>57,8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98" table:style-name="ce4">
            <text:p>8598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242.23" table:style-name="ce6">
            <text:p>242,2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599" table:style-name="ce4">
            <text:p>8599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325.97000000000003" table:style-name="ce6">
            <text:p>325,9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00" table:style-name="ce4">
            <text:p>8600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110.92" table:style-name="ce6">
            <text:p>110,9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01" table:style-name="ce4">
            <text:p>8601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117.28" table:style-name="ce6">
            <text:p>117,2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02" table:style-name="ce4">
            <text:p>8602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354.63" table:style-name="ce6">
            <text:p>354,6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03" table:style-name="ce4">
            <text:p>8603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65.78" table:style-name="ce6">
            <text:p>65,7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04" table:style-name="ce4">
            <text:p>8604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812.3" table:style-name="ce6">
            <text:p>812,3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05" table:style-name="ce4">
            <text:p>8605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18.690000000000001" table:style-name="ce6">
            <text:p>18,6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06" table:style-name="ce4">
            <text:p>8606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4.05" table:style-name="ce6">
            <text:p>4,0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07" table:style-name="ce4">
            <text:p>8607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395.82" table:style-name="ce6">
            <text:p>395,8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08" table:style-name="ce4">
            <text:p>8608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166.63" table:style-name="ce6">
            <text:p>166,6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09" table:style-name="ce4">
            <text:p>8609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544.89" table:style-name="ce6">
            <text:p>544,8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10" table:style-name="ce4">
            <text:p>8610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10.66" table:style-name="ce6">
            <text:p>10,6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11" table:style-name="ce4">
            <text:p>8611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656.15" table:style-name="ce6">
            <text:p>656,1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12" table:style-name="ce4">
            <text:p>8612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55.96" table:style-name="ce6">
            <text:p>55,9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13" table:style-name="ce4">
            <text:p>8613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63.14" table:style-name="ce6">
            <text:p>63,1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41" table:style-name="ce4">
            <text:p>8641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7836.98" table:style-name="ce6">
            <text:p>7.836,98</text:p>
          </table:table-cell>
          <table:table-cell office:value-type="float" office:value="5156" table:style-name="ce7">
            <text:p>515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44" table:style-name="ce4">
            <text:p>8644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253.99" table:style-name="ce6">
            <text:p>253,9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45" table:style-name="ce4">
            <text:p>8645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577.87" table:style-name="ce6">
            <text:p>577,8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66" table:style-name="ce4">
            <text:p>8666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67" table:style-name="ce6">
            <text:p>67,00</text:p>
          </table:table-cell>
          <table:table-cell office:value-type="float" office:value="254" table:style-name="ce7">
            <text:p>254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67" table:style-name="ce4">
            <text:p>8667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132.69999999999999" table:style-name="ce6">
            <text:p>132,70</text:p>
          </table:table-cell>
          <table:table-cell office:value-type="float" office:value="254" table:style-name="ce7">
            <text:p>254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68" table:style-name="ce4">
            <text:p>8668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2175.9899999999998" table:style-name="ce6">
            <text:p>2.175,99</text:p>
          </table:table-cell>
          <table:table-cell office:value-type="float" office:value="12494" table:style-name="ce7">
            <text:p>12494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9101" table:style-name="ce4">
            <text:p>9101</text:p>
          </table:table-cell>
          <table:table-cell office:value-type="date" office:date-value="2021-12-23T00:00:00" table:style-name="ce5">
            <text:p>23/12/2021</text:p>
          </table:table-cell>
          <table:table-cell office:value-type="float" office:value="178.36" table:style-name="ce6">
            <text:p>178,36</text:p>
          </table:table-cell>
          <table:table-cell office:value-type="float" office:value="373" table:style-name="ce7">
            <text:p>373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9102" table:style-name="ce4">
            <text:p>9102</text:p>
          </table:table-cell>
          <table:table-cell office:value-type="date" office:date-value="2021-12-23T00:00:00" table:style-name="ce5">
            <text:p>23/12/2021</text:p>
          </table:table-cell>
          <table:table-cell office:value-type="float" office:value="713.44" table:style-name="ce6">
            <text:p>713,44</text:p>
          </table:table-cell>
          <table:table-cell office:value-type="float" office:value="99999" table:style-name="ce7">
            <text:p>99999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960" table:style-name="ce4">
            <text:p>6960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5356.5" table:style-name="ce6">
            <text:p>15.356,50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61" table:style-name="ce4">
            <text:p>6961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3086.22" table:style-name="ce6">
            <text:p>3.086,22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13" table:style-name="ce4">
            <text:p>7013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436.9" table:style-name="ce6">
            <text:p>436,90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14" table:style-name="ce4">
            <text:p>7014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87.18" table:style-name="ce6">
            <text:p>87,18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33" table:style-name="ce4">
            <text:p>7033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3654.85" table:style-name="ce6">
            <text:p>3.654,8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34" table:style-name="ce4">
            <text:p>7034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734.5" table:style-name="ce6">
            <text:p>734,5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78" table:style-name="ce4">
            <text:p>7778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5356.5" table:style-name="ce6">
            <text:p>15.356,50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79" table:style-name="ce4">
            <text:p>7779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3086.22" table:style-name="ce6">
            <text:p>3.086,22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12" table:style-name="ce4">
            <text:p>7812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3654.85" table:style-name="ce6">
            <text:p>3.654,8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13" table:style-name="ce4">
            <text:p>7813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734.51" table:style-name="ce6">
            <text:p>734,5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43" table:style-name="ce4">
            <text:p>7843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436.9" table:style-name="ce6">
            <text:p>436,90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44" table:style-name="ce4">
            <text:p>7844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87.18" table:style-name="ce6">
            <text:p>87,18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46" table:style-name="ce4">
            <text:p>8446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29989.16" table:style-name="ce6">
            <text:p>29.989,16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3">
          <table:table-cell office:value-type="float" office:value="8447" table:style-name="ce4">
            <text:p>8447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6102.5" table:style-name="ce6">
            <text:p>6.102,50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88" table:style-name="ce4">
            <text:p>8488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7137.43" table:style-name="ce6">
            <text:p>7.137,4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89" table:style-name="ce4">
            <text:p>8489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1452.38" table:style-name="ce6">
            <text:p>1.452,3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520" table:style-name="ce4">
            <text:p>8520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858.33" table:style-name="ce6">
            <text:p>858,33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521" table:style-name="ce4">
            <text:p>8521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174.05" table:style-name="ce6">
            <text:p>174,05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54" table:style-name="ce4">
            <text:p>6654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1505.75" table:style-name="ce6">
            <text:p>1.505,7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55" table:style-name="ce4">
            <text:p>6655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1505.75" table:style-name="ce6">
            <text:p>1.505,7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56" table:style-name="ce4">
            <text:p>6656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1505.75" table:style-name="ce6">
            <text:p>1.505,7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57" table:style-name="ce4">
            <text:p>6657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445.32" table:style-name="ce6">
            <text:p>445,32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58" table:style-name="ce4">
            <text:p>6658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485.68" table:style-name="ce6">
            <text:p>485,68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79" table:style-name="ce4">
            <text:p>7079</text:p>
          </table:table-cell>
          <table:table-cell office:value-type="date" office:date-value="2021-10-21T00:00:00" table:style-name="ce5">
            <text:p>21/10/2021</text:p>
          </table:table-cell>
          <table:table-cell office:value-type="float" office:value="80.88" table:style-name="ce6">
            <text:p>80,8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80" table:style-name="ce4">
            <text:p>7080</text:p>
          </table:table-cell>
          <table:table-cell office:value-type="date" office:date-value="2021-10-21T00:00:00" table:style-name="ce5">
            <text:p>21/10/2021</text:p>
          </table:table-cell>
          <table:table-cell office:value-type="float" office:value="48" table:style-name="ce6">
            <text:p>48,0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81" table:style-name="ce4">
            <text:p>7081</text:p>
          </table:table-cell>
          <table:table-cell office:value-type="date" office:date-value="2021-10-21T00:00:00" table:style-name="ce5">
            <text:p>21/10/2021</text:p>
          </table:table-cell>
          <table:table-cell office:value-type="float" office:value="352" table:style-name="ce6">
            <text:p>352,0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82" table:style-name="ce4">
            <text:p>7082</text:p>
          </table:table-cell>
          <table:table-cell office:value-type="date" office:date-value="2021-10-21T00:00:00" table:style-name="ce5">
            <text:p>21/10/2021</text:p>
          </table:table-cell>
          <table:table-cell office:value-type="float" office:value="594.04999999999995" table:style-name="ce6">
            <text:p>594,0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83" table:style-name="ce4">
            <text:p>7083</text:p>
          </table:table-cell>
          <table:table-cell office:value-type="date" office:date-value="2021-10-21T00:00:00" table:style-name="ce5">
            <text:p>21/10/2021</text:p>
          </table:table-cell>
          <table:table-cell office:value-type="float" office:value="12967.42" table:style-name="ce6">
            <text:p>12.967,42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06" table:style-name="ce4">
            <text:p>7106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3565" table:style-name="ce6">
            <text:p>3.565,00</text:p>
          </table:table-cell>
          <table:table-cell office:value-type="float" office:value="1259" table:style-name="ce7">
            <text:p>12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07" table:style-name="ce4">
            <text:p>7107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3450" table:style-name="ce6">
            <text:p>3.450,00</text:p>
          </table:table-cell>
          <table:table-cell office:value-type="float" office:value="1259" table:style-name="ce7">
            <text:p>12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08" table:style-name="ce4">
            <text:p>7108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3761.45" table:style-name="ce6">
            <text:p>3.761,45</text:p>
          </table:table-cell>
          <table:table-cell office:value-type="float" office:value="6539" table:style-name="ce7">
            <text:p>653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09" table:style-name="ce4">
            <text:p>7109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2.8" table:style-name="ce6">
            <text:p>2,80</text:p>
          </table:table-cell>
          <table:table-cell office:value-type="float" office:value="6539" table:style-name="ce7">
            <text:p>653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10" table:style-name="ce4">
            <text:p>7110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3889.73" table:style-name="ce6">
            <text:p>3.889,73</text:p>
          </table:table-cell>
          <table:table-cell office:value-type="float" office:value="6539" table:style-name="ce7">
            <text:p>653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11" table:style-name="ce4">
            <text:p>7111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165.36" table:style-name="ce6">
            <text:p>165,36</text:p>
          </table:table-cell>
          <table:table-cell office:value-type="float" office:value="9303" table:style-name="ce7">
            <text:p>93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12" table:style-name="ce4">
            <text:p>7112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312" table:style-name="ce6">
            <text:p>312,00</text:p>
          </table:table-cell>
          <table:table-cell office:value-type="float" office:value="9303" table:style-name="ce7">
            <text:p>93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13" table:style-name="ce4">
            <text:p>7113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113.4" table:style-name="ce6">
            <text:p>113,40</text:p>
          </table:table-cell>
          <table:table-cell office:value-type="float" office:value="9303" table:style-name="ce7">
            <text:p>93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31" table:style-name="ce4">
            <text:p>7131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210.26" table:style-name="ce6">
            <text:p>210,26</text:p>
          </table:table-cell>
          <table:table-cell office:value-type="float" office:value="8800" table:style-name="ce7">
            <text:p>880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32" table:style-name="ce4">
            <text:p>7132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210.26" table:style-name="ce6">
            <text:p>210,26</text:p>
          </table:table-cell>
          <table:table-cell office:value-type="float" office:value="8800" table:style-name="ce7">
            <text:p>880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33" table:style-name="ce4">
            <text:p>7133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2409.75" table:style-name="ce6">
            <text:p>2.409,75</text:p>
          </table:table-cell>
          <table:table-cell office:value-type="float" office:value="3409" table:style-name="ce7">
            <text:p>340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34" table:style-name="ce4">
            <text:p>7134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112.88" table:style-name="ce6">
            <text:p>112,88</text:p>
          </table:table-cell>
          <table:table-cell office:value-type="float" office:value="4717" table:style-name="ce7">
            <text:p>471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35" table:style-name="ce4">
            <text:p>7135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750" table:style-name="ce6">
            <text:p>750,00</text:p>
          </table:table-cell>
          <table:table-cell office:value-type="float" office:value="143" table:style-name="ce7">
            <text:p>1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19" table:style-name="ce4">
            <text:p>7319</text:p>
          </table:table-cell>
          <table:table-cell office:value-type="date" office:date-value="2021-10-28T00:00:00" table:style-name="ce5">
            <text:p>28/10/2021</text:p>
          </table:table-cell>
          <table:table-cell office:value-type="float" office:value="5291" table:style-name="ce6">
            <text:p>5.291,00</text:p>
          </table:table-cell>
          <table:table-cell office:value-type="float" office:value="1666" table:style-name="ce7">
            <text:p>166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20" table:style-name="ce4">
            <text:p>7320</text:p>
          </table:table-cell>
          <table:table-cell office:value-type="date" office:date-value="2021-10-28T00:00:00" table:style-name="ce5">
            <text:p>28/10/2021</text:p>
          </table:table-cell>
          <table:table-cell office:value-type="float" office:value="6026.5" table:style-name="ce6">
            <text:p>6.026,50</text:p>
          </table:table-cell>
          <table:table-cell office:value-type="float" office:value="1666" table:style-name="ce7">
            <text:p>166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25" table:style-name="ce4">
            <text:p>7525</text:p>
          </table:table-cell>
          <table:table-cell office:value-type="date" office:date-value="2021-11-11T00:00:00" table:style-name="ce5">
            <text:p>11/11/2021</text:p>
          </table:table-cell>
          <table:table-cell office:value-type="float" office:value="8459.85" table:style-name="ce6">
            <text:p>8.459,85</text:p>
          </table:table-cell>
          <table:table-cell office:value-type="float" office:value="11489" table:style-name="ce7">
            <text:p>114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26" table:style-name="ce4">
            <text:p>7526</text:p>
          </table:table-cell>
          <table:table-cell office:value-type="date" office:date-value="2021-11-11T00:00:00" table:style-name="ce5">
            <text:p>11/11/2021</text:p>
          </table:table-cell>
          <table:table-cell office:value-type="float" office:value="4297.6499999999996" table:style-name="ce6">
            <text:p>4.297,65</text:p>
          </table:table-cell>
          <table:table-cell office:value-type="float" office:value="11489" table:style-name="ce7">
            <text:p>114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30" table:style-name="ce4">
            <text:p>7530</text:p>
          </table:table-cell>
          <table:table-cell office:value-type="date" office:date-value="2021-11-12T00:00:00" table:style-name="ce5">
            <text:p>12/11/2021</text:p>
          </table:table-cell>
          <table:table-cell office:value-type="float" office:value="1461.05" table:style-name="ce6">
            <text:p>1.461,05</text:p>
          </table:table-cell>
          <table:table-cell office:value-type="float" office:value="188" table:style-name="ce7">
            <text:p>18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97" table:style-name="ce4">
            <text:p>7597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15514.86" table:style-name="ce6">
            <text:p>15.514,86</text:p>
          </table:table-cell>
          <table:table-cell office:value-type="float" office:value="10768" table:style-name="ce7">
            <text:p>1076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598" table:style-name="ce4">
            <text:p>7598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15371.48" table:style-name="ce6">
            <text:p>15.371,48</text:p>
          </table:table-cell>
          <table:table-cell office:value-type="float" office:value="10768" table:style-name="ce7">
            <text:p>1076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00" table:style-name="ce4">
            <text:p>7600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2406.83" table:style-name="ce6">
            <text:p>2.406,83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55" table:style-name="ce4">
            <text:p>7655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241.74" table:style-name="ce6">
            <text:p>241,7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56" table:style-name="ce4">
            <text:p>7656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469.66" table:style-name="ce6">
            <text:p>469,6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59" table:style-name="ce4">
            <text:p>7659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22.96" table:style-name="ce6">
            <text:p>22,96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91" table:style-name="ce4">
            <text:p>7691</text:p>
          </table:table-cell>
          <table:table-cell office:value-type="date" office:date-value="2021-11-18T00:00:00" table:style-name="ce5">
            <text:p>18/11/2021</text:p>
          </table:table-cell>
          <table:table-cell office:value-type="float" office:value="110.46" table:style-name="ce6">
            <text:p>110,46</text:p>
          </table:table-cell>
          <table:table-cell office:value-type="float" office:value="10860" table:style-name="ce7">
            <text:p>1086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66" table:style-name="ce4">
            <text:p>8166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2228.6999999999998" table:style-name="ce6">
            <text:p>2.228,70</text:p>
          </table:table-cell>
          <table:table-cell office:value-type="float" office:value="2739" table:style-name="ce7">
            <text:p>273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167" table:style-name="ce4">
            <text:p>8167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1019.73" table:style-name="ce6">
            <text:p>1.019,7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05" table:style-name="ce4">
            <text:p>8205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17064.14" table:style-name="ce6">
            <text:p>17.064,14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08" table:style-name="ce4">
            <text:p>8208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3565" table:style-name="ce6">
            <text:p>3.565,00</text:p>
          </table:table-cell>
          <table:table-cell office:value-type="float" office:value="1259" table:style-name="ce7">
            <text:p>12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09" table:style-name="ce4">
            <text:p>8209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270.89999999999998" table:style-name="ce6">
            <text:p>270,90</text:p>
          </table:table-cell>
          <table:table-cell office:value-type="float" office:value="4717" table:style-name="ce7">
            <text:p>471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11" table:style-name="ce4">
            <text:p>8211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210.26" table:style-name="ce6">
            <text:p>210,26</text:p>
          </table:table-cell>
          <table:table-cell office:value-type="float" office:value="8800" table:style-name="ce7">
            <text:p>880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12" table:style-name="ce4">
            <text:p>8212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3889.73" table:style-name="ce6">
            <text:p>3.889,73</text:p>
          </table:table-cell>
          <table:table-cell office:value-type="float" office:value="6539" table:style-name="ce7">
            <text:p>653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17" table:style-name="ce4">
            <text:p>8217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25021.99" table:style-name="ce6">
            <text:p>25.021,99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18" table:style-name="ce4">
            <text:p>8218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15470.81" table:style-name="ce6">
            <text:p>15.470,81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19" table:style-name="ce4">
            <text:p>8219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149.46" table:style-name="ce6">
            <text:p>149,46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20" table:style-name="ce4">
            <text:p>8220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1249.48" table:style-name="ce6">
            <text:p>1.249,48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21" table:style-name="ce4">
            <text:p>8221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5890" table:style-name="ce6">
            <text:p>5.890,00</text:p>
          </table:table-cell>
          <table:table-cell office:value-type="float" office:value="8995" table:style-name="ce7">
            <text:p>89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48" table:style-name="ce4">
            <text:p>8248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500.81" table:style-name="ce6">
            <text:p>500,81</text:p>
          </table:table-cell>
          <table:table-cell office:value-type="float" office:value="12270" table:style-name="ce7">
            <text:p>1227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28" table:style-name="ce4">
            <text:p>8328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5715.61" table:style-name="ce6">
            <text:p>15.715,61</text:p>
          </table:table-cell>
          <table:table-cell office:value-type="float" office:value="10768" table:style-name="ce7">
            <text:p>1076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26" table:style-name="ce4">
            <text:p>8726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2000" table:style-name="ce6">
            <text:p>2.000,00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27" table:style-name="ce4">
            <text:p>8727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578.04" table:style-name="ce6">
            <text:p>578,04</text:p>
          </table:table-cell>
          <table:table-cell office:value-type="float" office:value="8928" table:style-name="ce7">
            <text:p>892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40" table:style-name="ce4">
            <text:p>8840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34.85" table:style-name="ce6">
            <text:p>34,85</text:p>
          </table:table-cell>
          <table:table-cell office:value-type="float" office:value="11824" table:style-name="ce7">
            <text:p>118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41" table:style-name="ce4">
            <text:p>8841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57.94" table:style-name="ce6">
            <text:p>57,94</text:p>
          </table:table-cell>
          <table:table-cell office:value-type="float" office:value="11824" table:style-name="ce7">
            <text:p>118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42" table:style-name="ce4">
            <text:p>8842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7.75" table:style-name="ce6">
            <text:p>7,75</text:p>
          </table:table-cell>
          <table:table-cell office:value-type="float" office:value="6036" table:style-name="ce7">
            <text:p>60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43" table:style-name="ce4">
            <text:p>8843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29.27" table:style-name="ce6">
            <text:p>29,27</text:p>
          </table:table-cell>
          <table:table-cell office:value-type="float" office:value="6036" table:style-name="ce7">
            <text:p>60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44" table:style-name="ce4">
            <text:p>8844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2.65" table:style-name="ce6">
            <text:p>2,65</text:p>
          </table:table-cell>
          <table:table-cell office:value-type="float" office:value="3147" table:style-name="ce7">
            <text:p>31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45" table:style-name="ce4">
            <text:p>8845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46.36" table:style-name="ce6">
            <text:p>46,36</text:p>
          </table:table-cell>
          <table:table-cell office:value-type="float" office:value="3147" table:style-name="ce7">
            <text:p>31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46" table:style-name="ce4">
            <text:p>8846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12.99" table:style-name="ce6">
            <text:p>12,99</text:p>
          </table:table-cell>
          <table:table-cell office:value-type="float" office:value="7074" table:style-name="ce7">
            <text:p>707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47" table:style-name="ce4">
            <text:p>8847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22.4" table:style-name="ce6">
            <text:p>22,40</text:p>
          </table:table-cell>
          <table:table-cell office:value-type="float" office:value="5083" table:style-name="ce7">
            <text:p>508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48" table:style-name="ce4">
            <text:p>8848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10" table:style-name="ce6">
            <text:p>10,00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49" table:style-name="ce4">
            <text:p>8849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14.95" table:style-name="ce6">
            <text:p>14,95</text:p>
          </table:table-cell>
          <table:table-cell office:value-type="float" office:value="6283" table:style-name="ce7">
            <text:p>628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50" table:style-name="ce4">
            <text:p>8850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4" table:style-name="ce6">
            <text:p>4,00</text:p>
          </table:table-cell>
          <table:table-cell office:value-type="float" office:value="10122" table:style-name="ce7">
            <text:p>1012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51" table:style-name="ce4">
            <text:p>8851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7.2" table:style-name="ce6">
            <text:p>7,20</text:p>
          </table:table-cell>
          <table:table-cell office:value-type="float" office:value="10122" table:style-name="ce7">
            <text:p>1012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52" table:style-name="ce4">
            <text:p>8852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4.9000000000000004" table:style-name="ce6">
            <text:p>4,90</text:p>
          </table:table-cell>
          <table:table-cell office:value-type="float" office:value="12634" table:style-name="ce7">
            <text:p>126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9129" table:style-name="ce4">
            <text:p>9129</text:p>
          </table:table-cell>
          <table:table-cell office:value-type="date" office:date-value="2021-12-29T00:00:00" table:style-name="ce5">
            <text:p>29/12/2021</text:p>
          </table:table-cell>
          <table:table-cell office:value-type="float" office:value="12" table:style-name="ce6">
            <text:p>12,00</text:p>
          </table:table-cell>
          <table:table-cell office:value-type="float" office:value="12786" table:style-name="ce7">
            <text:p>127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9130" table:style-name="ce4">
            <text:p>9130</text:p>
          </table:table-cell>
          <table:table-cell office:value-type="date" office:date-value="2021-12-29T00:00:00" table:style-name="ce5">
            <text:p>29/12/2021</text:p>
          </table:table-cell>
          <table:table-cell office:value-type="float" office:value="9.9" table:style-name="ce6">
            <text:p>9,90</text:p>
          </table:table-cell>
          <table:table-cell office:value-type="float" office:value="6036" table:style-name="ce7">
            <text:p>60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9131" table:style-name="ce4">
            <text:p>9131</text:p>
          </table:table-cell>
          <table:table-cell office:value-type="date" office:date-value="2021-12-29T00:00:00" table:style-name="ce5">
            <text:p>29/12/2021</text:p>
          </table:table-cell>
          <table:table-cell office:value-type="float" office:value="39.97" table:style-name="ce6">
            <text:p>39,97</text:p>
          </table:table-cell>
          <table:table-cell office:value-type="float" office:value="11827" table:style-name="ce7">
            <text:p>1182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9132" table:style-name="ce4">
            <text:p>9132</text:p>
          </table:table-cell>
          <table:table-cell office:value-type="date" office:date-value="2021-12-29T00:00:00" table:style-name="ce5">
            <text:p>29/12/2021</text:p>
          </table:table-cell>
          <table:table-cell office:value-type="float" office:value="10.65" table:style-name="ce6">
            <text:p>10,65</text:p>
          </table:table-cell>
          <table:table-cell office:value-type="float" office:value="3427" table:style-name="ce7">
            <text:p>342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9133" table:style-name="ce4">
            <text:p>9133</text:p>
          </table:table-cell>
          <table:table-cell office:value-type="date" office:date-value="2021-12-29T00:00:00" table:style-name="ce5">
            <text:p>29/12/2021</text:p>
          </table:table-cell>
          <table:table-cell office:value-type="float" office:value="37" table:style-name="ce6">
            <text:p>37,00</text:p>
          </table:table-cell>
          <table:table-cell office:value-type="float" office:value="10381" table:style-name="ce7">
            <text:p>103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9134" table:style-name="ce4">
            <text:p>9134</text:p>
          </table:table-cell>
          <table:table-cell office:value-type="date" office:date-value="2021-12-29T00:00:00" table:style-name="ce5">
            <text:p>29/12/2021</text:p>
          </table:table-cell>
          <table:table-cell office:value-type="float" office:value="3" table:style-name="ce6">
            <text:p>3,00</text:p>
          </table:table-cell>
          <table:table-cell office:value-type="float" office:value="12785" table:style-name="ce7">
            <text:p>1278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9135" table:style-name="ce4">
            <text:p>9135</text:p>
          </table:table-cell>
          <table:table-cell office:value-type="date" office:date-value="2021-12-29T00:00:00" table:style-name="ce5">
            <text:p>29/12/2021</text:p>
          </table:table-cell>
          <table:table-cell office:value-type="float" office:value="55.63" table:style-name="ce6">
            <text:p>55,63</text:p>
          </table:table-cell>
          <table:table-cell office:value-type="float" office:value="9550" table:style-name="ce7">
            <text:p>955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9136" table:style-name="ce4">
            <text:p>9136</text:p>
          </table:table-cell>
          <table:table-cell office:value-type="date" office:date-value="2021-12-29T00:00:00" table:style-name="ce5">
            <text:p>29/12/2021</text:p>
          </table:table-cell>
          <table:table-cell office:value-type="float" office:value="2" table:style-name="ce6">
            <text:p>2,00</text:p>
          </table:table-cell>
          <table:table-cell office:value-type="float" office:value="3996" table:style-name="ce7">
            <text:p>39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9137" table:style-name="ce4">
            <text:p>9137</text:p>
          </table:table-cell>
          <table:table-cell office:value-type="date" office:date-value="2021-12-29T00:00:00" table:style-name="ce5">
            <text:p>29/12/2021</text:p>
          </table:table-cell>
          <table:table-cell office:value-type="float" office:value="11.9" table:style-name="ce6">
            <text:p>11,90</text:p>
          </table:table-cell>
          <table:table-cell office:value-type="float" office:value="9229" table:style-name="ce7">
            <text:p>92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9138" table:style-name="ce4">
            <text:p>9138</text:p>
          </table:table-cell>
          <table:table-cell office:value-type="date" office:date-value="2021-12-29T00:00:00" table:style-name="ce5">
            <text:p>29/12/2021</text:p>
          </table:table-cell>
          <table:table-cell office:value-type="float" office:value="2.99" table:style-name="ce6">
            <text:p>2,99</text:p>
          </table:table-cell>
          <table:table-cell office:value-type="float" office:value="362" table:style-name="ce7">
            <text:p>36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9139" table:style-name="ce4">
            <text:p>9139</text:p>
          </table:table-cell>
          <table:table-cell office:value-type="date" office:date-value="2021-12-29T00:00:00" table:style-name="ce5">
            <text:p>29/12/2021</text:p>
          </table:table-cell>
          <table:table-cell office:value-type="float" office:value="37.119999999999997" table:style-name="ce6">
            <text:p>37,12</text:p>
          </table:table-cell>
          <table:table-cell office:value-type="float" office:value="4749" table:style-name="ce7">
            <text:p>47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9140" table:style-name="ce4">
            <text:p>9140</text:p>
          </table:table-cell>
          <table:table-cell office:value-type="date" office:date-value="2021-12-29T00:00:00" table:style-name="ce5">
            <text:p>29/12/2021</text:p>
          </table:table-cell>
          <table:table-cell office:value-type="float" office:value="14.95" table:style-name="ce6">
            <text:p>14,95</text:p>
          </table:table-cell>
          <table:table-cell office:value-type="float" office:value="10124" table:style-name="ce7">
            <text:p>101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9141" table:style-name="ce4">
            <text:p>9141</text:p>
          </table:table-cell>
          <table:table-cell office:value-type="date" office:date-value="2021-12-29T00:00:00" table:style-name="ce5">
            <text:p>29/12/2021</text:p>
          </table:table-cell>
          <table:table-cell office:value-type="float" office:value="19.7" table:style-name="ce6">
            <text:p>19,70</text:p>
          </table:table-cell>
          <table:table-cell office:value-type="float" office:value="10025" table:style-name="ce7">
            <text:p>1002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59" table:style-name="ce4">
            <text:p>7259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405" table:style-name="ce6">
            <text:p>405,00</text:p>
          </table:table-cell>
          <table:table-cell office:value-type="float" office:value="3353" table:style-name="ce7">
            <text:p>335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60" table:style-name="ce4">
            <text:p>7260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202.5" table:style-name="ce6">
            <text:p>202,50</text:p>
          </table:table-cell>
          <table:table-cell office:value-type="float" office:value="11346" table:style-name="ce7">
            <text:p>113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61" table:style-name="ce4">
            <text:p>7261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405" table:style-name="ce6">
            <text:p>405,00</text:p>
          </table:table-cell>
          <table:table-cell office:value-type="float" office:value="9237" table:style-name="ce7">
            <text:p>92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62" table:style-name="ce4">
            <text:p>7262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405" table:style-name="ce6">
            <text:p>405,00</text:p>
          </table:table-cell>
          <table:table-cell office:value-type="float" office:value="11345" table:style-name="ce7">
            <text:p>113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99" table:style-name="ce4">
            <text:p>7599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2639.98" table:style-name="ce6">
            <text:p>2.639,98</text:p>
          </table:table-cell>
          <table:table-cell office:value-type="float" office:value="629" table:style-name="ce7">
            <text:p>6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915" table:style-name="ce4">
            <text:p>7915</text:p>
          </table:table-cell>
          <table:table-cell office:value-type="date" office:date-value="2021-11-23T00:00:00" table:style-name="ce5">
            <text:p>23/11/2021</text:p>
          </table:table-cell>
          <table:table-cell office:value-type="float" office:value="405" table:style-name="ce6">
            <text:p>405,00</text:p>
          </table:table-cell>
          <table:table-cell office:value-type="float" office:value="3353" table:style-name="ce7">
            <text:p>335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916" table:style-name="ce4">
            <text:p>7916</text:p>
          </table:table-cell>
          <table:table-cell office:value-type="date" office:date-value="2021-11-23T00:00:00" table:style-name="ce5">
            <text:p>23/11/2021</text:p>
          </table:table-cell>
          <table:table-cell office:value-type="float" office:value="202.5" table:style-name="ce6">
            <text:p>202,50</text:p>
          </table:table-cell>
          <table:table-cell office:value-type="float" office:value="11346" table:style-name="ce7">
            <text:p>113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917" table:style-name="ce4">
            <text:p>7917</text:p>
          </table:table-cell>
          <table:table-cell office:value-type="date" office:date-value="2021-11-23T00:00:00" table:style-name="ce5">
            <text:p>23/11/2021</text:p>
          </table:table-cell>
          <table:table-cell office:value-type="float" office:value="405" table:style-name="ce6">
            <text:p>405,00</text:p>
          </table:table-cell>
          <table:table-cell office:value-type="float" office:value="9237" table:style-name="ce7">
            <text:p>92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918" table:style-name="ce4">
            <text:p>7918</text:p>
          </table:table-cell>
          <table:table-cell office:value-type="date" office:date-value="2021-11-23T00:00:00" table:style-name="ce5">
            <text:p>23/11/2021</text:p>
          </table:table-cell>
          <table:table-cell office:value-type="float" office:value="405" table:style-name="ce6">
            <text:p>405,00</text:p>
          </table:table-cell>
          <table:table-cell office:value-type="float" office:value="11345" table:style-name="ce7">
            <text:p>113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68" table:style-name="ce4">
            <text:p>8168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402" table:style-name="ce6">
            <text:p>402,00</text:p>
          </table:table-cell>
          <table:table-cell office:value-type="float" office:value="12496" table:style-name="ce7">
            <text:p>124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69" table:style-name="ce4">
            <text:p>8169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400" table:style-name="ce6">
            <text:p>400,00</text:p>
          </table:table-cell>
          <table:table-cell office:value-type="float" office:value="12496" table:style-name="ce7">
            <text:p>124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624" table:style-name="ce4">
            <text:p>8624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405" table:style-name="ce6">
            <text:p>405,00</text:p>
          </table:table-cell>
          <table:table-cell office:value-type="float" office:value="3353" table:style-name="ce7">
            <text:p>335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625" table:style-name="ce4">
            <text:p>8625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202.5" table:style-name="ce6">
            <text:p>202,50</text:p>
          </table:table-cell>
          <table:table-cell office:value-type="float" office:value="11346" table:style-name="ce7">
            <text:p>113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626" table:style-name="ce4">
            <text:p>8626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405" table:style-name="ce6">
            <text:p>405,00</text:p>
          </table:table-cell>
          <table:table-cell office:value-type="float" office:value="9237" table:style-name="ce7">
            <text:p>92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627" table:style-name="ce4">
            <text:p>8627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405" table:style-name="ce6">
            <text:p>405,00</text:p>
          </table:table-cell>
          <table:table-cell office:value-type="float" office:value="11345" table:style-name="ce7">
            <text:p>113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743" table:style-name="ce4">
            <text:p>8743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8240.02" table:style-name="ce6">
            <text:p>8.240,02</text:p>
          </table:table-cell>
          <table:table-cell office:value-type="float" office:value="629" table:style-name="ce7">
            <text:p>6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744" table:style-name="ce4">
            <text:p>8744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80" table:style-name="ce6">
            <text:p>80,00</text:p>
          </table:table-cell>
          <table:table-cell office:value-type="float" office:value="629" table:style-name="ce7">
            <text:p>6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29" table:style-name="ce4">
            <text:p>7529</text:p>
          </table:table-cell>
          <table:table-cell office:value-type="date" office:date-value="2021-11-12T00:00:00" table:style-name="ce5">
            <text:p>12/11/2021</text:p>
          </table:table-cell>
          <table:table-cell office:value-type="float" office:value="20519.5" table:style-name="ce6">
            <text:p>20.519,50</text:p>
          </table:table-cell>
          <table:table-cell office:value-type="float" office:value="12100" table:style-name="ce7">
            <text:p>1210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06" table:style-name="ce4">
            <text:p>8206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4676.07" table:style-name="ce6">
            <text:p>4.676,07</text:p>
          </table:table-cell>
          <table:table-cell office:value-type="float" office:value="102103" table:style-name="ce7">
            <text:p>10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07" table:style-name="ce4">
            <text:p>8207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993.93" table:style-name="ce6">
            <text:p>993,93</text:p>
          </table:table-cell>
          <table:table-cell office:value-type="float" office:value="102103" table:style-name="ce7">
            <text:p>10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41" table:style-name="ce4">
            <text:p>8741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2792.6" table:style-name="ce6">
            <text:p>2.792,60</text:p>
          </table:table-cell>
          <table:table-cell office:value-type="float" office:value="8397" table:style-name="ce7">
            <text:p>83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42" table:style-name="ce4">
            <text:p>8742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2837.6" table:style-name="ce6">
            <text:p>2.837,60</text:p>
          </table:table-cell>
          <table:table-cell office:value-type="float" office:value="8397" table:style-name="ce7">
            <text:p>83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85" table:style-name="ce4">
            <text:p>7285</text:p>
          </table:table-cell>
          <table:table-cell office:value-type="date" office:date-value="2021-10-27T00:00:00" table:style-name="ce5">
            <text:p>27/10/2021</text:p>
          </table:table-cell>
          <table:table-cell office:value-type="float" office:value="740" table:style-name="ce6">
            <text:p>740,00</text:p>
          </table:table-cell>
          <table:table-cell office:value-type="float" office:value="10429" table:style-name="ce7">
            <text:p>104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86" table:style-name="ce4">
            <text:p>7286</text:p>
          </table:table-cell>
          <table:table-cell office:value-type="date" office:date-value="2021-10-27T00:00:00" table:style-name="ce5">
            <text:p>27/10/2021</text:p>
          </table:table-cell>
          <table:table-cell office:value-type="float" office:value="740" table:style-name="ce6">
            <text:p>740,00</text:p>
          </table:table-cell>
          <table:table-cell office:value-type="float" office:value="9343" table:style-name="ce7">
            <text:p>9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87" table:style-name="ce4">
            <text:p>7287</text:p>
          </table:table-cell>
          <table:table-cell office:value-type="date" office:date-value="2021-10-27T00:00:00" table:style-name="ce5">
            <text:p>27/10/2021</text:p>
          </table:table-cell>
          <table:table-cell office:value-type="float" office:value="870" table:style-name="ce6">
            <text:p>870,00</text:p>
          </table:table-cell>
          <table:table-cell office:value-type="float" office:value="11316" table:style-name="ce7">
            <text:p>1131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88" table:style-name="ce4">
            <text:p>7288</text:p>
          </table:table-cell>
          <table:table-cell office:value-type="date" office:date-value="2021-10-27T00:00:00" table:style-name="ce5">
            <text:p>27/10/2021</text:p>
          </table:table-cell>
          <table:table-cell office:value-type="float" office:value="160" table:style-name="ce6">
            <text:p>160,00</text:p>
          </table:table-cell>
          <table:table-cell office:value-type="float" office:value="11314" table:style-name="ce7">
            <text:p>1131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89" table:style-name="ce4">
            <text:p>7289</text:p>
          </table:table-cell>
          <table:table-cell office:value-type="date" office:date-value="2021-10-27T00:00:00" table:style-name="ce5">
            <text:p>27/10/2021</text:p>
          </table:table-cell>
          <table:table-cell office:value-type="float" office:value="640" table:style-name="ce6">
            <text:p>640,00</text:p>
          </table:table-cell>
          <table:table-cell office:value-type="float" office:value="10589" table:style-name="ce7">
            <text:p>105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90" table:style-name="ce4">
            <text:p>7290</text:p>
          </table:table-cell>
          <table:table-cell office:value-type="date" office:date-value="2021-10-27T00:00:00" table:style-name="ce5">
            <text:p>27/10/2021</text:p>
          </table:table-cell>
          <table:table-cell office:value-type="float" office:value="160" table:style-name="ce6">
            <text:p>160,00</text:p>
          </table:table-cell>
          <table:table-cell office:value-type="float" office:value="5295" table:style-name="ce7">
            <text:p>52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91" table:style-name="ce4">
            <text:p>7291</text:p>
          </table:table-cell>
          <table:table-cell office:value-type="date" office:date-value="2021-10-27T00:00:00" table:style-name="ce5">
            <text:p>27/10/2021</text:p>
          </table:table-cell>
          <table:table-cell office:value-type="float" office:value="780" table:style-name="ce6">
            <text:p>780,00</text:p>
          </table:table-cell>
          <table:table-cell office:value-type="float" office:value="9342" table:style-name="ce7">
            <text:p>934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92" table:style-name="ce4">
            <text:p>7292</text:p>
          </table:table-cell>
          <table:table-cell office:value-type="date" office:date-value="2021-10-27T00:00:00" table:style-name="ce5">
            <text:p>27/10/2021</text:p>
          </table:table-cell>
          <table:table-cell office:value-type="float" office:value="310" table:style-name="ce6">
            <text:p>310,00</text:p>
          </table:table-cell>
          <table:table-cell office:value-type="float" office:value="12447" table:style-name="ce7">
            <text:p>124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93" table:style-name="ce4">
            <text:p>7293</text:p>
          </table:table-cell>
          <table:table-cell office:value-type="date" office:date-value="2021-10-27T00:00:00" table:style-name="ce5">
            <text:p>27/10/2021</text:p>
          </table:table-cell>
          <table:table-cell office:value-type="float" office:value="80" table:style-name="ce6">
            <text:p>80,00</text:p>
          </table:table-cell>
          <table:table-cell office:value-type="float" office:value="6173" table:style-name="ce7">
            <text:p>617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94" table:style-name="ce4">
            <text:p>7294</text:p>
          </table:table-cell>
          <table:table-cell office:value-type="date" office:date-value="2021-10-27T00:00:00" table:style-name="ce5">
            <text:p>27/10/2021</text:p>
          </table:table-cell>
          <table:table-cell office:value-type="float" office:value="680" table:style-name="ce6">
            <text:p>680,00</text:p>
          </table:table-cell>
          <table:table-cell office:value-type="float" office:value="9841" table:style-name="ce7">
            <text:p>984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95" table:style-name="ce4">
            <text:p>7295</text:p>
          </table:table-cell>
          <table:table-cell office:value-type="date" office:date-value="2021-10-27T00:00:00" table:style-name="ce5">
            <text:p>27/10/2021</text:p>
          </table:table-cell>
          <table:table-cell office:value-type="float" office:value="970" table:style-name="ce6">
            <text:p>970,00</text:p>
          </table:table-cell>
          <table:table-cell office:value-type="float" office:value="11729" table:style-name="ce7">
            <text:p>117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96" table:style-name="ce4">
            <text:p>7296</text:p>
          </table:table-cell>
          <table:table-cell office:value-type="date" office:date-value="2021-10-27T00:00:00" table:style-name="ce5">
            <text:p>27/10/2021</text:p>
          </table:table-cell>
          <table:table-cell office:value-type="float" office:value="750" table:style-name="ce6">
            <text:p>750,00</text:p>
          </table:table-cell>
          <table:table-cell office:value-type="float" office:value="10258" table:style-name="ce7">
            <text:p>1025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99" table:style-name="ce4">
            <text:p>7499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250" table:style-name="ce6">
            <text:p>2.250,00</text:p>
          </table:table-cell>
          <table:table-cell office:value-type="float" office:value="9345" table:style-name="ce7">
            <text:p>93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00" table:style-name="ce4">
            <text:p>7500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560" table:style-name="ce6">
            <text:p>560,00</text:p>
          </table:table-cell>
          <table:table-cell office:value-type="float" office:value="9346" table:style-name="ce7">
            <text:p>93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01" table:style-name="ce4">
            <text:p>7501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800" table:style-name="ce6">
            <text:p>2.800,00</text:p>
          </table:table-cell>
          <table:table-cell office:value-type="float" office:value="2649" table:style-name="ce7">
            <text:p>26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02" table:style-name="ce4">
            <text:p>7502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1700" table:style-name="ce6">
            <text:p>1.700,00</text:p>
          </table:table-cell>
          <table:table-cell office:value-type="float" office:value="5531" table:style-name="ce7">
            <text:p>553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03" table:style-name="ce4">
            <text:p>7503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1550" table:style-name="ce6">
            <text:p>1.550,00</text:p>
          </table:table-cell>
          <table:table-cell office:value-type="float" office:value="9348" table:style-name="ce7">
            <text:p>934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04" table:style-name="ce4">
            <text:p>7504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1700" table:style-name="ce6">
            <text:p>1.700,00</text:p>
          </table:table-cell>
          <table:table-cell office:value-type="float" office:value="10344" table:style-name="ce7">
            <text:p>103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05" table:style-name="ce4">
            <text:p>7505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800" table:style-name="ce6">
            <text:p>2.800,00</text:p>
          </table:table-cell>
          <table:table-cell office:value-type="float" office:value="10343" table:style-name="ce7">
            <text:p>10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06" table:style-name="ce4">
            <text:p>7506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1470" table:style-name="ce6">
            <text:p>1.470,00</text:p>
          </table:table-cell>
          <table:table-cell office:value-type="float" office:value="6174" table:style-name="ce7">
            <text:p>617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07" table:style-name="ce4">
            <text:p>7507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500" table:style-name="ce6">
            <text:p>500,00</text:p>
          </table:table-cell>
          <table:table-cell office:value-type="float" office:value="9351" table:style-name="ce7">
            <text:p>935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08" table:style-name="ce4">
            <text:p>7508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1800" table:style-name="ce6">
            <text:p>1.800,00</text:p>
          </table:table-cell>
          <table:table-cell office:value-type="float" office:value="10792" table:style-name="ce7">
            <text:p>1079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925" table:style-name="ce4">
            <text:p>7925</text:p>
          </table:table-cell>
          <table:table-cell office:value-type="date" office:date-value="2021-11-23T00:00:00" table:style-name="ce5">
            <text:p>23/11/2021</text:p>
          </table:table-cell>
          <table:table-cell office:value-type="float" office:value="740" table:style-name="ce6">
            <text:p>740,00</text:p>
          </table:table-cell>
          <table:table-cell office:value-type="float" office:value="10429" table:style-name="ce7">
            <text:p>104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926" table:style-name="ce4">
            <text:p>7926</text:p>
          </table:table-cell>
          <table:table-cell office:value-type="date" office:date-value="2021-11-23T00:00:00" table:style-name="ce5">
            <text:p>23/11/2021</text:p>
          </table:table-cell>
          <table:table-cell office:value-type="float" office:value="740" table:style-name="ce6">
            <text:p>740,00</text:p>
          </table:table-cell>
          <table:table-cell office:value-type="float" office:value="9343" table:style-name="ce7">
            <text:p>9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927" table:style-name="ce4">
            <text:p>7927</text:p>
          </table:table-cell>
          <table:table-cell office:value-type="date" office:date-value="2021-11-23T00:00:00" table:style-name="ce5">
            <text:p>23/11/2021</text:p>
          </table:table-cell>
          <table:table-cell office:value-type="float" office:value="870" table:style-name="ce6">
            <text:p>870,00</text:p>
          </table:table-cell>
          <table:table-cell office:value-type="float" office:value="11316" table:style-name="ce7">
            <text:p>1131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928" table:style-name="ce4">
            <text:p>7928</text:p>
          </table:table-cell>
          <table:table-cell office:value-type="date" office:date-value="2021-11-23T00:00:00" table:style-name="ce5">
            <text:p>23/11/2021</text:p>
          </table:table-cell>
          <table:table-cell office:value-type="float" office:value="160" table:style-name="ce6">
            <text:p>160,00</text:p>
          </table:table-cell>
          <table:table-cell office:value-type="float" office:value="11314" table:style-name="ce7">
            <text:p>1131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929" table:style-name="ce4">
            <text:p>7929</text:p>
          </table:table-cell>
          <table:table-cell office:value-type="date" office:date-value="2021-11-23T00:00:00" table:style-name="ce5">
            <text:p>23/11/2021</text:p>
          </table:table-cell>
          <table:table-cell office:value-type="float" office:value="640" table:style-name="ce6">
            <text:p>640,00</text:p>
          </table:table-cell>
          <table:table-cell office:value-type="float" office:value="10589" table:style-name="ce7">
            <text:p>105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930" table:style-name="ce4">
            <text:p>7930</text:p>
          </table:table-cell>
          <table:table-cell office:value-type="date" office:date-value="2021-11-23T00:00:00" table:style-name="ce5">
            <text:p>23/11/2021</text:p>
          </table:table-cell>
          <table:table-cell office:value-type="float" office:value="160" table:style-name="ce6">
            <text:p>160,00</text:p>
          </table:table-cell>
          <table:table-cell office:value-type="float" office:value="5295" table:style-name="ce7">
            <text:p>52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931" table:style-name="ce4">
            <text:p>7931</text:p>
          </table:table-cell>
          <table:table-cell office:value-type="date" office:date-value="2021-11-23T00:00:00" table:style-name="ce5">
            <text:p>23/11/2021</text:p>
          </table:table-cell>
          <table:table-cell office:value-type="float" office:value="780" table:style-name="ce6">
            <text:p>780,00</text:p>
          </table:table-cell>
          <table:table-cell office:value-type="float" office:value="9342" table:style-name="ce7">
            <text:p>934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932" table:style-name="ce4">
            <text:p>7932</text:p>
          </table:table-cell>
          <table:table-cell office:value-type="date" office:date-value="2021-11-23T00:00:00" table:style-name="ce5">
            <text:p>23/11/2021</text:p>
          </table:table-cell>
          <table:table-cell office:value-type="float" office:value="310" table:style-name="ce6">
            <text:p>310,00</text:p>
          </table:table-cell>
          <table:table-cell office:value-type="float" office:value="12447" table:style-name="ce7">
            <text:p>124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933" table:style-name="ce4">
            <text:p>7933</text:p>
          </table:table-cell>
          <table:table-cell office:value-type="date" office:date-value="2021-11-23T00:00:00" table:style-name="ce5">
            <text:p>23/11/2021</text:p>
          </table:table-cell>
          <table:table-cell office:value-type="float" office:value="80" table:style-name="ce6">
            <text:p>80,00</text:p>
          </table:table-cell>
          <table:table-cell office:value-type="float" office:value="6173" table:style-name="ce7">
            <text:p>617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934" table:style-name="ce4">
            <text:p>7934</text:p>
          </table:table-cell>
          <table:table-cell office:value-type="date" office:date-value="2021-11-23T00:00:00" table:style-name="ce5">
            <text:p>23/11/2021</text:p>
          </table:table-cell>
          <table:table-cell office:value-type="float" office:value="160" table:style-name="ce6">
            <text:p>160,00</text:p>
          </table:table-cell>
          <table:table-cell office:value-type="float" office:value="1023" table:style-name="ce7">
            <text:p>102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935" table:style-name="ce4">
            <text:p>7935</text:p>
          </table:table-cell>
          <table:table-cell office:value-type="date" office:date-value="2021-11-23T00:00:00" table:style-name="ce5">
            <text:p>23/11/2021</text:p>
          </table:table-cell>
          <table:table-cell office:value-type="float" office:value="680" table:style-name="ce6">
            <text:p>680,00</text:p>
          </table:table-cell>
          <table:table-cell office:value-type="float" office:value="9841" table:style-name="ce7">
            <text:p>984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936" table:style-name="ce4">
            <text:p>7936</text:p>
          </table:table-cell>
          <table:table-cell office:value-type="date" office:date-value="2021-11-23T00:00:00" table:style-name="ce5">
            <text:p>23/11/2021</text:p>
          </table:table-cell>
          <table:table-cell office:value-type="float" office:value="970" table:style-name="ce6">
            <text:p>970,00</text:p>
          </table:table-cell>
          <table:table-cell office:value-type="float" office:value="11729" table:style-name="ce7">
            <text:p>117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937" table:style-name="ce4">
            <text:p>7937</text:p>
          </table:table-cell>
          <table:table-cell office:value-type="date" office:date-value="2021-11-23T00:00:00" table:style-name="ce5">
            <text:p>23/11/2021</text:p>
          </table:table-cell>
          <table:table-cell office:value-type="float" office:value="750" table:style-name="ce6">
            <text:p>750,00</text:p>
          </table:table-cell>
          <table:table-cell office:value-type="float" office:value="10258" table:style-name="ce7">
            <text:p>1025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562" table:style-name="ce4">
            <text:p>8562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740" table:style-name="ce6">
            <text:p>740,00</text:p>
          </table:table-cell>
          <table:table-cell office:value-type="float" office:value="10429" table:style-name="ce7">
            <text:p>104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563" table:style-name="ce4">
            <text:p>8563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740" table:style-name="ce6">
            <text:p>740,00</text:p>
          </table:table-cell>
          <table:table-cell office:value-type="float" office:value="9343" table:style-name="ce7">
            <text:p>9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564" table:style-name="ce4">
            <text:p>8564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160" table:style-name="ce6">
            <text:p>160,00</text:p>
          </table:table-cell>
          <table:table-cell office:value-type="float" office:value="11314" table:style-name="ce7">
            <text:p>1131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565" table:style-name="ce4">
            <text:p>8565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640" table:style-name="ce6">
            <text:p>640,00</text:p>
          </table:table-cell>
          <table:table-cell office:value-type="float" office:value="10589" table:style-name="ce7">
            <text:p>105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566" table:style-name="ce4">
            <text:p>8566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160" table:style-name="ce6">
            <text:p>160,00</text:p>
          </table:table-cell>
          <table:table-cell office:value-type="float" office:value="5295" table:style-name="ce7">
            <text:p>52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567" table:style-name="ce4">
            <text:p>8567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80" table:style-name="ce6">
            <text:p>80,00</text:p>
          </table:table-cell>
          <table:table-cell office:value-type="float" office:value="6173" table:style-name="ce7">
            <text:p>617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568" table:style-name="ce4">
            <text:p>8568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160" table:style-name="ce6">
            <text:p>160,00</text:p>
          </table:table-cell>
          <table:table-cell office:value-type="float" office:value="1023" table:style-name="ce7">
            <text:p>102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575" table:style-name="ce4">
            <text:p>8575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2250" table:style-name="ce6">
            <text:p>2.250,00</text:p>
          </table:table-cell>
          <table:table-cell office:value-type="float" office:value="9345" table:style-name="ce7">
            <text:p>93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576" table:style-name="ce4">
            <text:p>8576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560" table:style-name="ce6">
            <text:p>560,00</text:p>
          </table:table-cell>
          <table:table-cell office:value-type="float" office:value="9346" table:style-name="ce7">
            <text:p>93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577" table:style-name="ce4">
            <text:p>8577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2800" table:style-name="ce6">
            <text:p>2.800,00</text:p>
          </table:table-cell>
          <table:table-cell office:value-type="float" office:value="2649" table:style-name="ce7">
            <text:p>26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578" table:style-name="ce4">
            <text:p>8578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1700" table:style-name="ce6">
            <text:p>1.700,00</text:p>
          </table:table-cell>
          <table:table-cell office:value-type="float" office:value="5531" table:style-name="ce7">
            <text:p>553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579" table:style-name="ce4">
            <text:p>8579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1550" table:style-name="ce6">
            <text:p>1.550,00</text:p>
          </table:table-cell>
          <table:table-cell office:value-type="float" office:value="9348" table:style-name="ce7">
            <text:p>934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580" table:style-name="ce4">
            <text:p>8580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1700" table:style-name="ce6">
            <text:p>1.700,00</text:p>
          </table:table-cell>
          <table:table-cell office:value-type="float" office:value="10344" table:style-name="ce7">
            <text:p>103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581" table:style-name="ce4">
            <text:p>8581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2800" table:style-name="ce6">
            <text:p>2.800,00</text:p>
          </table:table-cell>
          <table:table-cell office:value-type="float" office:value="10343" table:style-name="ce7">
            <text:p>10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582" table:style-name="ce4">
            <text:p>8582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1470" table:style-name="ce6">
            <text:p>1.470,00</text:p>
          </table:table-cell>
          <table:table-cell office:value-type="float" office:value="6174" table:style-name="ce7">
            <text:p>617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583" table:style-name="ce4">
            <text:p>8583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500" table:style-name="ce6">
            <text:p>500,00</text:p>
          </table:table-cell>
          <table:table-cell office:value-type="float" office:value="9351" table:style-name="ce7">
            <text:p>935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584" table:style-name="ce4">
            <text:p>8584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1800" table:style-name="ce6">
            <text:p>1.800,00</text:p>
          </table:table-cell>
          <table:table-cell office:value-type="float" office:value="10792" table:style-name="ce7">
            <text:p>1079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614" table:style-name="ce4">
            <text:p>8614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1620" table:style-name="ce6">
            <text:p>1.620,00</text:p>
          </table:table-cell>
          <table:table-cell office:value-type="float" office:value="9001" table:style-name="ce7">
            <text:p>900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615" table:style-name="ce4">
            <text:p>8615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870" table:style-name="ce6">
            <text:p>870,00</text:p>
          </table:table-cell>
          <table:table-cell office:value-type="float" office:value="11316" table:style-name="ce7">
            <text:p>1131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616" table:style-name="ce4">
            <text:p>8616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780" table:style-name="ce6">
            <text:p>780,00</text:p>
          </table:table-cell>
          <table:table-cell office:value-type="float" office:value="9342" table:style-name="ce7">
            <text:p>934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617" table:style-name="ce4">
            <text:p>8617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680" table:style-name="ce6">
            <text:p>680,00</text:p>
          </table:table-cell>
          <table:table-cell office:value-type="float" office:value="9841" table:style-name="ce7">
            <text:p>984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618" table:style-name="ce4">
            <text:p>8618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970" table:style-name="ce6">
            <text:p>970,00</text:p>
          </table:table-cell>
          <table:table-cell office:value-type="float" office:value="11729" table:style-name="ce7">
            <text:p>117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619" table:style-name="ce4">
            <text:p>8619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750" table:style-name="ce6">
            <text:p>750,00</text:p>
          </table:table-cell>
          <table:table-cell office:value-type="float" office:value="10258" table:style-name="ce7">
            <text:p>1025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59" table:style-name="ce4">
            <text:p>6659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713.25" table:style-name="ce6">
            <text:p>713,2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60" table:style-name="ce4">
            <text:p>6660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713.25" table:style-name="ce6">
            <text:p>713,2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61" table:style-name="ce4">
            <text:p>6661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713.25" table:style-name="ce6">
            <text:p>713,2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62" table:style-name="ce4">
            <text:p>6662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333.84" table:style-name="ce6">
            <text:p>333,84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63" table:style-name="ce4">
            <text:p>6663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441" table:style-name="ce6">
            <text:p>441,00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64" table:style-name="ce4">
            <text:p>6664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304.95999999999998" table:style-name="ce6">
            <text:p>304,96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84" table:style-name="ce4">
            <text:p>7084</text:p>
          </table:table-cell>
          <table:table-cell office:value-type="date" office:date-value="2021-10-21T00:00:00" table:style-name="ce5">
            <text:p>21/10/2021</text:p>
          </table:table-cell>
          <table:table-cell office:value-type="float" office:value="11106.23" table:style-name="ce6">
            <text:p>11.106,23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85" table:style-name="ce4">
            <text:p>7085</text:p>
          </table:table-cell>
          <table:table-cell office:value-type="date" office:date-value="2021-10-21T00:00:00" table:style-name="ce5">
            <text:p>21/10/2021</text:p>
          </table:table-cell>
          <table:table-cell office:value-type="float" office:value="155.56" table:style-name="ce6">
            <text:p>155,5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86" table:style-name="ce4">
            <text:p>7086</text:p>
          </table:table-cell>
          <table:table-cell office:value-type="date" office:date-value="2021-10-21T00:00:00" table:style-name="ce5">
            <text:p>21/10/2021</text:p>
          </table:table-cell>
          <table:table-cell office:value-type="float" office:value="20" table:style-name="ce6">
            <text:p>20,0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58" table:style-name="ce4">
            <text:p>7658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11117.46" table:style-name="ce6">
            <text:p>11.117,46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60" table:style-name="ce4">
            <text:p>7660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6.7" table:style-name="ce6">
            <text:p>6,70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21" table:style-name="ce4">
            <text:p>8321</text:p>
          </table:table-cell>
          <table:table-cell office:value-type="date" office:date-value="2021-12-10T00:00:00" table:style-name="ce5">
            <text:p>10/12/2021</text:p>
          </table:table-cell>
          <table:table-cell office:value-type="float" office:value="147.76" table:style-name="ce6">
            <text:p>147,7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22" table:style-name="ce4">
            <text:p>8322</text:p>
          </table:table-cell>
          <table:table-cell office:value-type="date" office:date-value="2021-12-10T00:00:00" table:style-name="ce5">
            <text:p>10/12/2021</text:p>
          </table:table-cell>
          <table:table-cell office:value-type="float" office:value="47.66" table:style-name="ce6">
            <text:p>47,6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75" table:style-name="ce4">
            <text:p>8675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1253.25" table:style-name="ce6">
            <text:p>1.253,2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76" table:style-name="ce4">
            <text:p>8676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840.25" table:style-name="ce6">
            <text:p>840,2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77" table:style-name="ce4">
            <text:p>8677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188" table:style-name="ce6">
            <text:p>188,0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678" table:style-name="ce4">
            <text:p>8678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789.02" table:style-name="ce6">
            <text:p>789,0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214" table:style-name="ce4">
            <text:p>7214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2100" table:style-name="ce6">
            <text:p>2.100,00</text:p>
          </table:table-cell>
          <table:table-cell office:value-type="float" office:value="5934" table:style-name="ce7">
            <text:p>59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15" table:style-name="ce4">
            <text:p>7215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819" table:style-name="ce6">
            <text:p>819,00</text:p>
          </table:table-cell>
          <table:table-cell office:value-type="float" office:value="10930" table:style-name="ce7">
            <text:p>1093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16" table:style-name="ce4">
            <text:p>7216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945" table:style-name="ce6">
            <text:p>945,00</text:p>
          </table:table-cell>
          <table:table-cell office:value-type="float" office:value="10270" table:style-name="ce7">
            <text:p>1027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17" table:style-name="ce4">
            <text:p>7217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1423" table:style-name="ce6">
            <text:p>1.423,00</text:p>
          </table:table-cell>
          <table:table-cell office:value-type="float" office:value="11883" table:style-name="ce7">
            <text:p>1188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18" table:style-name="ce4">
            <text:p>7218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2500" table:style-name="ce6">
            <text:p>2.500,00</text:p>
          </table:table-cell>
          <table:table-cell office:value-type="float" office:value="7066" table:style-name="ce7">
            <text:p>706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920" table:style-name="ce4">
            <text:p>7920</text:p>
          </table:table-cell>
          <table:table-cell office:value-type="date" office:date-value="2021-11-23T00:00:00" table:style-name="ce5">
            <text:p>23/11/2021</text:p>
          </table:table-cell>
          <table:table-cell office:value-type="float" office:value="2100" table:style-name="ce6">
            <text:p>2.100,00</text:p>
          </table:table-cell>
          <table:table-cell office:value-type="float" office:value="5934" table:style-name="ce7">
            <text:p>59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921" table:style-name="ce4">
            <text:p>7921</text:p>
          </table:table-cell>
          <table:table-cell office:value-type="date" office:date-value="2021-11-23T00:00:00" table:style-name="ce5">
            <text:p>23/11/2021</text:p>
          </table:table-cell>
          <table:table-cell office:value-type="float" office:value="945" table:style-name="ce6">
            <text:p>945,00</text:p>
          </table:table-cell>
          <table:table-cell office:value-type="float" office:value="10270" table:style-name="ce7">
            <text:p>1027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922" table:style-name="ce4">
            <text:p>7922</text:p>
          </table:table-cell>
          <table:table-cell office:value-type="date" office:date-value="2021-11-23T00:00:00" table:style-name="ce5">
            <text:p>23/11/2021</text:p>
          </table:table-cell>
          <table:table-cell office:value-type="float" office:value="1423" table:style-name="ce6">
            <text:p>1.423,00</text:p>
          </table:table-cell>
          <table:table-cell office:value-type="float" office:value="11883" table:style-name="ce7">
            <text:p>1188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923" table:style-name="ce4">
            <text:p>7923</text:p>
          </table:table-cell>
          <table:table-cell office:value-type="date" office:date-value="2021-11-23T00:00:00" table:style-name="ce5">
            <text:p>23/11/2021</text:p>
          </table:table-cell>
          <table:table-cell office:value-type="float" office:value="2500" table:style-name="ce6">
            <text:p>2.500,00</text:p>
          </table:table-cell>
          <table:table-cell office:value-type="float" office:value="7066" table:style-name="ce7">
            <text:p>706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924" table:style-name="ce4">
            <text:p>7924</text:p>
          </table:table-cell>
          <table:table-cell office:value-type="date" office:date-value="2021-11-23T00:00:00" table:style-name="ce5">
            <text:p>23/11/2021</text:p>
          </table:table-cell>
          <table:table-cell office:value-type="float" office:value="1784" table:style-name="ce6">
            <text:p>1.784,00</text:p>
          </table:table-cell>
          <table:table-cell office:value-type="float" office:value="12375" table:style-name="ce7">
            <text:p>1237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292" table:style-name="ce4">
            <text:p>8292</text:p>
          </table:table-cell>
          <table:table-cell office:value-type="date" office:date-value="2021-12-07T00:00:00" table:style-name="ce5">
            <text:p>07/12/2021</text:p>
          </table:table-cell>
          <table:table-cell office:value-type="float" office:value="3400" table:style-name="ce6">
            <text:p>3.400,00</text:p>
          </table:table-cell>
          <table:table-cell office:value-type="float" office:value="4673" table:style-name="ce7">
            <text:p>467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293" table:style-name="ce4">
            <text:p>8293</text:p>
          </table:table-cell>
          <table:table-cell office:value-type="date" office:date-value="2021-12-07T00:00:00" table:style-name="ce5">
            <text:p>07/12/2021</text:p>
          </table:table-cell>
          <table:table-cell office:value-type="float" office:value="2000" table:style-name="ce6">
            <text:p>2.000,00</text:p>
          </table:table-cell>
          <table:table-cell office:value-type="float" office:value="1475" table:style-name="ce7">
            <text:p>147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294" table:style-name="ce4">
            <text:p>8294</text:p>
          </table:table-cell>
          <table:table-cell office:value-type="date" office:date-value="2021-12-07T00:00:00" table:style-name="ce5">
            <text:p>07/12/2021</text:p>
          </table:table-cell>
          <table:table-cell office:value-type="float" office:value="2000" table:style-name="ce6">
            <text:p>2.000,00</text:p>
          </table:table-cell>
          <table:table-cell office:value-type="float" office:value="11742" table:style-name="ce7">
            <text:p>1174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295" table:style-name="ce4">
            <text:p>8295</text:p>
          </table:table-cell>
          <table:table-cell office:value-type="date" office:date-value="2021-12-07T00:00:00" table:style-name="ce5">
            <text:p>07/12/2021</text:p>
          </table:table-cell>
          <table:table-cell office:value-type="float" office:value="4900" table:style-name="ce6">
            <text:p>4.900,00</text:p>
          </table:table-cell>
          <table:table-cell office:value-type="float" office:value="8122" table:style-name="ce7">
            <text:p>812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963" table:style-name="ce4">
            <text:p>6963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300" table:style-name="ce6">
            <text:p>300,00</text:p>
          </table:table-cell>
          <table:table-cell office:value-type="float" office:value="12009" table:style-name="ce7">
            <text:p>1200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781" table:style-name="ce4">
            <text:p>7781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300" table:style-name="ce6">
            <text:p>300,00</text:p>
          </table:table-cell>
          <table:table-cell office:value-type="float" office:value="12009" table:style-name="ce7">
            <text:p>1200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449" table:style-name="ce4">
            <text:p>8449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200" table:style-name="ce6">
            <text:p>200,00</text:p>
          </table:table-cell>
          <table:table-cell office:value-type="float" office:value="8775" table:style-name="ce7">
            <text:p>877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96" table:style-name="ce4">
            <text:p>7596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200" table:style-name="ce6">
            <text:p>200,00</text:p>
          </table:table-cell>
          <table:table-cell office:value-type="float" office:value="12416" table:style-name="ce7">
            <text:p>1241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27" table:style-name="ce4">
            <text:p>8327</text:p>
          </table:table-cell>
          <table:table-cell office:value-type="date" office:date-value="2021-12-13T00:00:00" table:style-name="ce5">
            <text:p>13/12/2021</text:p>
          </table:table-cell>
          <table:table-cell office:value-type="float" office:value="200" table:style-name="ce6">
            <text:p>200,00</text:p>
          </table:table-cell>
          <table:table-cell office:value-type="float" office:value="12416" table:style-name="ce7">
            <text:p>1241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562" table:style-name="ce4">
            <text:p>6562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1000" table:style-name="ce6">
            <text:p>1.000,00</text:p>
          </table:table-cell>
          <table:table-cell office:value-type="float" office:value="8667" table:style-name="ce7">
            <text:p>86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97" table:style-name="ce4">
            <text:p>7197</text:p>
          </table:table-cell>
          <table:table-cell office:value-type="date" office:date-value="2021-10-25T00:00:00" table:style-name="ce5">
            <text:p>25/10/2021</text:p>
          </table:table-cell>
          <table:table-cell office:value-type="float" office:value="57.78" table:style-name="ce6">
            <text:p>57,78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98" table:style-name="ce4">
            <text:p>7198</text:p>
          </table:table-cell>
          <table:table-cell office:value-type="date" office:date-value="2021-10-25T00:00:00" table:style-name="ce5">
            <text:p>25/10/2021</text:p>
          </table:table-cell>
          <table:table-cell office:value-type="float" office:value="45.44" table:style-name="ce6">
            <text:p>45,44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99" table:style-name="ce4">
            <text:p>7199</text:p>
          </table:table-cell>
          <table:table-cell office:value-type="date" office:date-value="2021-10-25T00:00:00" table:style-name="ce5">
            <text:p>25/10/2021</text:p>
          </table:table-cell>
          <table:table-cell office:value-type="float" office:value="57.17" table:style-name="ce6">
            <text:p>57,17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00" table:style-name="ce4">
            <text:p>7200</text:p>
          </table:table-cell>
          <table:table-cell office:value-type="date" office:date-value="2021-10-25T00:00:00" table:style-name="ce5">
            <text:p>25/10/2021</text:p>
          </table:table-cell>
          <table:table-cell office:value-type="float" office:value="2" table:style-name="ce6">
            <text:p>2,00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01" table:style-name="ce4">
            <text:p>7201</text:p>
          </table:table-cell>
          <table:table-cell office:value-type="date" office:date-value="2021-10-25T00:00:00" table:style-name="ce5">
            <text:p>25/10/2021</text:p>
          </table:table-cell>
          <table:table-cell office:value-type="float" office:value="0.73" table:style-name="ce6">
            <text:p>0,73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02" table:style-name="ce4">
            <text:p>7202</text:p>
          </table:table-cell>
          <table:table-cell office:value-type="date" office:date-value="2021-10-25T00:00:00" table:style-name="ce5">
            <text:p>25/10/2021</text:p>
          </table:table-cell>
          <table:table-cell office:value-type="float" office:value="120" table:style-name="ce6">
            <text:p>120,00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03" table:style-name="ce4">
            <text:p>7203</text:p>
          </table:table-cell>
          <table:table-cell office:value-type="date" office:date-value="2021-10-25T00:00:00" table:style-name="ce5">
            <text:p>25/10/2021</text:p>
          </table:table-cell>
          <table:table-cell office:value-type="float" office:value="16.88" table:style-name="ce6">
            <text:p>16,88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04" table:style-name="ce4">
            <text:p>7204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70" table:style-name="ce6">
            <text:p>70,00</text:p>
          </table:table-cell>
          <table:table-cell office:value-type="float" office:value="5604" table:style-name="ce7">
            <text:p>560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05" table:style-name="ce4">
            <text:p>7205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40.03" table:style-name="ce6">
            <text:p>40,03</text:p>
          </table:table-cell>
          <table:table-cell office:value-type="float" office:value="5604" table:style-name="ce7">
            <text:p>560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06" table:style-name="ce4">
            <text:p>7206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2" table:style-name="ce6">
            <text:p>2,00</text:p>
          </table:table-cell>
          <table:table-cell office:value-type="float" office:value="5604" table:style-name="ce7">
            <text:p>560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07" table:style-name="ce4">
            <text:p>7207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0.73" table:style-name="ce6">
            <text:p>0,73</text:p>
          </table:table-cell>
          <table:table-cell office:value-type="float" office:value="5604" table:style-name="ce7">
            <text:p>560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08" table:style-name="ce4">
            <text:p>7208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70" table:style-name="ce6">
            <text:p>70,00</text:p>
          </table:table-cell>
          <table:table-cell office:value-type="float" office:value="5604" table:style-name="ce7">
            <text:p>560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09" table:style-name="ce4">
            <text:p>7209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40.03" table:style-name="ce6">
            <text:p>40,03</text:p>
          </table:table-cell>
          <table:table-cell office:value-type="float" office:value="5604" table:style-name="ce7">
            <text:p>560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10" table:style-name="ce4">
            <text:p>7210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2" table:style-name="ce6">
            <text:p>2,00</text:p>
          </table:table-cell>
          <table:table-cell office:value-type="float" office:value="5604" table:style-name="ce7">
            <text:p>560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11" table:style-name="ce4">
            <text:p>7211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0.73" table:style-name="ce6">
            <text:p>0,73</text:p>
          </table:table-cell>
          <table:table-cell office:value-type="float" office:value="5604" table:style-name="ce7">
            <text:p>560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12" table:style-name="ce4">
            <text:p>7212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70" table:style-name="ce6">
            <text:p>70,00</text:p>
          </table:table-cell>
          <table:table-cell office:value-type="float" office:value="5604" table:style-name="ce7">
            <text:p>560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13" table:style-name="ce4">
            <text:p>7213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4.4800000000000004" table:style-name="ce6">
            <text:p>4,48</text:p>
          </table:table-cell>
          <table:table-cell office:value-type="float" office:value="5604" table:style-name="ce7">
            <text:p>560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63" table:style-name="ce4">
            <text:p>7263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600" table:style-name="ce6">
            <text:p>600,00</text:p>
          </table:table-cell>
          <table:table-cell office:value-type="float" office:value="11912" table:style-name="ce7">
            <text:p>119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64" table:style-name="ce4">
            <text:p>7264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3.43" table:style-name="ce6">
            <text:p>3,43</text:p>
          </table:table-cell>
          <table:table-cell office:value-type="float" office:value="6443" table:style-name="ce7">
            <text:p>64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65" table:style-name="ce4">
            <text:p>7265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40" table:style-name="ce6">
            <text:p>40,00</text:p>
          </table:table-cell>
          <table:table-cell office:value-type="float" office:value="6443" table:style-name="ce7">
            <text:p>64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66" table:style-name="ce4">
            <text:p>7266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0.73" table:style-name="ce6">
            <text:p>0,73</text:p>
          </table:table-cell>
          <table:table-cell office:value-type="float" office:value="6443" table:style-name="ce7">
            <text:p>64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67" table:style-name="ce4">
            <text:p>7267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21.08" table:style-name="ce6">
            <text:p>21,08</text:p>
          </table:table-cell>
          <table:table-cell office:value-type="float" office:value="6443" table:style-name="ce7">
            <text:p>64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68" table:style-name="ce4">
            <text:p>7268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0.73" table:style-name="ce6">
            <text:p>0,73</text:p>
          </table:table-cell>
          <table:table-cell office:value-type="float" office:value="6443" table:style-name="ce7">
            <text:p>64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69" table:style-name="ce4">
            <text:p>7269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20" table:style-name="ce6">
            <text:p>20,00</text:p>
          </table:table-cell>
          <table:table-cell office:value-type="float" office:value="6443" table:style-name="ce7">
            <text:p>64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70" table:style-name="ce4">
            <text:p>7270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40" table:style-name="ce6">
            <text:p>40,00</text:p>
          </table:table-cell>
          <table:table-cell office:value-type="float" office:value="6443" table:style-name="ce7">
            <text:p>64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71" table:style-name="ce4">
            <text:p>7271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0.73" table:style-name="ce6">
            <text:p>0,73</text:p>
          </table:table-cell>
          <table:table-cell office:value-type="float" office:value="6443" table:style-name="ce7">
            <text:p>64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72" table:style-name="ce4">
            <text:p>7272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20" table:style-name="ce6">
            <text:p>20,00</text:p>
          </table:table-cell>
          <table:table-cell office:value-type="float" office:value="6443" table:style-name="ce7">
            <text:p>64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73" table:style-name="ce4">
            <text:p>7273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40" table:style-name="ce6">
            <text:p>40,00</text:p>
          </table:table-cell>
          <table:table-cell office:value-type="float" office:value="6443" table:style-name="ce7">
            <text:p>64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74" table:style-name="ce4">
            <text:p>7274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0.73" table:style-name="ce6">
            <text:p>0,73</text:p>
          </table:table-cell>
          <table:table-cell office:value-type="float" office:value="6443" table:style-name="ce7">
            <text:p>64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75" table:style-name="ce4">
            <text:p>7275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34" table:style-name="ce6">
            <text:p>34,00</text:p>
          </table:table-cell>
          <table:table-cell office:value-type="float" office:value="6443" table:style-name="ce7">
            <text:p>64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76" table:style-name="ce4">
            <text:p>7276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20" table:style-name="ce6">
            <text:p>20,00</text:p>
          </table:table-cell>
          <table:table-cell office:value-type="float" office:value="6443" table:style-name="ce7">
            <text:p>64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77" table:style-name="ce4">
            <text:p>7277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40" table:style-name="ce6">
            <text:p>40,00</text:p>
          </table:table-cell>
          <table:table-cell office:value-type="float" office:value="6443" table:style-name="ce7">
            <text:p>64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78" table:style-name="ce4">
            <text:p>7278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0.73" table:style-name="ce6">
            <text:p>0,73</text:p>
          </table:table-cell>
          <table:table-cell office:value-type="float" office:value="6443" table:style-name="ce7">
            <text:p>64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79" table:style-name="ce4">
            <text:p>7279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20" table:style-name="ce6">
            <text:p>20,00</text:p>
          </table:table-cell>
          <table:table-cell office:value-type="float" office:value="6443" table:style-name="ce7">
            <text:p>64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80" table:style-name="ce4">
            <text:p>7280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40" table:style-name="ce6">
            <text:p>40,00</text:p>
          </table:table-cell>
          <table:table-cell office:value-type="float" office:value="6443" table:style-name="ce7">
            <text:p>64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81" table:style-name="ce4">
            <text:p>7281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0.73" table:style-name="ce6">
            <text:p>0,73</text:p>
          </table:table-cell>
          <table:table-cell office:value-type="float" office:value="6443" table:style-name="ce7">
            <text:p>64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82" table:style-name="ce4">
            <text:p>7282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20" table:style-name="ce6">
            <text:p>20,00</text:p>
          </table:table-cell>
          <table:table-cell office:value-type="float" office:value="6443" table:style-name="ce7">
            <text:p>64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83" table:style-name="ce4">
            <text:p>7283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35.11" table:style-name="ce6">
            <text:p>35,11</text:p>
          </table:table-cell>
          <table:table-cell office:value-type="float" office:value="6443" table:style-name="ce7">
            <text:p>64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84" table:style-name="ce4">
            <text:p>7284</text:p>
          </table:table-cell>
          <table:table-cell office:value-type="date" office:date-value="2021-10-26T00:00:00" table:style-name="ce5">
            <text:p>26/10/2021</text:p>
          </table:table-cell>
          <table:table-cell office:value-type="float" office:value="2" table:style-name="ce6">
            <text:p>2,00</text:p>
          </table:table-cell>
          <table:table-cell office:value-type="float" office:value="6443" table:style-name="ce7">
            <text:p>64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297" table:style-name="ce4">
            <text:p>7297</text:p>
          </table:table-cell>
          <table:table-cell office:value-type="date" office:date-value="2021-10-27T00:00:00" table:style-name="ce5">
            <text:p>27/10/2021</text:p>
          </table:table-cell>
          <table:table-cell office:value-type="float" office:value="300" table:style-name="ce6">
            <text:p>300,00</text:p>
          </table:table-cell>
          <table:table-cell office:value-type="float" office:value="4693" table:style-name="ce7">
            <text:p>469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02" table:style-name="ce4">
            <text:p>7302</text:p>
          </table:table-cell>
          <table:table-cell office:value-type="date" office:date-value="2021-10-28T00:00:00" table:style-name="ce5">
            <text:p>28/10/2021</text:p>
          </table:table-cell>
          <table:table-cell office:value-type="float" office:value="80" table:style-name="ce6">
            <text:p>80,00</text:p>
          </table:table-cell>
          <table:table-cell office:value-type="float" office:value="2718" table:style-name="ce7">
            <text:p>271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03" table:style-name="ce4">
            <text:p>7303</text:p>
          </table:table-cell>
          <table:table-cell office:value-type="date" office:date-value="2021-10-28T00:00:00" table:style-name="ce5">
            <text:p>28/10/2021</text:p>
          </table:table-cell>
          <table:table-cell office:value-type="float" office:value="79.63" table:style-name="ce6">
            <text:p>79,63</text:p>
          </table:table-cell>
          <table:table-cell office:value-type="float" office:value="2718" table:style-name="ce7">
            <text:p>271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04" table:style-name="ce4">
            <text:p>7304</text:p>
          </table:table-cell>
          <table:table-cell office:value-type="date" office:date-value="2021-10-28T00:00:00" table:style-name="ce5">
            <text:p>28/10/2021</text:p>
          </table:table-cell>
          <table:table-cell office:value-type="float" office:value="2" table:style-name="ce6">
            <text:p>2,00</text:p>
          </table:table-cell>
          <table:table-cell office:value-type="float" office:value="2718" table:style-name="ce7">
            <text:p>271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05" table:style-name="ce4">
            <text:p>7305</text:p>
          </table:table-cell>
          <table:table-cell office:value-type="date" office:date-value="2021-10-28T00:00:00" table:style-name="ce5">
            <text:p>28/10/2021</text:p>
          </table:table-cell>
          <table:table-cell office:value-type="float" office:value="0.73" table:style-name="ce6">
            <text:p>0,73</text:p>
          </table:table-cell>
          <table:table-cell office:value-type="float" office:value="2718" table:style-name="ce7">
            <text:p>271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06" table:style-name="ce4">
            <text:p>7306</text:p>
          </table:table-cell>
          <table:table-cell office:value-type="date" office:date-value="2021-10-28T00:00:00" table:style-name="ce5">
            <text:p>28/10/2021</text:p>
          </table:table-cell>
          <table:table-cell office:value-type="float" office:value="80" table:style-name="ce6">
            <text:p>80,00</text:p>
          </table:table-cell>
          <table:table-cell office:value-type="float" office:value="2718" table:style-name="ce7">
            <text:p>271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07" table:style-name="ce4">
            <text:p>7307</text:p>
          </table:table-cell>
          <table:table-cell office:value-type="date" office:date-value="2021-10-28T00:00:00" table:style-name="ce5">
            <text:p>28/10/2021</text:p>
          </table:table-cell>
          <table:table-cell office:value-type="float" office:value="26.81" table:style-name="ce6">
            <text:p>26,81</text:p>
          </table:table-cell>
          <table:table-cell office:value-type="float" office:value="2718" table:style-name="ce7">
            <text:p>271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08" table:style-name="ce4">
            <text:p>7308</text:p>
          </table:table-cell>
          <table:table-cell office:value-type="date" office:date-value="2021-10-28T00:00:00" table:style-name="ce5">
            <text:p>28/10/2021</text:p>
          </table:table-cell>
          <table:table-cell office:value-type="float" office:value="30.83" table:style-name="ce6">
            <text:p>30,83</text:p>
          </table:table-cell>
          <table:table-cell office:value-type="float" office:value="2718" table:style-name="ce7">
            <text:p>271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21" table:style-name="ce4">
            <text:p>7321</text:p>
          </table:table-cell>
          <table:table-cell office:value-type="date" office:date-value="2021-10-28T00:00:00" table:style-name="ce5">
            <text:p>28/10/2021</text:p>
          </table:table-cell>
          <table:table-cell office:value-type="float" office:value="300" table:style-name="ce6">
            <text:p>300,00</text:p>
          </table:table-cell>
          <table:table-cell office:value-type="float" office:value="101662" table:style-name="ce7">
            <text:p>10166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23" table:style-name="ce4">
            <text:p>7323</text:p>
          </table:table-cell>
          <table:table-cell office:value-type="date" office:date-value="2021-10-28T00:00:00" table:style-name="ce5">
            <text:p>28/10/2021</text:p>
          </table:table-cell>
          <table:table-cell office:value-type="float" office:value="300" table:style-name="ce6">
            <text:p>300,00</text:p>
          </table:table-cell>
          <table:table-cell office:value-type="float" office:value="101667" table:style-name="ce7">
            <text:p>1016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24" table:style-name="ce4">
            <text:p>7324</text:p>
          </table:table-cell>
          <table:table-cell office:value-type="date" office:date-value="2021-10-28T00:00:00" table:style-name="ce5">
            <text:p>28/10/2021</text:p>
          </table:table-cell>
          <table:table-cell office:value-type="float" office:value="300" table:style-name="ce6">
            <text:p>300,00</text:p>
          </table:table-cell>
          <table:table-cell office:value-type="float" office:value="101981" table:style-name="ce7">
            <text:p>1019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25" table:style-name="ce4">
            <text:p>7325</text:p>
          </table:table-cell>
          <table:table-cell office:value-type="date" office:date-value="2021-10-28T00:00:00" table:style-name="ce5">
            <text:p>28/10/2021</text:p>
          </table:table-cell>
          <table:table-cell office:value-type="float" office:value="10" table:style-name="ce6">
            <text:p>10,00</text:p>
          </table:table-cell>
          <table:table-cell office:value-type="float" office:value="3257" table:style-name="ce7">
            <text:p>32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26" table:style-name="ce4">
            <text:p>7326</text:p>
          </table:table-cell>
          <table:table-cell office:value-type="date" office:date-value="2021-10-28T00:00:00" table:style-name="ce5">
            <text:p>28/10/2021</text:p>
          </table:table-cell>
          <table:table-cell office:value-type="float" office:value="222.66" table:style-name="ce6">
            <text:p>222,66</text:p>
          </table:table-cell>
          <table:table-cell office:value-type="float" office:value="3257" table:style-name="ce7">
            <text:p>32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27" table:style-name="ce4">
            <text:p>7327</text:p>
          </table:table-cell>
          <table:table-cell office:value-type="date" office:date-value="2021-10-28T00:00:00" table:style-name="ce5">
            <text:p>28/10/2021</text:p>
          </table:table-cell>
          <table:table-cell office:value-type="float" office:value="34" table:style-name="ce6">
            <text:p>34,00</text:p>
          </table:table-cell>
          <table:table-cell office:value-type="float" office:value="3257" table:style-name="ce7">
            <text:p>32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28" table:style-name="ce4">
            <text:p>7328</text:p>
          </table:table-cell>
          <table:table-cell office:value-type="date" office:date-value="2021-10-28T00:00:00" table:style-name="ce5">
            <text:p>28/10/2021</text:p>
          </table:table-cell>
          <table:table-cell office:value-type="float" office:value="2" table:style-name="ce6">
            <text:p>2,00</text:p>
          </table:table-cell>
          <table:table-cell office:value-type="float" office:value="3257" table:style-name="ce7">
            <text:p>32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29" table:style-name="ce4">
            <text:p>7329</text:p>
          </table:table-cell>
          <table:table-cell office:value-type="date" office:date-value="2021-10-28T00:00:00" table:style-name="ce5">
            <text:p>28/10/2021</text:p>
          </table:table-cell>
          <table:table-cell office:value-type="float" office:value="0.73" table:style-name="ce6">
            <text:p>0,73</text:p>
          </table:table-cell>
          <table:table-cell office:value-type="float" office:value="3257" table:style-name="ce7">
            <text:p>32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30" table:style-name="ce4">
            <text:p>7330</text:p>
          </table:table-cell>
          <table:table-cell office:value-type="date" office:date-value="2021-10-28T00:00:00" table:style-name="ce5">
            <text:p>28/10/2021</text:p>
          </table:table-cell>
          <table:table-cell office:value-type="float" office:value="10" table:style-name="ce6">
            <text:p>10,00</text:p>
          </table:table-cell>
          <table:table-cell office:value-type="float" office:value="3257" table:style-name="ce7">
            <text:p>32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31" table:style-name="ce4">
            <text:p>7331</text:p>
          </table:table-cell>
          <table:table-cell office:value-type="date" office:date-value="2021-10-28T00:00:00" table:style-name="ce5">
            <text:p>28/10/2021</text:p>
          </table:table-cell>
          <table:table-cell office:value-type="float" office:value="20.61" table:style-name="ce6">
            <text:p>20,61</text:p>
          </table:table-cell>
          <table:table-cell office:value-type="float" office:value="3257" table:style-name="ce7">
            <text:p>32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32" table:style-name="ce4">
            <text:p>7332</text:p>
          </table:table-cell>
          <table:table-cell office:value-type="date" office:date-value="2021-10-28T00:00:00" table:style-name="ce5">
            <text:p>28/10/2021</text:p>
          </table:table-cell>
          <table:table-cell office:value-type="float" office:value="47.2" table:style-name="ce6">
            <text:p>47,20</text:p>
          </table:table-cell>
          <table:table-cell office:value-type="float" office:value="7134" table:style-name="ce7">
            <text:p>71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33" table:style-name="ce4">
            <text:p>7333</text:p>
          </table:table-cell>
          <table:table-cell office:value-type="date" office:date-value="2021-10-28T00:00:00" table:style-name="ce5">
            <text:p>28/10/2021</text:p>
          </table:table-cell>
          <table:table-cell office:value-type="float" office:value="114.52" table:style-name="ce6">
            <text:p>114,52</text:p>
          </table:table-cell>
          <table:table-cell office:value-type="float" office:value="7134" table:style-name="ce7">
            <text:p>71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34" table:style-name="ce4">
            <text:p>7334</text:p>
          </table:table-cell>
          <table:table-cell office:value-type="date" office:date-value="2021-10-28T00:00:00" table:style-name="ce5">
            <text:p>28/10/2021</text:p>
          </table:table-cell>
          <table:table-cell office:value-type="float" office:value="50" table:style-name="ce6">
            <text:p>50,00</text:p>
          </table:table-cell>
          <table:table-cell office:value-type="float" office:value="7134" table:style-name="ce7">
            <text:p>71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35" table:style-name="ce4">
            <text:p>7335</text:p>
          </table:table-cell>
          <table:table-cell office:value-type="date" office:date-value="2021-10-28T00:00:00" table:style-name="ce5">
            <text:p>28/10/2021</text:p>
          </table:table-cell>
          <table:table-cell office:value-type="float" office:value="2" table:style-name="ce6">
            <text:p>2,00</text:p>
          </table:table-cell>
          <table:table-cell office:value-type="float" office:value="7134" table:style-name="ce7">
            <text:p>71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36" table:style-name="ce4">
            <text:p>7336</text:p>
          </table:table-cell>
          <table:table-cell office:value-type="date" office:date-value="2021-10-28T00:00:00" table:style-name="ce5">
            <text:p>28/10/2021</text:p>
          </table:table-cell>
          <table:table-cell office:value-type="float" office:value="114.52" table:style-name="ce6">
            <text:p>114,52</text:p>
          </table:table-cell>
          <table:table-cell office:value-type="float" office:value="7134" table:style-name="ce7">
            <text:p>71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37" table:style-name="ce4">
            <text:p>7337</text:p>
          </table:table-cell>
          <table:table-cell office:value-type="date" office:date-value="2021-10-28T00:00:00" table:style-name="ce5">
            <text:p>28/10/2021</text:p>
          </table:table-cell>
          <table:table-cell office:value-type="float" office:value="58.25" table:style-name="ce6">
            <text:p>58,25</text:p>
          </table:table-cell>
          <table:table-cell office:value-type="float" office:value="7134" table:style-name="ce7">
            <text:p>71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38" table:style-name="ce4">
            <text:p>7338</text:p>
          </table:table-cell>
          <table:table-cell office:value-type="date" office:date-value="2021-10-28T00:00:00" table:style-name="ce5">
            <text:p>28/10/2021</text:p>
          </table:table-cell>
          <table:table-cell office:value-type="float" office:value="0.73" table:style-name="ce6">
            <text:p>0,73</text:p>
          </table:table-cell>
          <table:table-cell office:value-type="float" office:value="7134" table:style-name="ce7">
            <text:p>71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39" table:style-name="ce4">
            <text:p>7339</text:p>
          </table:table-cell>
          <table:table-cell office:value-type="date" office:date-value="2021-10-28T00:00:00" table:style-name="ce5">
            <text:p>28/10/2021</text:p>
          </table:table-cell>
          <table:table-cell office:value-type="float" office:value="70.05" table:style-name="ce6">
            <text:p>70,05</text:p>
          </table:table-cell>
          <table:table-cell office:value-type="float" office:value="7134" table:style-name="ce7">
            <text:p>71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40" table:style-name="ce4">
            <text:p>7340</text:p>
          </table:table-cell>
          <table:table-cell office:value-type="date" office:date-value="2021-10-28T00:00:00" table:style-name="ce5">
            <text:p>28/10/2021</text:p>
          </table:table-cell>
          <table:table-cell office:value-type="float" office:value="40" table:style-name="ce6">
            <text:p>40,00</text:p>
          </table:table-cell>
          <table:table-cell office:value-type="float" office:value="7134" table:style-name="ce7">
            <text:p>71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41" table:style-name="ce4">
            <text:p>7341</text:p>
          </table:table-cell>
          <table:table-cell office:value-type="date" office:date-value="2021-10-28T00:00:00" table:style-name="ce5">
            <text:p>28/10/2021</text:p>
          </table:table-cell>
          <table:table-cell office:value-type="float" office:value="2" table:style-name="ce6">
            <text:p>2,00</text:p>
          </table:table-cell>
          <table:table-cell office:value-type="float" office:value="7134" table:style-name="ce7">
            <text:p>71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42" table:style-name="ce4">
            <text:p>7342</text:p>
          </table:table-cell>
          <table:table-cell office:value-type="date" office:date-value="2021-10-28T00:00:00" table:style-name="ce5">
            <text:p>28/10/2021</text:p>
          </table:table-cell>
          <table:table-cell office:value-type="float" office:value="0.73" table:style-name="ce6">
            <text:p>0,73</text:p>
          </table:table-cell>
          <table:table-cell office:value-type="float" office:value="7134" table:style-name="ce7">
            <text:p>71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45" table:style-name="ce4">
            <text:p>7345</text:p>
          </table:table-cell>
          <table:table-cell office:value-type="date" office:date-value="2021-11-03T00:00:00" table:style-name="ce5">
            <text:p>03/11/2021</text:p>
          </table:table-cell>
          <table:table-cell office:value-type="float" office:value="107.29" table:style-name="ce6">
            <text:p>107,29</text:p>
          </table:table-cell>
          <table:table-cell office:value-type="float" office:value="102282" table:style-name="ce7">
            <text:p>10228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46" table:style-name="ce4">
            <text:p>7346</text:p>
          </table:table-cell>
          <table:table-cell office:value-type="date" office:date-value="2021-11-03T00:00:00" table:style-name="ce5">
            <text:p>03/11/2021</text:p>
          </table:table-cell>
          <table:table-cell office:value-type="float" office:value="2" table:style-name="ce6">
            <text:p>2,00</text:p>
          </table:table-cell>
          <table:table-cell office:value-type="float" office:value="102282" table:style-name="ce7">
            <text:p>10228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47" table:style-name="ce4">
            <text:p>7347</text:p>
          </table:table-cell>
          <table:table-cell office:value-type="date" office:date-value="2021-11-03T00:00:00" table:style-name="ce5">
            <text:p>03/11/2021</text:p>
          </table:table-cell>
          <table:table-cell office:value-type="float" office:value="0.73" table:style-name="ce6">
            <text:p>0,73</text:p>
          </table:table-cell>
          <table:table-cell office:value-type="float" office:value="102282" table:style-name="ce7">
            <text:p>10228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12" table:style-name="ce4">
            <text:p>7412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50" table:style-name="ce6">
            <text:p>250,00</text:p>
          </table:table-cell>
          <table:table-cell office:value-type="float" office:value="11269" table:style-name="ce7">
            <text:p>1126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13" table:style-name="ce4">
            <text:p>7413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50" table:style-name="ce6">
            <text:p>250,00</text:p>
          </table:table-cell>
          <table:table-cell office:value-type="float" office:value="11384" table:style-name="ce7">
            <text:p>1138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14" table:style-name="ce4">
            <text:p>7414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50" table:style-name="ce6">
            <text:p>250,00</text:p>
          </table:table-cell>
          <table:table-cell office:value-type="float" office:value="12505" table:style-name="ce7">
            <text:p>1250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15" table:style-name="ce4">
            <text:p>7415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50" table:style-name="ce6">
            <text:p>250,00</text:p>
          </table:table-cell>
          <table:table-cell office:value-type="float" office:value="10480" table:style-name="ce7">
            <text:p>1048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16" table:style-name="ce4">
            <text:p>7416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50" table:style-name="ce6">
            <text:p>250,00</text:p>
          </table:table-cell>
          <table:table-cell office:value-type="float" office:value="6014" table:style-name="ce7">
            <text:p>601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17" table:style-name="ce4">
            <text:p>7417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50" table:style-name="ce6">
            <text:p>250,00</text:p>
          </table:table-cell>
          <table:table-cell office:value-type="float" office:value="6492" table:style-name="ce7">
            <text:p>649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18" table:style-name="ce4">
            <text:p>7418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50" table:style-name="ce6">
            <text:p>250,00</text:p>
          </table:table-cell>
          <table:table-cell office:value-type="float" office:value="12524" table:style-name="ce7">
            <text:p>125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19" table:style-name="ce4">
            <text:p>7419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50" table:style-name="ce6">
            <text:p>250,00</text:p>
          </table:table-cell>
          <table:table-cell office:value-type="float" office:value="5909" table:style-name="ce7">
            <text:p>590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20" table:style-name="ce4">
            <text:p>7420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50" table:style-name="ce6">
            <text:p>250,00</text:p>
          </table:table-cell>
          <table:table-cell office:value-type="float" office:value="12509" table:style-name="ce7">
            <text:p>1250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21" table:style-name="ce4">
            <text:p>7421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50" table:style-name="ce6">
            <text:p>250,00</text:p>
          </table:table-cell>
          <table:table-cell office:value-type="float" office:value="11286" table:style-name="ce7">
            <text:p>112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22" table:style-name="ce4">
            <text:p>7422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50" table:style-name="ce6">
            <text:p>250,00</text:p>
          </table:table-cell>
          <table:table-cell office:value-type="float" office:value="12520" table:style-name="ce7">
            <text:p>1252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23" table:style-name="ce4">
            <text:p>7423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50" table:style-name="ce6">
            <text:p>250,00</text:p>
          </table:table-cell>
          <table:table-cell office:value-type="float" office:value="12523" table:style-name="ce7">
            <text:p>1252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24" table:style-name="ce4">
            <text:p>7424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50" table:style-name="ce6">
            <text:p>250,00</text:p>
          </table:table-cell>
          <table:table-cell office:value-type="float" office:value="12502" table:style-name="ce7">
            <text:p>1250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25" table:style-name="ce4">
            <text:p>7425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50" table:style-name="ce6">
            <text:p>250,00</text:p>
          </table:table-cell>
          <table:table-cell office:value-type="float" office:value="12504" table:style-name="ce7">
            <text:p>1250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26" table:style-name="ce4">
            <text:p>7426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50" table:style-name="ce6">
            <text:p>250,00</text:p>
          </table:table-cell>
          <table:table-cell office:value-type="float" office:value="8343" table:style-name="ce7">
            <text:p>8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27" table:style-name="ce4">
            <text:p>7427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50" table:style-name="ce6">
            <text:p>250,00</text:p>
          </table:table-cell>
          <table:table-cell office:value-type="float" office:value="12503" table:style-name="ce7">
            <text:p>125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28" table:style-name="ce4">
            <text:p>7428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50" table:style-name="ce6">
            <text:p>250,00</text:p>
          </table:table-cell>
          <table:table-cell office:value-type="float" office:value="11150" table:style-name="ce7">
            <text:p>1115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29" table:style-name="ce4">
            <text:p>7429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50" table:style-name="ce6">
            <text:p>250,00</text:p>
          </table:table-cell>
          <table:table-cell office:value-type="float" office:value="12507" table:style-name="ce7">
            <text:p>1250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30" table:style-name="ce4">
            <text:p>7430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50" table:style-name="ce6">
            <text:p>250,00</text:p>
          </table:table-cell>
          <table:table-cell office:value-type="float" office:value="10238" table:style-name="ce7">
            <text:p>1023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31" table:style-name="ce4">
            <text:p>7431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50" table:style-name="ce6">
            <text:p>250,00</text:p>
          </table:table-cell>
          <table:table-cell office:value-type="float" office:value="10238" table:style-name="ce7">
            <text:p>1023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32" table:style-name="ce4">
            <text:p>7432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50" table:style-name="ce6">
            <text:p>250,00</text:p>
          </table:table-cell>
          <table:table-cell office:value-type="float" office:value="12519" table:style-name="ce7">
            <text:p>1251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33" table:style-name="ce4">
            <text:p>7433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50" table:style-name="ce6">
            <text:p>250,00</text:p>
          </table:table-cell>
          <table:table-cell office:value-type="float" office:value="12511" table:style-name="ce7">
            <text:p>1251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34" table:style-name="ce4">
            <text:p>7434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50" table:style-name="ce6">
            <text:p>250,00</text:p>
          </table:table-cell>
          <table:table-cell office:value-type="float" office:value="11051" table:style-name="ce7">
            <text:p>1105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35" table:style-name="ce4">
            <text:p>7435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50" table:style-name="ce6">
            <text:p>250,00</text:p>
          </table:table-cell>
          <table:table-cell office:value-type="float" office:value="12510" table:style-name="ce7">
            <text:p>1251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36" table:style-name="ce4">
            <text:p>7436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50" table:style-name="ce6">
            <text:p>250,00</text:p>
          </table:table-cell>
          <table:table-cell office:value-type="float" office:value="12512" table:style-name="ce7">
            <text:p>125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37" table:style-name="ce4">
            <text:p>7437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50" table:style-name="ce6">
            <text:p>250,00</text:p>
          </table:table-cell>
          <table:table-cell office:value-type="float" office:value="12382" table:style-name="ce7">
            <text:p>1238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38" table:style-name="ce4">
            <text:p>7438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50" table:style-name="ce6">
            <text:p>250,00</text:p>
          </table:table-cell>
          <table:table-cell office:value-type="float" office:value="6739" table:style-name="ce7">
            <text:p>673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39" table:style-name="ce4">
            <text:p>7439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50" table:style-name="ce6">
            <text:p>250,00</text:p>
          </table:table-cell>
          <table:table-cell office:value-type="float" office:value="12522" table:style-name="ce7">
            <text:p>1252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40" table:style-name="ce4">
            <text:p>7440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50" table:style-name="ce6">
            <text:p>250,00</text:p>
          </table:table-cell>
          <table:table-cell office:value-type="float" office:value="12518" table:style-name="ce7">
            <text:p>1251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41" table:style-name="ce4">
            <text:p>7441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50" table:style-name="ce6">
            <text:p>250,00</text:p>
          </table:table-cell>
          <table:table-cell office:value-type="float" office:value="8651" table:style-name="ce7">
            <text:p>865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42" table:style-name="ce4">
            <text:p>7442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50" table:style-name="ce6">
            <text:p>250,00</text:p>
          </table:table-cell>
          <table:table-cell office:value-type="float" office:value="12517" table:style-name="ce7">
            <text:p>1251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43" table:style-name="ce4">
            <text:p>7443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50" table:style-name="ce6">
            <text:p>250,00</text:p>
          </table:table-cell>
          <table:table-cell office:value-type="float" office:value="12508" table:style-name="ce7">
            <text:p>1250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44" table:style-name="ce4">
            <text:p>7444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50" table:style-name="ce6">
            <text:p>250,00</text:p>
          </table:table-cell>
          <table:table-cell office:value-type="float" office:value="12521" table:style-name="ce7">
            <text:p>1252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45" table:style-name="ce4">
            <text:p>7445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50" table:style-name="ce6">
            <text:p>250,00</text:p>
          </table:table-cell>
          <table:table-cell office:value-type="float" office:value="12513" table:style-name="ce7">
            <text:p>1251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46" table:style-name="ce4">
            <text:p>7446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50" table:style-name="ce6">
            <text:p>250,00</text:p>
          </table:table-cell>
          <table:table-cell office:value-type="float" office:value="12506" table:style-name="ce7">
            <text:p>1250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47" table:style-name="ce4">
            <text:p>7447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50" table:style-name="ce6">
            <text:p>250,00</text:p>
          </table:table-cell>
          <table:table-cell office:value-type="float" office:value="7842" table:style-name="ce7">
            <text:p>784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448" table:style-name="ce4">
            <text:p>7448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50" table:style-name="ce6">
            <text:p>250,00</text:p>
          </table:table-cell>
          <table:table-cell office:value-type="float" office:value="12501" table:style-name="ce7">
            <text:p>1250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31" table:style-name="ce4">
            <text:p>7531</text:p>
          </table:table-cell>
          <table:table-cell office:value-type="date" office:date-value="2021-11-12T00:00:00" table:style-name="ce5">
            <text:p>12/11/2021</text:p>
          </table:table-cell>
          <table:table-cell office:value-type="float" office:value="1155" table:style-name="ce6">
            <text:p>1.155,00</text:p>
          </table:table-cell>
          <table:table-cell office:value-type="float" office:value="9760" table:style-name="ce7">
            <text:p>976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32" table:style-name="ce4">
            <text:p>7532</text:p>
          </table:table-cell>
          <table:table-cell office:value-type="date" office:date-value="2021-11-12T00:00:00" table:style-name="ce5">
            <text:p>12/11/2021</text:p>
          </table:table-cell>
          <table:table-cell office:value-type="float" office:value="1155" table:style-name="ce6">
            <text:p>1.155,00</text:p>
          </table:table-cell>
          <table:table-cell office:value-type="float" office:value="12447" table:style-name="ce7">
            <text:p>124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35" table:style-name="ce4">
            <text:p>7535</text:p>
          </table:table-cell>
          <table:table-cell office:value-type="date" office:date-value="2021-11-15T00:00:00" table:style-name="ce5">
            <text:p>15/11/2021</text:p>
          </table:table-cell>
          <table:table-cell office:value-type="float" office:value="1530" table:style-name="ce6">
            <text:p>1.530,00</text:p>
          </table:table-cell>
          <table:table-cell office:value-type="float" office:value="9761" table:style-name="ce7">
            <text:p>976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919" table:style-name="ce4">
            <text:p>7919</text:p>
          </table:table-cell>
          <table:table-cell office:value-type="date" office:date-value="2021-11-23T00:00:00" table:style-name="ce5">
            <text:p>23/11/2021</text:p>
          </table:table-cell>
          <table:table-cell office:value-type="float" office:value="600" table:style-name="ce6">
            <text:p>600,00</text:p>
          </table:table-cell>
          <table:table-cell office:value-type="float" office:value="11912" table:style-name="ce7">
            <text:p>119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28" table:style-name="ce4">
            <text:p>8028</text:p>
          </table:table-cell>
          <table:table-cell office:value-type="date" office:date-value="2021-11-29T00:00:00" table:style-name="ce5">
            <text:p>29/11/2021</text:p>
          </table:table-cell>
          <table:table-cell office:value-type="float" office:value="22700" table:style-name="ce6">
            <text:p>22.700,00</text:p>
          </table:table-cell>
          <table:table-cell office:value-type="float" office:value="373" table:style-name="ce7">
            <text:p>37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225" table:style-name="ce4">
            <text:p>8225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2000" table:style-name="ce6">
            <text:p>2.000,00</text:p>
          </table:table-cell>
          <table:table-cell office:value-type="float" office:value="6672" table:style-name="ce7">
            <text:p>667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226" table:style-name="ce4">
            <text:p>8226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2000" table:style-name="ce6">
            <text:p>2.000,00</text:p>
          </table:table-cell>
          <table:table-cell office:value-type="float" office:value="3401" table:style-name="ce7">
            <text:p>340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569" table:style-name="ce4">
            <text:p>8569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600" table:style-name="ce6">
            <text:p>600,00</text:p>
          </table:table-cell>
          <table:table-cell office:value-type="float" office:value="11912" table:style-name="ce7">
            <text:p>119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683" table:style-name="ce4">
            <text:p>8683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700" table:style-name="ce6">
            <text:p>700,00</text:p>
          </table:table-cell>
          <table:table-cell office:value-type="float" office:value="9691" table:style-name="ce7">
            <text:p>96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684" table:style-name="ce4">
            <text:p>8684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333" table:style-name="ce6">
            <text:p>333,00</text:p>
          </table:table-cell>
          <table:table-cell office:value-type="float" office:value="11035" table:style-name="ce7">
            <text:p>110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685" table:style-name="ce4">
            <text:p>8685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500" table:style-name="ce6">
            <text:p>500,00</text:p>
          </table:table-cell>
          <table:table-cell office:value-type="float" office:value="9584" table:style-name="ce7">
            <text:p>958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686" table:style-name="ce4">
            <text:p>8686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350" table:style-name="ce6">
            <text:p>350,00</text:p>
          </table:table-cell>
          <table:table-cell office:value-type="float" office:value="5549" table:style-name="ce7">
            <text:p>55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687" table:style-name="ce4">
            <text:p>8687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500" table:style-name="ce6">
            <text:p>500,00</text:p>
          </table:table-cell>
          <table:table-cell office:value-type="float" office:value="4425" table:style-name="ce7">
            <text:p>442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688" table:style-name="ce4">
            <text:p>8688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300" table:style-name="ce6">
            <text:p>300,00</text:p>
          </table:table-cell>
          <table:table-cell office:value-type="float" office:value="10187" table:style-name="ce7">
            <text:p>1018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689" table:style-name="ce4">
            <text:p>8689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300" table:style-name="ce6">
            <text:p>300,00</text:p>
          </table:table-cell>
          <table:table-cell office:value-type="float" office:value="8327" table:style-name="ce7">
            <text:p>832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690" table:style-name="ce4">
            <text:p>8690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1207" table:style-name="ce7">
            <text:p>1120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691" table:style-name="ce4">
            <text:p>8691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350" table:style-name="ce6">
            <text:p>350,00</text:p>
          </table:table-cell>
          <table:table-cell office:value-type="float" office:value="5532" table:style-name="ce7">
            <text:p>553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692" table:style-name="ce4">
            <text:p>8692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500" table:style-name="ce6">
            <text:p>500,00</text:p>
          </table:table-cell>
          <table:table-cell office:value-type="float" office:value="12194" table:style-name="ce7">
            <text:p>1219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693" table:style-name="ce4">
            <text:p>8693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550" table:style-name="ce6">
            <text:p>550,00</text:p>
          </table:table-cell>
          <table:table-cell office:value-type="float" office:value="11221" table:style-name="ce7">
            <text:p>1122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694" table:style-name="ce4">
            <text:p>8694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300" table:style-name="ce6">
            <text:p>300,00</text:p>
          </table:table-cell>
          <table:table-cell office:value-type="float" office:value="9950" table:style-name="ce7">
            <text:p>995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695" table:style-name="ce4">
            <text:p>8695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450" table:style-name="ce6">
            <text:p>450,00</text:p>
          </table:table-cell>
          <table:table-cell office:value-type="float" office:value="3257" table:style-name="ce7">
            <text:p>32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696" table:style-name="ce4">
            <text:p>8696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400" table:style-name="ce6">
            <text:p>400,00</text:p>
          </table:table-cell>
          <table:table-cell office:value-type="float" office:value="12754" table:style-name="ce7">
            <text:p>1275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697" table:style-name="ce4">
            <text:p>8697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300" table:style-name="ce6">
            <text:p>300,00</text:p>
          </table:table-cell>
          <table:table-cell office:value-type="float" office:value="10171" table:style-name="ce7">
            <text:p>1017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698" table:style-name="ce4">
            <text:p>8698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300" table:style-name="ce6">
            <text:p>300,00</text:p>
          </table:table-cell>
          <table:table-cell office:value-type="float" office:value="4976" table:style-name="ce7">
            <text:p>497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699" table:style-name="ce4">
            <text:p>8699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1300" table:style-name="ce6">
            <text:p>1.300,00</text:p>
          </table:table-cell>
          <table:table-cell office:value-type="float" office:value="5280" table:style-name="ce7">
            <text:p>528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700" table:style-name="ce4">
            <text:p>8700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400" table:style-name="ce6">
            <text:p>400,00</text:p>
          </table:table-cell>
          <table:table-cell office:value-type="float" office:value="11238" table:style-name="ce7">
            <text:p>1123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701" table:style-name="ce4">
            <text:p>8701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300" table:style-name="ce6">
            <text:p>300,00</text:p>
          </table:table-cell>
          <table:table-cell office:value-type="float" office:value="9359" table:style-name="ce7">
            <text:p>93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702" table:style-name="ce4">
            <text:p>8702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300" table:style-name="ce6">
            <text:p>300,00</text:p>
          </table:table-cell>
          <table:table-cell office:value-type="float" office:value="2426" table:style-name="ce7">
            <text:p>24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703" table:style-name="ce4">
            <text:p>8703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300" table:style-name="ce6">
            <text:p>300,00</text:p>
          </table:table-cell>
          <table:table-cell office:value-type="float" office:value="4014" table:style-name="ce7">
            <text:p>401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563" table:style-name="ce4">
            <text:p>6563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25" table:style-name="ce6">
            <text:p>25,00</text:p>
          </table:table-cell>
          <table:table-cell office:value-type="float" office:value="6672" table:style-name="ce7">
            <text:p>667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564" table:style-name="ce4">
            <text:p>6564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25" table:style-name="ce6">
            <text:p>25,00</text:p>
          </table:table-cell>
          <table:table-cell office:value-type="float" office:value="6672" table:style-name="ce7">
            <text:p>667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05" table:style-name="ce4">
            <text:p>6605</text:p>
          </table:table-cell>
          <table:table-cell office:value-type="date" office:date-value="2021-10-08T00:00:00" table:style-name="ce5">
            <text:p>08/10/2021</text:p>
          </table:table-cell>
          <table:table-cell office:value-type="float" office:value="80" table:style-name="ce6">
            <text:p>80,00</text:p>
          </table:table-cell>
          <table:table-cell office:value-type="float" office:value="8658" table:style-name="ce7">
            <text:p>865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06" table:style-name="ce4">
            <text:p>6606</text:p>
          </table:table-cell>
          <table:table-cell office:value-type="date" office:date-value="2021-10-08T00:00:00" table:style-name="ce5">
            <text:p>08/10/2021</text:p>
          </table:table-cell>
          <table:table-cell office:value-type="float" office:value="35" table:style-name="ce6">
            <text:p>35,00</text:p>
          </table:table-cell>
          <table:table-cell office:value-type="float" office:value="8658" table:style-name="ce7">
            <text:p>865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07" table:style-name="ce4">
            <text:p>6607</text:p>
          </table:table-cell>
          <table:table-cell office:value-type="date" office:date-value="2021-10-08T00:00:00" table:style-name="ce5">
            <text:p>08/10/2021</text:p>
          </table:table-cell>
          <table:table-cell office:value-type="float" office:value="80" table:style-name="ce6">
            <text:p>80,00</text:p>
          </table:table-cell>
          <table:table-cell office:value-type="float" office:value="8658" table:style-name="ce7">
            <text:p>865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08" table:style-name="ce4">
            <text:p>6608</text:p>
          </table:table-cell>
          <table:table-cell office:value-type="date" office:date-value="2021-10-08T00:00:00" table:style-name="ce5">
            <text:p>08/10/2021</text:p>
          </table:table-cell>
          <table:table-cell office:value-type="float" office:value="35" table:style-name="ce6">
            <text:p>35,00</text:p>
          </table:table-cell>
          <table:table-cell office:value-type="float" office:value="8658" table:style-name="ce7">
            <text:p>865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22" table:style-name="ce4">
            <text:p>6622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87.65" table:style-name="ce6">
            <text:p>87,65</text:p>
          </table:table-cell>
          <table:table-cell office:value-type="float" office:value="597" table:style-name="ce7">
            <text:p>5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23" table:style-name="ce4">
            <text:p>6623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2" table:style-name="ce6">
            <text:p>2,00</text:p>
          </table:table-cell>
          <table:table-cell office:value-type="float" office:value="597" table:style-name="ce7">
            <text:p>5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24" table:style-name="ce4">
            <text:p>6624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0.73" table:style-name="ce6">
            <text:p>0,73</text:p>
          </table:table-cell>
          <table:table-cell office:value-type="float" office:value="597" table:style-name="ce7">
            <text:p>5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25" table:style-name="ce4">
            <text:p>6625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20" table:style-name="ce6">
            <text:p>20,00</text:p>
          </table:table-cell>
          <table:table-cell office:value-type="float" office:value="6443" table:style-name="ce7">
            <text:p>64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26" table:style-name="ce4">
            <text:p>6626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40" table:style-name="ce6">
            <text:p>40,00</text:p>
          </table:table-cell>
          <table:table-cell office:value-type="float" office:value="6443" table:style-name="ce7">
            <text:p>64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27" table:style-name="ce4">
            <text:p>6627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0.73" table:style-name="ce6">
            <text:p>0,73</text:p>
          </table:table-cell>
          <table:table-cell office:value-type="float" office:value="6443" table:style-name="ce7">
            <text:p>64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28" table:style-name="ce4">
            <text:p>6628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20" table:style-name="ce6">
            <text:p>20,00</text:p>
          </table:table-cell>
          <table:table-cell office:value-type="float" office:value="6443" table:style-name="ce7">
            <text:p>64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29" table:style-name="ce4">
            <text:p>6629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40" table:style-name="ce6">
            <text:p>40,00</text:p>
          </table:table-cell>
          <table:table-cell office:value-type="float" office:value="6443" table:style-name="ce7">
            <text:p>64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30" table:style-name="ce4">
            <text:p>6630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0.73" table:style-name="ce6">
            <text:p>0,73</text:p>
          </table:table-cell>
          <table:table-cell office:value-type="float" office:value="6443" table:style-name="ce7">
            <text:p>64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31" table:style-name="ce4">
            <text:p>6631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20" table:style-name="ce6">
            <text:p>20,00</text:p>
          </table:table-cell>
          <table:table-cell office:value-type="float" office:value="6443" table:style-name="ce7">
            <text:p>64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32" table:style-name="ce4">
            <text:p>6632</text:p>
          </table:table-cell>
          <table:table-cell office:value-type="date" office:date-value="2021-10-11T00:00:00" table:style-name="ce5">
            <text:p>11/10/2021</text:p>
          </table:table-cell>
          <table:table-cell office:value-type="float" office:value="18.920000000000002" table:style-name="ce6">
            <text:p>18,92</text:p>
          </table:table-cell>
          <table:table-cell office:value-type="float" office:value="6443" table:style-name="ce7">
            <text:p>64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68" table:style-name="ce4">
            <text:p>6668</text:p>
          </table:table-cell>
          <table:table-cell office:value-type="date" office:date-value="2021-10-12T00:00:00" table:style-name="ce5">
            <text:p>12/10/2021</text:p>
          </table:table-cell>
          <table:table-cell office:value-type="float" office:value="50" table:style-name="ce6">
            <text:p>50,00</text:p>
          </table:table-cell>
          <table:table-cell office:value-type="float" office:value="5604" table:style-name="ce7">
            <text:p>560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69" table:style-name="ce4">
            <text:p>6669</text:p>
          </table:table-cell>
          <table:table-cell office:value-type="date" office:date-value="2021-10-12T00:00:00" table:style-name="ce5">
            <text:p>12/10/2021</text:p>
          </table:table-cell>
          <table:table-cell office:value-type="float" office:value="228.32" table:style-name="ce6">
            <text:p>228,32</text:p>
          </table:table-cell>
          <table:table-cell office:value-type="float" office:value="5604" table:style-name="ce7">
            <text:p>560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70" table:style-name="ce4">
            <text:p>6670</text:p>
          </table:table-cell>
          <table:table-cell office:value-type="date" office:date-value="2021-10-12T00:00:00" table:style-name="ce5">
            <text:p>12/10/2021</text:p>
          </table:table-cell>
          <table:table-cell office:value-type="float" office:value="2" table:style-name="ce6">
            <text:p>2,00</text:p>
          </table:table-cell>
          <table:table-cell office:value-type="float" office:value="5604" table:style-name="ce7">
            <text:p>560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71" table:style-name="ce4">
            <text:p>6671</text:p>
          </table:table-cell>
          <table:table-cell office:value-type="date" office:date-value="2021-10-12T00:00:00" table:style-name="ce5">
            <text:p>12/10/2021</text:p>
          </table:table-cell>
          <table:table-cell office:value-type="float" office:value="0.73" table:style-name="ce6">
            <text:p>0,73</text:p>
          </table:table-cell>
          <table:table-cell office:value-type="float" office:value="5604" table:style-name="ce7">
            <text:p>560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72" table:style-name="ce4">
            <text:p>6672</text:p>
          </table:table-cell>
          <table:table-cell office:value-type="date" office:date-value="2021-10-12T00:00:00" table:style-name="ce5">
            <text:p>12/10/2021</text:p>
          </table:table-cell>
          <table:table-cell office:value-type="float" office:value="50" table:style-name="ce6">
            <text:p>50,00</text:p>
          </table:table-cell>
          <table:table-cell office:value-type="float" office:value="5604" table:style-name="ce7">
            <text:p>560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673" table:style-name="ce4">
            <text:p>6673</text:p>
          </table:table-cell>
          <table:table-cell office:value-type="date" office:date-value="2021-10-12T00:00:00" table:style-name="ce5">
            <text:p>12/10/2021</text:p>
          </table:table-cell>
          <table:table-cell office:value-type="float" office:value="85.76" table:style-name="ce6">
            <text:p>85,76</text:p>
          </table:table-cell>
          <table:table-cell office:value-type="float" office:value="5604" table:style-name="ce7">
            <text:p>560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81" table:style-name="ce4">
            <text:p>6781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40" table:style-name="ce6">
            <text:p>40,00</text:p>
          </table:table-cell>
          <table:table-cell office:value-type="float" office:value="103425" table:style-name="ce7">
            <text:p>10342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82" table:style-name="ce4">
            <text:p>6782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40" table:style-name="ce6">
            <text:p>40,00</text:p>
          </table:table-cell>
          <table:table-cell office:value-type="float" office:value="103425" table:style-name="ce7">
            <text:p>10342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83" table:style-name="ce4">
            <text:p>6783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33.86" table:style-name="ce6">
            <text:p>33,86</text:p>
          </table:table-cell>
          <table:table-cell office:value-type="float" office:value="103425" table:style-name="ce7">
            <text:p>10342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84" table:style-name="ce4">
            <text:p>6784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0.73" table:style-name="ce6">
            <text:p>0,73</text:p>
          </table:table-cell>
          <table:table-cell office:value-type="float" office:value="103425" table:style-name="ce7">
            <text:p>10342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85" table:style-name="ce4">
            <text:p>6785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33.85" table:style-name="ce6">
            <text:p>33,85</text:p>
          </table:table-cell>
          <table:table-cell office:value-type="float" office:value="103425" table:style-name="ce7">
            <text:p>10342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86" table:style-name="ce4">
            <text:p>6786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0.73" table:style-name="ce6">
            <text:p>0,73</text:p>
          </table:table-cell>
          <table:table-cell office:value-type="float" office:value="103425" table:style-name="ce7">
            <text:p>10342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87" table:style-name="ce4">
            <text:p>6787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40" table:style-name="ce6">
            <text:p>40,00</text:p>
          </table:table-cell>
          <table:table-cell office:value-type="float" office:value="103425" table:style-name="ce7">
            <text:p>10342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88" table:style-name="ce4">
            <text:p>6788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14.93" table:style-name="ce6">
            <text:p>14,93</text:p>
          </table:table-cell>
          <table:table-cell office:value-type="float" office:value="103425" table:style-name="ce7">
            <text:p>10342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97" table:style-name="ce4">
            <text:p>6797</text:p>
          </table:table-cell>
          <table:table-cell office:value-type="date" office:date-value="2021-10-18T00:00:00" table:style-name="ce5">
            <text:p>18/10/2021</text:p>
          </table:table-cell>
          <table:table-cell office:value-type="float" office:value="220" table:style-name="ce6">
            <text:p>220,00</text:p>
          </table:table-cell>
          <table:table-cell office:value-type="float" office:value="2547" table:style-name="ce7">
            <text:p>25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98" table:style-name="ce4">
            <text:p>6798</text:p>
          </table:table-cell>
          <table:table-cell office:value-type="date" office:date-value="2021-10-18T00:00:00" table:style-name="ce5">
            <text:p>18/10/2021</text:p>
          </table:table-cell>
          <table:table-cell office:value-type="float" office:value="40" table:style-name="ce6">
            <text:p>40,00</text:p>
          </table:table-cell>
          <table:table-cell office:value-type="float" office:value="2547" table:style-name="ce7">
            <text:p>25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799" table:style-name="ce4">
            <text:p>6799</text:p>
          </table:table-cell>
          <table:table-cell office:value-type="date" office:date-value="2021-10-18T00:00:00" table:style-name="ce5">
            <text:p>18/10/2021</text:p>
          </table:table-cell>
          <table:table-cell office:value-type="float" office:value="2" table:style-name="ce6">
            <text:p>2,00</text:p>
          </table:table-cell>
          <table:table-cell office:value-type="float" office:value="2547" table:style-name="ce7">
            <text:p>25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800" table:style-name="ce4">
            <text:p>6800</text:p>
          </table:table-cell>
          <table:table-cell office:value-type="date" office:date-value="2021-10-18T00:00:00" table:style-name="ce5">
            <text:p>18/10/2021</text:p>
          </table:table-cell>
          <table:table-cell office:value-type="float" office:value="0.73" table:style-name="ce6">
            <text:p>0,73</text:p>
          </table:table-cell>
          <table:table-cell office:value-type="float" office:value="2547" table:style-name="ce7">
            <text:p>25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801" table:style-name="ce4">
            <text:p>6801</text:p>
          </table:table-cell>
          <table:table-cell office:value-type="date" office:date-value="2021-10-18T00:00:00" table:style-name="ce5">
            <text:p>18/10/2021</text:p>
          </table:table-cell>
          <table:table-cell office:value-type="float" office:value="220" table:style-name="ce6">
            <text:p>220,00</text:p>
          </table:table-cell>
          <table:table-cell office:value-type="float" office:value="2547" table:style-name="ce7">
            <text:p>25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802" table:style-name="ce4">
            <text:p>6802</text:p>
          </table:table-cell>
          <table:table-cell office:value-type="date" office:date-value="2021-10-18T00:00:00" table:style-name="ce5">
            <text:p>18/10/2021</text:p>
          </table:table-cell>
          <table:table-cell office:value-type="float" office:value="40" table:style-name="ce6">
            <text:p>40,00</text:p>
          </table:table-cell>
          <table:table-cell office:value-type="float" office:value="2547" table:style-name="ce7">
            <text:p>25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803" table:style-name="ce4">
            <text:p>6803</text:p>
          </table:table-cell>
          <table:table-cell office:value-type="date" office:date-value="2021-10-18T00:00:00" table:style-name="ce5">
            <text:p>18/10/2021</text:p>
          </table:table-cell>
          <table:table-cell office:value-type="float" office:value="2" table:style-name="ce6">
            <text:p>2,00</text:p>
          </table:table-cell>
          <table:table-cell office:value-type="float" office:value="2547" table:style-name="ce7">
            <text:p>25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804" table:style-name="ce4">
            <text:p>6804</text:p>
          </table:table-cell>
          <table:table-cell office:value-type="date" office:date-value="2021-10-18T00:00:00" table:style-name="ce5">
            <text:p>18/10/2021</text:p>
          </table:table-cell>
          <table:table-cell office:value-type="float" office:value="0.73" table:style-name="ce6">
            <text:p>0,73</text:p>
          </table:table-cell>
          <table:table-cell office:value-type="float" office:value="2547" table:style-name="ce7">
            <text:p>25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805" table:style-name="ce4">
            <text:p>6805</text:p>
          </table:table-cell>
          <table:table-cell office:value-type="date" office:date-value="2021-10-18T00:00:00" table:style-name="ce5">
            <text:p>18/10/2021</text:p>
          </table:table-cell>
          <table:table-cell office:value-type="float" office:value="183.42" table:style-name="ce6">
            <text:p>183,42</text:p>
          </table:table-cell>
          <table:table-cell office:value-type="float" office:value="2547" table:style-name="ce7">
            <text:p>25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806" table:style-name="ce4">
            <text:p>6806</text:p>
          </table:table-cell>
          <table:table-cell office:value-type="date" office:date-value="2021-10-18T00:00:00" table:style-name="ce5">
            <text:p>18/10/2021</text:p>
          </table:table-cell>
          <table:table-cell office:value-type="float" office:value="36.58" table:style-name="ce6">
            <text:p>36,58</text:p>
          </table:table-cell>
          <table:table-cell office:value-type="float" office:value="2547" table:style-name="ce7">
            <text:p>25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807" table:style-name="ce4">
            <text:p>6807</text:p>
          </table:table-cell>
          <table:table-cell office:value-type="date" office:date-value="2021-10-18T00:00:00" table:style-name="ce5">
            <text:p>18/10/2021</text:p>
          </table:table-cell>
          <table:table-cell office:value-type="float" office:value="40" table:style-name="ce6">
            <text:p>40,00</text:p>
          </table:table-cell>
          <table:table-cell office:value-type="float" office:value="2547" table:style-name="ce7">
            <text:p>25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808" table:style-name="ce4">
            <text:p>6808</text:p>
          </table:table-cell>
          <table:table-cell office:value-type="date" office:date-value="2021-10-18T00:00:00" table:style-name="ce5">
            <text:p>18/10/2021</text:p>
          </table:table-cell>
          <table:table-cell office:value-type="float" office:value="2" table:style-name="ce6">
            <text:p>2,00</text:p>
          </table:table-cell>
          <table:table-cell office:value-type="float" office:value="2547" table:style-name="ce7">
            <text:p>25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809" table:style-name="ce4">
            <text:p>6809</text:p>
          </table:table-cell>
          <table:table-cell office:value-type="date" office:date-value="2021-10-18T00:00:00" table:style-name="ce5">
            <text:p>18/10/2021</text:p>
          </table:table-cell>
          <table:table-cell office:value-type="float" office:value="0.73" table:style-name="ce6">
            <text:p>0,73</text:p>
          </table:table-cell>
          <table:table-cell office:value-type="float" office:value="2547" table:style-name="ce7">
            <text:p>25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810" table:style-name="ce4">
            <text:p>6810</text:p>
          </table:table-cell>
          <table:table-cell office:value-type="date" office:date-value="2021-10-18T00:00:00" table:style-name="ce5">
            <text:p>18/10/2021</text:p>
          </table:table-cell>
          <table:table-cell office:value-type="float" office:value="220" table:style-name="ce6">
            <text:p>220,00</text:p>
          </table:table-cell>
          <table:table-cell office:value-type="float" office:value="2547" table:style-name="ce7">
            <text:p>25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811" table:style-name="ce4">
            <text:p>6811</text:p>
          </table:table-cell>
          <table:table-cell office:value-type="date" office:date-value="2021-10-18T00:00:00" table:style-name="ce5">
            <text:p>18/10/2021</text:p>
          </table:table-cell>
          <table:table-cell office:value-type="float" office:value="2" table:style-name="ce6">
            <text:p>2,00</text:p>
          </table:table-cell>
          <table:table-cell office:value-type="float" office:value="2547" table:style-name="ce7">
            <text:p>25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812" table:style-name="ce4">
            <text:p>6812</text:p>
          </table:table-cell>
          <table:table-cell office:value-type="date" office:date-value="2021-10-18T00:00:00" table:style-name="ce5">
            <text:p>18/10/2021</text:p>
          </table:table-cell>
          <table:table-cell office:value-type="float" office:value="40" table:style-name="ce6">
            <text:p>40,00</text:p>
          </table:table-cell>
          <table:table-cell office:value-type="float" office:value="2547" table:style-name="ce7">
            <text:p>25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813" table:style-name="ce4">
            <text:p>6813</text:p>
          </table:table-cell>
          <table:table-cell office:value-type="date" office:date-value="2021-10-18T00:00:00" table:style-name="ce5">
            <text:p>18/10/2021</text:p>
          </table:table-cell>
          <table:table-cell office:value-type="float" office:value="0.73" table:style-name="ce6">
            <text:p>0,73</text:p>
          </table:table-cell>
          <table:table-cell office:value-type="float" office:value="2547" table:style-name="ce7">
            <text:p>25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814" table:style-name="ce4">
            <text:p>6814</text:p>
          </table:table-cell>
          <table:table-cell office:value-type="date" office:date-value="2021-10-18T00:00:00" table:style-name="ce5">
            <text:p>18/10/2021</text:p>
          </table:table-cell>
          <table:table-cell office:value-type="float" office:value="220" table:style-name="ce6">
            <text:p>220,00</text:p>
          </table:table-cell>
          <table:table-cell office:value-type="float" office:value="2547" table:style-name="ce7">
            <text:p>25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815" table:style-name="ce4">
            <text:p>6815</text:p>
          </table:table-cell>
          <table:table-cell office:value-type="date" office:date-value="2021-10-18T00:00:00" table:style-name="ce5">
            <text:p>18/10/2021</text:p>
          </table:table-cell>
          <table:table-cell office:value-type="float" office:value="40" table:style-name="ce6">
            <text:p>40,00</text:p>
          </table:table-cell>
          <table:table-cell office:value-type="float" office:value="2547" table:style-name="ce7">
            <text:p>25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816" table:style-name="ce4">
            <text:p>6816</text:p>
          </table:table-cell>
          <table:table-cell office:value-type="date" office:date-value="2021-10-18T00:00:00" table:style-name="ce5">
            <text:p>18/10/2021</text:p>
          </table:table-cell>
          <table:table-cell office:value-type="float" office:value="2" table:style-name="ce6">
            <text:p>2,00</text:p>
          </table:table-cell>
          <table:table-cell office:value-type="float" office:value="2547" table:style-name="ce7">
            <text:p>25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817" table:style-name="ce4">
            <text:p>6817</text:p>
          </table:table-cell>
          <table:table-cell office:value-type="date" office:date-value="2021-10-18T00:00:00" table:style-name="ce5">
            <text:p>18/10/2021</text:p>
          </table:table-cell>
          <table:table-cell office:value-type="float" office:value="0.73" table:style-name="ce6">
            <text:p>0,73</text:p>
          </table:table-cell>
          <table:table-cell office:value-type="float" office:value="2547" table:style-name="ce7">
            <text:p>25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818" table:style-name="ce4">
            <text:p>6818</text:p>
          </table:table-cell>
          <table:table-cell office:value-type="date" office:date-value="2021-10-18T00:00:00" table:style-name="ce5">
            <text:p>18/10/2021</text:p>
          </table:table-cell>
          <table:table-cell office:value-type="float" office:value="10.039999999999999" table:style-name="ce6">
            <text:p>10,04</text:p>
          </table:table-cell>
          <table:table-cell office:value-type="float" office:value="2547" table:style-name="ce7">
            <text:p>25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819" table:style-name="ce4">
            <text:p>6819</text:p>
          </table:table-cell>
          <table:table-cell office:value-type="date" office:date-value="2021-10-18T00:00:00" table:style-name="ce5">
            <text:p>18/10/2021</text:p>
          </table:table-cell>
          <table:table-cell office:value-type="float" office:value="25.73" table:style-name="ce6">
            <text:p>25,73</text:p>
          </table:table-cell>
          <table:table-cell office:value-type="float" office:value="2547" table:style-name="ce7">
            <text:p>25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820" table:style-name="ce4">
            <text:p>6820</text:p>
          </table:table-cell>
          <table:table-cell office:value-type="date" office:date-value="2021-10-19T00:00:00" table:style-name="ce5">
            <text:p>19/10/2021</text:p>
          </table:table-cell>
          <table:table-cell office:value-type="float" office:value="71.38" table:style-name="ce6">
            <text:p>71,38</text:p>
          </table:table-cell>
          <table:table-cell office:value-type="float" office:value="854" table:style-name="ce7">
            <text:p>85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821" table:style-name="ce4">
            <text:p>6821</text:p>
          </table:table-cell>
          <table:table-cell office:value-type="date" office:date-value="2021-10-19T00:00:00" table:style-name="ce5">
            <text:p>19/10/2021</text:p>
          </table:table-cell>
          <table:table-cell office:value-type="float" office:value="5" table:style-name="ce6">
            <text:p>5,00</text:p>
          </table:table-cell>
          <table:table-cell office:value-type="float" office:value="854" table:style-name="ce7">
            <text:p>85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055" table:style-name="ce4">
            <text:p>7055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2" table:style-name="ce6">
            <text:p>2,00</text:p>
          </table:table-cell>
          <table:table-cell office:value-type="float" office:value="149" table:style-name="ce7">
            <text:p>1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056" table:style-name="ce4">
            <text:p>7056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0.73" table:style-name="ce6">
            <text:p>0,73</text:p>
          </table:table-cell>
          <table:table-cell office:value-type="float" office:value="149" table:style-name="ce7">
            <text:p>1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057" table:style-name="ce4">
            <text:p>7057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37.9" table:style-name="ce6">
            <text:p>37,90</text:p>
          </table:table-cell>
          <table:table-cell office:value-type="float" office:value="149" table:style-name="ce7">
            <text:p>1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058" table:style-name="ce4">
            <text:p>7058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49" table:style-name="ce7">
            <text:p>1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059" table:style-name="ce4">
            <text:p>7059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12.88" table:style-name="ce6">
            <text:p>112,88</text:p>
          </table:table-cell>
          <table:table-cell office:value-type="float" office:value="149" table:style-name="ce7">
            <text:p>1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060" table:style-name="ce4">
            <text:p>7060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2" table:style-name="ce6">
            <text:p>2,00</text:p>
          </table:table-cell>
          <table:table-cell office:value-type="float" office:value="149" table:style-name="ce7">
            <text:p>1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061" table:style-name="ce4">
            <text:p>7061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0.73" table:style-name="ce6">
            <text:p>0,73</text:p>
          </table:table-cell>
          <table:table-cell office:value-type="float" office:value="149" table:style-name="ce7">
            <text:p>1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062" table:style-name="ce4">
            <text:p>7062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80.09" table:style-name="ce6">
            <text:p>80,09</text:p>
          </table:table-cell>
          <table:table-cell office:value-type="float" office:value="149" table:style-name="ce7">
            <text:p>1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063" table:style-name="ce4">
            <text:p>7063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49" table:style-name="ce7">
            <text:p>1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064" table:style-name="ce4">
            <text:p>7064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12.88" table:style-name="ce6">
            <text:p>112,88</text:p>
          </table:table-cell>
          <table:table-cell office:value-type="float" office:value="149" table:style-name="ce7">
            <text:p>1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065" table:style-name="ce4">
            <text:p>7065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80.09" table:style-name="ce6">
            <text:p>80,09</text:p>
          </table:table-cell>
          <table:table-cell office:value-type="float" office:value="149" table:style-name="ce7">
            <text:p>1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066" table:style-name="ce4">
            <text:p>7066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2" table:style-name="ce6">
            <text:p>2,00</text:p>
          </table:table-cell>
          <table:table-cell office:value-type="float" office:value="149" table:style-name="ce7">
            <text:p>1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067" table:style-name="ce4">
            <text:p>7067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0.73" table:style-name="ce6">
            <text:p>0,73</text:p>
          </table:table-cell>
          <table:table-cell office:value-type="float" office:value="149" table:style-name="ce7">
            <text:p>1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068" table:style-name="ce4">
            <text:p>7068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49" table:style-name="ce7">
            <text:p>1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069" table:style-name="ce4">
            <text:p>7069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44.53" table:style-name="ce6">
            <text:p>44,53</text:p>
          </table:table-cell>
          <table:table-cell office:value-type="float" office:value="149" table:style-name="ce7">
            <text:p>1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15" table:style-name="ce4">
            <text:p>7115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50" table:style-name="ce6">
            <text:p>50,00</text:p>
          </table:table-cell>
          <table:table-cell office:value-type="float" office:value="1433" table:style-name="ce7">
            <text:p>143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16" table:style-name="ce4">
            <text:p>7116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40" table:style-name="ce6">
            <text:p>40,00</text:p>
          </table:table-cell>
          <table:table-cell office:value-type="float" office:value="1433" table:style-name="ce7">
            <text:p>143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17" table:style-name="ce4">
            <text:p>7117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2" table:style-name="ce6">
            <text:p>2,00</text:p>
          </table:table-cell>
          <table:table-cell office:value-type="float" office:value="1433" table:style-name="ce7">
            <text:p>143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18" table:style-name="ce4">
            <text:p>7118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0.73" table:style-name="ce6">
            <text:p>0,73</text:p>
          </table:table-cell>
          <table:table-cell office:value-type="float" office:value="1433" table:style-name="ce7">
            <text:p>143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19" table:style-name="ce4">
            <text:p>7119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50" table:style-name="ce6">
            <text:p>50,00</text:p>
          </table:table-cell>
          <table:table-cell office:value-type="float" office:value="1433" table:style-name="ce7">
            <text:p>143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20" table:style-name="ce4">
            <text:p>7120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40" table:style-name="ce6">
            <text:p>40,00</text:p>
          </table:table-cell>
          <table:table-cell office:value-type="float" office:value="1433" table:style-name="ce7">
            <text:p>143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21" table:style-name="ce4">
            <text:p>7121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2" table:style-name="ce6">
            <text:p>2,00</text:p>
          </table:table-cell>
          <table:table-cell office:value-type="float" office:value="1433" table:style-name="ce7">
            <text:p>143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22" table:style-name="ce4">
            <text:p>7122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0.73" table:style-name="ce6">
            <text:p>0,73</text:p>
          </table:table-cell>
          <table:table-cell office:value-type="float" office:value="1433" table:style-name="ce7">
            <text:p>143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23" table:style-name="ce4">
            <text:p>7123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50" table:style-name="ce6">
            <text:p>50,00</text:p>
          </table:table-cell>
          <table:table-cell office:value-type="float" office:value="1433" table:style-name="ce7">
            <text:p>143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24" table:style-name="ce4">
            <text:p>7124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40" table:style-name="ce6">
            <text:p>40,00</text:p>
          </table:table-cell>
          <table:table-cell office:value-type="float" office:value="1433" table:style-name="ce7">
            <text:p>143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25" table:style-name="ce4">
            <text:p>7125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2" table:style-name="ce6">
            <text:p>2,00</text:p>
          </table:table-cell>
          <table:table-cell office:value-type="float" office:value="1433" table:style-name="ce7">
            <text:p>143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26" table:style-name="ce4">
            <text:p>7126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0.73" table:style-name="ce6">
            <text:p>0,73</text:p>
          </table:table-cell>
          <table:table-cell office:value-type="float" office:value="1433" table:style-name="ce7">
            <text:p>143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27" table:style-name="ce4">
            <text:p>7127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100" table:style-name="ce6">
            <text:p>100,00</text:p>
          </table:table-cell>
          <table:table-cell office:value-type="float" office:value="1433" table:style-name="ce7">
            <text:p>143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28" table:style-name="ce4">
            <text:p>7128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50" table:style-name="ce6">
            <text:p>50,00</text:p>
          </table:table-cell>
          <table:table-cell office:value-type="float" office:value="1433" table:style-name="ce7">
            <text:p>143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29" table:style-name="ce4">
            <text:p>7129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22.19" table:style-name="ce6">
            <text:p>22,19</text:p>
          </table:table-cell>
          <table:table-cell office:value-type="float" office:value="1433" table:style-name="ce7">
            <text:p>143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30" table:style-name="ce4">
            <text:p>7130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129.28" table:style-name="ce6">
            <text:p>129,28</text:p>
          </table:table-cell>
          <table:table-cell office:value-type="float" office:value="1433" table:style-name="ce7">
            <text:p>143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51" table:style-name="ce4">
            <text:p>7151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115" table:style-name="ce6">
            <text:p>115,00</text:p>
          </table:table-cell>
          <table:table-cell office:value-type="float" office:value="103364" table:style-name="ce7">
            <text:p>10336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52" table:style-name="ce4">
            <text:p>7152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80.52" table:style-name="ce6">
            <text:p>80,52</text:p>
          </table:table-cell>
          <table:table-cell office:value-type="float" office:value="103364" table:style-name="ce7">
            <text:p>10336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53" table:style-name="ce4">
            <text:p>7153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2" table:style-name="ce6">
            <text:p>2,00</text:p>
          </table:table-cell>
          <table:table-cell office:value-type="float" office:value="103364" table:style-name="ce7">
            <text:p>10336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54" table:style-name="ce4">
            <text:p>7154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0.73" table:style-name="ce6">
            <text:p>0,73</text:p>
          </table:table-cell>
          <table:table-cell office:value-type="float" office:value="103364" table:style-name="ce7">
            <text:p>10336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55" table:style-name="ce4">
            <text:p>7155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115" table:style-name="ce6">
            <text:p>115,00</text:p>
          </table:table-cell>
          <table:table-cell office:value-type="float" office:value="103364" table:style-name="ce7">
            <text:p>10336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56" table:style-name="ce4">
            <text:p>7156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80.52" table:style-name="ce6">
            <text:p>80,52</text:p>
          </table:table-cell>
          <table:table-cell office:value-type="float" office:value="103364" table:style-name="ce7">
            <text:p>10336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57" table:style-name="ce4">
            <text:p>7157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2" table:style-name="ce6">
            <text:p>2,00</text:p>
          </table:table-cell>
          <table:table-cell office:value-type="float" office:value="103364" table:style-name="ce7">
            <text:p>10336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58" table:style-name="ce4">
            <text:p>7158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0.73" table:style-name="ce6">
            <text:p>0,73</text:p>
          </table:table-cell>
          <table:table-cell office:value-type="float" office:value="103364" table:style-name="ce7">
            <text:p>10336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59" table:style-name="ce4">
            <text:p>7159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122.99" table:style-name="ce6">
            <text:p>122,99</text:p>
          </table:table-cell>
          <table:table-cell office:value-type="float" office:value="103364" table:style-name="ce7">
            <text:p>10336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60" table:style-name="ce4">
            <text:p>7160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115" table:style-name="ce6">
            <text:p>115,00</text:p>
          </table:table-cell>
          <table:table-cell office:value-type="float" office:value="103364" table:style-name="ce7">
            <text:p>10336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61" table:style-name="ce4">
            <text:p>7161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80.52" table:style-name="ce6">
            <text:p>80,52</text:p>
          </table:table-cell>
          <table:table-cell office:value-type="float" office:value="103364" table:style-name="ce7">
            <text:p>10336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62" table:style-name="ce4">
            <text:p>7162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2" table:style-name="ce6">
            <text:p>2,00</text:p>
          </table:table-cell>
          <table:table-cell office:value-type="float" office:value="103364" table:style-name="ce7">
            <text:p>10336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63" table:style-name="ce4">
            <text:p>7163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0.73" table:style-name="ce6">
            <text:p>0,73</text:p>
          </table:table-cell>
          <table:table-cell office:value-type="float" office:value="103364" table:style-name="ce7">
            <text:p>10336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64" table:style-name="ce4">
            <text:p>7164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34" table:style-name="ce6">
            <text:p>34,00</text:p>
          </table:table-cell>
          <table:table-cell office:value-type="float" office:value="103364" table:style-name="ce7">
            <text:p>10336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65" table:style-name="ce4">
            <text:p>7165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111.63" table:style-name="ce6">
            <text:p>111,63</text:p>
          </table:table-cell>
          <table:table-cell office:value-type="float" office:value="103364" table:style-name="ce7">
            <text:p>10336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80" table:style-name="ce4">
            <text:p>7180</text:p>
          </table:table-cell>
          <table:table-cell office:value-type="date" office:date-value="2021-10-25T00:00:00" table:style-name="ce5">
            <text:p>25/10/2021</text:p>
          </table:table-cell>
          <table:table-cell office:value-type="float" office:value="85" table:style-name="ce6">
            <text:p>85,00</text:p>
          </table:table-cell>
          <table:table-cell office:value-type="float" office:value="7856" table:style-name="ce7">
            <text:p>78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81" table:style-name="ce4">
            <text:p>7181</text:p>
          </table:table-cell>
          <table:table-cell office:value-type="date" office:date-value="2021-10-25T00:00:00" table:style-name="ce5">
            <text:p>25/10/2021</text:p>
          </table:table-cell>
          <table:table-cell office:value-type="float" office:value="113.36" table:style-name="ce6">
            <text:p>113,36</text:p>
          </table:table-cell>
          <table:table-cell office:value-type="float" office:value="7856" table:style-name="ce7">
            <text:p>78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82" table:style-name="ce4">
            <text:p>7182</text:p>
          </table:table-cell>
          <table:table-cell office:value-type="date" office:date-value="2021-10-25T00:00:00" table:style-name="ce5">
            <text:p>25/10/2021</text:p>
          </table:table-cell>
          <table:table-cell office:value-type="float" office:value="85" table:style-name="ce6">
            <text:p>85,00</text:p>
          </table:table-cell>
          <table:table-cell office:value-type="float" office:value="7856" table:style-name="ce7">
            <text:p>78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83" table:style-name="ce4">
            <text:p>7183</text:p>
          </table:table-cell>
          <table:table-cell office:value-type="date" office:date-value="2021-10-25T00:00:00" table:style-name="ce5">
            <text:p>25/10/2021</text:p>
          </table:table-cell>
          <table:table-cell office:value-type="float" office:value="105" table:style-name="ce6">
            <text:p>105,00</text:p>
          </table:table-cell>
          <table:table-cell office:value-type="float" office:value="7856" table:style-name="ce7">
            <text:p>78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54" table:style-name="ce4">
            <text:p>7554</text:p>
          </table:table-cell>
          <table:table-cell office:value-type="date" office:date-value="2021-11-16T00:00:00" table:style-name="ce5">
            <text:p>16/11/2021</text:p>
          </table:table-cell>
          <table:table-cell office:value-type="float" office:value="50" table:style-name="ce6">
            <text:p>50,00</text:p>
          </table:table-cell>
          <table:table-cell office:value-type="float" office:value="102282" table:style-name="ce7">
            <text:p>10228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55" table:style-name="ce4">
            <text:p>7555</text:p>
          </table:table-cell>
          <table:table-cell office:value-type="date" office:date-value="2021-11-16T00:00:00" table:style-name="ce5">
            <text:p>16/11/2021</text:p>
          </table:table-cell>
          <table:table-cell office:value-type="float" office:value="113.87" table:style-name="ce6">
            <text:p>113,87</text:p>
          </table:table-cell>
          <table:table-cell office:value-type="float" office:value="102282" table:style-name="ce7">
            <text:p>10228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56" table:style-name="ce4">
            <text:p>7556</text:p>
          </table:table-cell>
          <table:table-cell office:value-type="date" office:date-value="2021-11-16T00:00:00" table:style-name="ce5">
            <text:p>16/11/2021</text:p>
          </table:table-cell>
          <table:table-cell office:value-type="float" office:value="2" table:style-name="ce6">
            <text:p>2,00</text:p>
          </table:table-cell>
          <table:table-cell office:value-type="float" office:value="102282" table:style-name="ce7">
            <text:p>10228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57" table:style-name="ce4">
            <text:p>7557</text:p>
          </table:table-cell>
          <table:table-cell office:value-type="date" office:date-value="2021-11-16T00:00:00" table:style-name="ce5">
            <text:p>16/11/2021</text:p>
          </table:table-cell>
          <table:table-cell office:value-type="float" office:value="0.73" table:style-name="ce6">
            <text:p>0,73</text:p>
          </table:table-cell>
          <table:table-cell office:value-type="float" office:value="102282" table:style-name="ce7">
            <text:p>10228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58" table:style-name="ce4">
            <text:p>7558</text:p>
          </table:table-cell>
          <table:table-cell office:value-type="date" office:date-value="2021-11-16T00:00:00" table:style-name="ce5">
            <text:p>16/11/2021</text:p>
          </table:table-cell>
          <table:table-cell office:value-type="float" office:value="183.91" table:style-name="ce6">
            <text:p>183,91</text:p>
          </table:table-cell>
          <table:table-cell office:value-type="float" office:value="102282" table:style-name="ce7">
            <text:p>10228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59" table:style-name="ce4">
            <text:p>7559</text:p>
          </table:table-cell>
          <table:table-cell office:value-type="date" office:date-value="2021-11-16T00:00:00" table:style-name="ce5">
            <text:p>16/11/2021</text:p>
          </table:table-cell>
          <table:table-cell office:value-type="float" office:value="50" table:style-name="ce6">
            <text:p>50,00</text:p>
          </table:table-cell>
          <table:table-cell office:value-type="float" office:value="102282" table:style-name="ce7">
            <text:p>10228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60" table:style-name="ce4">
            <text:p>7560</text:p>
          </table:table-cell>
          <table:table-cell office:value-type="date" office:date-value="2021-11-16T00:00:00" table:style-name="ce5">
            <text:p>16/11/2021</text:p>
          </table:table-cell>
          <table:table-cell office:value-type="float" office:value="99.78" table:style-name="ce6">
            <text:p>99,78</text:p>
          </table:table-cell>
          <table:table-cell office:value-type="float" office:value="102282" table:style-name="ce7">
            <text:p>10228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61" table:style-name="ce4">
            <text:p>7561</text:p>
          </table:table-cell>
          <table:table-cell office:value-type="date" office:date-value="2021-11-16T00:00:00" table:style-name="ce5">
            <text:p>16/11/2021</text:p>
          </table:table-cell>
          <table:table-cell office:value-type="float" office:value="113.87" table:style-name="ce6">
            <text:p>113,87</text:p>
          </table:table-cell>
          <table:table-cell office:value-type="float" office:value="102282" table:style-name="ce7">
            <text:p>10228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62" table:style-name="ce4">
            <text:p>7562</text:p>
          </table:table-cell>
          <table:table-cell office:value-type="date" office:date-value="2021-11-16T00:00:00" table:style-name="ce5">
            <text:p>16/11/2021</text:p>
          </table:table-cell>
          <table:table-cell office:value-type="float" office:value="14.09" table:style-name="ce6">
            <text:p>14,09</text:p>
          </table:table-cell>
          <table:table-cell office:value-type="float" office:value="102282" table:style-name="ce7">
            <text:p>10228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63" table:style-name="ce4">
            <text:p>7563</text:p>
          </table:table-cell>
          <table:table-cell office:value-type="date" office:date-value="2021-11-16T00:00:00" table:style-name="ce5">
            <text:p>16/11/2021</text:p>
          </table:table-cell>
          <table:table-cell office:value-type="float" office:value="2" table:style-name="ce6">
            <text:p>2,00</text:p>
          </table:table-cell>
          <table:table-cell office:value-type="float" office:value="102282" table:style-name="ce7">
            <text:p>10228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64" table:style-name="ce4">
            <text:p>7564</text:p>
          </table:table-cell>
          <table:table-cell office:value-type="date" office:date-value="2021-11-16T00:00:00" table:style-name="ce5">
            <text:p>16/11/2021</text:p>
          </table:table-cell>
          <table:table-cell office:value-type="float" office:value="0.73" table:style-name="ce6">
            <text:p>0,73</text:p>
          </table:table-cell>
          <table:table-cell office:value-type="float" office:value="102282" table:style-name="ce7">
            <text:p>10228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65" table:style-name="ce4">
            <text:p>7565</text:p>
          </table:table-cell>
          <table:table-cell office:value-type="date" office:date-value="2021-11-16T00:00:00" table:style-name="ce5">
            <text:p>16/11/2021</text:p>
          </table:table-cell>
          <table:table-cell office:value-type="float" office:value="50" table:style-name="ce6">
            <text:p>50,00</text:p>
          </table:table-cell>
          <table:table-cell office:value-type="float" office:value="102282" table:style-name="ce7">
            <text:p>10228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66" table:style-name="ce4">
            <text:p>7566</text:p>
          </table:table-cell>
          <table:table-cell office:value-type="date" office:date-value="2021-11-16T00:00:00" table:style-name="ce5">
            <text:p>16/11/2021</text:p>
          </table:table-cell>
          <table:table-cell office:value-type="float" office:value="2" table:style-name="ce6">
            <text:p>2,00</text:p>
          </table:table-cell>
          <table:table-cell office:value-type="float" office:value="102282" table:style-name="ce7">
            <text:p>10228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67" table:style-name="ce4">
            <text:p>7567</text:p>
          </table:table-cell>
          <table:table-cell office:value-type="date" office:date-value="2021-11-16T00:00:00" table:style-name="ce5">
            <text:p>16/11/2021</text:p>
          </table:table-cell>
          <table:table-cell office:value-type="float" office:value="0.73" table:style-name="ce6">
            <text:p>0,73</text:p>
          </table:table-cell>
          <table:table-cell office:value-type="float" office:value="102282" table:style-name="ce7">
            <text:p>10228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68" table:style-name="ce4">
            <text:p>7568</text:p>
          </table:table-cell>
          <table:table-cell office:value-type="date" office:date-value="2021-11-16T00:00:00" table:style-name="ce5">
            <text:p>16/11/2021</text:p>
          </table:table-cell>
          <table:table-cell office:value-type="float" office:value="50" table:style-name="ce6">
            <text:p>50,00</text:p>
          </table:table-cell>
          <table:table-cell office:value-type="float" office:value="102282" table:style-name="ce7">
            <text:p>10228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69" table:style-name="ce4">
            <text:p>7569</text:p>
          </table:table-cell>
          <table:table-cell office:value-type="date" office:date-value="2021-11-16T00:00:00" table:style-name="ce5">
            <text:p>16/11/2021</text:p>
          </table:table-cell>
          <table:table-cell office:value-type="float" office:value="6.58" table:style-name="ce6">
            <text:p>6,58</text:p>
          </table:table-cell>
          <table:table-cell office:value-type="float" office:value="102282" table:style-name="ce7">
            <text:p>10228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70" table:style-name="ce4">
            <text:p>7570</text:p>
          </table:table-cell>
          <table:table-cell office:value-type="date" office:date-value="2021-11-16T00:00:00" table:style-name="ce5">
            <text:p>16/11/2021</text:p>
          </table:table-cell>
          <table:table-cell office:value-type="float" office:value="20.46" table:style-name="ce6">
            <text:p>20,46</text:p>
          </table:table-cell>
          <table:table-cell office:value-type="float" office:value="524" table:style-name="ce7">
            <text:p>5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71" table:style-name="ce4">
            <text:p>7571</text:p>
          </table:table-cell>
          <table:table-cell office:value-type="date" office:date-value="2021-11-16T00:00:00" table:style-name="ce5">
            <text:p>16/11/2021</text:p>
          </table:table-cell>
          <table:table-cell office:value-type="float" office:value="2" table:style-name="ce6">
            <text:p>2,00</text:p>
          </table:table-cell>
          <table:table-cell office:value-type="float" office:value="524" table:style-name="ce7">
            <text:p>5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72" table:style-name="ce4">
            <text:p>7572</text:p>
          </table:table-cell>
          <table:table-cell office:value-type="date" office:date-value="2021-11-16T00:00:00" table:style-name="ce5">
            <text:p>16/11/2021</text:p>
          </table:table-cell>
          <table:table-cell office:value-type="float" office:value="60" table:style-name="ce6">
            <text:p>60,00</text:p>
          </table:table-cell>
          <table:table-cell office:value-type="float" office:value="524" table:style-name="ce7">
            <text:p>5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73" table:style-name="ce4">
            <text:p>7573</text:p>
          </table:table-cell>
          <table:table-cell office:value-type="date" office:date-value="2021-11-16T00:00:00" table:style-name="ce5">
            <text:p>16/11/2021</text:p>
          </table:table-cell>
          <table:table-cell office:value-type="float" office:value="64" table:style-name="ce6">
            <text:p>64,00</text:p>
          </table:table-cell>
          <table:table-cell office:value-type="float" office:value="524" table:style-name="ce7">
            <text:p>5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74" table:style-name="ce4">
            <text:p>7574</text:p>
          </table:table-cell>
          <table:table-cell office:value-type="date" office:date-value="2021-11-16T00:00:00" table:style-name="ce5">
            <text:p>16/11/2021</text:p>
          </table:table-cell>
          <table:table-cell office:value-type="float" office:value="0.73" table:style-name="ce6">
            <text:p>0,73</text:p>
          </table:table-cell>
          <table:table-cell office:value-type="float" office:value="524" table:style-name="ce7">
            <text:p>5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75" table:style-name="ce4">
            <text:p>7575</text:p>
          </table:table-cell>
          <table:table-cell office:value-type="date" office:date-value="2021-11-16T00:00:00" table:style-name="ce5">
            <text:p>16/11/2021</text:p>
          </table:table-cell>
          <table:table-cell office:value-type="float" office:value="85" table:style-name="ce6">
            <text:p>85,00</text:p>
          </table:table-cell>
          <table:table-cell office:value-type="float" office:value="524" table:style-name="ce7">
            <text:p>5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76" table:style-name="ce4">
            <text:p>7576</text:p>
          </table:table-cell>
          <table:table-cell office:value-type="date" office:date-value="2021-11-16T00:00:00" table:style-name="ce5">
            <text:p>16/11/2021</text:p>
          </table:table-cell>
          <table:table-cell office:value-type="float" office:value="2" table:style-name="ce6">
            <text:p>2,00</text:p>
          </table:table-cell>
          <table:table-cell office:value-type="float" office:value="524" table:style-name="ce7">
            <text:p>5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77" table:style-name="ce4">
            <text:p>7577</text:p>
          </table:table-cell>
          <table:table-cell office:value-type="date" office:date-value="2021-11-16T00:00:00" table:style-name="ce5">
            <text:p>16/11/2021</text:p>
          </table:table-cell>
          <table:table-cell office:value-type="float" office:value="60" table:style-name="ce6">
            <text:p>60,00</text:p>
          </table:table-cell>
          <table:table-cell office:value-type="float" office:value="524" table:style-name="ce7">
            <text:p>5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78" table:style-name="ce4">
            <text:p>7578</text:p>
          </table:table-cell>
          <table:table-cell office:value-type="date" office:date-value="2021-11-16T00:00:00" table:style-name="ce5">
            <text:p>16/11/2021</text:p>
          </table:table-cell>
          <table:table-cell office:value-type="float" office:value="0.73" table:style-name="ce6">
            <text:p>0,73</text:p>
          </table:table-cell>
          <table:table-cell office:value-type="float" office:value="524" table:style-name="ce7">
            <text:p>5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79" table:style-name="ce4">
            <text:p>7579</text:p>
          </table:table-cell>
          <table:table-cell office:value-type="date" office:date-value="2021-11-16T00:00:00" table:style-name="ce5">
            <text:p>16/11/2021</text:p>
          </table:table-cell>
          <table:table-cell office:value-type="float" office:value="85" table:style-name="ce6">
            <text:p>85,00</text:p>
          </table:table-cell>
          <table:table-cell office:value-type="float" office:value="524" table:style-name="ce7">
            <text:p>5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80" table:style-name="ce4">
            <text:p>7580</text:p>
          </table:table-cell>
          <table:table-cell office:value-type="date" office:date-value="2021-11-16T00:00:00" table:style-name="ce5">
            <text:p>16/11/2021</text:p>
          </table:table-cell>
          <table:table-cell office:value-type="float" office:value="2" table:style-name="ce6">
            <text:p>2,00</text:p>
          </table:table-cell>
          <table:table-cell office:value-type="float" office:value="524" table:style-name="ce7">
            <text:p>5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81" table:style-name="ce4">
            <text:p>7581</text:p>
          </table:table-cell>
          <table:table-cell office:value-type="date" office:date-value="2021-11-16T00:00:00" table:style-name="ce5">
            <text:p>16/11/2021</text:p>
          </table:table-cell>
          <table:table-cell office:value-type="float" office:value="60" table:style-name="ce6">
            <text:p>60,00</text:p>
          </table:table-cell>
          <table:table-cell office:value-type="float" office:value="524" table:style-name="ce7">
            <text:p>5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82" table:style-name="ce4">
            <text:p>7582</text:p>
          </table:table-cell>
          <table:table-cell office:value-type="date" office:date-value="2021-11-16T00:00:00" table:style-name="ce5">
            <text:p>16/11/2021</text:p>
          </table:table-cell>
          <table:table-cell office:value-type="float" office:value="0.73" table:style-name="ce6">
            <text:p>0,73</text:p>
          </table:table-cell>
          <table:table-cell office:value-type="float" office:value="524" table:style-name="ce7">
            <text:p>5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83" table:style-name="ce4">
            <text:p>7583</text:p>
          </table:table-cell>
          <table:table-cell office:value-type="date" office:date-value="2021-11-16T00:00:00" table:style-name="ce5">
            <text:p>16/11/2021</text:p>
          </table:table-cell>
          <table:table-cell office:value-type="float" office:value="39.43" table:style-name="ce6">
            <text:p>39,43</text:p>
          </table:table-cell>
          <table:table-cell office:value-type="float" office:value="524" table:style-name="ce7">
            <text:p>5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84" table:style-name="ce4">
            <text:p>7584</text:p>
          </table:table-cell>
          <table:table-cell office:value-type="date" office:date-value="2021-11-16T00:00:00" table:style-name="ce5">
            <text:p>16/11/2021</text:p>
          </table:table-cell>
          <table:table-cell office:value-type="float" office:value="85" table:style-name="ce6">
            <text:p>85,00</text:p>
          </table:table-cell>
          <table:table-cell office:value-type="float" office:value="524" table:style-name="ce7">
            <text:p>5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85" table:style-name="ce4">
            <text:p>7585</text:p>
          </table:table-cell>
          <table:table-cell office:value-type="date" office:date-value="2021-11-16T00:00:00" table:style-name="ce5">
            <text:p>16/11/2021</text:p>
          </table:table-cell>
          <table:table-cell office:value-type="float" office:value="2" table:style-name="ce6">
            <text:p>2,00</text:p>
          </table:table-cell>
          <table:table-cell office:value-type="float" office:value="524" table:style-name="ce7">
            <text:p>5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86" table:style-name="ce4">
            <text:p>7586</text:p>
          </table:table-cell>
          <table:table-cell office:value-type="date" office:date-value="2021-11-16T00:00:00" table:style-name="ce5">
            <text:p>16/11/2021</text:p>
          </table:table-cell>
          <table:table-cell office:value-type="float" office:value="60" table:style-name="ce6">
            <text:p>60,00</text:p>
          </table:table-cell>
          <table:table-cell office:value-type="float" office:value="524" table:style-name="ce7">
            <text:p>5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87" table:style-name="ce4">
            <text:p>7587</text:p>
          </table:table-cell>
          <table:table-cell office:value-type="date" office:date-value="2021-11-16T00:00:00" table:style-name="ce5">
            <text:p>16/11/2021</text:p>
          </table:table-cell>
          <table:table-cell office:value-type="float" office:value="0.73" table:style-name="ce6">
            <text:p>0,73</text:p>
          </table:table-cell>
          <table:table-cell office:value-type="float" office:value="524" table:style-name="ce7">
            <text:p>5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88" table:style-name="ce4">
            <text:p>7588</text:p>
          </table:table-cell>
          <table:table-cell office:value-type="date" office:date-value="2021-11-16T00:00:00" table:style-name="ce5">
            <text:p>16/11/2021</text:p>
          </table:table-cell>
          <table:table-cell office:value-type="float" office:value="60" table:style-name="ce6">
            <text:p>60,00</text:p>
          </table:table-cell>
          <table:table-cell office:value-type="float" office:value="524" table:style-name="ce7">
            <text:p>5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89" table:style-name="ce4">
            <text:p>7589</text:p>
          </table:table-cell>
          <table:table-cell office:value-type="date" office:date-value="2021-11-16T00:00:00" table:style-name="ce5">
            <text:p>16/11/2021</text:p>
          </table:table-cell>
          <table:table-cell office:value-type="float" office:value="25" table:style-name="ce6">
            <text:p>25,00</text:p>
          </table:table-cell>
          <table:table-cell office:value-type="float" office:value="524" table:style-name="ce7">
            <text:p>5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90" table:style-name="ce4">
            <text:p>7590</text:p>
          </table:table-cell>
          <table:table-cell office:value-type="date" office:date-value="2021-11-16T00:00:00" table:style-name="ce5">
            <text:p>16/11/2021</text:p>
          </table:table-cell>
          <table:table-cell office:value-type="float" office:value="2" table:style-name="ce6">
            <text:p>2,00</text:p>
          </table:table-cell>
          <table:table-cell office:value-type="float" office:value="524" table:style-name="ce7">
            <text:p>5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91" table:style-name="ce4">
            <text:p>7591</text:p>
          </table:table-cell>
          <table:table-cell office:value-type="date" office:date-value="2021-11-16T00:00:00" table:style-name="ce5">
            <text:p>16/11/2021</text:p>
          </table:table-cell>
          <table:table-cell office:value-type="float" office:value="0.73" table:style-name="ce6">
            <text:p>0,73</text:p>
          </table:table-cell>
          <table:table-cell office:value-type="float" office:value="524" table:style-name="ce7">
            <text:p>5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92" table:style-name="ce4">
            <text:p>7592</text:p>
          </table:table-cell>
          <table:table-cell office:value-type="date" office:date-value="2021-11-16T00:00:00" table:style-name="ce5">
            <text:p>16/11/2021</text:p>
          </table:table-cell>
          <table:table-cell office:value-type="float" office:value="85" table:style-name="ce6">
            <text:p>85,00</text:p>
          </table:table-cell>
          <table:table-cell office:value-type="float" office:value="524" table:style-name="ce7">
            <text:p>5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93" table:style-name="ce4">
            <text:p>7593</text:p>
          </table:table-cell>
          <table:table-cell office:value-type="date" office:date-value="2021-11-16T00:00:00" table:style-name="ce5">
            <text:p>16/11/2021</text:p>
          </table:table-cell>
          <table:table-cell office:value-type="float" office:value="2" table:style-name="ce6">
            <text:p>2,00</text:p>
          </table:table-cell>
          <table:table-cell office:value-type="float" office:value="524" table:style-name="ce7">
            <text:p>5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94" table:style-name="ce4">
            <text:p>7594</text:p>
          </table:table-cell>
          <table:table-cell office:value-type="date" office:date-value="2021-11-16T00:00:00" table:style-name="ce5">
            <text:p>16/11/2021</text:p>
          </table:table-cell>
          <table:table-cell office:value-type="float" office:value="0.73" table:style-name="ce6">
            <text:p>0,73</text:p>
          </table:table-cell>
          <table:table-cell office:value-type="float" office:value="524" table:style-name="ce7">
            <text:p>5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95" table:style-name="ce4">
            <text:p>7595</text:p>
          </table:table-cell>
          <table:table-cell office:value-type="date" office:date-value="2021-11-16T00:00:00" table:style-name="ce5">
            <text:p>16/11/2021</text:p>
          </table:table-cell>
          <table:table-cell office:value-type="float" office:value="64.540000000000006" table:style-name="ce6">
            <text:p>64,54</text:p>
          </table:table-cell>
          <table:table-cell office:value-type="float" office:value="524" table:style-name="ce7">
            <text:p>5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21" table:style-name="ce4">
            <text:p>8021</text:p>
          </table:table-cell>
          <table:table-cell office:value-type="date" office:date-value="2021-11-29T00:00:00" table:style-name="ce5">
            <text:p>29/11/2021</text:p>
          </table:table-cell>
          <table:table-cell office:value-type="float" office:value="0.73" table:style-name="ce6">
            <text:p>0,73</text:p>
          </table:table-cell>
          <table:table-cell office:value-type="float" office:value="7857" table:style-name="ce7">
            <text:p>78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22" table:style-name="ce4">
            <text:p>8022</text:p>
          </table:table-cell>
          <table:table-cell office:value-type="date" office:date-value="2021-11-29T00:00:00" table:style-name="ce5">
            <text:p>29/11/2021</text:p>
          </table:table-cell>
          <table:table-cell office:value-type="float" office:value="20" table:style-name="ce6">
            <text:p>20,00</text:p>
          </table:table-cell>
          <table:table-cell office:value-type="float" office:value="7857" table:style-name="ce7">
            <text:p>78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23" table:style-name="ce4">
            <text:p>8023</text:p>
          </table:table-cell>
          <table:table-cell office:value-type="date" office:date-value="2021-11-29T00:00:00" table:style-name="ce5">
            <text:p>29/11/2021</text:p>
          </table:table-cell>
          <table:table-cell office:value-type="float" office:value="40" table:style-name="ce6">
            <text:p>40,00</text:p>
          </table:table-cell>
          <table:table-cell office:value-type="float" office:value="7857" table:style-name="ce7">
            <text:p>78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24" table:style-name="ce4">
            <text:p>8024</text:p>
          </table:table-cell>
          <table:table-cell office:value-type="date" office:date-value="2021-11-29T00:00:00" table:style-name="ce5">
            <text:p>29/11/2021</text:p>
          </table:table-cell>
          <table:table-cell office:value-type="float" office:value="0.73" table:style-name="ce6">
            <text:p>0,73</text:p>
          </table:table-cell>
          <table:table-cell office:value-type="float" office:value="7857" table:style-name="ce7">
            <text:p>78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25" table:style-name="ce4">
            <text:p>8025</text:p>
          </table:table-cell>
          <table:table-cell office:value-type="date" office:date-value="2021-11-29T00:00:00" table:style-name="ce5">
            <text:p>29/11/2021</text:p>
          </table:table-cell>
          <table:table-cell office:value-type="float" office:value="20" table:style-name="ce6">
            <text:p>20,00</text:p>
          </table:table-cell>
          <table:table-cell office:value-type="float" office:value="7857" table:style-name="ce7">
            <text:p>78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26" table:style-name="ce4">
            <text:p>8026</text:p>
          </table:table-cell>
          <table:table-cell office:value-type="date" office:date-value="2021-11-29T00:00:00" table:style-name="ce5">
            <text:p>29/11/2021</text:p>
          </table:table-cell>
          <table:table-cell office:value-type="float" office:value="40" table:style-name="ce6">
            <text:p>40,00</text:p>
          </table:table-cell>
          <table:table-cell office:value-type="float" office:value="7857" table:style-name="ce7">
            <text:p>78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27" table:style-name="ce4">
            <text:p>8027</text:p>
          </table:table-cell>
          <table:table-cell office:value-type="date" office:date-value="2021-11-29T00:00:00" table:style-name="ce5">
            <text:p>29/11/2021</text:p>
          </table:table-cell>
          <table:table-cell office:value-type="float" office:value="2.92" table:style-name="ce6">
            <text:p>2,92</text:p>
          </table:table-cell>
          <table:table-cell office:value-type="float" office:value="7857" table:style-name="ce7">
            <text:p>78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81" table:style-name="ce4">
            <text:p>9081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230" table:style-name="ce6">
            <text:p>230,00</text:p>
          </table:table-cell>
          <table:table-cell office:value-type="float" office:value="4355" table:style-name="ce7">
            <text:p>435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82" table:style-name="ce4">
            <text:p>9082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217.49" table:style-name="ce6">
            <text:p>217,49</text:p>
          </table:table-cell>
          <table:table-cell office:value-type="float" office:value="4355" table:style-name="ce7">
            <text:p>435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84" table:style-name="ce4">
            <text:p>9084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40" table:style-name="ce6">
            <text:p>40,00</text:p>
          </table:table-cell>
          <table:table-cell office:value-type="float" office:value="5829" table:style-name="ce7">
            <text:p>58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85" table:style-name="ce4">
            <text:p>9085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30" table:style-name="ce6">
            <text:p>30,00</text:p>
          </table:table-cell>
          <table:table-cell office:value-type="float" office:value="5829" table:style-name="ce7">
            <text:p>58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86" table:style-name="ce4">
            <text:p>9086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40" table:style-name="ce6">
            <text:p>40,00</text:p>
          </table:table-cell>
          <table:table-cell office:value-type="float" office:value="5829" table:style-name="ce7">
            <text:p>58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87" table:style-name="ce4">
            <text:p>9087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30" table:style-name="ce6">
            <text:p>30,00</text:p>
          </table:table-cell>
          <table:table-cell office:value-type="float" office:value="5829" table:style-name="ce7">
            <text:p>58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88" table:style-name="ce4">
            <text:p>9088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40" table:style-name="ce6">
            <text:p>40,00</text:p>
          </table:table-cell>
          <table:table-cell office:value-type="float" office:value="5829" table:style-name="ce7">
            <text:p>58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89" table:style-name="ce4">
            <text:p>9089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30" table:style-name="ce6">
            <text:p>30,00</text:p>
          </table:table-cell>
          <table:table-cell office:value-type="float" office:value="5829" table:style-name="ce7">
            <text:p>58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90" table:style-name="ce4">
            <text:p>9090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40" table:style-name="ce6">
            <text:p>40,00</text:p>
          </table:table-cell>
          <table:table-cell office:value-type="float" office:value="5829" table:style-name="ce7">
            <text:p>58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9091" table:style-name="ce4">
            <text:p>9091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2.87" table:style-name="ce6">
            <text:p>12,87</text:p>
          </table:table-cell>
          <table:table-cell office:value-type="float" office:value="5829" table:style-name="ce7">
            <text:p>58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962" table:style-name="ce4">
            <text:p>6962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6766.27" table:style-name="ce6">
            <text:p>16.766,27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15" table:style-name="ce4">
            <text:p>7015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61.09" table:style-name="ce6">
            <text:p>161,0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16" table:style-name="ce4">
            <text:p>7016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502.67" table:style-name="ce6">
            <text:p>502,67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35" table:style-name="ce4">
            <text:p>7035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4033.41" table:style-name="ce6">
            <text:p>4.033,4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40" table:style-name="ce4">
            <text:p>7040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8.579999999999998" table:style-name="ce6">
            <text:p>18,58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41" table:style-name="ce4">
            <text:p>7041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.86" table:style-name="ce6">
            <text:p>1,8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80" table:style-name="ce4">
            <text:p>7780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6766.27" table:style-name="ce6">
            <text:p>16.766,27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14" table:style-name="ce4">
            <text:p>7814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4033.4" table:style-name="ce6">
            <text:p>4.033,4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45" table:style-name="ce4">
            <text:p>7845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61.09" table:style-name="ce6">
            <text:p>161,0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46" table:style-name="ce4">
            <text:p>7846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502.67" table:style-name="ce6">
            <text:p>502,67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52" table:style-name="ce4">
            <text:p>7852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8.579999999999998" table:style-name="ce6">
            <text:p>18,58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53" table:style-name="ce4">
            <text:p>7853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.86" table:style-name="ce6">
            <text:p>1,8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48" table:style-name="ce4">
            <text:p>8448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32425.68" table:style-name="ce6">
            <text:p>32.425,68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90" table:style-name="ce4">
            <text:p>8490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7805.08" table:style-name="ce6">
            <text:p>7.805,0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522" table:style-name="ce4">
            <text:p>8522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322.18" table:style-name="ce6">
            <text:p>322,18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523" table:style-name="ce4">
            <text:p>8523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960.39" table:style-name="ce6">
            <text:p>960,3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572" table:style-name="ce4">
            <text:p>8572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27.94" table:style-name="ce6">
            <text:p>27,94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573" table:style-name="ce4">
            <text:p>8573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2.8" table:style-name="ce6">
            <text:p>2,8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57" table:style-name="ce4">
            <text:p>6557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165.89" table:style-name="ce6">
            <text:p>165,89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558" table:style-name="ce4">
            <text:p>6558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1632.14" table:style-name="ce6">
            <text:p>1.632,1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559" table:style-name="ce4">
            <text:p>6559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25.5" table:style-name="ce6">
            <text:p>25,5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489" table:style-name="ce4">
            <text:p>7489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1440.36" table:style-name="ce6">
            <text:p>1.440,36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490" table:style-name="ce4">
            <text:p>7490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5.5" table:style-name="ce6">
            <text:p>25,5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202" table:style-name="ce4">
            <text:p>8202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1440.05" table:style-name="ce6">
            <text:p>1.440,0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203" table:style-name="ce4">
            <text:p>8203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25.5" table:style-name="ce6">
            <text:p>25,5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867" table:style-name="ce4">
            <text:p>8867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240.01" table:style-name="ce6">
            <text:p>240,01</text:p>
          </table:table-cell>
          <table:table-cell office:value-type="float" office:value="1270" table:style-name="ce7">
            <text:p>127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868" table:style-name="ce4">
            <text:p>8868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22.65" table:style-name="ce6">
            <text:p>22,65</text:p>
          </table:table-cell>
          <table:table-cell office:value-type="float" office:value="1270" table:style-name="ce7">
            <text:p>127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869" table:style-name="ce4">
            <text:p>8869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43.72" table:style-name="ce6">
            <text:p>43,72</text:p>
          </table:table-cell>
          <table:table-cell office:value-type="float" office:value="1270" table:style-name="ce7">
            <text:p>127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416" table:style-name="ce4">
            <text:p>6416</text:p>
          </table:table-cell>
          <table:table-cell office:value-type="date" office:date-value="2021-10-01T00:00:00" table:style-name="ce5">
            <text:p>01/10/2021</text:p>
          </table:table-cell>
          <table:table-cell office:value-type="float" office:value="61.6" table:style-name="ce6">
            <text:p>61,60</text:p>
          </table:table-cell>
          <table:table-cell office:value-type="float" office:value="11783" table:style-name="ce7">
            <text:p>1178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687" table:style-name="ce4">
            <text:p>6687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30" table:style-name="ce6">
            <text:p>30,00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087" table:style-name="ce4">
            <text:p>7087</text:p>
          </table:table-cell>
          <table:table-cell office:value-type="date" office:date-value="2021-10-21T00:00:00" table:style-name="ce5">
            <text:p>21/10/2021</text:p>
          </table:table-cell>
          <table:table-cell office:value-type="float" office:value="61.6" table:style-name="ce6">
            <text:p>61,60</text:p>
          </table:table-cell>
          <table:table-cell office:value-type="float" office:value="11783" table:style-name="ce7">
            <text:p>1178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36" table:style-name="ce4">
            <text:p>7136</text:p>
          </table:table-cell>
          <table:table-cell office:value-type="date" office:date-value="2021-10-22T00:00:00" table:style-name="ce5">
            <text:p>22/10/2021</text:p>
          </table:table-cell>
          <table:table-cell office:value-type="float" office:value="244" table:style-name="ce6">
            <text:p>244,00</text:p>
          </table:table-cell>
          <table:table-cell office:value-type="float" office:value="10745" table:style-name="ce7">
            <text:p>107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601" table:style-name="ce4">
            <text:p>7601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61.6" table:style-name="ce6">
            <text:p>61,60</text:p>
          </table:table-cell>
          <table:table-cell office:value-type="float" office:value="11783" table:style-name="ce7">
            <text:p>1178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210" table:style-name="ce4">
            <text:p>8210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1324.55" table:style-name="ce6">
            <text:p>1.324,55</text:p>
          </table:table-cell>
          <table:table-cell office:value-type="float" office:value="254" table:style-name="ce7">
            <text:p>25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329" table:style-name="ce4">
            <text:p>8329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61.6" table:style-name="ce6">
            <text:p>61,60</text:p>
          </table:table-cell>
          <table:table-cell office:value-type="float" office:value="11783" table:style-name="ce7">
            <text:p>1178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33" table:style-name="ce4">
            <text:p>8733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115.64" table:style-name="ce6">
            <text:p>115,64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740" table:style-name="ce4">
            <text:p>8740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240" table:style-name="ce6">
            <text:p>240,00</text:p>
          </table:table-cell>
          <table:table-cell office:value-type="float" office:value="554" table:style-name="ce7">
            <text:p>55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53" table:style-name="ce4">
            <text:p>8853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5" table:style-name="ce6">
            <text:p>5,00</text:p>
          </table:table-cell>
          <table:table-cell office:value-type="float" office:value="2420" table:style-name="ce7">
            <text:p>242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54" table:style-name="ce4">
            <text:p>8854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11.35" table:style-name="ce6">
            <text:p>11,35</text:p>
          </table:table-cell>
          <table:table-cell office:value-type="float" office:value="5574" table:style-name="ce7">
            <text:p>557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55" table:style-name="ce4">
            <text:p>8855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11.35" table:style-name="ce6">
            <text:p>11,35</text:p>
          </table:table-cell>
          <table:table-cell office:value-type="float" office:value="5574" table:style-name="ce7">
            <text:p>557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56" table:style-name="ce4">
            <text:p>8856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27.52" table:style-name="ce6">
            <text:p>27,52</text:p>
          </table:table-cell>
          <table:table-cell office:value-type="float" office:value="12633" table:style-name="ce7">
            <text:p>1263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57" table:style-name="ce4">
            <text:p>8857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49.53" table:style-name="ce6">
            <text:p>49,53</text:p>
          </table:table-cell>
          <table:table-cell office:value-type="float" office:value="12633" table:style-name="ce7">
            <text:p>1263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58" table:style-name="ce4">
            <text:p>8858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5.03" table:style-name="ce6">
            <text:p>5,03</text:p>
          </table:table-cell>
          <table:table-cell office:value-type="float" office:value="12633" table:style-name="ce7">
            <text:p>1263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59" table:style-name="ce4">
            <text:p>8859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27" table:style-name="ce6">
            <text:p>27,00</text:p>
          </table:table-cell>
          <table:table-cell office:value-type="float" office:value="12633" table:style-name="ce7">
            <text:p>1263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60" table:style-name="ce4">
            <text:p>8860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20" table:style-name="ce6">
            <text:p>20,00</text:p>
          </table:table-cell>
          <table:table-cell office:value-type="float" office:value="2347" table:style-name="ce7">
            <text:p>23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61" table:style-name="ce4">
            <text:p>8861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20" table:style-name="ce6">
            <text:p>20,00</text:p>
          </table:table-cell>
          <table:table-cell office:value-type="float" office:value="2347" table:style-name="ce7">
            <text:p>23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62" table:style-name="ce4">
            <text:p>8862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40" table:style-name="ce6">
            <text:p>40,00</text:p>
          </table:table-cell>
          <table:table-cell office:value-type="float" office:value="876" table:style-name="ce7">
            <text:p>87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63" table:style-name="ce4">
            <text:p>8863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8.9" table:style-name="ce6">
            <text:p>8,90</text:p>
          </table:table-cell>
          <table:table-cell office:value-type="float" office:value="8031" table:style-name="ce7">
            <text:p>803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64" table:style-name="ce4">
            <text:p>8864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60" table:style-name="ce6">
            <text:p>60,00</text:p>
          </table:table-cell>
          <table:table-cell office:value-type="float" office:value="2420" table:style-name="ce7">
            <text:p>242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65" table:style-name="ce4">
            <text:p>8865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70" table:style-name="ce6">
            <text:p>70,00</text:p>
          </table:table-cell>
          <table:table-cell office:value-type="float" office:value="1270" table:style-name="ce7">
            <text:p>127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8866" table:style-name="ce4">
            <text:p>8866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70" table:style-name="ce6">
            <text:p>70,00</text:p>
          </table:table-cell>
          <table:table-cell office:value-type="float" office:value="1270" table:style-name="ce7">
            <text:p>127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86" table:style-name="ce4">
            <text:p>7186</text:p>
          </table:table-cell>
          <table:table-cell office:value-type="date" office:date-value="2021-10-25T00:00:00" table:style-name="ce5">
            <text:p>25/10/2021</text:p>
          </table:table-cell>
          <table:table-cell office:value-type="float" office:value="194.27" table:style-name="ce6">
            <text:p>194,27</text:p>
          </table:table-cell>
          <table:table-cell office:value-type="float" office:value="2547" table:style-name="ce7">
            <text:p>25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87" table:style-name="ce4">
            <text:p>7187</text:p>
          </table:table-cell>
          <table:table-cell office:value-type="date" office:date-value="2021-10-25T00:00:00" table:style-name="ce5">
            <text:p>25/10/2021</text:p>
          </table:table-cell>
          <table:table-cell office:value-type="float" office:value="40" table:style-name="ce6">
            <text:p>40,00</text:p>
          </table:table-cell>
          <table:table-cell office:value-type="float" office:value="2547" table:style-name="ce7">
            <text:p>25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88" table:style-name="ce4">
            <text:p>7188</text:p>
          </table:table-cell>
          <table:table-cell office:value-type="date" office:date-value="2021-10-25T00:00:00" table:style-name="ce5">
            <text:p>25/10/2021</text:p>
          </table:table-cell>
          <table:table-cell office:value-type="float" office:value="2" table:style-name="ce6">
            <text:p>2,00</text:p>
          </table:table-cell>
          <table:table-cell office:value-type="float" office:value="2547" table:style-name="ce7">
            <text:p>25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89" table:style-name="ce4">
            <text:p>7189</text:p>
          </table:table-cell>
          <table:table-cell office:value-type="date" office:date-value="2021-10-25T00:00:00" table:style-name="ce5">
            <text:p>25/10/2021</text:p>
          </table:table-cell>
          <table:table-cell office:value-type="float" office:value="0.73" table:style-name="ce6">
            <text:p>0,73</text:p>
          </table:table-cell>
          <table:table-cell office:value-type="float" office:value="2547" table:style-name="ce7">
            <text:p>25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90" table:style-name="ce4">
            <text:p>7190</text:p>
          </table:table-cell>
          <table:table-cell office:value-type="date" office:date-value="2021-10-25T00:00:00" table:style-name="ce5">
            <text:p>25/10/2021</text:p>
          </table:table-cell>
          <table:table-cell office:value-type="float" office:value="3" table:style-name="ce6">
            <text:p>3,00</text:p>
          </table:table-cell>
          <table:table-cell office:value-type="float" office:value="2547" table:style-name="ce7">
            <text:p>25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91" table:style-name="ce4">
            <text:p>7191</text:p>
          </table:table-cell>
          <table:table-cell office:value-type="date" office:date-value="2021-10-25T00:00:00" table:style-name="ce5">
            <text:p>25/10/2021</text:p>
          </table:table-cell>
          <table:table-cell office:value-type="float" office:value="200" table:style-name="ce6">
            <text:p>200,00</text:p>
          </table:table-cell>
          <table:table-cell office:value-type="float" office:value="2547" table:style-name="ce7">
            <text:p>25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92" table:style-name="ce4">
            <text:p>7192</text:p>
          </table:table-cell>
          <table:table-cell office:value-type="date" office:date-value="2021-10-25T00:00:00" table:style-name="ce5">
            <text:p>25/10/2021</text:p>
          </table:table-cell>
          <table:table-cell office:value-type="float" office:value="40" table:style-name="ce6">
            <text:p>40,00</text:p>
          </table:table-cell>
          <table:table-cell office:value-type="float" office:value="2547" table:style-name="ce7">
            <text:p>25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93" table:style-name="ce4">
            <text:p>7193</text:p>
          </table:table-cell>
          <table:table-cell office:value-type="date" office:date-value="2021-10-25T00:00:00" table:style-name="ce5">
            <text:p>25/10/2021</text:p>
          </table:table-cell>
          <table:table-cell office:value-type="float" office:value="2" table:style-name="ce6">
            <text:p>2,00</text:p>
          </table:table-cell>
          <table:table-cell office:value-type="float" office:value="2547" table:style-name="ce7">
            <text:p>25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94" table:style-name="ce4">
            <text:p>7194</text:p>
          </table:table-cell>
          <table:table-cell office:value-type="date" office:date-value="2021-10-25T00:00:00" table:style-name="ce5">
            <text:p>25/10/2021</text:p>
          </table:table-cell>
          <table:table-cell office:value-type="float" office:value="0.73" table:style-name="ce6">
            <text:p>0,73</text:p>
          </table:table-cell>
          <table:table-cell office:value-type="float" office:value="2547" table:style-name="ce7">
            <text:p>25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95" table:style-name="ce4">
            <text:p>7195</text:p>
          </table:table-cell>
          <table:table-cell office:value-type="date" office:date-value="2021-10-25T00:00:00" table:style-name="ce5">
            <text:p>25/10/2021</text:p>
          </table:table-cell>
          <table:table-cell office:value-type="float" office:value="17.27" table:style-name="ce6">
            <text:p>17,27</text:p>
          </table:table-cell>
          <table:table-cell office:value-type="float" office:value="2547" table:style-name="ce7">
            <text:p>25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40" table:style-name="ce4">
            <text:p>8040</text:p>
          </table:table-cell>
          <table:table-cell office:value-type="date" office:date-value="2021-12-01T00:00:00" table:style-name="ce5">
            <text:p>01/12/2021</text:p>
          </table:table-cell>
          <table:table-cell office:value-type="float" office:value="500" table:style-name="ce6">
            <text:p>500,00</text:p>
          </table:table-cell>
          <table:table-cell office:value-type="float" office:value="11269" table:style-name="ce7">
            <text:p>1126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41" table:style-name="ce4">
            <text:p>8041</text:p>
          </table:table-cell>
          <table:table-cell office:value-type="date" office:date-value="2021-12-01T00:00:00" table:style-name="ce5">
            <text:p>01/12/2021</text:p>
          </table:table-cell>
          <table:table-cell office:value-type="float" office:value="1200" table:style-name="ce6">
            <text:p>1.200,00</text:p>
          </table:table-cell>
          <table:table-cell office:value-type="float" office:value="11768" table:style-name="ce7">
            <text:p>1176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42" table:style-name="ce4">
            <text:p>8042</text:p>
          </table:table-cell>
          <table:table-cell office:value-type="date" office:date-value="2021-12-01T00:00:00" table:style-name="ce5">
            <text:p>01/12/2021</text:p>
          </table:table-cell>
          <table:table-cell office:value-type="float" office:value="500" table:style-name="ce6">
            <text:p>500,00</text:p>
          </table:table-cell>
          <table:table-cell office:value-type="float" office:value="4386" table:style-name="ce7">
            <text:p>43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43" table:style-name="ce4">
            <text:p>8043</text:p>
          </table:table-cell>
          <table:table-cell office:value-type="date" office:date-value="2021-12-01T00:00:00" table:style-name="ce5">
            <text:p>01/12/2021</text:p>
          </table:table-cell>
          <table:table-cell office:value-type="float" office:value="400" table:style-name="ce6">
            <text:p>400,00</text:p>
          </table:table-cell>
          <table:table-cell office:value-type="float" office:value="11463" table:style-name="ce7">
            <text:p>1146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44" table:style-name="ce4">
            <text:p>8044</text:p>
          </table:table-cell>
          <table:table-cell office:value-type="date" office:date-value="2021-12-01T00:00:00" table:style-name="ce5">
            <text:p>01/12/2021</text:p>
          </table:table-cell>
          <table:table-cell office:value-type="float" office:value="500" table:style-name="ce6">
            <text:p>500,00</text:p>
          </table:table-cell>
          <table:table-cell office:value-type="float" office:value="6269" table:style-name="ce7">
            <text:p>626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45" table:style-name="ce4">
            <text:p>8045</text:p>
          </table:table-cell>
          <table:table-cell office:value-type="date" office:date-value="2021-12-01T00:00:00" table:style-name="ce5">
            <text:p>01/12/2021</text:p>
          </table:table-cell>
          <table:table-cell office:value-type="float" office:value="1300" table:style-name="ce6">
            <text:p>1.300,00</text:p>
          </table:table-cell>
          <table:table-cell office:value-type="float" office:value="102602" table:style-name="ce7">
            <text:p>10260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46" table:style-name="ce4">
            <text:p>8046</text:p>
          </table:table-cell>
          <table:table-cell office:value-type="date" office:date-value="2021-12-01T00:00:00" table:style-name="ce5">
            <text:p>01/12/2021</text:p>
          </table:table-cell>
          <table:table-cell office:value-type="float" office:value="1300" table:style-name="ce6">
            <text:p>1.300,00</text:p>
          </table:table-cell>
          <table:table-cell office:value-type="float" office:value="10480" table:style-name="ce7">
            <text:p>1048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47" table:style-name="ce4">
            <text:p>8047</text:p>
          </table:table-cell>
          <table:table-cell office:value-type="date" office:date-value="2021-12-01T00:00:00" table:style-name="ce5">
            <text:p>01/12/2021</text:p>
          </table:table-cell>
          <table:table-cell office:value-type="float" office:value="1100" table:style-name="ce6">
            <text:p>1.100,00</text:p>
          </table:table-cell>
          <table:table-cell office:value-type="float" office:value="12562" table:style-name="ce7">
            <text:p>1256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48" table:style-name="ce4">
            <text:p>8048</text:p>
          </table:table-cell>
          <table:table-cell office:value-type="date" office:date-value="2021-12-01T00:00:00" table:style-name="ce5">
            <text:p>01/12/2021</text:p>
          </table:table-cell>
          <table:table-cell office:value-type="float" office:value="500" table:style-name="ce6">
            <text:p>500,00</text:p>
          </table:table-cell>
          <table:table-cell office:value-type="float" office:value="12264" table:style-name="ce7">
            <text:p>1226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49" table:style-name="ce4">
            <text:p>8049</text:p>
          </table:table-cell>
          <table:table-cell office:value-type="date" office:date-value="2021-12-01T00:00:00" table:style-name="ce5">
            <text:p>01/12/2021</text:p>
          </table:table-cell>
          <table:table-cell office:value-type="float" office:value="300" table:style-name="ce6">
            <text:p>300,00</text:p>
          </table:table-cell>
          <table:table-cell office:value-type="float" office:value="7255" table:style-name="ce7">
            <text:p>725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50" table:style-name="ce4">
            <text:p>8050</text:p>
          </table:table-cell>
          <table:table-cell office:value-type="date" office:date-value="2021-12-01T00:00:00" table:style-name="ce5">
            <text:p>01/12/2021</text:p>
          </table:table-cell>
          <table:table-cell office:value-type="float" office:value="600" table:style-name="ce6">
            <text:p>600,00</text:p>
          </table:table-cell>
          <table:table-cell office:value-type="float" office:value="11286" table:style-name="ce7">
            <text:p>112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51" table:style-name="ce4">
            <text:p>8051</text:p>
          </table:table-cell>
          <table:table-cell office:value-type="date" office:date-value="2021-12-01T00:00:00" table:style-name="ce5">
            <text:p>01/12/2021</text:p>
          </table:table-cell>
          <table:table-cell office:value-type="float" office:value="500" table:style-name="ce6">
            <text:p>500,00</text:p>
          </table:table-cell>
          <table:table-cell office:value-type="float" office:value="9724" table:style-name="ce7">
            <text:p>97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52" table:style-name="ce4">
            <text:p>8052</text:p>
          </table:table-cell>
          <table:table-cell office:value-type="date" office:date-value="2021-12-01T00:00:00" table:style-name="ce5">
            <text:p>01/12/2021</text:p>
          </table:table-cell>
          <table:table-cell office:value-type="float" office:value="1300" table:style-name="ce6">
            <text:p>1.300,00</text:p>
          </table:table-cell>
          <table:table-cell office:value-type="float" office:value="11851" table:style-name="ce7">
            <text:p>1185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53" table:style-name="ce4">
            <text:p>8053</text:p>
          </table:table-cell>
          <table:table-cell office:value-type="date" office:date-value="2021-12-01T00:00:00" table:style-name="ce5">
            <text:p>01/12/2021</text:p>
          </table:table-cell>
          <table:table-cell office:value-type="float" office:value="500" table:style-name="ce6">
            <text:p>500,00</text:p>
          </table:table-cell>
          <table:table-cell office:value-type="float" office:value="12628" table:style-name="ce7">
            <text:p>1262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54" table:style-name="ce4">
            <text:p>8054</text:p>
          </table:table-cell>
          <table:table-cell office:value-type="date" office:date-value="2021-12-01T00:00:00" table:style-name="ce5">
            <text:p>01/12/2021</text:p>
          </table:table-cell>
          <table:table-cell office:value-type="float" office:value="500" table:style-name="ce6">
            <text:p>500,00</text:p>
          </table:table-cell>
          <table:table-cell office:value-type="float" office:value="8343" table:style-name="ce7">
            <text:p>8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55" table:style-name="ce4">
            <text:p>8055</text:p>
          </table:table-cell>
          <table:table-cell office:value-type="date" office:date-value="2021-12-01T00:00:00" table:style-name="ce5">
            <text:p>01/12/2021</text:p>
          </table:table-cell>
          <table:table-cell office:value-type="float" office:value="600" table:style-name="ce6">
            <text:p>600,00</text:p>
          </table:table-cell>
          <table:table-cell office:value-type="float" office:value="10238" table:style-name="ce7">
            <text:p>1023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56" table:style-name="ce4">
            <text:p>8056</text:p>
          </table:table-cell>
          <table:table-cell office:value-type="date" office:date-value="2021-12-01T00:00:00" table:style-name="ce5">
            <text:p>01/12/2021</text:p>
          </table:table-cell>
          <table:table-cell office:value-type="float" office:value="400" table:style-name="ce6">
            <text:p>400,00</text:p>
          </table:table-cell>
          <table:table-cell office:value-type="float" office:value="12512" table:style-name="ce7">
            <text:p>125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57" table:style-name="ce4">
            <text:p>8057</text:p>
          </table:table-cell>
          <table:table-cell office:value-type="date" office:date-value="2021-12-01T00:00:00" table:style-name="ce5">
            <text:p>01/12/2021</text:p>
          </table:table-cell>
          <table:table-cell office:value-type="float" office:value="1300" table:style-name="ce6">
            <text:p>1.300,00</text:p>
          </table:table-cell>
          <table:table-cell office:value-type="float" office:value="11467" table:style-name="ce7">
            <text:p>114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58" table:style-name="ce4">
            <text:p>8058</text:p>
          </table:table-cell>
          <table:table-cell office:value-type="date" office:date-value="2021-12-01T00:00:00" table:style-name="ce5">
            <text:p>01/12/2021</text:p>
          </table:table-cell>
          <table:table-cell office:value-type="float" office:value="1400" table:style-name="ce6">
            <text:p>1.400,00</text:p>
          </table:table-cell>
          <table:table-cell office:value-type="float" office:value="10054" table:style-name="ce7">
            <text:p>1005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59" table:style-name="ce4">
            <text:p>8059</text:p>
          </table:table-cell>
          <table:table-cell office:value-type="date" office:date-value="2021-12-01T00:00:00" table:style-name="ce5">
            <text:p>01/12/2021</text:p>
          </table:table-cell>
          <table:table-cell office:value-type="float" office:value="300" table:style-name="ce6">
            <text:p>300,00</text:p>
          </table:table-cell>
          <table:table-cell office:value-type="float" office:value="11179" table:style-name="ce7">
            <text:p>1117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60" table:style-name="ce4">
            <text:p>8060</text:p>
          </table:table-cell>
          <table:table-cell office:value-type="date" office:date-value="2021-12-01T00:00:00" table:style-name="ce5">
            <text:p>01/12/2021</text:p>
          </table:table-cell>
          <table:table-cell office:value-type="float" office:value="100" table:style-name="ce6">
            <text:p>100,00</text:p>
          </table:table-cell>
          <table:table-cell office:value-type="float" office:value="12382" table:style-name="ce7">
            <text:p>1238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61" table:style-name="ce4">
            <text:p>8061</text:p>
          </table:table-cell>
          <table:table-cell office:value-type="date" office:date-value="2021-12-01T00:00:00" table:style-name="ce5">
            <text:p>01/12/2021</text:p>
          </table:table-cell>
          <table:table-cell office:value-type="float" office:value="400" table:style-name="ce6">
            <text:p>400,00</text:p>
          </table:table-cell>
          <table:table-cell office:value-type="float" office:value="12564" table:style-name="ce7">
            <text:p>1256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62" table:style-name="ce4">
            <text:p>8062</text:p>
          </table:table-cell>
          <table:table-cell office:value-type="date" office:date-value="2021-12-01T00:00:00" table:style-name="ce5">
            <text:p>01/12/2021</text:p>
          </table:table-cell>
          <table:table-cell office:value-type="float" office:value="500" table:style-name="ce6">
            <text:p>500,00</text:p>
          </table:table-cell>
          <table:table-cell office:value-type="float" office:value="11321" table:style-name="ce7">
            <text:p>1132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63" table:style-name="ce4">
            <text:p>8063</text:p>
          </table:table-cell>
          <table:table-cell office:value-type="date" office:date-value="2021-12-01T00:00:00" table:style-name="ce5">
            <text:p>01/12/2021</text:p>
          </table:table-cell>
          <table:table-cell office:value-type="float" office:value="1200" table:style-name="ce6">
            <text:p>1.200,00</text:p>
          </table:table-cell>
          <table:table-cell office:value-type="float" office:value="12565" table:style-name="ce7">
            <text:p>1256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64" table:style-name="ce4">
            <text:p>8064</text:p>
          </table:table-cell>
          <table:table-cell office:value-type="date" office:date-value="2021-12-01T00:00:00" table:style-name="ce5">
            <text:p>01/12/2021</text:p>
          </table:table-cell>
          <table:table-cell office:value-type="float" office:value="1100" table:style-name="ce6">
            <text:p>1.100,00</text:p>
          </table:table-cell>
          <table:table-cell office:value-type="float" office:value="12561" table:style-name="ce7">
            <text:p>1256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65" table:style-name="ce4">
            <text:p>8065</text:p>
          </table:table-cell>
          <table:table-cell office:value-type="date" office:date-value="2021-12-01T00:00:00" table:style-name="ce5">
            <text:p>01/12/2021</text:p>
          </table:table-cell>
          <table:table-cell office:value-type="float" office:value="400" table:style-name="ce6">
            <text:p>400,00</text:p>
          </table:table-cell>
          <table:table-cell office:value-type="float" office:value="12566" table:style-name="ce7">
            <text:p>1256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66" table:style-name="ce4">
            <text:p>8066</text:p>
          </table:table-cell>
          <table:table-cell office:value-type="date" office:date-value="2021-12-01T00:00:00" table:style-name="ce5">
            <text:p>01/12/2021</text:p>
          </table:table-cell>
          <table:table-cell office:value-type="float" office:value="300" table:style-name="ce6">
            <text:p>300,00</text:p>
          </table:table-cell>
          <table:table-cell office:value-type="float" office:value="12563" table:style-name="ce7">
            <text:p>1256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213" table:style-name="ce4">
            <text:p>8213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2646" table:style-name="ce6">
            <text:p>2.646,00</text:p>
          </table:table-cell>
          <table:table-cell office:value-type="float" office:value="12427" table:style-name="ce7">
            <text:p>1242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184" table:style-name="ce4">
            <text:p>7184</text:p>
          </table:table-cell>
          <table:table-cell office:value-type="date" office:date-value="2021-10-25T00:00:00" table:style-name="ce5">
            <text:p>25/10/2021</text:p>
          </table:table-cell>
          <table:table-cell office:value-type="float" office:value="5500" table:style-name="ce6">
            <text:p>5.500,00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185" table:style-name="ce4">
            <text:p>7185</text:p>
          </table:table-cell>
          <table:table-cell office:value-type="date" office:date-value="2021-10-25T00:00:00" table:style-name="ce5">
            <text:p>25/10/2021</text:p>
          </table:table-cell>
          <table:table-cell office:value-type="float" office:value="1692.85" table:style-name="ce6">
            <text:p>1.692,85</text:p>
          </table:table-cell>
          <table:table-cell office:value-type="float" office:value="556" table:style-name="ce7">
            <text:p>5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11" table:style-name="ce4">
            <text:p>7311</text:p>
          </table:table-cell>
          <table:table-cell office:value-type="date" office:date-value="2021-10-28T00:00:00" table:style-name="ce5">
            <text:p>28/10/2021</text:p>
          </table:table-cell>
          <table:table-cell office:value-type="float" office:value="202.07" table:style-name="ce6">
            <text:p>202,07</text:p>
          </table:table-cell>
          <table:table-cell office:value-type="float" office:value="1440" table:style-name="ce7">
            <text:p>144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12" table:style-name="ce4">
            <text:p>7312</text:p>
          </table:table-cell>
          <table:table-cell office:value-type="date" office:date-value="2021-10-28T00:00:00" table:style-name="ce5">
            <text:p>28/10/2021</text:p>
          </table:table-cell>
          <table:table-cell office:value-type="float" office:value="2000" table:style-name="ce6">
            <text:p>2.000,00</text:p>
          </table:table-cell>
          <table:table-cell office:value-type="float" office:value="1440" table:style-name="ce7">
            <text:p>144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214" table:style-name="ce4">
            <text:p>8214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4500" table:style-name="ce6">
            <text:p>4.500,00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336" table:style-name="ce4">
            <text:p>8336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000" table:style-name="ce6">
            <text:p>1.000,00</text:p>
          </table:table-cell>
          <table:table-cell office:value-type="float" office:value="89" table:style-name="ce7">
            <text:p>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337" table:style-name="ce4">
            <text:p>8337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750" table:style-name="ce6">
            <text:p>750,00</text:p>
          </table:table-cell>
          <table:table-cell office:value-type="float" office:value="5856" table:style-name="ce7">
            <text:p>58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338" table:style-name="ce4">
            <text:p>8338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2500" table:style-name="ce6">
            <text:p>2.500,00</text:p>
          </table:table-cell>
          <table:table-cell office:value-type="float" office:value="742" table:style-name="ce7">
            <text:p>74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339" table:style-name="ce4">
            <text:p>8339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2500" table:style-name="ce6">
            <text:p>2.500,00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340" table:style-name="ce4">
            <text:p>8340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000" table:style-name="ce6">
            <text:p>1.000,00</text:p>
          </table:table-cell>
          <table:table-cell office:value-type="float" office:value="1053" table:style-name="ce7">
            <text:p>105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341" table:style-name="ce4">
            <text:p>8341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500" table:style-name="ce6">
            <text:p>1.500,00</text:p>
          </table:table-cell>
          <table:table-cell office:value-type="float" office:value="1440" table:style-name="ce7">
            <text:p>144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070" table:style-name="ce4">
            <text:p>7070</text:p>
          </table:table-cell>
          <table:table-cell office:value-type="date" office:date-value="2021-10-21T00:00:00" table:style-name="ce5">
            <text:p>21/10/2021</text:p>
          </table:table-cell>
          <table:table-cell office:value-type="float" office:value="4000" table:style-name="ce6">
            <text:p>4.000,00</text:p>
          </table:table-cell>
          <table:table-cell office:value-type="float" office:value="12466" table:style-name="ce7">
            <text:p>12466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071" table:style-name="ce4">
            <text:p>7071</text:p>
          </table:table-cell>
          <table:table-cell office:value-type="date" office:date-value="2021-10-21T00:00:00" table:style-name="ce5">
            <text:p>21/10/2021</text:p>
          </table:table-cell>
          <table:table-cell office:value-type="float" office:value="2500" table:style-name="ce6">
            <text:p>2.500,00</text:p>
          </table:table-cell>
          <table:table-cell office:value-type="float" office:value="11427" table:style-name="ce7">
            <text:p>11427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072" table:style-name="ce4">
            <text:p>7072</text:p>
          </table:table-cell>
          <table:table-cell office:value-type="date" office:date-value="2021-10-21T00:00:00" table:style-name="ce5">
            <text:p>21/10/2021</text:p>
          </table:table-cell>
          <table:table-cell office:value-type="float" office:value="3500" table:style-name="ce6">
            <text:p>3.500,00</text:p>
          </table:table-cell>
          <table:table-cell office:value-type="float" office:value="7195" table:style-name="ce7">
            <text:p>7195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073" table:style-name="ce4">
            <text:p>7073</text:p>
          </table:table-cell>
          <table:table-cell office:value-type="date" office:date-value="2021-10-21T00:00:00" table:style-name="ce5">
            <text:p>21/10/2021</text:p>
          </table:table-cell>
          <table:table-cell office:value-type="float" office:value="2250" table:style-name="ce6">
            <text:p>2.250,00</text:p>
          </table:table-cell>
          <table:table-cell office:value-type="float" office:value="103686" table:style-name="ce7">
            <text:p>103686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074" table:style-name="ce4">
            <text:p>7074</text:p>
          </table:table-cell>
          <table:table-cell office:value-type="date" office:date-value="2021-10-21T00:00:00" table:style-name="ce5">
            <text:p>21/10/2021</text:p>
          </table:table-cell>
          <table:table-cell office:value-type="float" office:value="2600" table:style-name="ce6">
            <text:p>2.600,00</text:p>
          </table:table-cell>
          <table:table-cell office:value-type="float" office:value="11400" table:style-name="ce7">
            <text:p>1140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075" table:style-name="ce4">
            <text:p>7075</text:p>
          </table:table-cell>
          <table:table-cell office:value-type="date" office:date-value="2021-10-21T00:00:00" table:style-name="ce5">
            <text:p>21/10/2021</text:p>
          </table:table-cell>
          <table:table-cell office:value-type="float" office:value="2100" table:style-name="ce6">
            <text:p>2.100,00</text:p>
          </table:table-cell>
          <table:table-cell office:value-type="float" office:value="5721" table:style-name="ce7">
            <text:p>5721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076" table:style-name="ce4">
            <text:p>7076</text:p>
          </table:table-cell>
          <table:table-cell office:value-type="date" office:date-value="2021-10-21T00:00:00" table:style-name="ce5">
            <text:p>21/10/2021</text:p>
          </table:table-cell>
          <table:table-cell office:value-type="float" office:value="4000" table:style-name="ce6">
            <text:p>4.000,00</text:p>
          </table:table-cell>
          <table:table-cell office:value-type="float" office:value="11409" table:style-name="ce7">
            <text:p>11409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077" table:style-name="ce4">
            <text:p>7077</text:p>
          </table:table-cell>
          <table:table-cell office:value-type="date" office:date-value="2021-10-21T00:00:00" table:style-name="ce5">
            <text:p>21/10/2021</text:p>
          </table:table-cell>
          <table:table-cell office:value-type="float" office:value="4500" table:style-name="ce6">
            <text:p>4.500,00</text:p>
          </table:table-cell>
          <table:table-cell office:value-type="float" office:value="10126" table:style-name="ce7">
            <text:p>10126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078" table:style-name="ce4">
            <text:p>7078</text:p>
          </table:table-cell>
          <table:table-cell office:value-type="date" office:date-value="2021-10-21T00:00:00" table:style-name="ce5">
            <text:p>21/10/2021</text:p>
          </table:table-cell>
          <table:table-cell office:value-type="float" office:value="1250" table:style-name="ce6">
            <text:p>1.250,00</text:p>
          </table:table-cell>
          <table:table-cell office:value-type="float" office:value="11416" table:style-name="ce7">
            <text:p>11416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322" table:style-name="ce4">
            <text:p>7322</text:p>
          </table:table-cell>
          <table:table-cell office:value-type="date" office:date-value="2021-10-28T00:00:00" table:style-name="ce5">
            <text:p>28/10/2021</text:p>
          </table:table-cell>
          <table:table-cell office:value-type="float" office:value="1250" table:style-name="ce6">
            <text:p>1.250,00</text:p>
          </table:table-cell>
          <table:table-cell office:value-type="float" office:value="10694" table:style-name="ce7">
            <text:p>10694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51" table:style-name="ce4">
            <text:p>7551</text:p>
          </table:table-cell>
          <table:table-cell office:value-type="date" office:date-value="2021-11-16T00:00:00" table:style-name="ce5">
            <text:p>16/11/2021</text:p>
          </table:table-cell>
          <table:table-cell office:value-type="float" office:value="2250" table:style-name="ce6">
            <text:p>2.250,00</text:p>
          </table:table-cell>
          <table:table-cell office:value-type="float" office:value="11421" table:style-name="ce7">
            <text:p>11421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52" table:style-name="ce4">
            <text:p>7552</text:p>
          </table:table-cell>
          <table:table-cell office:value-type="date" office:date-value="2021-11-16T00:00:00" table:style-name="ce5">
            <text:p>16/11/2021</text:p>
          </table:table-cell>
          <table:table-cell office:value-type="float" office:value="3000" table:style-name="ce6">
            <text:p>3.000,00</text:p>
          </table:table-cell>
          <table:table-cell office:value-type="float" office:value="7890" table:style-name="ce7">
            <text:p>789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553" table:style-name="ce4">
            <text:p>7553</text:p>
          </table:table-cell>
          <table:table-cell office:value-type="date" office:date-value="2021-11-16T00:00:00" table:style-name="ce5">
            <text:p>16/11/2021</text:p>
          </table:table-cell>
          <table:table-cell office:value-type="float" office:value="2500" table:style-name="ce6">
            <text:p>2.500,00</text:p>
          </table:table-cell>
          <table:table-cell office:value-type="float" office:value="7221" table:style-name="ce7">
            <text:p>7221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005" table:style-name="ce4">
            <text:p>8005</text:p>
          </table:table-cell>
          <table:table-cell office:value-type="date" office:date-value="2021-11-25T00:00:00" table:style-name="ce5">
            <text:p>25/11/2021</text:p>
          </table:table-cell>
          <table:table-cell office:value-type="float" office:value="3000" table:style-name="ce6">
            <text:p>3.000,00</text:p>
          </table:table-cell>
          <table:table-cell office:value-type="float" office:value="5515" table:style-name="ce7">
            <text:p>5515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8165" table:style-name="ce4">
            <text:p>8165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3281.78" table:style-name="ce6">
            <text:p>3.281,78</text:p>
          </table:table-cell>
          <table:table-cell office:value-type="float" office:value="100870" table:style-name="ce7">
            <text:p>10087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7938" table:style-name="ce4">
            <text:p>7938</text:p>
          </table:table-cell>
          <table:table-cell office:value-type="date" office:date-value="2021-11-23T00:00:00" table:style-name="ce5">
            <text:p>23/11/2021</text:p>
          </table:table-cell>
          <table:table-cell office:value-type="float" office:value="10150.4" table:style-name="ce6">
            <text:p>10.150,40</text:p>
          </table:table-cell>
          <table:table-cell office:value-type="float" office:value="12415" table:style-name="ce7">
            <text:p>1241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9105" table:style-name="ce4">
            <text:p>9105</text:p>
          </table:table-cell>
          <table:table-cell office:value-type="date" office:date-value="2021-12-23T00:00:00" table:style-name="ce5">
            <text:p>23/12/2021</text:p>
          </table:table-cell>
          <table:table-cell office:value-type="float" office:value="552.25" table:style-name="ce6">
            <text:p>552,25</text:p>
          </table:table-cell>
          <table:table-cell office:value-type="float" office:value="373" table:style-name="ce7">
            <text:p>37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9106" table:style-name="ce4">
            <text:p>9106</text:p>
          </table:table-cell>
          <table:table-cell office:value-type="date" office:date-value="2021-12-23T00:00:00" table:style-name="ce5">
            <text:p>23/12/2021</text:p>
          </table:table-cell>
          <table:table-cell office:value-type="float" office:value="2209" table:style-name="ce6">
            <text:p>2.209,00</text:p>
          </table:table-cell>
          <table:table-cell office:value-type="float" office:value="99999" table:style-name="ce7">
            <text:p>9999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863" table:style-name="ce4">
            <text:p>6863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8951.1200000000008" table:style-name="ce6">
            <text:p>8.951,12</text:p>
          </table:table-cell>
          <table:table-cell office:value-type="float" office:value="12177" table:style-name="ce7">
            <text:p>1217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9107" table:style-name="ce4">
            <text:p>9107</text:p>
          </table:table-cell>
          <table:table-cell office:value-type="date" office:date-value="2021-12-23T00:00:00" table:style-name="ce5">
            <text:p>23/12/2021</text:p>
          </table:table-cell>
          <table:table-cell office:value-type="float" office:value="283.20999999999998" table:style-name="ce6">
            <text:p>283,21</text:p>
          </table:table-cell>
          <table:table-cell office:value-type="float" office:value="373" table:style-name="ce7">
            <text:p>37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9108" table:style-name="ce4">
            <text:p>9108</text:p>
          </table:table-cell>
          <table:table-cell office:value-type="date" office:date-value="2021-12-23T00:00:00" table:style-name="ce5">
            <text:p>23/12/2021</text:p>
          </table:table-cell>
          <table:table-cell office:value-type="float" office:value="1132.8599999999999" table:style-name="ce6">
            <text:p>1.132,86</text:p>
          </table:table-cell>
          <table:table-cell office:value-type="float" office:value="99999" table:style-name="ce7">
            <text:p>9999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688" table:style-name="ce4">
            <text:p>6688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6266.3" table:style-name="ce6">
            <text:p>6.266,30</text:p>
          </table:table-cell>
          <table:table-cell office:value-type="float" office:value="11310" table:style-name="ce7">
            <text:p>1131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789" table:style-name="ce4">
            <text:p>6789</text:p>
          </table:table-cell>
          <table:table-cell office:value-type="date" office:date-value="2021-10-18T00:00:00" table:style-name="ce5">
            <text:p>18/10/2021</text:p>
          </table:table-cell>
          <table:table-cell office:value-type="float" office:value="1276.1199999999999" table:style-name="ce6">
            <text:p>1.276,12</text:p>
          </table:table-cell>
          <table:table-cell office:value-type="float" office:value="10849" table:style-name="ce7">
            <text:p>1084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333" table:style-name="ce4">
            <text:p>8333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05.11" table:style-name="ce6">
            <text:p>105,11</text:p>
          </table:table-cell>
          <table:table-cell office:value-type="float" office:value="11388" table:style-name="ce7">
            <text:p>11388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738" table:style-name="ce4">
            <text:p>8738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732" table:style-name="ce6">
            <text:p>732,00</text:p>
          </table:table-cell>
          <table:table-cell office:value-type="float" office:value="10849" table:style-name="ce7">
            <text:p>1084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739" table:style-name="ce4">
            <text:p>8739</text:p>
          </table:table-cell>
          <table:table-cell office:value-type="date" office:date-value="2021-12-20T00:00:00" table:style-name="ce5">
            <text:p>20/12/2021</text:p>
          </table:table-cell>
          <table:table-cell office:value-type="float" office:value="5614.93" table:style-name="ce6">
            <text:p>5.614,93</text:p>
          </table:table-cell>
          <table:table-cell office:value-type="float" office:value="10849" table:style-name="ce7">
            <text:p>1084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9109" table:style-name="ce4">
            <text:p>9109</text:p>
          </table:table-cell>
          <table:table-cell office:value-type="date" office:date-value="2021-12-23T00:00:00" table:style-name="ce5">
            <text:p>23/12/2021</text:p>
          </table:table-cell>
          <table:table-cell office:value-type="float" office:value="89.2" table:style-name="ce6">
            <text:p>89,20</text:p>
          </table:table-cell>
          <table:table-cell office:value-type="float" office:value="373" table:style-name="ce7">
            <text:p>37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9110" table:style-name="ce4">
            <text:p>9110</text:p>
          </table:table-cell>
          <table:table-cell office:value-type="date" office:date-value="2021-12-23T00:00:00" table:style-name="ce5">
            <text:p>23/12/2021</text:p>
          </table:table-cell>
          <table:table-cell office:value-type="float" office:value="356.8" table:style-name="ce6">
            <text:p>356,80</text:p>
          </table:table-cell>
          <table:table-cell office:value-type="float" office:value="99999" table:style-name="ce7">
            <text:p>9999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9111" table:style-name="ce4">
            <text:p>9111</text:p>
          </table:table-cell>
          <table:table-cell office:value-type="date" office:date-value="2021-12-23T00:00:00" table:style-name="ce5">
            <text:p>23/12/2021</text:p>
          </table:table-cell>
          <table:table-cell office:value-type="float" office:value="303" table:style-name="ce6">
            <text:p>303,00</text:p>
          </table:table-cell>
          <table:table-cell office:value-type="float" office:value="373" table:style-name="ce7">
            <text:p>37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9112" table:style-name="ce4">
            <text:p>9112</text:p>
          </table:table-cell>
          <table:table-cell office:value-type="date" office:date-value="2021-12-23T00:00:00" table:style-name="ce5">
            <text:p>23/12/2021</text:p>
          </table:table-cell>
          <table:table-cell office:value-type="float" office:value="1212" table:style-name="ce6">
            <text:p>1.212,00</text:p>
          </table:table-cell>
          <table:table-cell office:value-type="float" office:value="99999" table:style-name="ce7">
            <text:p>9999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669" table:style-name="ce4">
            <text:p>8669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61635.59" table:style-name="ce6">
            <text:p>61.635,59</text:p>
          </table:table-cell>
          <table:table-cell office:value-type="float" office:value="11217" table:style-name="ce7">
            <text:p>11217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670" table:style-name="ce4">
            <text:p>8670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12634.13" table:style-name="ce6">
            <text:p>12.634,13</text:p>
          </table:table-cell>
          <table:table-cell office:value-type="float" office:value="11217" table:style-name="ce7">
            <text:p>11217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671" table:style-name="ce4">
            <text:p>8671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1152.33" table:style-name="ce6">
            <text:p>1.152,33</text:p>
          </table:table-cell>
          <table:table-cell office:value-type="float" office:value="11217" table:style-name="ce7">
            <text:p>11217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390" table:style-name="ce4">
            <text:p>7390</text:p>
          </table:table-cell>
          <table:table-cell office:value-type="date" office:date-value="2021-11-05T00:00:00" table:style-name="ce5">
            <text:p>05/11/2021</text:p>
          </table:table-cell>
          <table:table-cell office:value-type="float" office:value="4514" table:style-name="ce6">
            <text:p>4.514,00</text:p>
          </table:table-cell>
          <table:table-cell office:value-type="float" office:value="9341" table:style-name="ce7">
            <text:p>934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085" table:style-name="ce4">
            <text:p>8085</text:p>
          </table:table-cell>
          <table:table-cell office:value-type="date" office:date-value="2021-12-01T00:00:00" table:style-name="ce5">
            <text:p>01/12/2021</text:p>
          </table:table-cell>
          <table:table-cell office:value-type="float" office:value="9714.6" table:style-name="ce6">
            <text:p>9.714,60</text:p>
          </table:table-cell>
          <table:table-cell office:value-type="float" office:value="869" table:style-name="ce7">
            <text:p>86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7394" table:style-name="ce4">
            <text:p>7394</text:p>
          </table:table-cell>
          <table:table-cell office:value-type="date" office:date-value="2021-11-08T00:00:00" table:style-name="ce5">
            <text:p>08/11/2021</text:p>
          </table:table-cell>
          <table:table-cell office:value-type="float" office:value="20130" table:style-name="ce6">
            <text:p>20.130,00</text:p>
          </table:table-cell>
          <table:table-cell office:value-type="float" office:value="12157" table:style-name="ce7">
            <text:p>1215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76"/>
        </table:table-row>
        <table:table-row table:style-name="ro2">
          <table:table-cell office:value-type="float" office:value="7411" table:style-name="ce4">
            <text:p>7411</text:p>
          </table:table-cell>
          <table:table-cell office:value-type="date" office:date-value="2021-11-08T00:00:00" table:style-name="ce5">
            <text:p>08/11/2021</text:p>
          </table:table-cell>
          <table:table-cell office:value-type="float" office:value="3518.8" table:style-name="ce6">
            <text:p>3.518,80</text:p>
          </table:table-cell>
          <table:table-cell office:value-type="float" office:value="8884" table:style-name="ce7">
            <text:p>8884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6"/>
        </table:table-row>
        <table:table-row table:style-name="ro2">
          <table:table-cell office:value-type="float" office:value="8086" table:style-name="ce4">
            <text:p>8086</text:p>
          </table:table-cell>
          <table:table-cell office:value-type="date" office:date-value="2021-12-01T00:00:00" table:style-name="ce5">
            <text:p>01/12/2021</text:p>
          </table:table-cell>
          <table:table-cell office:value-type="float" office:value="5444.25" table:style-name="ce6">
            <text:p>5.444,25</text:p>
          </table:table-cell>
          <table:table-cell office:value-type="float" office:value="11198" table:style-name="ce7">
            <text:p>11198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9113" table:style-name="ce4">
            <text:p>9113</text:p>
          </table:table-cell>
          <table:table-cell office:value-type="date" office:date-value="2021-12-23T00:00:00" table:style-name="ce5">
            <text:p>23/12/2021</text:p>
          </table:table-cell>
          <table:table-cell office:value-type="float" office:value="194" table:style-name="ce6">
            <text:p>194,00</text:p>
          </table:table-cell>
          <table:table-cell office:value-type="float" office:value="373" table:style-name="ce7">
            <text:p>37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9114" table:style-name="ce4">
            <text:p>9114</text:p>
          </table:table-cell>
          <table:table-cell office:value-type="date" office:date-value="2021-12-23T00:00:00" table:style-name="ce5">
            <text:p>23/12/2021</text:p>
          </table:table-cell>
          <table:table-cell office:value-type="float" office:value="776" table:style-name="ce6">
            <text:p>776,00</text:p>
          </table:table-cell>
          <table:table-cell office:value-type="float" office:value="99999" table:style-name="ce7">
            <text:p>99999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029" table:style-name="ce4">
            <text:p>8029</text:p>
          </table:table-cell>
          <table:table-cell office:value-type="date" office:date-value="2021-11-30T00:00:00" table:style-name="ce5">
            <text:p>30/11/2021</text:p>
          </table:table-cell>
          <table:table-cell office:value-type="float" office:value="21412.1" table:style-name="ce6">
            <text:p>21.412,10</text:p>
          </table:table-cell>
          <table:table-cell office:value-type="float" office:value="4074" table:style-name="ce7">
            <text:p>4074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249" table:style-name="ce4">
            <text:p>8249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4404.8100000000004" table:style-name="ce6">
            <text:p>4.404,81</text:p>
          </table:table-cell>
          <table:table-cell office:value-type="float" office:value="12270" table:style-name="ce7">
            <text:p>1227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471" table:style-name="ce4">
            <text:p>6471</text:p>
          </table:table-cell>
          <table:table-cell office:value-type="date" office:date-value="2021-10-06T00:00:00" table:style-name="ce5">
            <text:p>06/10/2021</text:p>
          </table:table-cell>
          <table:table-cell office:value-type="float" office:value="34248.42" table:style-name="ce6">
            <text:p>34.248,42</text:p>
          </table:table-cell>
          <table:table-cell office:value-type="float" office:value="4124" table:style-name="ce7">
            <text:p>41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10" table:style-name="ce4">
            <text:p>6510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44800.34" table:style-name="ce6">
            <text:p>44.800,34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11" table:style-name="ce4">
            <text:p>6511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197.25" table:style-name="ce6">
            <text:p>197,25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12" table:style-name="ce4">
            <text:p>6512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1395.33" table:style-name="ce6">
            <text:p>1.395,33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13" table:style-name="ce4">
            <text:p>6513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5.26" table:style-name="ce6">
            <text:p>5,26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14" table:style-name="ce4">
            <text:p>6514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2974.75" table:style-name="ce6">
            <text:p>2.974,75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15" table:style-name="ce4">
            <text:p>6515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1560" table:style-name="ce6">
            <text:p>1.560,00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16" table:style-name="ce4">
            <text:p>6516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0.08" table:style-name="ce6">
            <text:p>0,08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17" table:style-name="ce4">
            <text:p>6517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460.68" table:style-name="ce6">
            <text:p>460,68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18" table:style-name="ce4">
            <text:p>6518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24.75" table:style-name="ce6">
            <text:p>24,75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19" table:style-name="ce4">
            <text:p>6519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24.43" table:style-name="ce6">
            <text:p>24,43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20" table:style-name="ce4">
            <text:p>6520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53.53" table:style-name="ce6">
            <text:p>53,53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21" table:style-name="ce4">
            <text:p>6521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51.89" table:style-name="ce6">
            <text:p>51,89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22" table:style-name="ce4">
            <text:p>6522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64.92" table:style-name="ce6">
            <text:p>64,92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23" table:style-name="ce4">
            <text:p>6523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0.21" table:style-name="ce6">
            <text:p>0,21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24" table:style-name="ce4">
            <text:p>6524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924.63" table:style-name="ce6">
            <text:p>924,63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25" table:style-name="ce4">
            <text:p>6525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12.8" table:style-name="ce6">
            <text:p>12,80</text:p>
          </table:table-cell>
          <table:table-cell office:value-type="float" office:value="10361" table:style-name="ce7">
            <text:p>10361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26" table:style-name="ce4">
            <text:p>6526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63.58" table:style-name="ce6">
            <text:p>63,58</text:p>
          </table:table-cell>
          <table:table-cell office:value-type="float" office:value="3405" table:style-name="ce7">
            <text:p>340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27" table:style-name="ce4">
            <text:p>6527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35.42" table:style-name="ce6">
            <text:p>35,42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28" table:style-name="ce4">
            <text:p>6528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0.12" table:style-name="ce6">
            <text:p>0,12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29" table:style-name="ce4">
            <text:p>6529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2252.25" table:style-name="ce6">
            <text:p>2.252,25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30" table:style-name="ce4">
            <text:p>6530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211.81" table:style-name="ce6">
            <text:p>211,81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31" table:style-name="ce4">
            <text:p>6531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126.53" table:style-name="ce6">
            <text:p>126,53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32" table:style-name="ce4">
            <text:p>6532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41.68" table:style-name="ce6">
            <text:p>41,68</text:p>
          </table:table-cell>
          <table:table-cell office:value-type="float" office:value="4754" table:style-name="ce7">
            <text:p>475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33" table:style-name="ce4">
            <text:p>6533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28.11" table:style-name="ce6">
            <text:p>28,11</text:p>
          </table:table-cell>
          <table:table-cell office:value-type="float" office:value="4753" table:style-name="ce7">
            <text:p>4753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561" table:style-name="ce4">
            <text:p>6561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271.86" table:style-name="ce6">
            <text:p>271,86</text:p>
          </table:table-cell>
          <table:table-cell office:value-type="float" office:value="5152" table:style-name="ce7">
            <text:p>515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64" table:style-name="ce4">
            <text:p>6964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200" table:style-name="ce6">
            <text:p>200,00</text:p>
          </table:table-cell>
          <table:table-cell office:value-type="float" office:value="99995" table:style-name="ce7">
            <text:p>9999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65" table:style-name="ce4">
            <text:p>6965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400" table:style-name="ce6">
            <text:p>400,00</text:p>
          </table:table-cell>
          <table:table-cell office:value-type="float" office:value="99975" table:style-name="ce7">
            <text:p>9997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66" table:style-name="ce4">
            <text:p>6966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800" table:style-name="ce6">
            <text:p>800,00</text:p>
          </table:table-cell>
          <table:table-cell office:value-type="float" office:value="99991" table:style-name="ce7">
            <text:p>99991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67" table:style-name="ce4">
            <text:p>6967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00" table:style-name="ce6">
            <text:p>100,00</text:p>
          </table:table-cell>
          <table:table-cell office:value-type="float" office:value="99980" table:style-name="ce7">
            <text:p>9998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68" table:style-name="ce4">
            <text:p>6968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200" table:style-name="ce6">
            <text:p>200,00</text:p>
          </table:table-cell>
          <table:table-cell office:value-type="float" office:value="99990" table:style-name="ce7">
            <text:p>9999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69" table:style-name="ce4">
            <text:p>6969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74" table:style-name="ce6">
            <text:p>174,00</text:p>
          </table:table-cell>
          <table:table-cell office:value-type="float" office:value="99960" table:style-name="ce7">
            <text:p>9996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70" table:style-name="ce4">
            <text:p>6970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600" table:style-name="ce6">
            <text:p>600,00</text:p>
          </table:table-cell>
          <table:table-cell office:value-type="float" office:value="99977" table:style-name="ce7">
            <text:p>9997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71" table:style-name="ce4">
            <text:p>6971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694" table:style-name="ce6">
            <text:p>694,00</text:p>
          </table:table-cell>
          <table:table-cell office:value-type="float" office:value="99989" table:style-name="ce7">
            <text:p>9998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72" table:style-name="ce4">
            <text:p>6972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408" table:style-name="ce6">
            <text:p>408,00</text:p>
          </table:table-cell>
          <table:table-cell office:value-type="float" office:value="99989" table:style-name="ce7">
            <text:p>9998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73" table:style-name="ce4">
            <text:p>6973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600" table:style-name="ce6">
            <text:p>600,00</text:p>
          </table:table-cell>
          <table:table-cell office:value-type="float" office:value="99989" table:style-name="ce7">
            <text:p>9998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74" table:style-name="ce4">
            <text:p>6974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200" table:style-name="ce6">
            <text:p>200,00</text:p>
          </table:table-cell>
          <table:table-cell office:value-type="float" office:value="99978" table:style-name="ce7">
            <text:p>9997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75" table:style-name="ce4">
            <text:p>6975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270" table:style-name="ce6">
            <text:p>270,00</text:p>
          </table:table-cell>
          <table:table-cell office:value-type="float" office:value="99998" table:style-name="ce7">
            <text:p>9999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76" table:style-name="ce4">
            <text:p>6976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500" table:style-name="ce6">
            <text:p>500,00</text:p>
          </table:table-cell>
          <table:table-cell office:value-type="float" office:value="99998" table:style-name="ce7">
            <text:p>9999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77" table:style-name="ce4">
            <text:p>6977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300" table:style-name="ce6">
            <text:p>300,00</text:p>
          </table:table-cell>
          <table:table-cell office:value-type="float" office:value="99972" table:style-name="ce7">
            <text:p>9997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78" table:style-name="ce4">
            <text:p>6978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867" table:style-name="ce6">
            <text:p>1.867,00</text:p>
          </table:table-cell>
          <table:table-cell office:value-type="float" office:value="99984" table:style-name="ce7">
            <text:p>9998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79" table:style-name="ce4">
            <text:p>6979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200" table:style-name="ce6">
            <text:p>1.200,00</text:p>
          </table:table-cell>
          <table:table-cell office:value-type="float" office:value="99984" table:style-name="ce7">
            <text:p>9998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80" table:style-name="ce4">
            <text:p>6980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306" table:style-name="ce6">
            <text:p>306,00</text:p>
          </table:table-cell>
          <table:table-cell office:value-type="float" office:value="99982" table:style-name="ce7">
            <text:p>9998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81" table:style-name="ce4">
            <text:p>6981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500" table:style-name="ce6">
            <text:p>500,00</text:p>
          </table:table-cell>
          <table:table-cell office:value-type="float" office:value="99982" table:style-name="ce7">
            <text:p>9998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82" table:style-name="ce4">
            <text:p>6982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00" table:style-name="ce6">
            <text:p>100,00</text:p>
          </table:table-cell>
          <table:table-cell office:value-type="float" office:value="99997" table:style-name="ce7">
            <text:p>9999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83" table:style-name="ce4">
            <text:p>6983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500" table:style-name="ce6">
            <text:p>500,00</text:p>
          </table:table-cell>
          <table:table-cell office:value-type="float" office:value="99969" table:style-name="ce7">
            <text:p>9996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984" table:style-name="ce4">
            <text:p>6984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305" table:style-name="ce6">
            <text:p>305,00</text:p>
          </table:table-cell>
          <table:table-cell office:value-type="float" office:value="199999" table:style-name="ce7">
            <text:p>1999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17" table:style-name="ce4">
            <text:p>7017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320.86" table:style-name="ce6">
            <text:p>1.320,86</text:p>
          </table:table-cell>
          <table:table-cell office:value-type="float" office:value="1436" table:style-name="ce7">
            <text:p>143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36" table:style-name="ce4">
            <text:p>7036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15171.44" table:style-name="ce6">
            <text:p>15.171,44</text:p>
          </table:table-cell>
          <table:table-cell office:value-type="float" office:value="1435" table:style-name="ce7">
            <text:p>143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37" table:style-name="ce4">
            <text:p>7037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598.58000000000004" table:style-name="ce6">
            <text:p>598,58</text:p>
          </table:table-cell>
          <table:table-cell office:value-type="float" office:value="1445" table:style-name="ce7">
            <text:p>144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042" table:style-name="ce4">
            <text:p>7042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41.05" table:style-name="ce6">
            <text:p>41,05</text:p>
          </table:table-cell>
          <table:table-cell office:value-type="float" office:value="9824" table:style-name="ce7">
            <text:p>98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174" table:style-name="ce4">
            <text:p>7174</text:p>
          </table:table-cell>
          <table:table-cell office:value-type="date" office:date-value="2021-10-25T00:00:00" table:style-name="ce5">
            <text:p>25/10/2021</text:p>
          </table:table-cell>
          <table:table-cell office:value-type="float" office:value="197.54" table:style-name="ce6">
            <text:p>197,54</text:p>
          </table:table-cell>
          <table:table-cell office:value-type="float" office:value="298" table:style-name="ce7">
            <text:p>29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175" table:style-name="ce4">
            <text:p>7175</text:p>
          </table:table-cell>
          <table:table-cell office:value-type="date" office:date-value="2021-10-25T00:00:00" table:style-name="ce5">
            <text:p>25/10/2021</text:p>
          </table:table-cell>
          <table:table-cell office:value-type="float" office:value="240" table:style-name="ce6">
            <text:p>240,00</text:p>
          </table:table-cell>
          <table:table-cell office:value-type="float" office:value="11962" table:style-name="ce7">
            <text:p>119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176" table:style-name="ce4">
            <text:p>7176</text:p>
          </table:table-cell>
          <table:table-cell office:value-type="date" office:date-value="2021-10-25T00:00:00" table:style-name="ce5">
            <text:p>25/10/2021</text:p>
          </table:table-cell>
          <table:table-cell office:value-type="float" office:value="5" table:style-name="ce6">
            <text:p>5,00</text:p>
          </table:table-cell>
          <table:table-cell office:value-type="float" office:value="12457" table:style-name="ce7">
            <text:p>1245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177" table:style-name="ce4">
            <text:p>7177</text:p>
          </table:table-cell>
          <table:table-cell office:value-type="date" office:date-value="2021-10-25T00:00:00" table:style-name="ce5">
            <text:p>25/10/2021</text:p>
          </table:table-cell>
          <table:table-cell office:value-type="float" office:value="51.27" table:style-name="ce6">
            <text:p>51,27</text:p>
          </table:table-cell>
          <table:table-cell office:value-type="float" office:value="4234" table:style-name="ce7">
            <text:p>423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178" table:style-name="ce4">
            <text:p>7178</text:p>
          </table:table-cell>
          <table:table-cell office:value-type="date" office:date-value="2021-10-25T00:00:00" table:style-name="ce5">
            <text:p>25/10/2021</text:p>
          </table:table-cell>
          <table:table-cell office:value-type="float" office:value="104.99" table:style-name="ce6">
            <text:p>104,99</text:p>
          </table:table-cell>
          <table:table-cell office:value-type="float" office:value="4332" table:style-name="ce7">
            <text:p>43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179" table:style-name="ce4">
            <text:p>7179</text:p>
          </table:table-cell>
          <table:table-cell office:value-type="date" office:date-value="2021-10-25T00:00:00" table:style-name="ce5">
            <text:p>25/10/2021</text:p>
          </table:table-cell>
          <table:table-cell office:value-type="float" office:value="70.760000000000005" table:style-name="ce6">
            <text:p>70,76</text:p>
          </table:table-cell>
          <table:table-cell office:value-type="float" office:value="1435" table:style-name="ce7">
            <text:p>143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377" table:style-name="ce4">
            <text:p>7377</text:p>
          </table:table-cell>
          <table:table-cell office:value-type="date" office:date-value="2021-11-04T00:00:00" table:style-name="ce5">
            <text:p>04/11/2021</text:p>
          </table:table-cell>
          <table:table-cell office:value-type="float" office:value="35226.15" table:style-name="ce6">
            <text:p>35.226,15</text:p>
          </table:table-cell>
          <table:table-cell office:value-type="float" office:value="4124" table:style-name="ce7">
            <text:p>41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449" table:style-name="ce4">
            <text:p>7449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1728.01" table:style-name="ce6">
            <text:p>21.728,01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450" table:style-name="ce4">
            <text:p>7450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197.25" table:style-name="ce6">
            <text:p>197,25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451" table:style-name="ce4">
            <text:p>7451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1467.34" table:style-name="ce6">
            <text:p>1.467,34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452" table:style-name="ce4">
            <text:p>7452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10.51" table:style-name="ce6">
            <text:p>10,51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453" table:style-name="ce4">
            <text:p>7453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875.4" table:style-name="ce6">
            <text:p>2.875,40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454" table:style-name="ce4">
            <text:p>7454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900.94" table:style-name="ce6">
            <text:p>900,94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455" table:style-name="ce4">
            <text:p>7455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32" table:style-name="ce6">
            <text:p>32,00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456" table:style-name="ce4">
            <text:p>7456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03.91" table:style-name="ce6">
            <text:p>203,91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457" table:style-name="ce4">
            <text:p>7457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0.43" table:style-name="ce6">
            <text:p>0,43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458" table:style-name="ce4">
            <text:p>7458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53.53" table:style-name="ce6">
            <text:p>53,53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459" table:style-name="ce4">
            <text:p>7459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0.16" table:style-name="ce6">
            <text:p>0,16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460" table:style-name="ce4">
            <text:p>7460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4.43" table:style-name="ce6">
            <text:p>24,43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461" table:style-name="ce4">
            <text:p>7461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98.75" table:style-name="ce6">
            <text:p>98,75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462" table:style-name="ce4">
            <text:p>7462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448.27" table:style-name="ce6">
            <text:p>448,27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463" table:style-name="ce4">
            <text:p>7463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6.45" table:style-name="ce6">
            <text:p>6,45</text:p>
          </table:table-cell>
          <table:table-cell office:value-type="float" office:value="10361" table:style-name="ce7">
            <text:p>10361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464" table:style-name="ce4">
            <text:p>7464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63.58" table:style-name="ce6">
            <text:p>63,58</text:p>
          </table:table-cell>
          <table:table-cell office:value-type="float" office:value="3405" table:style-name="ce7">
            <text:p>340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465" table:style-name="ce4">
            <text:p>7465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92.4" table:style-name="ce6">
            <text:p>92,40</text:p>
          </table:table-cell>
          <table:table-cell office:value-type="float" office:value="4910" table:style-name="ce7">
            <text:p>491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466" table:style-name="ce4">
            <text:p>7466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34.41" table:style-name="ce6">
            <text:p>234,41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467" table:style-name="ce4">
            <text:p>7467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0.23" table:style-name="ce6">
            <text:p>0,23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468" table:style-name="ce4">
            <text:p>7468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126.53" table:style-name="ce6">
            <text:p>126,53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469" table:style-name="ce4">
            <text:p>7469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179.25" table:style-name="ce6">
            <text:p>2.179,25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470" table:style-name="ce4">
            <text:p>7470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41.68" table:style-name="ce6">
            <text:p>41,68</text:p>
          </table:table-cell>
          <table:table-cell office:value-type="float" office:value="4754" table:style-name="ce7">
            <text:p>475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471" table:style-name="ce4">
            <text:p>7471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8.11" table:style-name="ce6">
            <text:p>28,11</text:p>
          </table:table-cell>
          <table:table-cell office:value-type="float" office:value="4753" table:style-name="ce7">
            <text:p>4753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492" table:style-name="ce4">
            <text:p>7492</text:p>
          </table:table-cell>
          <table:table-cell office:value-type="date" office:date-value="2021-11-10T00:00:00" table:style-name="ce5">
            <text:p>10/11/2021</text:p>
          </table:table-cell>
          <table:table-cell office:value-type="float" office:value="271.86" table:style-name="ce6">
            <text:p>271,86</text:p>
          </table:table-cell>
          <table:table-cell office:value-type="float" office:value="5152" table:style-name="ce7">
            <text:p>515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82" table:style-name="ce4">
            <text:p>7782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200" table:style-name="ce6">
            <text:p>200,00</text:p>
          </table:table-cell>
          <table:table-cell office:value-type="float" office:value="99995" table:style-name="ce7">
            <text:p>9999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83" table:style-name="ce4">
            <text:p>7783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400" table:style-name="ce6">
            <text:p>400,00</text:p>
          </table:table-cell>
          <table:table-cell office:value-type="float" office:value="99975" table:style-name="ce7">
            <text:p>9997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84" table:style-name="ce4">
            <text:p>7784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800" table:style-name="ce6">
            <text:p>800,00</text:p>
          </table:table-cell>
          <table:table-cell office:value-type="float" office:value="99991" table:style-name="ce7">
            <text:p>99991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85" table:style-name="ce4">
            <text:p>7785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00" table:style-name="ce6">
            <text:p>100,00</text:p>
          </table:table-cell>
          <table:table-cell office:value-type="float" office:value="99980" table:style-name="ce7">
            <text:p>9998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86" table:style-name="ce4">
            <text:p>7786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200" table:style-name="ce6">
            <text:p>200,00</text:p>
          </table:table-cell>
          <table:table-cell office:value-type="float" office:value="99990" table:style-name="ce7">
            <text:p>9999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87" table:style-name="ce4">
            <text:p>7787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600" table:style-name="ce6">
            <text:p>600,00</text:p>
          </table:table-cell>
          <table:table-cell office:value-type="float" office:value="99977" table:style-name="ce7">
            <text:p>9997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88" table:style-name="ce4">
            <text:p>7788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600" table:style-name="ce6">
            <text:p>600,00</text:p>
          </table:table-cell>
          <table:table-cell office:value-type="float" office:value="99989" table:style-name="ce7">
            <text:p>9998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89" table:style-name="ce4">
            <text:p>7789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200" table:style-name="ce6">
            <text:p>200,00</text:p>
          </table:table-cell>
          <table:table-cell office:value-type="float" office:value="99978" table:style-name="ce7">
            <text:p>9997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90" table:style-name="ce4">
            <text:p>7790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498.08" table:style-name="ce6">
            <text:p>498,08</text:p>
          </table:table-cell>
          <table:table-cell office:value-type="float" office:value="99998" table:style-name="ce7">
            <text:p>9999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91" table:style-name="ce4">
            <text:p>7791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300" table:style-name="ce6">
            <text:p>300,00</text:p>
          </table:table-cell>
          <table:table-cell office:value-type="float" office:value="99972" table:style-name="ce7">
            <text:p>9997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92" table:style-name="ce4">
            <text:p>7792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198.08" table:style-name="ce6">
            <text:p>1.198,08</text:p>
          </table:table-cell>
          <table:table-cell office:value-type="float" office:value="99984" table:style-name="ce7">
            <text:p>9998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93" table:style-name="ce4">
            <text:p>7793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419.18" table:style-name="ce6">
            <text:p>419,18</text:p>
          </table:table-cell>
          <table:table-cell office:value-type="float" office:value="99982" table:style-name="ce7">
            <text:p>9998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94" table:style-name="ce4">
            <text:p>7794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203.41" table:style-name="ce6">
            <text:p>203,41</text:p>
          </table:table-cell>
          <table:table-cell office:value-type="float" office:value="99982" table:style-name="ce7">
            <text:p>9998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95" table:style-name="ce4">
            <text:p>7795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00" table:style-name="ce6">
            <text:p>100,00</text:p>
          </table:table-cell>
          <table:table-cell office:value-type="float" office:value="99997" table:style-name="ce7">
            <text:p>9999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796" table:style-name="ce4">
            <text:p>7796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500" table:style-name="ce6">
            <text:p>500,00</text:p>
          </table:table-cell>
          <table:table-cell office:value-type="float" office:value="99969" table:style-name="ce7">
            <text:p>9996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15" table:style-name="ce4">
            <text:p>7815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5803.68" table:style-name="ce6">
            <text:p>15.803,68</text:p>
          </table:table-cell>
          <table:table-cell office:value-type="float" office:value="1435" table:style-name="ce7">
            <text:p>143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47" table:style-name="ce4">
            <text:p>7847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295.3900000000001" table:style-name="ce6">
            <text:p>1.295,39</text:p>
          </table:table-cell>
          <table:table-cell office:value-type="float" office:value="1436" table:style-name="ce7">
            <text:p>143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49" table:style-name="ce4">
            <text:p>7849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618.74" table:style-name="ce6">
            <text:p>618,74</text:p>
          </table:table-cell>
          <table:table-cell office:value-type="float" office:value="1445" table:style-name="ce7">
            <text:p>144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7854" table:style-name="ce4">
            <text:p>7854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41.05" table:style-name="ce6">
            <text:p>41,05</text:p>
          </table:table-cell>
          <table:table-cell office:value-type="float" office:value="9824" table:style-name="ce7">
            <text:p>98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031" table:style-name="ce4">
            <text:p>8031</text:p>
          </table:table-cell>
          <table:table-cell office:value-type="date" office:date-value="2021-11-30T00:00:00" table:style-name="ce5">
            <text:p>30/11/2021</text:p>
          </table:table-cell>
          <table:table-cell office:value-type="float" office:value="16.43" table:style-name="ce6">
            <text:p>16,43</text:p>
          </table:table-cell>
          <table:table-cell office:value-type="float" office:value="336" table:style-name="ce7">
            <text:p>33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032" table:style-name="ce4">
            <text:p>8032</text:p>
          </table:table-cell>
          <table:table-cell office:value-type="date" office:date-value="2021-11-30T00:00:00" table:style-name="ce5">
            <text:p>30/11/2021</text:p>
          </table:table-cell>
          <table:table-cell office:value-type="float" office:value="197.54" table:style-name="ce6">
            <text:p>197,54</text:p>
          </table:table-cell>
          <table:table-cell office:value-type="float" office:value="298" table:style-name="ce7">
            <text:p>29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033" table:style-name="ce4">
            <text:p>8033</text:p>
          </table:table-cell>
          <table:table-cell office:value-type="date" office:date-value="2021-11-30T00:00:00" table:style-name="ce5">
            <text:p>30/11/2021</text:p>
          </table:table-cell>
          <table:table-cell office:value-type="float" office:value="240" table:style-name="ce6">
            <text:p>240,00</text:p>
          </table:table-cell>
          <table:table-cell office:value-type="float" office:value="11962" table:style-name="ce7">
            <text:p>119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034" table:style-name="ce4">
            <text:p>8034</text:p>
          </table:table-cell>
          <table:table-cell office:value-type="date" office:date-value="2021-11-30T00:00:00" table:style-name="ce5">
            <text:p>30/11/2021</text:p>
          </table:table-cell>
          <table:table-cell office:value-type="float" office:value="5" table:style-name="ce6">
            <text:p>5,00</text:p>
          </table:table-cell>
          <table:table-cell office:value-type="float" office:value="12457" table:style-name="ce7">
            <text:p>1245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035" table:style-name="ce4">
            <text:p>8035</text:p>
          </table:table-cell>
          <table:table-cell office:value-type="date" office:date-value="2021-11-30T00:00:00" table:style-name="ce5">
            <text:p>30/11/2021</text:p>
          </table:table-cell>
          <table:table-cell office:value-type="float" office:value="51.27" table:style-name="ce6">
            <text:p>51,27</text:p>
          </table:table-cell>
          <table:table-cell office:value-type="float" office:value="4234" table:style-name="ce7">
            <text:p>423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036" table:style-name="ce4">
            <text:p>8036</text:p>
          </table:table-cell>
          <table:table-cell office:value-type="date" office:date-value="2021-11-30T00:00:00" table:style-name="ce5">
            <text:p>30/11/2021</text:p>
          </table:table-cell>
          <table:table-cell office:value-type="float" office:value="104.99" table:style-name="ce6">
            <text:p>104,99</text:p>
          </table:table-cell>
          <table:table-cell office:value-type="float" office:value="4332" table:style-name="ce7">
            <text:p>43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037" table:style-name="ce4">
            <text:p>8037</text:p>
          </table:table-cell>
          <table:table-cell office:value-type="date" office:date-value="2021-11-30T00:00:00" table:style-name="ce5">
            <text:p>30/11/2021</text:p>
          </table:table-cell>
          <table:table-cell office:value-type="float" office:value="70.760000000000005" table:style-name="ce6">
            <text:p>70,76</text:p>
          </table:table-cell>
          <table:table-cell office:value-type="float" office:value="1435" table:style-name="ce7">
            <text:p>143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164" table:style-name="ce4">
            <text:p>8164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48101.23" table:style-name="ce6">
            <text:p>48.101,23</text:p>
          </table:table-cell>
          <table:table-cell office:value-type="float" office:value="4124" table:style-name="ce7">
            <text:p>41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170" table:style-name="ce4">
            <text:p>8170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271.86" table:style-name="ce6">
            <text:p>271,86</text:p>
          </table:table-cell>
          <table:table-cell office:value-type="float" office:value="5152" table:style-name="ce7">
            <text:p>515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171" table:style-name="ce4">
            <text:p>8171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26947.1" table:style-name="ce6">
            <text:p>26.947,10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172" table:style-name="ce4">
            <text:p>8172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1183" table:style-name="ce6">
            <text:p>1.183,00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173" table:style-name="ce4">
            <text:p>8173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2558" table:style-name="ce6">
            <text:p>2.558,00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174" table:style-name="ce4">
            <text:p>8174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1600" table:style-name="ce6">
            <text:p>1.600,00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175" table:style-name="ce4">
            <text:p>8175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448.61" table:style-name="ce6">
            <text:p>448,61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176" table:style-name="ce4">
            <text:p>8176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24.43" table:style-name="ce6">
            <text:p>24,43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177" table:style-name="ce4">
            <text:p>8177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900.8" table:style-name="ce6">
            <text:p>900,80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178" table:style-name="ce4">
            <text:p>8178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98" table:style-name="ce6">
            <text:p>98,00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179" table:style-name="ce4">
            <text:p>8179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53.64" table:style-name="ce6">
            <text:p>53,64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180" table:style-name="ce4">
            <text:p>8180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63.5" table:style-name="ce6">
            <text:p>63,50</text:p>
          </table:table-cell>
          <table:table-cell office:value-type="float" office:value="3405" table:style-name="ce7">
            <text:p>340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181" table:style-name="ce4">
            <text:p>8181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2179.5" table:style-name="ce6">
            <text:p>2.179,50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182" table:style-name="ce4">
            <text:p>8182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761.18" table:style-name="ce6">
            <text:p>761,18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183" table:style-name="ce4">
            <text:p>8183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126.58" table:style-name="ce6">
            <text:p>126,58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184" table:style-name="ce4">
            <text:p>8184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41.7" table:style-name="ce6">
            <text:p>41,70</text:p>
          </table:table-cell>
          <table:table-cell office:value-type="float" office:value="4754" table:style-name="ce7">
            <text:p>475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185" table:style-name="ce4">
            <text:p>8185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28.14" table:style-name="ce6">
            <text:p>28,14</text:p>
          </table:table-cell>
          <table:table-cell office:value-type="float" office:value="4753" table:style-name="ce7">
            <text:p>4753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50" table:style-name="ce4">
            <text:p>8450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200" table:style-name="ce6">
            <text:p>200,00</text:p>
          </table:table-cell>
          <table:table-cell office:value-type="float" office:value="99995" table:style-name="ce7">
            <text:p>9999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51" table:style-name="ce4">
            <text:p>8451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500" table:style-name="ce6">
            <text:p>500,00</text:p>
          </table:table-cell>
          <table:table-cell office:value-type="float" office:value="99975" table:style-name="ce7">
            <text:p>9997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52" table:style-name="ce4">
            <text:p>8452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800" table:style-name="ce6">
            <text:p>800,00</text:p>
          </table:table-cell>
          <table:table-cell office:value-type="float" office:value="99991" table:style-name="ce7">
            <text:p>99991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53" table:style-name="ce4">
            <text:p>8453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00" table:style-name="ce6">
            <text:p>100,00</text:p>
          </table:table-cell>
          <table:table-cell office:value-type="float" office:value="99980" table:style-name="ce7">
            <text:p>9998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54" table:style-name="ce4">
            <text:p>8454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200" table:style-name="ce6">
            <text:p>200,00</text:p>
          </table:table-cell>
          <table:table-cell office:value-type="float" office:value="99990" table:style-name="ce7">
            <text:p>9999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55" table:style-name="ce4">
            <text:p>8455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596.71" table:style-name="ce6">
            <text:p>596,71</text:p>
          </table:table-cell>
          <table:table-cell office:value-type="float" office:value="99977" table:style-name="ce7">
            <text:p>9997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56" table:style-name="ce4">
            <text:p>8456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604.92999999999995" table:style-name="ce6">
            <text:p>604,93</text:p>
          </table:table-cell>
          <table:table-cell office:value-type="float" office:value="99989" table:style-name="ce7">
            <text:p>9998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57" table:style-name="ce4">
            <text:p>8457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200" table:style-name="ce6">
            <text:p>200,00</text:p>
          </table:table-cell>
          <table:table-cell office:value-type="float" office:value="99978" table:style-name="ce7">
            <text:p>9997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58" table:style-name="ce4">
            <text:p>8458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402.47" table:style-name="ce6">
            <text:p>402,47</text:p>
          </table:table-cell>
          <table:table-cell office:value-type="float" office:value="99998" table:style-name="ce7">
            <text:p>9999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59" table:style-name="ce4">
            <text:p>8459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400" table:style-name="ce6">
            <text:p>400,00</text:p>
          </table:table-cell>
          <table:table-cell office:value-type="float" office:value="99972" table:style-name="ce7">
            <text:p>9997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60" table:style-name="ce4">
            <text:p>8460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5.06" table:style-name="ce6">
            <text:p>15,06</text:p>
          </table:table-cell>
          <table:table-cell office:value-type="float" office:value="99972" table:style-name="ce7">
            <text:p>9997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61" table:style-name="ce4">
            <text:p>8461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701.92" table:style-name="ce6">
            <text:p>1.701,92</text:p>
          </table:table-cell>
          <table:table-cell office:value-type="float" office:value="99984" table:style-name="ce7">
            <text:p>9998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62" table:style-name="ce4">
            <text:p>8462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250.4100000000001" table:style-name="ce6">
            <text:p>1.250,41</text:p>
          </table:table-cell>
          <table:table-cell office:value-type="float" office:value="99982" table:style-name="ce7">
            <text:p>9998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63" table:style-name="ce4">
            <text:p>8463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00" table:style-name="ce6">
            <text:p>100,00</text:p>
          </table:table-cell>
          <table:table-cell office:value-type="float" office:value="99997" table:style-name="ce7">
            <text:p>9999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64" table:style-name="ce4">
            <text:p>8464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600" table:style-name="ce6">
            <text:p>600,00</text:p>
          </table:table-cell>
          <table:table-cell office:value-type="float" office:value="99969" table:style-name="ce7">
            <text:p>9996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65" table:style-name="ce4">
            <text:p>8465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38.19" table:style-name="ce6">
            <text:p>38,19</text:p>
          </table:table-cell>
          <table:table-cell office:value-type="float" office:value="99969" table:style-name="ce7">
            <text:p>9996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66" table:style-name="ce4">
            <text:p>8466</text:p>
          </table:table-cell>
          <table:table-cell office:value-type="date" office:date-value="2021-12-14T00:00:00" table:style-name="ce5">
            <text:p>14/12/2021</text:p>
          </table:table-cell>
          <table:table-cell office:value-type="float" office:value="151.22999999999999" table:style-name="ce6">
            <text:p>151,23</text:p>
          </table:table-cell>
          <table:table-cell office:value-type="float" office:value="99969" table:style-name="ce7">
            <text:p>9996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491" table:style-name="ce4">
            <text:p>8491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27940.17" table:style-name="ce6">
            <text:p>27.940,17</text:p>
          </table:table-cell>
          <table:table-cell office:value-type="float" office:value="1435" table:style-name="ce7">
            <text:p>143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524" table:style-name="ce4">
            <text:p>8524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2563.6" table:style-name="ce6">
            <text:p>2.563,60</text:p>
          </table:table-cell>
          <table:table-cell office:value-type="float" office:value="1436" table:style-name="ce7">
            <text:p>143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526" table:style-name="ce4">
            <text:p>8526</text:p>
          </table:table-cell>
          <table:table-cell office:value-type="date" office:date-value="2021-12-15T00:00:00" table:style-name="ce5">
            <text:p>15/12/2021</text:p>
          </table:table-cell>
          <table:table-cell office:value-type="float" office:value="1145.8699999999999" table:style-name="ce6">
            <text:p>1.145,87</text:p>
          </table:table-cell>
          <table:table-cell office:value-type="float" office:value="1445" table:style-name="ce7">
            <text:p>144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8574" table:style-name="ce4">
            <text:p>8574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71.959999999999994" table:style-name="ce6">
            <text:p>71,96</text:p>
          </table:table-cell>
          <table:table-cell office:value-type="float" office:value="9824" table:style-name="ce7">
            <text:p>98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9092" table:style-name="ce4">
            <text:p>9092</text:p>
          </table:table-cell>
          <table:table-cell office:value-type="date" office:date-value="2021-12-23T00:00:00" table:style-name="ce5">
            <text:p>23/12/2021</text:p>
          </table:table-cell>
          <table:table-cell office:value-type="float" office:value="16.43" table:style-name="ce6">
            <text:p>16,43</text:p>
          </table:table-cell>
          <table:table-cell office:value-type="float" office:value="336" table:style-name="ce7">
            <text:p>33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9093" table:style-name="ce4">
            <text:p>9093</text:p>
          </table:table-cell>
          <table:table-cell office:value-type="date" office:date-value="2021-12-23T00:00:00" table:style-name="ce5">
            <text:p>23/12/2021</text:p>
          </table:table-cell>
          <table:table-cell office:value-type="float" office:value="181.93" table:style-name="ce6">
            <text:p>181,93</text:p>
          </table:table-cell>
          <table:table-cell office:value-type="float" office:value="298" table:style-name="ce7">
            <text:p>29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9094" table:style-name="ce4">
            <text:p>9094</text:p>
          </table:table-cell>
          <table:table-cell office:value-type="date" office:date-value="2021-12-23T00:00:00" table:style-name="ce5">
            <text:p>23/12/2021</text:p>
          </table:table-cell>
          <table:table-cell office:value-type="float" office:value="240" table:style-name="ce6">
            <text:p>240,00</text:p>
          </table:table-cell>
          <table:table-cell office:value-type="float" office:value="11962" table:style-name="ce7">
            <text:p>119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9095" table:style-name="ce4">
            <text:p>9095</text:p>
          </table:table-cell>
          <table:table-cell office:value-type="date" office:date-value="2021-12-23T00:00:00" table:style-name="ce5">
            <text:p>23/12/2021</text:p>
          </table:table-cell>
          <table:table-cell office:value-type="float" office:value="5" table:style-name="ce6">
            <text:p>5,00</text:p>
          </table:table-cell>
          <table:table-cell office:value-type="float" office:value="12457" table:style-name="ce7">
            <text:p>1245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9096" table:style-name="ce4">
            <text:p>9096</text:p>
          </table:table-cell>
          <table:table-cell office:value-type="date" office:date-value="2021-12-23T00:00:00" table:style-name="ce5">
            <text:p>23/12/2021</text:p>
          </table:table-cell>
          <table:table-cell office:value-type="float" office:value="51.27" table:style-name="ce6">
            <text:p>51,27</text:p>
          </table:table-cell>
          <table:table-cell office:value-type="float" office:value="4234" table:style-name="ce7">
            <text:p>423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9097" table:style-name="ce4">
            <text:p>9097</text:p>
          </table:table-cell>
          <table:table-cell office:value-type="date" office:date-value="2021-12-23T00:00:00" table:style-name="ce5">
            <text:p>23/12/2021</text:p>
          </table:table-cell>
          <table:table-cell office:value-type="float" office:value="104.99" table:style-name="ce6">
            <text:p>104,99</text:p>
          </table:table-cell>
          <table:table-cell office:value-type="float" office:value="4332" table:style-name="ce7">
            <text:p>43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678" table:style-name="ce4">
            <text:p>6678</text:p>
          </table:table-cell>
          <table:table-cell office:value-type="date" office:date-value="2021-10-13T00:00:00" table:style-name="ce5">
            <text:p>13/10/2021</text:p>
          </table:table-cell>
          <table:table-cell office:value-type="float" office:value="500" table:style-name="ce6">
            <text:p>500,00</text:p>
          </table:table-cell>
          <table:table-cell office:value-type="float" office:value="10679" table:style-name="ce7">
            <text:p>1067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410" table:style-name="ce4">
            <text:p>7410</text:p>
          </table:table-cell>
          <table:table-cell office:value-type="date" office:date-value="2021-11-08T00:00:00" table:style-name="ce5">
            <text:p>08/11/2021</text:p>
          </table:table-cell>
          <table:table-cell office:value-type="float" office:value="4249.21" table:style-name="ce6">
            <text:p>4.249,21</text:p>
          </table:table-cell>
          <table:table-cell office:value-type="float" office:value="10256" table:style-name="ce7">
            <text:p>1025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533" table:style-name="ce4">
            <text:p>7533</text:p>
          </table:table-cell>
          <table:table-cell office:value-type="date" office:date-value="2021-11-15T00:00:00" table:style-name="ce5">
            <text:p>15/11/2021</text:p>
          </table:table-cell>
          <table:table-cell office:value-type="float" office:value="245" table:style-name="ce6">
            <text:p>245,00</text:p>
          </table:table-cell>
          <table:table-cell office:value-type="float" office:value="7732" table:style-name="ce7">
            <text:p>77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534" table:style-name="ce4">
            <text:p>7534</text:p>
          </table:table-cell>
          <table:table-cell office:value-type="date" office:date-value="2021-11-15T00:00:00" table:style-name="ce5">
            <text:p>15/11/2021</text:p>
          </table:table-cell>
          <table:table-cell office:value-type="float" office:value="245" table:style-name="ce6">
            <text:p>245,00</text:p>
          </table:table-cell>
          <table:table-cell office:value-type="float" office:value="7732" table:style-name="ce7">
            <text:p>77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7855" table:style-name="ce4">
            <text:p>7855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1200.01" table:style-name="ce6">
            <text:p>1.200,01</text:p>
          </table:table-cell>
          <table:table-cell office:value-type="float" office:value="188" table:style-name="ce7">
            <text:p>18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038" table:style-name="ce4">
            <text:p>8038</text:p>
          </table:table-cell>
          <table:table-cell office:value-type="date" office:date-value="2021-11-30T00:00:00" table:style-name="ce5">
            <text:p>30/11/2021</text:p>
          </table:table-cell>
          <table:table-cell office:value-type="float" office:value="433" table:style-name="ce6">
            <text:p>433,00</text:p>
          </table:table-cell>
          <table:table-cell office:value-type="float" office:value="2193" table:style-name="ce7">
            <text:p>2193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039" table:style-name="ce4">
            <text:p>8039</text:p>
          </table:table-cell>
          <table:table-cell office:value-type="date" office:date-value="2021-11-30T00:00:00" table:style-name="ce5">
            <text:p>30/11/2021</text:p>
          </table:table-cell>
          <table:table-cell office:value-type="float" office:value="303.10000000000002" table:style-name="ce6">
            <text:p>303,10</text:p>
          </table:table-cell>
          <table:table-cell office:value-type="float" office:value="12568" table:style-name="ce7">
            <text:p>1256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261" table:style-name="ce4">
            <text:p>8261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50" table:style-name="ce6">
            <text:p>50,00</text:p>
          </table:table-cell>
          <table:table-cell office:value-type="float" office:value="11348" table:style-name="ce7">
            <text:p>1134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262" table:style-name="ce4">
            <text:p>8262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50" table:style-name="ce6">
            <text:p>50,00</text:p>
          </table:table-cell>
          <table:table-cell office:value-type="float" office:value="12309" table:style-name="ce7">
            <text:p>1230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267" table:style-name="ce4">
            <text:p>8267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895.7" table:style-name="ce6">
            <text:p>895,70</text:p>
          </table:table-cell>
          <table:table-cell office:value-type="float" office:value="102491" table:style-name="ce7">
            <text:p>102491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268" table:style-name="ce4">
            <text:p>8268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188.16" table:style-name="ce6">
            <text:p>188,16</text:p>
          </table:table-cell>
          <table:table-cell office:value-type="float" office:value="102491" table:style-name="ce7">
            <text:p>102491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269" table:style-name="ce4">
            <text:p>8269</text:p>
          </table:table-cell>
          <table:table-cell office:value-type="date" office:date-value="2021-12-06T00:00:00" table:style-name="ce5">
            <text:p>06/12/2021</text:p>
          </table:table-cell>
          <table:table-cell office:value-type="float" office:value="20.010000000000002" table:style-name="ce6">
            <text:p>20,01</text:p>
          </table:table-cell>
          <table:table-cell office:value-type="float" office:value="102491" table:style-name="ce7">
            <text:p>102491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870" table:style-name="ce4">
            <text:p>8870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0" table:style-name="ce6">
            <text:p>1.000,00</text:p>
          </table:table-cell>
          <table:table-cell office:value-type="float" office:value="500" table:style-name="ce7">
            <text:p>5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871" table:style-name="ce4">
            <text:p>8871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0" table:style-name="ce6">
            <text:p>1.000,00</text:p>
          </table:table-cell>
          <table:table-cell office:value-type="float" office:value="500" table:style-name="ce7">
            <text:p>5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872" table:style-name="ce4">
            <text:p>8872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0" table:style-name="ce6">
            <text:p>1.000,00</text:p>
          </table:table-cell>
          <table:table-cell office:value-type="float" office:value="500" table:style-name="ce7">
            <text:p>5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873" table:style-name="ce4">
            <text:p>8873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1000" table:style-name="ce6">
            <text:p>1.000,00</text:p>
          </table:table-cell>
          <table:table-cell office:value-type="float" office:value="500" table:style-name="ce7">
            <text:p>5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8874" table:style-name="ce4">
            <text:p>8874</text:p>
          </table:table-cell>
          <table:table-cell office:value-type="date" office:date-value="2021-12-22T00:00:00" table:style-name="ce5">
            <text:p>22/12/2021</text:p>
          </table:table-cell>
          <table:table-cell office:value-type="float" office:value="283.18" table:style-name="ce6">
            <text:p>283,18</text:p>
          </table:table-cell>
          <table:table-cell office:value-type="float" office:value="500" table:style-name="ce7">
            <text:p>5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9115" table:style-name="ce4">
            <text:p>9115</text:p>
          </table:table-cell>
          <table:table-cell office:value-type="date" office:date-value="2021-12-28T00:00:00" table:style-name="ce5">
            <text:p>28/12/2021</text:p>
          </table:table-cell>
          <table:table-cell office:value-type="float" office:value="245" table:style-name="ce6">
            <text:p>245,00</text:p>
          </table:table-cell>
          <table:table-cell office:value-type="float" office:value="7732" table:style-name="ce7">
            <text:p>77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9116" table:style-name="ce4">
            <text:p>9116</text:p>
          </table:table-cell>
          <table:table-cell office:value-type="date" office:date-value="2021-12-28T00:00:00" table:style-name="ce5">
            <text:p>28/12/2021</text:p>
          </table:table-cell>
          <table:table-cell office:value-type="float" office:value="245" table:style-name="ce6">
            <text:p>245,00</text:p>
          </table:table-cell>
          <table:table-cell office:value-type="float" office:value="7732" table:style-name="ce7">
            <text:p>77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9117" table:style-name="ce4">
            <text:p>9117</text:p>
          </table:table-cell>
          <table:table-cell office:value-type="date" office:date-value="2021-12-28T00:00:00" table:style-name="ce5">
            <text:p>28/12/2021</text:p>
          </table:table-cell>
          <table:table-cell office:value-type="float" office:value="245" table:style-name="ce6">
            <text:p>245,00</text:p>
          </table:table-cell>
          <table:table-cell office:value-type="float" office:value="7732" table:style-name="ce7">
            <text:p>77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9142" table:style-name="ce4">
            <text:p>9142</text:p>
          </table:table-cell>
          <table:table-cell office:value-type="date" office:date-value="2021-12-30T00:00:00" table:style-name="ce5">
            <text:p>30/12/2021</text:p>
          </table:table-cell>
          <table:table-cell office:value-type="float" office:value="844.31" table:style-name="ce6">
            <text:p>844,31</text:p>
          </table:table-cell>
          <table:table-cell office:value-type="float" office:value="500" table:style-name="ce7">
            <text:p>5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number-rows-repeated="1045847" table:style-name="ro4">
          <table:table-cell table:number-columns-repeated="16384"/>
        </table:table-row>
      </table:table>
      <table:database-ranges>
        <table:database-range table:target-range-address="A.A2:A.H2729" table:contains-header="false">
          <table:sort>
            <table:sort-by table:field-number="4"/>
            <table:sort-by table:field-number="5"/>
            <table:sort-by table:field-number="6"/>
            <table:sort-by table:field-number="7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1"/>
    </number:number-style>
    <number:number-style style:name="N37">
      <number:number number:decimal-places="0" number:min-integer-digits="1"/>
    </number:number-style>
    <number:number-style style:name="N38">
      <number:number number:decimal-places="0" number:min-integer-digits="1"/>
    </number:number-style>
    <style:style style:name="LivelloRiga_4" style:family="table-cell" style:data-style-name="N0">
      <style:table-cell-properties style:vertical-align="automatic" fo:background-color="transparent"/>
    </style:style>
    <style:style style:name="Normal" style:family="table-cell" style:data-style-name="N0"/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g-daverio</meta:initial-creator>
    <dc:creator>per-maimone</dc:creator>
    <meta:creation-date>2022-01-17T10:51:32Z</meta:creation-date>
    <dc:date>2022-02-10T09:12:34Z</dc:date>
  </office:meta>
</office:document-meta>
</file>