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0"/>
    <style:style style:name="ce3" style:family="table-cell" style:parent-style-name="Normal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Normal" style:data-style-name="N36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Normal" style:data-style-name="N19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Normal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Normal" style:data-style-name="N37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Normal" style:data-style-name="N38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LivelloRiga_4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7" table:number-columns-repeated="16376" table:default-cell-style-name="ce1"/>
        <table:table-row table:style-name="ro1">
          <table:table-cell office:value-type="string" table:style-name="ce3">
            <text:p>Nr. Mand.</text:p>
          </table:table-cell>
          <table:table-cell office:value-type="string" table:style-name="ce3">
            <text:p>Data Mand.</text:p>
          </table:table-cell>
          <table:table-cell office:value-type="string" table:style-name="ce3">
            <text:p>Imp. Mand</text:p>
          </table:table-cell>
          <table:table-cell office:value-type="string" table:style-name="ce3">
            <text:p>Forn.</text:p>
          </table:table-cell>
          <table:table-cell office:value-type="string" table:style-name="ce9">
            <text:p>Titolo</text:p>
          </table:table-cell>
          <table:table-cell office:value-type="string" table:style-name="ce9">
            <text:p>Missione</text:p>
          </table:table-cell>
          <table:table-cell office:value-type="string" table:style-name="ce9">
            <text:p>Prog.</text:p>
          </table:table-cell>
          <table:table-cell office:value-type="string" table:style-name="ce9">
            <text:p>Macro</text:p>
          </table:table-cell>
          <table:table-cell table:number-columns-repeated="16376"/>
        </table:table-row>
        <table:table-row table:style-name="ro2">
          <table:table-cell office:value-type="float" office:value="4403" table:style-name="ce4">
            <text:p>4403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728.94" table:style-name="ce6">
            <text:p>728,9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988" table:style-name="ce4">
            <text:p>4988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728.94" table:style-name="ce6">
            <text:p>728,9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759" table:style-name="ce4">
            <text:p>5759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728.94" table:style-name="ce6">
            <text:p>728,9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434" table:style-name="ce4">
            <text:p>4434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547" table:style-name="ce6">
            <text:p>547,00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85" table:style-name="ce4">
            <text:p>4485</text:p>
          </table:table-cell>
          <table:table-cell office:value-type="date" office:date-value="2022-07-14T00:00:00" table:style-name="ce5">
            <text:p>14/07/2022</text:p>
          </table:table-cell>
          <table:table-cell office:value-type="float" office:value="325.74" table:style-name="ce6">
            <text:p>325,74</text:p>
          </table:table-cell>
          <table:table-cell office:value-type="float" office:value="3659" table:style-name="ce7">
            <text:p>36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09" table:style-name="ce4">
            <text:p>4509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3806.4" table:style-name="ce6">
            <text:p>3.806,40</text:p>
          </table:table-cell>
          <table:table-cell office:value-type="float" office:value="12002" table:style-name="ce7">
            <text:p>1200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09" table:style-name="ce4">
            <text:p>4609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7320.79" table:style-name="ce6">
            <text:p>7.320,79</text:p>
          </table:table-cell>
          <table:table-cell office:value-type="float" office:value="1586" table:style-name="ce7">
            <text:p>15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10" table:style-name="ce4">
            <text:p>4610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254.99" table:style-name="ce6">
            <text:p>1.254,99</text:p>
          </table:table-cell>
          <table:table-cell office:value-type="float" office:value="5326" table:style-name="ce7">
            <text:p>53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16" table:style-name="ce4">
            <text:p>4916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183" table:style-name="ce6">
            <text:p>183,00</text:p>
          </table:table-cell>
          <table:table-cell office:value-type="float" office:value="5945" table:style-name="ce7">
            <text:p>59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10" table:style-name="ce4">
            <text:p>5010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274" table:style-name="ce6">
            <text:p>274,00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64" table:style-name="ce4">
            <text:p>5164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7320.79" table:style-name="ce6">
            <text:p>7.320,79</text:p>
          </table:table-cell>
          <table:table-cell office:value-type="float" office:value="1586" table:style-name="ce7">
            <text:p>15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65" table:style-name="ce4">
            <text:p>5165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254.99" table:style-name="ce6">
            <text:p>1.254,99</text:p>
          </table:table-cell>
          <table:table-cell office:value-type="float" office:value="5326" table:style-name="ce7">
            <text:p>53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90" table:style-name="ce4">
            <text:p>5790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274" table:style-name="ce6">
            <text:p>274,00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98" table:style-name="ce4">
            <text:p>5798</text:p>
          </table:table-cell>
          <table:table-cell office:value-type="date" office:date-value="2022-09-15T00:00:00" table:style-name="ce5">
            <text:p>15/09/2022</text:p>
          </table:table-cell>
          <table:table-cell office:value-type="float" office:value="1830" table:style-name="ce6">
            <text:p>1.830,00</text:p>
          </table:table-cell>
          <table:table-cell office:value-type="float" office:value="12718" table:style-name="ce7">
            <text:p>127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75" table:style-name="ce4">
            <text:p>5875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0088.87" table:style-name="ce6">
            <text:p>20.088,87</text:p>
          </table:table-cell>
          <table:table-cell office:value-type="float" office:value="1586" table:style-name="ce7">
            <text:p>15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76" table:style-name="ce4">
            <text:p>5876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3443.79" table:style-name="ce6">
            <text:p>3.443,79</text:p>
          </table:table-cell>
          <table:table-cell office:value-type="float" office:value="5326" table:style-name="ce7">
            <text:p>53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66" table:style-name="ce4">
            <text:p>6066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666.92" table:style-name="ce6">
            <text:p>2.666,92</text:p>
          </table:table-cell>
          <table:table-cell office:value-type="float" office:value="10162" table:style-name="ce7">
            <text:p>1016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11" table:style-name="ce4">
            <text:p>4611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312.75" table:style-name="ce6">
            <text:p>2.312,75</text:p>
          </table:table-cell>
          <table:table-cell office:value-type="float" office:value="99960" table:style-name="ce7">
            <text:p>999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12" table:style-name="ce4">
            <text:p>4612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0417.129999999999" table:style-name="ce6">
            <text:p>10.417,13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13" table:style-name="ce4">
            <text:p>4613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200" table:style-name="ce6">
            <text:p>1.200,00</text:p>
          </table:table-cell>
          <table:table-cell office:value-type="float" office:value="199999" table:style-name="ce7">
            <text:p>1999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14" table:style-name="ce4">
            <text:p>4614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1728.58" table:style-name="ce6">
            <text:p>11.728,58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15" table:style-name="ce4">
            <text:p>4615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000" table:style-name="ce6">
            <text:p>1.000,00</text:p>
          </table:table-cell>
          <table:table-cell office:value-type="float" office:value="199999" table:style-name="ce7">
            <text:p>1999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28" table:style-name="ce4">
            <text:p>4728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550.42999999999995" table:style-name="ce6">
            <text:p>550,4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29" table:style-name="ce4">
            <text:p>4729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304.5" table:style-name="ce6">
            <text:p>1.304,5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30" table:style-name="ce4">
            <text:p>4730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816.1" table:style-name="ce6">
            <text:p>1.816,1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47" table:style-name="ce4">
            <text:p>4747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08.96" table:style-name="ce6">
            <text:p>108,9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48" table:style-name="ce4">
            <text:p>4748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321.60000000000002" table:style-name="ce6">
            <text:p>321,6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49" table:style-name="ce4">
            <text:p>4749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64.74" table:style-name="ce6">
            <text:p>164,74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50" table:style-name="ce4">
            <text:p>4750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53.4" table:style-name="ce6">
            <text:p>253,4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78" table:style-name="ce4">
            <text:p>4778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0.26" table:style-name="ce6">
            <text:p>0,26</text:p>
          </table:table-cell>
          <table:table-cell office:value-type="float" office:value="1445" table:style-name="ce7">
            <text:p>14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166" table:style-name="ce4">
            <text:p>5166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433.9" table:style-name="ce6">
            <text:p>1.433,90</text:p>
          </table:table-cell>
          <table:table-cell office:value-type="float" office:value="99960" table:style-name="ce7">
            <text:p>999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167" table:style-name="ce4">
            <text:p>5167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0488.41" table:style-name="ce6">
            <text:p>10.488,41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168" table:style-name="ce4">
            <text:p>5168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1728.58" table:style-name="ce6">
            <text:p>11.728,58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42" table:style-name="ce4">
            <text:p>5242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341.27" table:style-name="ce6">
            <text:p>341,27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43" table:style-name="ce4">
            <text:p>5243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2521.8000000000002" table:style-name="ce6">
            <text:p>2.521,8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44" table:style-name="ce4">
            <text:p>5244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2816.11" table:style-name="ce6">
            <text:p>2.816,1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60" table:style-name="ce4">
            <text:p>5260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08.96" table:style-name="ce6">
            <text:p>108,9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61" table:style-name="ce4">
            <text:p>5261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325.11" table:style-name="ce6">
            <text:p>325,11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62" table:style-name="ce4">
            <text:p>5262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64.74" table:style-name="ce6">
            <text:p>164,74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63" table:style-name="ce4">
            <text:p>5263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253.4" table:style-name="ce6">
            <text:p>253,4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877" table:style-name="ce4">
            <text:p>5877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0496.27" table:style-name="ce6">
            <text:p>10.496,27</text:p>
          </table:table-cell>
          <table:table-cell office:value-type="float" office:value="99960" table:style-name="ce7">
            <text:p>999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878" table:style-name="ce4">
            <text:p>5878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424.91" table:style-name="ce6">
            <text:p>1.424,91</text:p>
          </table:table-cell>
          <table:table-cell office:value-type="float" office:value="99960" table:style-name="ce7">
            <text:p>999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879" table:style-name="ce4">
            <text:p>5879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57.56" table:style-name="ce6">
            <text:p>257,56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880" table:style-name="ce4">
            <text:p>5880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0417.14" table:style-name="ce6">
            <text:p>10.417,14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881" table:style-name="ce4">
            <text:p>5881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5322.76" table:style-name="ce6">
            <text:p>15.322,76</text:p>
          </table:table-cell>
          <table:table-cell office:value-type="float" office:value="99960" table:style-name="ce7">
            <text:p>999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882" table:style-name="ce4">
            <text:p>5882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995.44" table:style-name="ce6">
            <text:p>1.995,44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883" table:style-name="ce4">
            <text:p>5883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1728.58" table:style-name="ce6">
            <text:p>11.728,58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92" table:style-name="ce4">
            <text:p>5992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498.11" table:style-name="ce6">
            <text:p>2.498,1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93" table:style-name="ce4">
            <text:p>5993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3985.95" table:style-name="ce6">
            <text:p>3.985,9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94" table:style-name="ce4">
            <text:p>5994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504.5" table:style-name="ce6">
            <text:p>2.504,5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95" table:style-name="ce4">
            <text:p>5995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474.91" table:style-name="ce6">
            <text:p>474,9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96" table:style-name="ce4">
            <text:p>5996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816.09" table:style-name="ce6">
            <text:p>2.816,0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27" table:style-name="ce4">
            <text:p>6027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08.96" table:style-name="ce6">
            <text:p>108,9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28" table:style-name="ce4">
            <text:p>6028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321.60000000000002" table:style-name="ce6">
            <text:p>321,6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29" table:style-name="ce4">
            <text:p>6029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64.74" table:style-name="ce6">
            <text:p>164,74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30" table:style-name="ce4">
            <text:p>6030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53.4" table:style-name="ce6">
            <text:p>253,4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59" table:style-name="ce4">
            <text:p>6059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0.26" table:style-name="ce6">
            <text:p>0,26</text:p>
          </table:table-cell>
          <table:table-cell office:value-type="float" office:value="1445" table:style-name="ce7">
            <text:p>14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04" table:style-name="ce4">
            <text:p>4404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200.6" table:style-name="ce6">
            <text:p>200,6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405" table:style-name="ce4">
            <text:p>4405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764.01" table:style-name="ce6">
            <text:p>764,01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406" table:style-name="ce4">
            <text:p>4406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1020.86" table:style-name="ce6">
            <text:p>1.020,86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989" table:style-name="ce4">
            <text:p>4989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196.58" table:style-name="ce6">
            <text:p>196,5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990" table:style-name="ce4">
            <text:p>4990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758.65" table:style-name="ce6">
            <text:p>758,6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991" table:style-name="ce4">
            <text:p>4991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1005.51" table:style-name="ce6">
            <text:p>1.005,51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760" table:style-name="ce4">
            <text:p>5760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121.88" table:style-name="ce6">
            <text:p>121,8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761" table:style-name="ce4">
            <text:p>5761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766.25" table:style-name="ce6">
            <text:p>766,2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762" table:style-name="ce4">
            <text:p>5762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1005.76" table:style-name="ce6">
            <text:p>1.005,76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871" table:style-name="ce4">
            <text:p>5871</text:p>
          </table:table-cell>
          <table:table-cell office:value-type="date" office:date-value="2022-09-21T00:00:00" table:style-name="ce5">
            <text:p>21/09/2022</text:p>
          </table:table-cell>
          <table:table-cell office:value-type="float" office:value="1488.85" table:style-name="ce6">
            <text:p>1.488,85</text:p>
          </table:table-cell>
          <table:table-cell office:value-type="float" office:value="5365" table:style-name="ce7">
            <text:p>53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330" table:style-name="ce4">
            <text:p>4330</text:p>
          </table:table-cell>
          <table:table-cell office:value-type="date" office:date-value="2022-07-05T00:00:00" table:style-name="ce5">
            <text:p>05/07/2022</text:p>
          </table:table-cell>
          <table:table-cell office:value-type="float" office:value="141.97999999999999" table:style-name="ce6">
            <text:p>141,98</text:p>
          </table:table-cell>
          <table:table-cell office:value-type="float" office:value="2745" table:style-name="ce7">
            <text:p>27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83" table:style-name="ce4">
            <text:p>4483</text:p>
          </table:table-cell>
          <table:table-cell office:value-type="date" office:date-value="2022-07-14T00:00:00" table:style-name="ce5">
            <text:p>14/07/2022</text:p>
          </table:table-cell>
          <table:table-cell office:value-type="float" office:value="179.34" table:style-name="ce6">
            <text:p>179,34</text:p>
          </table:table-cell>
          <table:table-cell office:value-type="float" office:value="6373" table:style-name="ce7">
            <text:p>6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84" table:style-name="ce4">
            <text:p>4484</text:p>
          </table:table-cell>
          <table:table-cell office:value-type="date" office:date-value="2022-07-14T00:00:00" table:style-name="ce5">
            <text:p>14/07/2022</text:p>
          </table:table-cell>
          <table:table-cell office:value-type="float" office:value="1271.48" table:style-name="ce6">
            <text:p>1.271,48</text:p>
          </table:table-cell>
          <table:table-cell office:value-type="float" office:value="6373" table:style-name="ce7">
            <text:p>6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86" table:style-name="ce4">
            <text:p>4486</text:p>
          </table:table-cell>
          <table:table-cell office:value-type="date" office:date-value="2022-07-14T00:00:00" table:style-name="ce5">
            <text:p>14/07/2022</text:p>
          </table:table-cell>
          <table:table-cell office:value-type="float" office:value="396.2" table:style-name="ce6">
            <text:p>396,20</text:p>
          </table:table-cell>
          <table:table-cell office:value-type="float" office:value="554" table:style-name="ce7">
            <text:p>55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14" table:style-name="ce4">
            <text:p>5314</text:p>
          </table:table-cell>
          <table:table-cell office:value-type="date" office:date-value="2022-08-22T00:00:00" table:style-name="ce5">
            <text:p>22/08/2022</text:p>
          </table:table-cell>
          <table:table-cell office:value-type="float" office:value="200" table:style-name="ce6">
            <text:p>200,00</text:p>
          </table:table-cell>
          <table:table-cell office:value-type="float" office:value="13075" table:style-name="ce7">
            <text:p>130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01" table:style-name="ce4">
            <text:p>5601</text:p>
          </table:table-cell>
          <table:table-cell office:value-type="date" office:date-value="2022-09-06T00:00:00" table:style-name="ce5">
            <text:p>06/09/2022</text:p>
          </table:table-cell>
          <table:table-cell office:value-type="float" office:value="381.5" table:style-name="ce6">
            <text:p>381,50</text:p>
          </table:table-cell>
          <table:table-cell office:value-type="float" office:value="2745" table:style-name="ce7">
            <text:p>27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02" table:style-name="ce4">
            <text:p>5602</text:p>
          </table:table-cell>
          <table:table-cell office:value-type="date" office:date-value="2022-09-06T00:00:00" table:style-name="ce5">
            <text:p>06/09/2022</text:p>
          </table:table-cell>
          <table:table-cell office:value-type="float" office:value="718.6" table:style-name="ce6">
            <text:p>718,60</text:p>
          </table:table-cell>
          <table:table-cell office:value-type="float" office:value="4024" table:style-name="ce7">
            <text:p>40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24" table:style-name="ce4">
            <text:p>5624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340.38" table:style-name="ce6">
            <text:p>340,38</text:p>
          </table:table-cell>
          <table:table-cell office:value-type="float" office:value="6373" table:style-name="ce7">
            <text:p>6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25" table:style-name="ce4">
            <text:p>5625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849.12" table:style-name="ce6">
            <text:p>849,12</text:p>
          </table:table-cell>
          <table:table-cell office:value-type="float" office:value="6373" table:style-name="ce7">
            <text:p>6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16" table:style-name="ce4">
            <text:p>4616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0148.93" table:style-name="ce6">
            <text:p>10.148,93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17" table:style-name="ce4">
            <text:p>4617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800" table:style-name="ce6">
            <text:p>800,00</text:p>
          </table:table-cell>
          <table:table-cell office:value-type="float" office:value="199999" table:style-name="ce7">
            <text:p>1999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31" table:style-name="ce4">
            <text:p>4731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640.82" table:style-name="ce6">
            <text:p>1.640,8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51" table:style-name="ce4">
            <text:p>4751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13.91" table:style-name="ce6">
            <text:p>113,91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52" table:style-name="ce4">
            <text:p>4752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60.16000000000003" table:style-name="ce6">
            <text:p>260,1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169" table:style-name="ce4">
            <text:p>5169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0148.93" table:style-name="ce6">
            <text:p>10.148,93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45" table:style-name="ce4">
            <text:p>5245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2440.8200000000002" table:style-name="ce6">
            <text:p>2.440,8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64" table:style-name="ce4">
            <text:p>5264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13.91" table:style-name="ce6">
            <text:p>113,91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65" table:style-name="ce4">
            <text:p>5265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260.16000000000003" table:style-name="ce6">
            <text:p>260,1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884" table:style-name="ce4">
            <text:p>5884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508.98" table:style-name="ce6">
            <text:p>508,98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885" table:style-name="ce4">
            <text:p>5885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023.95" table:style-name="ce6">
            <text:p>2.023,95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886" table:style-name="ce4">
            <text:p>5886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0148.93" table:style-name="ce6">
            <text:p>10.148,93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97" table:style-name="ce4">
            <text:p>5997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481.7" table:style-name="ce6">
            <text:p>481,7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98" table:style-name="ce4">
            <text:p>5998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440.8200000000002" table:style-name="ce6">
            <text:p>2.440,8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31" table:style-name="ce4">
            <text:p>6031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13.91" table:style-name="ce6">
            <text:p>113,91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32" table:style-name="ce4">
            <text:p>6032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60.16000000000003" table:style-name="ce6">
            <text:p>260,1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07" table:style-name="ce4">
            <text:p>4407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895.88" table:style-name="ce6">
            <text:p>895,8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992" table:style-name="ce4">
            <text:p>4992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871.72" table:style-name="ce6">
            <text:p>871,7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763" table:style-name="ce4">
            <text:p>5763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871.74" table:style-name="ce6">
            <text:p>871,7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292" table:style-name="ce4">
            <text:p>4292</text:p>
          </table:table-cell>
          <table:table-cell office:value-type="date" office:date-value="2022-07-01T00:00:00" table:style-name="ce5">
            <text:p>01/07/2022</text:p>
          </table:table-cell>
          <table:table-cell office:value-type="float" office:value="746.03" table:style-name="ce6">
            <text:p>746,03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94" table:style-name="ce4">
            <text:p>4294</text:p>
          </table:table-cell>
          <table:table-cell office:value-type="date" office:date-value="2022-07-04T00:00:00" table:style-name="ce5">
            <text:p>04/07/2022</text:p>
          </table:table-cell>
          <table:table-cell office:value-type="float" office:value="1189.5" table:style-name="ce6">
            <text:p>1.189,5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79" table:style-name="ce4">
            <text:p>4479</text:p>
          </table:table-cell>
          <table:table-cell office:value-type="date" office:date-value="2022-07-13T00:00:00" table:style-name="ce5">
            <text:p>13/07/2022</text:p>
          </table:table-cell>
          <table:table-cell office:value-type="float" office:value="98.4" table:style-name="ce6">
            <text:p>98,4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80" table:style-name="ce4">
            <text:p>4480</text:p>
          </table:table-cell>
          <table:table-cell office:value-type="date" office:date-value="2022-07-13T00:00:00" table:style-name="ce5">
            <text:p>13/07/2022</text:p>
          </table:table-cell>
          <table:table-cell office:value-type="float" office:value="107" table:style-name="ce6">
            <text:p>107,0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81" table:style-name="ce4">
            <text:p>4481</text:p>
          </table:table-cell>
          <table:table-cell office:value-type="date" office:date-value="2022-07-13T00:00:00" table:style-name="ce5">
            <text:p>13/07/2022</text:p>
          </table:table-cell>
          <table:table-cell office:value-type="float" office:value="12.5" table:style-name="ce6">
            <text:p>12,5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82" table:style-name="ce4">
            <text:p>4482</text:p>
          </table:table-cell>
          <table:table-cell office:value-type="date" office:date-value="2022-07-14T00:00:00" table:style-name="ce5">
            <text:p>14/07/2022</text:p>
          </table:table-cell>
          <table:table-cell office:value-type="float" office:value="394" table:style-name="ce6">
            <text:p>394,0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74" table:style-name="ce4">
            <text:p>4974</text:p>
          </table:table-cell>
          <table:table-cell office:value-type="date" office:date-value="2022-08-04T00:00:00" table:style-name="ce5">
            <text:p>04/08/2022</text:p>
          </table:table-cell>
          <table:table-cell office:value-type="float" office:value="1" table:style-name="ce6">
            <text:p>1,0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13" table:style-name="ce4">
            <text:p>5513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48" table:style-name="ce6">
            <text:p>48,0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18" table:style-name="ce4">
            <text:p>4618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4001.87" table:style-name="ce6">
            <text:p>4.001,87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19" table:style-name="ce4">
            <text:p>4619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400" table:style-name="ce6">
            <text:p>400,00</text:p>
          </table:table-cell>
          <table:table-cell office:value-type="float" office:value="199999" table:style-name="ce7">
            <text:p>1999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32" table:style-name="ce4">
            <text:p>4732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560.36" table:style-name="ce6">
            <text:p>560,3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53" table:style-name="ce4">
            <text:p>4753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67.34" table:style-name="ce6">
            <text:p>67,34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54" table:style-name="ce4">
            <text:p>4754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81.180000000000007" table:style-name="ce6">
            <text:p>81,18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170" table:style-name="ce4">
            <text:p>5170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4001.87" table:style-name="ce6">
            <text:p>4.001,87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46" table:style-name="ce4">
            <text:p>5246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960.36" table:style-name="ce6">
            <text:p>960,3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66" table:style-name="ce4">
            <text:p>5266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67.34" table:style-name="ce6">
            <text:p>67,34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67" table:style-name="ce4">
            <text:p>5267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81.180000000000007" table:style-name="ce6">
            <text:p>81,18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887" table:style-name="ce4">
            <text:p>5887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4001.87" table:style-name="ce6">
            <text:p>4.001,87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99" table:style-name="ce4">
            <text:p>5999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960.37" table:style-name="ce6">
            <text:p>960,37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33" table:style-name="ce4">
            <text:p>6033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67.34" table:style-name="ce6">
            <text:p>67,34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34" table:style-name="ce4">
            <text:p>6034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81.180000000000007" table:style-name="ce6">
            <text:p>81,18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08" table:style-name="ce4">
            <text:p>4408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342.32" table:style-name="ce6">
            <text:p>342,3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993" table:style-name="ce4">
            <text:p>4993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342.99" table:style-name="ce6">
            <text:p>342,9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764" table:style-name="ce4">
            <text:p>5764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342.99" table:style-name="ce6">
            <text:p>342,9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858" table:style-name="ce4">
            <text:p>5858</text:p>
          </table:table-cell>
          <table:table-cell office:value-type="date" office:date-value="2022-09-21T00:00:00" table:style-name="ce5">
            <text:p>21/09/2022</text:p>
          </table:table-cell>
          <table:table-cell office:value-type="float" office:value="29.28" table:style-name="ce6">
            <text:p>29,28</text:p>
          </table:table-cell>
          <table:table-cell office:value-type="float" office:value="5974" table:style-name="ce7">
            <text:p>59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295" table:style-name="ce4">
            <text:p>4295</text:p>
          </table:table-cell>
          <table:table-cell office:value-type="date" office:date-value="2022-07-04T00:00:00" table:style-name="ce5">
            <text:p>04/07/2022</text:p>
          </table:table-cell>
          <table:table-cell office:value-type="float" office:value="289.64999999999998" table:style-name="ce6">
            <text:p>289,65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96" table:style-name="ce4">
            <text:p>4296</text:p>
          </table:table-cell>
          <table:table-cell office:value-type="date" office:date-value="2022-07-04T00:00:00" table:style-name="ce5">
            <text:p>04/07/2022</text:p>
          </table:table-cell>
          <table:table-cell office:value-type="float" office:value="2338.71" table:style-name="ce6">
            <text:p>2.338,71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97" table:style-name="ce4">
            <text:p>4297</text:p>
          </table:table-cell>
          <table:table-cell office:value-type="date" office:date-value="2022-07-04T00:00:00" table:style-name="ce5">
            <text:p>04/07/2022</text:p>
          </table:table-cell>
          <table:table-cell office:value-type="float" office:value="1315.75" table:style-name="ce6">
            <text:p>1.315,75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98" table:style-name="ce4">
            <text:p>4298</text:p>
          </table:table-cell>
          <table:table-cell office:value-type="date" office:date-value="2022-07-04T00:00:00" table:style-name="ce5">
            <text:p>04/07/2022</text:p>
          </table:table-cell>
          <table:table-cell office:value-type="float" office:value="4.25" table:style-name="ce6">
            <text:p>4,25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299" table:style-name="ce4">
            <text:p>4299</text:p>
          </table:table-cell>
          <table:table-cell office:value-type="date" office:date-value="2022-07-04T00:00:00" table:style-name="ce5">
            <text:p>04/07/2022</text:p>
          </table:table-cell>
          <table:table-cell office:value-type="float" office:value="2126.06" table:style-name="ce6">
            <text:p>2.126,06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00" table:style-name="ce4">
            <text:p>4300</text:p>
          </table:table-cell>
          <table:table-cell office:value-type="date" office:date-value="2022-07-04T00:00:00" table:style-name="ce5">
            <text:p>04/07/2022</text:p>
          </table:table-cell>
          <table:table-cell office:value-type="float" office:value="399.3" table:style-name="ce6">
            <text:p>399,30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91" table:style-name="ce4">
            <text:p>4391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2315.38" table:style-name="ce6">
            <text:p>2.315,38</text:p>
          </table:table-cell>
          <table:table-cell office:value-type="float" office:value="9126" table:style-name="ce7">
            <text:p>91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70" table:style-name="ce4">
            <text:p>4470</text:p>
          </table:table-cell>
          <table:table-cell office:value-type="date" office:date-value="2022-07-13T00:00:00" table:style-name="ce5">
            <text:p>13/07/2022</text:p>
          </table:table-cell>
          <table:table-cell office:value-type="float" office:value="3465.35" table:style-name="ce6">
            <text:p>3.465,35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71" table:style-name="ce4">
            <text:p>4471</text:p>
          </table:table-cell>
          <table:table-cell office:value-type="date" office:date-value="2022-07-13T00:00:00" table:style-name="ce5">
            <text:p>13/07/2022</text:p>
          </table:table-cell>
          <table:table-cell office:value-type="float" office:value="1.68" table:style-name="ce6">
            <text:p>1,68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72" table:style-name="ce4">
            <text:p>4472</text:p>
          </table:table-cell>
          <table:table-cell office:value-type="date" office:date-value="2022-07-13T00:00:00" table:style-name="ce5">
            <text:p>13/07/2022</text:p>
          </table:table-cell>
          <table:table-cell office:value-type="float" office:value="2271.85" table:style-name="ce6">
            <text:p>2.271,85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73" table:style-name="ce4">
            <text:p>4473</text:p>
          </table:table-cell>
          <table:table-cell office:value-type="date" office:date-value="2022-07-13T00:00:00" table:style-name="ce5">
            <text:p>13/07/2022</text:p>
          </table:table-cell>
          <table:table-cell office:value-type="float" office:value="2332.71" table:style-name="ce6">
            <text:p>2.332,71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74" table:style-name="ce4">
            <text:p>4474</text:p>
          </table:table-cell>
          <table:table-cell office:value-type="date" office:date-value="2022-07-13T00:00:00" table:style-name="ce5">
            <text:p>13/07/2022</text:p>
          </table:table-cell>
          <table:table-cell office:value-type="float" office:value="1476.2" table:style-name="ce6">
            <text:p>1.476,20</text:p>
          </table:table-cell>
          <table:table-cell office:value-type="float" office:value="11686" table:style-name="ce7">
            <text:p>116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75" table:style-name="ce4">
            <text:p>4475</text:p>
          </table:table-cell>
          <table:table-cell office:value-type="date" office:date-value="2022-07-13T00:00:00" table:style-name="ce5">
            <text:p>13/07/2022</text:p>
          </table:table-cell>
          <table:table-cell office:value-type="float" office:value="268.39999999999998" table:style-name="ce6">
            <text:p>268,40</text:p>
          </table:table-cell>
          <table:table-cell office:value-type="float" office:value="11686" table:style-name="ce7">
            <text:p>116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10" table:style-name="ce4">
            <text:p>4510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263.8" table:style-name="ce6">
            <text:p>263,80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16" table:style-name="ce4">
            <text:p>4516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1521.67" table:style-name="ce6">
            <text:p>1.521,67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17" table:style-name="ce4">
            <text:p>4517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4720.83" table:style-name="ce6">
            <text:p>4.720,83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61" table:style-name="ce4">
            <text:p>4561</text:p>
          </table:table-cell>
          <table:table-cell office:value-type="date" office:date-value="2022-07-20T00:00:00" table:style-name="ce5">
            <text:p>20/07/2022</text:p>
          </table:table-cell>
          <table:table-cell office:value-type="float" office:value="1.93" table:style-name="ce6">
            <text:p>1,93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62" table:style-name="ce4">
            <text:p>4562</text:p>
          </table:table-cell>
          <table:table-cell office:value-type="date" office:date-value="2022-07-20T00:00:00" table:style-name="ce5">
            <text:p>20/07/2022</text:p>
          </table:table-cell>
          <table:table-cell office:value-type="float" office:value="5737.51" table:style-name="ce6">
            <text:p>5.737,51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63" table:style-name="ce4">
            <text:p>4563</text:p>
          </table:table-cell>
          <table:table-cell office:value-type="date" office:date-value="2022-07-20T00:00:00" table:style-name="ce5">
            <text:p>20/07/2022</text:p>
          </table:table-cell>
          <table:table-cell office:value-type="float" office:value="308.35000000000002" table:style-name="ce6">
            <text:p>308,35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61" table:style-name="ce4">
            <text:p>4861</text:p>
          </table:table-cell>
          <table:table-cell office:value-type="date" office:date-value="2022-07-27T00:00:00" table:style-name="ce5">
            <text:p>27/07/2022</text:p>
          </table:table-cell>
          <table:table-cell office:value-type="float" office:value="45.34" table:style-name="ce6">
            <text:p>45,34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66" table:style-name="ce4">
            <text:p>4866</text:p>
          </table:table-cell>
          <table:table-cell office:value-type="date" office:date-value="2022-07-28T00:00:00" table:style-name="ce5">
            <text:p>28/07/2022</text:p>
          </table:table-cell>
          <table:table-cell office:value-type="float" office:value="14.87" table:style-name="ce6">
            <text:p>14,87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67" table:style-name="ce4">
            <text:p>4867</text:p>
          </table:table-cell>
          <table:table-cell office:value-type="date" office:date-value="2022-07-28T00:00:00" table:style-name="ce5">
            <text:p>28/07/2022</text:p>
          </table:table-cell>
          <table:table-cell office:value-type="float" office:value="24.86" table:style-name="ce6">
            <text:p>24,86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68" table:style-name="ce4">
            <text:p>4868</text:p>
          </table:table-cell>
          <table:table-cell office:value-type="date" office:date-value="2022-07-28T00:00:00" table:style-name="ce5">
            <text:p>28/07/2022</text:p>
          </table:table-cell>
          <table:table-cell office:value-type="float" office:value="54.47" table:style-name="ce6">
            <text:p>54,47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44" table:style-name="ce4">
            <text:p>5344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1886.84" table:style-name="ce6">
            <text:p>1.886,84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45" table:style-name="ce4">
            <text:p>5345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3335.36" table:style-name="ce6">
            <text:p>3.335,36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46" table:style-name="ce4">
            <text:p>5346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1759.05" table:style-name="ce6">
            <text:p>1.759,05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47" table:style-name="ce4">
            <text:p>5347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272.61" table:style-name="ce6">
            <text:p>272,61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48" table:style-name="ce4">
            <text:p>5348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30.38" table:style-name="ce6">
            <text:p>30,38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83" table:style-name="ce4">
            <text:p>5483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2917.36" table:style-name="ce6">
            <text:p>2.917,36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84" table:style-name="ce4">
            <text:p>5484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190.04" table:style-name="ce6">
            <text:p>190,04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53" table:style-name="ce4">
            <text:p>5553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1947.21" table:style-name="ce6">
            <text:p>1.947,21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54" table:style-name="ce4">
            <text:p>5554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18.96" table:style-name="ce6">
            <text:p>18,96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55" table:style-name="ce4">
            <text:p>5555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2901.56" table:style-name="ce6">
            <text:p>2.901,56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56" table:style-name="ce4">
            <text:p>5556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748.81" table:style-name="ce6">
            <text:p>748,81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57" table:style-name="ce4">
            <text:p>5557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2323.7399999999998" table:style-name="ce6">
            <text:p>2.323,7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58" table:style-name="ce4">
            <text:p>5558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209.58" table:style-name="ce6">
            <text:p>209,58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59" table:style-name="ce4">
            <text:p>5559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2622.4" table:style-name="ce6">
            <text:p>2.622,40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66" table:style-name="ce4">
            <text:p>5566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23.29" table:style-name="ce6">
            <text:p>23,29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67" table:style-name="ce4">
            <text:p>5567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53.11" table:style-name="ce6">
            <text:p>53,11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68" table:style-name="ce4">
            <text:p>5568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5" table:style-name="ce6">
            <text:p>5,00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85" table:style-name="ce4">
            <text:p>5585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1521.67" table:style-name="ce6">
            <text:p>1.521,67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86" table:style-name="ce4">
            <text:p>5586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1521.67" table:style-name="ce6">
            <text:p>1.521,67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87" table:style-name="ce4">
            <text:p>5587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4720.83" table:style-name="ce6">
            <text:p>4.720,83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88" table:style-name="ce4">
            <text:p>5588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4720.83" table:style-name="ce6">
            <text:p>4.720,83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03" table:style-name="ce4">
            <text:p>5603</text:p>
          </table:table-cell>
          <table:table-cell office:value-type="date" office:date-value="2022-09-06T00:00:00" table:style-name="ce5">
            <text:p>06/09/2022</text:p>
          </table:table-cell>
          <table:table-cell office:value-type="float" office:value="299.94" table:style-name="ce6">
            <text:p>299,94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29" table:style-name="ce4">
            <text:p>5729</text:p>
          </table:table-cell>
          <table:table-cell office:value-type="date" office:date-value="2022-09-13T00:00:00" table:style-name="ce5">
            <text:p>13/09/2022</text:p>
          </table:table-cell>
          <table:table-cell office:value-type="float" office:value="3263.47" table:style-name="ce6">
            <text:p>3.263,47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30" table:style-name="ce4">
            <text:p>5730</text:p>
          </table:table-cell>
          <table:table-cell office:value-type="date" office:date-value="2022-09-13T00:00:00" table:style-name="ce5">
            <text:p>13/09/2022</text:p>
          </table:table-cell>
          <table:table-cell office:value-type="float" office:value="534.97" table:style-name="ce6">
            <text:p>534,97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99" table:style-name="ce4">
            <text:p>5799</text:p>
          </table:table-cell>
          <table:table-cell office:value-type="date" office:date-value="2022-09-15T00:00:00" table:style-name="ce5">
            <text:p>15/09/2022</text:p>
          </table:table-cell>
          <table:table-cell office:value-type="float" office:value="4.3499999999999996" table:style-name="ce6">
            <text:p>4,3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10" table:style-name="ce4">
            <text:p>5810</text:p>
          </table:table-cell>
          <table:table-cell office:value-type="date" office:date-value="2022-09-15T00:00:00" table:style-name="ce5">
            <text:p>15/09/2022</text:p>
          </table:table-cell>
          <table:table-cell office:value-type="float" office:value="120.35" table:style-name="ce6">
            <text:p>120,35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57" table:style-name="ce4">
            <text:p>5857</text:p>
          </table:table-cell>
          <table:table-cell office:value-type="date" office:date-value="2022-09-21T00:00:00" table:style-name="ce5">
            <text:p>21/09/2022</text:p>
          </table:table-cell>
          <table:table-cell office:value-type="float" office:value="2440" table:style-name="ce6">
            <text:p>2.440,00</text:p>
          </table:table-cell>
          <table:table-cell office:value-type="float" office:value="6115" table:style-name="ce7">
            <text:p>611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57" table:style-name="ce4">
            <text:p>6257</text:p>
          </table:table-cell>
          <table:table-cell office:value-type="date" office:date-value="2022-09-28T00:00:00" table:style-name="ce5">
            <text:p>28/09/2022</text:p>
          </table:table-cell>
          <table:table-cell office:value-type="float" office:value="24.02" table:style-name="ce6">
            <text:p>24,02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58" table:style-name="ce4">
            <text:p>6258</text:p>
          </table:table-cell>
          <table:table-cell office:value-type="date" office:date-value="2022-09-28T00:00:00" table:style-name="ce5">
            <text:p>28/09/2022</text:p>
          </table:table-cell>
          <table:table-cell office:value-type="float" office:value="167.77" table:style-name="ce6">
            <text:p>167,77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96" table:style-name="ce4">
            <text:p>4396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398" table:style-name="ce6">
            <text:p>398,00</text:p>
          </table:table-cell>
          <table:table-cell office:value-type="float" office:value="13061" table:style-name="ce7">
            <text:p>1306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397" table:style-name="ce4">
            <text:p>4397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15" table:style-name="ce6">
            <text:p>15,00</text:p>
          </table:table-cell>
          <table:table-cell office:value-type="float" office:value="8109" table:style-name="ce7">
            <text:p>81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398" table:style-name="ce4">
            <text:p>4398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139" table:style-name="ce6">
            <text:p>139,00</text:p>
          </table:table-cell>
          <table:table-cell office:value-type="float" office:value="8042" table:style-name="ce7">
            <text:p>804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399" table:style-name="ce4">
            <text:p>4399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218" table:style-name="ce6">
            <text:p>218,00</text:p>
          </table:table-cell>
          <table:table-cell office:value-type="float" office:value="13064" table:style-name="ce7">
            <text:p>130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400" table:style-name="ce4">
            <text:p>4400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169" table:style-name="ce6">
            <text:p>169,00</text:p>
          </table:table-cell>
          <table:table-cell office:value-type="float" office:value="7713" table:style-name="ce7">
            <text:p>77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488" table:style-name="ce4">
            <text:p>4488</text:p>
          </table:table-cell>
          <table:table-cell office:value-type="date" office:date-value="2022-07-14T00:00:00" table:style-name="ce5">
            <text:p>14/07/2022</text:p>
          </table:table-cell>
          <table:table-cell office:value-type="float" office:value="142" table:style-name="ce6">
            <text:p>142,00</text:p>
          </table:table-cell>
          <table:table-cell office:value-type="float" office:value="13069" table:style-name="ce7">
            <text:p>130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489" table:style-name="ce4">
            <text:p>4489</text:p>
          </table:table-cell>
          <table:table-cell office:value-type="date" office:date-value="2022-07-14T00:00:00" table:style-name="ce5">
            <text:p>14/07/2022</text:p>
          </table:table-cell>
          <table:table-cell office:value-type="float" office:value="142" table:style-name="ce6">
            <text:p>142,00</text:p>
          </table:table-cell>
          <table:table-cell office:value-type="float" office:value="13068" table:style-name="ce7">
            <text:p>1306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490" table:style-name="ce4">
            <text:p>4490</text:p>
          </table:table-cell>
          <table:table-cell office:value-type="date" office:date-value="2022-07-14T00:00:00" table:style-name="ce5">
            <text:p>14/07/2022</text:p>
          </table:table-cell>
          <table:table-cell office:value-type="float" office:value="142" table:style-name="ce6">
            <text:p>142,00</text:p>
          </table:table-cell>
          <table:table-cell office:value-type="float" office:value="7466" table:style-name="ce7">
            <text:p>746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540" table:style-name="ce4">
            <text:p>4540</text:p>
          </table:table-cell>
          <table:table-cell office:value-type="date" office:date-value="2022-07-19T00:00:00" table:style-name="ce5">
            <text:p>19/07/2022</text:p>
          </table:table-cell>
          <table:table-cell office:value-type="float" office:value="4370" table:style-name="ce6">
            <text:p>4.370,00</text:p>
          </table:table-cell>
          <table:table-cell office:value-type="float" office:value="13076" table:style-name="ce7">
            <text:p>130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541" table:style-name="ce4">
            <text:p>4541</text:p>
          </table:table-cell>
          <table:table-cell office:value-type="date" office:date-value="2022-07-19T00:00:00" table:style-name="ce5">
            <text:p>19/07/2022</text:p>
          </table:table-cell>
          <table:table-cell office:value-type="float" office:value="1715" table:style-name="ce6">
            <text:p>1.715,00</text:p>
          </table:table-cell>
          <table:table-cell office:value-type="float" office:value="102853" table:style-name="ce7">
            <text:p>10285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544" table:style-name="ce4">
            <text:p>4544</text:p>
          </table:table-cell>
          <table:table-cell office:value-type="date" office:date-value="2022-07-20T00:00:00" table:style-name="ce5">
            <text:p>20/07/2022</text:p>
          </table:table-cell>
          <table:table-cell office:value-type="float" office:value="55" table:style-name="ce6">
            <text:p>55,00</text:p>
          </table:table-cell>
          <table:table-cell office:value-type="float" office:value="103493" table:style-name="ce7">
            <text:p>10349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545" table:style-name="ce4">
            <text:p>4545</text:p>
          </table:table-cell>
          <table:table-cell office:value-type="date" office:date-value="2022-07-20T00:00:00" table:style-name="ce5">
            <text:p>20/07/2022</text:p>
          </table:table-cell>
          <table:table-cell office:value-type="float" office:value="425" table:style-name="ce6">
            <text:p>425,00</text:p>
          </table:table-cell>
          <table:table-cell office:value-type="float" office:value="13076" table:style-name="ce7">
            <text:p>130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546" table:style-name="ce4">
            <text:p>4546</text:p>
          </table:table-cell>
          <table:table-cell office:value-type="date" office:date-value="2022-07-20T00:00:00" table:style-name="ce5">
            <text:p>20/07/2022</text:p>
          </table:table-cell>
          <table:table-cell office:value-type="float" office:value="548" table:style-name="ce6">
            <text:p>548,00</text:p>
          </table:table-cell>
          <table:table-cell office:value-type="float" office:value="102853" table:style-name="ce7">
            <text:p>10285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548" table:style-name="ce4">
            <text:p>4548</text:p>
          </table:table-cell>
          <table:table-cell office:value-type="date" office:date-value="2022-07-20T00:00:00" table:style-name="ce5">
            <text:p>20/07/2022</text:p>
          </table:table-cell>
          <table:table-cell office:value-type="float" office:value="69" table:style-name="ce6">
            <text:p>69,00</text:p>
          </table:table-cell>
          <table:table-cell office:value-type="float" office:value="13077" table:style-name="ce7">
            <text:p>130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549" table:style-name="ce4">
            <text:p>4549</text:p>
          </table:table-cell>
          <table:table-cell office:value-type="date" office:date-value="2022-07-20T00:00:00" table:style-name="ce5">
            <text:p>20/07/2022</text:p>
          </table:table-cell>
          <table:table-cell office:value-type="float" office:value="75" table:style-name="ce6">
            <text:p>75,00</text:p>
          </table:table-cell>
          <table:table-cell office:value-type="float" office:value="1104" table:style-name="ce7">
            <text:p>110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550" table:style-name="ce4">
            <text:p>4550</text:p>
          </table:table-cell>
          <table:table-cell office:value-type="date" office:date-value="2022-07-20T00:00:00" table:style-name="ce5">
            <text:p>20/07/2022</text:p>
          </table:table-cell>
          <table:table-cell office:value-type="float" office:value="148" table:style-name="ce6">
            <text:p>148,00</text:p>
          </table:table-cell>
          <table:table-cell office:value-type="float" office:value="1104" table:style-name="ce7">
            <text:p>110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551" table:style-name="ce4">
            <text:p>4551</text:p>
          </table:table-cell>
          <table:table-cell office:value-type="date" office:date-value="2022-07-20T00:00:00" table:style-name="ce5">
            <text:p>20/07/2022</text:p>
          </table:table-cell>
          <table:table-cell office:value-type="float" office:value="688" table:style-name="ce6">
            <text:p>688,00</text:p>
          </table:table-cell>
          <table:table-cell office:value-type="float" office:value="13078" table:style-name="ce7">
            <text:p>130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435" table:style-name="ce4">
            <text:p>4435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24.92" table:style-name="ce6">
            <text:p>24,92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20" table:style-name="ce4">
            <text:p>4620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608.56" table:style-name="ce6">
            <text:p>1.608,56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21" table:style-name="ce4">
            <text:p>4621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526.45" table:style-name="ce6">
            <text:p>1.526,45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22" table:style-name="ce4">
            <text:p>4622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00" table:style-name="ce6">
            <text:p>200,00</text:p>
          </table:table-cell>
          <table:table-cell office:value-type="float" office:value="199999" table:style-name="ce7">
            <text:p>1999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23" table:style-name="ce4">
            <text:p>4623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00" table:style-name="ce6">
            <text:p>200,00</text:p>
          </table:table-cell>
          <table:table-cell office:value-type="float" office:value="199999" table:style-name="ce7">
            <text:p>1999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33" table:style-name="ce4">
            <text:p>4733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90.51" table:style-name="ce6">
            <text:p>190,5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34" table:style-name="ce4">
            <text:p>4734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70.55" table:style-name="ce6">
            <text:p>170,5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55" table:style-name="ce4">
            <text:p>4755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78.72" table:style-name="ce6">
            <text:p>78,7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56" table:style-name="ce4">
            <text:p>4756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74.48" table:style-name="ce6">
            <text:p>74,48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006" table:style-name="ce4">
            <text:p>5006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25.08" table:style-name="ce6">
            <text:p>25,08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171" table:style-name="ce4">
            <text:p>5171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608.56" table:style-name="ce6">
            <text:p>1.608,56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172" table:style-name="ce4">
            <text:p>5172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526.45" table:style-name="ce6">
            <text:p>1.526,45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47" table:style-name="ce4">
            <text:p>5247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390.51" table:style-name="ce6">
            <text:p>390,5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48" table:style-name="ce4">
            <text:p>5248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370.56" table:style-name="ce6">
            <text:p>370,5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68" table:style-name="ce4">
            <text:p>5268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78.72" table:style-name="ce6">
            <text:p>78,7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69" table:style-name="ce4">
            <text:p>5269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74.48" table:style-name="ce6">
            <text:p>74,48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791" table:style-name="ce4">
            <text:p>5791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25.08" table:style-name="ce6">
            <text:p>25,08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888" table:style-name="ce4">
            <text:p>5888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608.56" table:style-name="ce6">
            <text:p>1.608,56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889" table:style-name="ce4">
            <text:p>5889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949.75" table:style-name="ce6">
            <text:p>949,75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00" table:style-name="ce4">
            <text:p>6000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390.51" table:style-name="ce6">
            <text:p>390,5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01" table:style-name="ce4">
            <text:p>6001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30.51" table:style-name="ce6">
            <text:p>230,5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35" table:style-name="ce4">
            <text:p>6035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78.72" table:style-name="ce6">
            <text:p>78,7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36" table:style-name="ce4">
            <text:p>6036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45.83" table:style-name="ce6">
            <text:p>45,83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09" table:style-name="ce4">
            <text:p>4409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132.09" table:style-name="ce6">
            <text:p>132,0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994" table:style-name="ce4">
            <text:p>4994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132.34" table:style-name="ce6">
            <text:p>132,3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765" table:style-name="ce4">
            <text:p>5765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132.35" table:style-name="ce6">
            <text:p>132,3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332" table:style-name="ce4">
            <text:p>4332</text:p>
          </table:table-cell>
          <table:table-cell office:value-type="date" office:date-value="2022-07-06T00:00:00" table:style-name="ce5">
            <text:p>06/07/2022</text:p>
          </table:table-cell>
          <table:table-cell office:value-type="float" office:value="6989.85" table:style-name="ce6">
            <text:p>6.989,8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33" table:style-name="ce4">
            <text:p>4333</text:p>
          </table:table-cell>
          <table:table-cell office:value-type="date" office:date-value="2022-07-06T00:00:00" table:style-name="ce5">
            <text:p>06/07/2022</text:p>
          </table:table-cell>
          <table:table-cell office:value-type="float" office:value="646.62" table:style-name="ce6">
            <text:p>646,62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34" table:style-name="ce4">
            <text:p>4334</text:p>
          </table:table-cell>
          <table:table-cell office:value-type="date" office:date-value="2022-07-06T00:00:00" table:style-name="ce5">
            <text:p>06/07/2022</text:p>
          </table:table-cell>
          <table:table-cell office:value-type="float" office:value="190.2" table:style-name="ce6">
            <text:p>190,20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42" table:style-name="ce4">
            <text:p>4342</text:p>
          </table:table-cell>
          <table:table-cell office:value-type="date" office:date-value="2022-07-06T00:00:00" table:style-name="ce5">
            <text:p>06/07/2022</text:p>
          </table:table-cell>
          <table:table-cell office:value-type="float" office:value="6989.85" table:style-name="ce6">
            <text:p>6.989,8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43" table:style-name="ce4">
            <text:p>4343</text:p>
          </table:table-cell>
          <table:table-cell office:value-type="date" office:date-value="2022-07-06T00:00:00" table:style-name="ce5">
            <text:p>06/07/2022</text:p>
          </table:table-cell>
          <table:table-cell office:value-type="float" office:value="646.62" table:style-name="ce6">
            <text:p>646,62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44" table:style-name="ce4">
            <text:p>4344</text:p>
          </table:table-cell>
          <table:table-cell office:value-type="date" office:date-value="2022-07-06T00:00:00" table:style-name="ce5">
            <text:p>06/07/2022</text:p>
          </table:table-cell>
          <table:table-cell office:value-type="float" office:value="190.2" table:style-name="ce6">
            <text:p>190,20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40" table:style-name="ce4">
            <text:p>4440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714.55" table:style-name="ce6">
            <text:p>714,55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58" table:style-name="ce4">
            <text:p>4458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398.36" table:style-name="ce6">
            <text:p>398,3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59" table:style-name="ce4">
            <text:p>4459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116.24" table:style-name="ce6">
            <text:p>116,2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11" table:style-name="ce4">
            <text:p>4511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1000" table:style-name="ce6">
            <text:p>1.00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12" table:style-name="ce4">
            <text:p>4512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423.34" table:style-name="ce6">
            <text:p>423,34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19" table:style-name="ce4">
            <text:p>4519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1200" table:style-name="ce6">
            <text:p>1.20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25" table:style-name="ce4">
            <text:p>4525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1350" table:style-name="ce6">
            <text:p>1.35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64" table:style-name="ce4">
            <text:p>4564</text:p>
          </table:table-cell>
          <table:table-cell office:value-type="date" office:date-value="2022-07-20T00:00:00" table:style-name="ce5">
            <text:p>20/07/2022</text:p>
          </table:table-cell>
          <table:table-cell office:value-type="float" office:value="1817.56" table:style-name="ce6">
            <text:p>1.817,56</text:p>
          </table:table-cell>
          <table:table-cell office:value-type="float" office:value="10798" table:style-name="ce7">
            <text:p>107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69" table:style-name="ce4">
            <text:p>4569</text:p>
          </table:table-cell>
          <table:table-cell office:value-type="date" office:date-value="2022-07-20T00:00:00" table:style-name="ce5">
            <text:p>20/07/2022</text:p>
          </table:table-cell>
          <table:table-cell office:value-type="float" office:value="155.06" table:style-name="ce6">
            <text:p>155,0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79" table:style-name="ce4">
            <text:p>4579</text:p>
          </table:table-cell>
          <table:table-cell office:value-type="date" office:date-value="2022-07-20T00:00:00" table:style-name="ce5">
            <text:p>20/07/2022</text:p>
          </table:table-cell>
          <table:table-cell office:value-type="float" office:value="2995.99" table:style-name="ce6">
            <text:p>2.995,9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14" table:style-name="ce4">
            <text:p>4814</text:p>
          </table:table-cell>
          <table:table-cell office:value-type="date" office:date-value="2022-07-26T00:00:00" table:style-name="ce5">
            <text:p>26/07/2022</text:p>
          </table:table-cell>
          <table:table-cell office:value-type="float" office:value="164.26" table:style-name="ce6">
            <text:p>164,26</text:p>
          </table:table-cell>
          <table:table-cell office:value-type="float" office:value="9874" table:style-name="ce7">
            <text:p>98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23" table:style-name="ce4">
            <text:p>4823</text:p>
          </table:table-cell>
          <table:table-cell office:value-type="date" office:date-value="2022-07-26T00:00:00" table:style-name="ce5">
            <text:p>26/07/2022</text:p>
          </table:table-cell>
          <table:table-cell office:value-type="float" office:value="164.26" table:style-name="ce6">
            <text:p>164,26</text:p>
          </table:table-cell>
          <table:table-cell office:value-type="float" office:value="9874" table:style-name="ce7">
            <text:p>98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20" table:style-name="ce4">
            <text:p>4920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6989.85" table:style-name="ce6">
            <text:p>6.989,8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21" table:style-name="ce4">
            <text:p>4921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646.62" table:style-name="ce6">
            <text:p>646,62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58" table:style-name="ce4">
            <text:p>5058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53.31" table:style-name="ce6">
            <text:p>53,3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59" table:style-name="ce4">
            <text:p>5059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670.3" table:style-name="ce6">
            <text:p>670,3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60" table:style-name="ce4">
            <text:p>5060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525.5" table:style-name="ce6">
            <text:p>525,5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61" table:style-name="ce4">
            <text:p>5061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1904.18" table:style-name="ce6">
            <text:p>1.904,1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62" table:style-name="ce4">
            <text:p>5062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41.04" table:style-name="ce6">
            <text:p>41,0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63" table:style-name="ce4">
            <text:p>5063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80.290000000000006" table:style-name="ce6">
            <text:p>80,2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64" table:style-name="ce4">
            <text:p>5064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17.47" table:style-name="ce6">
            <text:p>17,4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65" table:style-name="ce4">
            <text:p>5065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53.68" table:style-name="ce6">
            <text:p>53,6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66" table:style-name="ce4">
            <text:p>5066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108.54" table:style-name="ce6">
            <text:p>108,5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67" table:style-name="ce4">
            <text:p>5067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36.25" table:style-name="ce6">
            <text:p>36,2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68" table:style-name="ce4">
            <text:p>5068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30.24" table:style-name="ce6">
            <text:p>30,2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69" table:style-name="ce4">
            <text:p>5069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172.59" table:style-name="ce6">
            <text:p>172,5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99" table:style-name="ce4">
            <text:p>5299</text:p>
          </table:table-cell>
          <table:table-cell office:value-type="date" office:date-value="2022-08-19T00:00:00" table:style-name="ce5">
            <text:p>19/08/2022</text:p>
          </table:table-cell>
          <table:table-cell office:value-type="float" office:value="821.62" table:style-name="ce6">
            <text:p>821,6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05" table:style-name="ce4">
            <text:p>5305</text:p>
          </table:table-cell>
          <table:table-cell office:value-type="date" office:date-value="2022-08-19T00:00:00" table:style-name="ce5">
            <text:p>19/08/2022</text:p>
          </table:table-cell>
          <table:table-cell office:value-type="float" office:value="553.66" table:style-name="ce6">
            <text:p>553,6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19" table:style-name="ce4">
            <text:p>5319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1145.1400000000001" table:style-name="ce6">
            <text:p>1.145,14</text:p>
          </table:table-cell>
          <table:table-cell office:value-type="float" office:value="8514" table:style-name="ce7">
            <text:p>85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51" table:style-name="ce4">
            <text:p>5351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6989.85" table:style-name="ce6">
            <text:p>6.989,8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52" table:style-name="ce4">
            <text:p>5352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646.62" table:style-name="ce6">
            <text:p>646,62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53" table:style-name="ce4">
            <text:p>5353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190.2" table:style-name="ce6">
            <text:p>190,20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10" table:style-name="ce4">
            <text:p>5410</text:p>
          </table:table-cell>
          <table:table-cell office:value-type="date" office:date-value="2022-08-25T00:00:00" table:style-name="ce5">
            <text:p>25/08/2022</text:p>
          </table:table-cell>
          <table:table-cell office:value-type="float" office:value="78.13" table:style-name="ce6">
            <text:p>78,13</text:p>
          </table:table-cell>
          <table:table-cell office:value-type="float" office:value="13059" table:style-name="ce7">
            <text:p>130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32" table:style-name="ce4">
            <text:p>5432</text:p>
          </table:table-cell>
          <table:table-cell office:value-type="date" office:date-value="2022-08-26T00:00:00" table:style-name="ce5">
            <text:p>26/08/2022</text:p>
          </table:table-cell>
          <table:table-cell office:value-type="float" office:value="92.27" table:style-name="ce6">
            <text:p>92,2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33" table:style-name="ce4">
            <text:p>5433</text:p>
          </table:table-cell>
          <table:table-cell office:value-type="date" office:date-value="2022-08-26T00:00:00" table:style-name="ce5">
            <text:p>26/08/2022</text:p>
          </table:table-cell>
          <table:table-cell office:value-type="float" office:value="13.61" table:style-name="ce6">
            <text:p>13,6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42" table:style-name="ce4">
            <text:p>5442</text:p>
          </table:table-cell>
          <table:table-cell office:value-type="date" office:date-value="2022-08-26T00:00:00" table:style-name="ce5">
            <text:p>26/08/2022</text:p>
          </table:table-cell>
          <table:table-cell office:value-type="float" office:value="179.16" table:style-name="ce6">
            <text:p>179,1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43" table:style-name="ce4">
            <text:p>5443</text:p>
          </table:table-cell>
          <table:table-cell office:value-type="date" office:date-value="2022-08-26T00:00:00" table:style-name="ce5">
            <text:p>26/08/2022</text:p>
          </table:table-cell>
          <table:table-cell office:value-type="float" office:value="51.65" table:style-name="ce6">
            <text:p>51,6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44" table:style-name="ce4">
            <text:p>5444</text:p>
          </table:table-cell>
          <table:table-cell office:value-type="date" office:date-value="2022-08-26T00:00:00" table:style-name="ce5">
            <text:p>26/08/2022</text:p>
          </table:table-cell>
          <table:table-cell office:value-type="float" office:value="21.76" table:style-name="ce6">
            <text:p>21,7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45" table:style-name="ce4">
            <text:p>5445</text:p>
          </table:table-cell>
          <table:table-cell office:value-type="date" office:date-value="2022-08-26T00:00:00" table:style-name="ce5">
            <text:p>26/08/2022</text:p>
          </table:table-cell>
          <table:table-cell office:value-type="float" office:value="33.15" table:style-name="ce6">
            <text:p>33,1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46" table:style-name="ce4">
            <text:p>5446</text:p>
          </table:table-cell>
          <table:table-cell office:value-type="date" office:date-value="2022-08-26T00:00:00" table:style-name="ce5">
            <text:p>26/08/2022</text:p>
          </table:table-cell>
          <table:table-cell office:value-type="float" office:value="559.03" table:style-name="ce6">
            <text:p>559,0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47" table:style-name="ce4">
            <text:p>5447</text:p>
          </table:table-cell>
          <table:table-cell office:value-type="date" office:date-value="2022-08-26T00:00:00" table:style-name="ce5">
            <text:p>26/08/2022</text:p>
          </table:table-cell>
          <table:table-cell office:value-type="float" office:value="72.63" table:style-name="ce6">
            <text:p>72,6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48" table:style-name="ce4">
            <text:p>5448</text:p>
          </table:table-cell>
          <table:table-cell office:value-type="date" office:date-value="2022-08-26T00:00:00" table:style-name="ce5">
            <text:p>26/08/2022</text:p>
          </table:table-cell>
          <table:table-cell office:value-type="float" office:value="250.44" table:style-name="ce6">
            <text:p>250,4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49" table:style-name="ce4">
            <text:p>5449</text:p>
          </table:table-cell>
          <table:table-cell office:value-type="date" office:date-value="2022-08-26T00:00:00" table:style-name="ce5">
            <text:p>26/08/2022</text:p>
          </table:table-cell>
          <table:table-cell office:value-type="float" office:value="42.83" table:style-name="ce6">
            <text:p>42,8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50" table:style-name="ce4">
            <text:p>5450</text:p>
          </table:table-cell>
          <table:table-cell office:value-type="date" office:date-value="2022-08-26T00:00:00" table:style-name="ce5">
            <text:p>26/08/2022</text:p>
          </table:table-cell>
          <table:table-cell office:value-type="float" office:value="514.36" table:style-name="ce6">
            <text:p>514,3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51" table:style-name="ce4">
            <text:p>5451</text:p>
          </table:table-cell>
          <table:table-cell office:value-type="date" office:date-value="2022-08-26T00:00:00" table:style-name="ce5">
            <text:p>26/08/2022</text:p>
          </table:table-cell>
          <table:table-cell office:value-type="float" office:value="1456.47" table:style-name="ce6">
            <text:p>1.456,4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08" table:style-name="ce4">
            <text:p>5508</text:p>
          </table:table-cell>
          <table:table-cell office:value-type="date" office:date-value="2022-08-31T00:00:00" table:style-name="ce5">
            <text:p>31/08/2022</text:p>
          </table:table-cell>
          <table:table-cell office:value-type="float" office:value="287.3" table:style-name="ce6">
            <text:p>287,3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09" table:style-name="ce4">
            <text:p>5509</text:p>
          </table:table-cell>
          <table:table-cell office:value-type="date" office:date-value="2022-08-31T00:00:00" table:style-name="ce5">
            <text:p>31/08/2022</text:p>
          </table:table-cell>
          <table:table-cell office:value-type="float" office:value="9834.0499999999993" table:style-name="ce6">
            <text:p>9.834,05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52" table:style-name="ce4">
            <text:p>5552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67.91" table:style-name="ce6">
            <text:p>67,91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91" table:style-name="ce4">
            <text:p>5591</text:p>
          </table:table-cell>
          <table:table-cell office:value-type="date" office:date-value="2022-09-05T00:00:00" table:style-name="ce5">
            <text:p>05/09/2022</text:p>
          </table:table-cell>
          <table:table-cell office:value-type="float" office:value="500" table:style-name="ce6">
            <text:p>500,00</text:p>
          </table:table-cell>
          <table:table-cell office:value-type="float" office:value="2966" table:style-name="ce7">
            <text:p>296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92" table:style-name="ce4">
            <text:p>5592</text:p>
          </table:table-cell>
          <table:table-cell office:value-type="date" office:date-value="2022-09-05T00:00:00" table:style-name="ce5">
            <text:p>05/09/2022</text:p>
          </table:table-cell>
          <table:table-cell office:value-type="float" office:value="35" table:style-name="ce6">
            <text:p>35,00</text:p>
          </table:table-cell>
          <table:table-cell office:value-type="float" office:value="2966" table:style-name="ce7">
            <text:p>296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99" table:style-name="ce4">
            <text:p>5599</text:p>
          </table:table-cell>
          <table:table-cell office:value-type="date" office:date-value="2022-09-05T00:00:00" table:style-name="ce5">
            <text:p>05/09/2022</text:p>
          </table:table-cell>
          <table:table-cell office:value-type="float" office:value="1593.83" table:style-name="ce6">
            <text:p>1.593,83</text:p>
          </table:table-cell>
          <table:table-cell office:value-type="float" office:value="2966" table:style-name="ce7">
            <text:p>296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14" table:style-name="ce4">
            <text:p>5614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286.29000000000002" table:style-name="ce6">
            <text:p>286,29</text:p>
          </table:table-cell>
          <table:table-cell office:value-type="float" office:value="8514" table:style-name="ce7">
            <text:p>85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26" table:style-name="ce4">
            <text:p>5626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841.4" table:style-name="ce6">
            <text:p>841,4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27" table:style-name="ce4">
            <text:p>5627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58.56" table:style-name="ce6">
            <text:p>58,5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28" table:style-name="ce4">
            <text:p>5628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732" table:style-name="ce6">
            <text:p>732,0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29" table:style-name="ce4">
            <text:p>5629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60.52" table:style-name="ce6">
            <text:p>60,5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30" table:style-name="ce4">
            <text:p>5630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63.64" table:style-name="ce6">
            <text:p>63,6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31" table:style-name="ce4">
            <text:p>5631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15.13" table:style-name="ce6">
            <text:p>15,1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32" table:style-name="ce4">
            <text:p>5632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80.069999999999993" table:style-name="ce6">
            <text:p>80,0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33" table:style-name="ce4">
            <text:p>5633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166.32" table:style-name="ce6">
            <text:p>166,3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34" table:style-name="ce4">
            <text:p>5634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1236.75" table:style-name="ce6">
            <text:p>1.236,7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35" table:style-name="ce4">
            <text:p>5635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497.02" table:style-name="ce6">
            <text:p>497,0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36" table:style-name="ce4">
            <text:p>5636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372.15" table:style-name="ce6">
            <text:p>372,1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32" table:style-name="ce4">
            <text:p>5732</text:p>
          </table:table-cell>
          <table:table-cell office:value-type="date" office:date-value="2022-09-13T00:00:00" table:style-name="ce5">
            <text:p>13/09/2022</text:p>
          </table:table-cell>
          <table:table-cell office:value-type="float" office:value="646.58000000000004" table:style-name="ce6">
            <text:p>646,5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33" table:style-name="ce4">
            <text:p>5733</text:p>
          </table:table-cell>
          <table:table-cell office:value-type="date" office:date-value="2022-09-13T00:00:00" table:style-name="ce5">
            <text:p>13/09/2022</text:p>
          </table:table-cell>
          <table:table-cell office:value-type="float" office:value="0.7" table:style-name="ce6">
            <text:p>0,7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38" table:style-name="ce4">
            <text:p>5738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441.86" table:style-name="ce6">
            <text:p>441,86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39" table:style-name="ce4">
            <text:p>5739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331.4" table:style-name="ce6">
            <text:p>331,40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40" table:style-name="ce4">
            <text:p>5740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30.35" table:style-name="ce6">
            <text:p>30,35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49" table:style-name="ce4">
            <text:p>5749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110.46" table:style-name="ce6">
            <text:p>110,46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62" table:style-name="ce4">
            <text:p>6262</text:p>
          </table:table-cell>
          <table:table-cell office:value-type="date" office:date-value="2022-09-30T00:00:00" table:style-name="ce5">
            <text:p>30/09/2022</text:p>
          </table:table-cell>
          <table:table-cell office:value-type="float" office:value="983.39" table:style-name="ce6">
            <text:p>983,3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24" table:style-name="ce4">
            <text:p>4624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8985.18" table:style-name="ce6">
            <text:p>8.985,18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25" table:style-name="ce4">
            <text:p>4625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1564.76" table:style-name="ce6">
            <text:p>11.564,76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26" table:style-name="ce4">
            <text:p>4626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800" table:style-name="ce6">
            <text:p>800,00</text:p>
          </table:table-cell>
          <table:table-cell office:value-type="float" office:value="199999" table:style-name="ce7">
            <text:p>1999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27" table:style-name="ce4">
            <text:p>4627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000" table:style-name="ce6">
            <text:p>1.000,00</text:p>
          </table:table-cell>
          <table:table-cell office:value-type="float" office:value="199999" table:style-name="ce7">
            <text:p>1999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35" table:style-name="ce4">
            <text:p>4735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372.73" table:style-name="ce6">
            <text:p>1.372,7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36" table:style-name="ce4">
            <text:p>4736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793.18" table:style-name="ce6">
            <text:p>1.793,1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57" table:style-name="ce4">
            <text:p>4757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52" table:style-name="ce6">
            <text:p>52,0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58" table:style-name="ce4">
            <text:p>4758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321.63" table:style-name="ce6">
            <text:p>321,63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59" table:style-name="ce4">
            <text:p>4759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41.99" table:style-name="ce6">
            <text:p>41,9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60" table:style-name="ce4">
            <text:p>4760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64.459999999999994" table:style-name="ce6">
            <text:p>64,4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61" table:style-name="ce4">
            <text:p>4761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417.92" table:style-name="ce6">
            <text:p>417,9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007" table:style-name="ce4">
            <text:p>5007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31.33" table:style-name="ce6">
            <text:p>31,33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173" table:style-name="ce4">
            <text:p>5173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9814.2800000000007" table:style-name="ce6">
            <text:p>9.814,28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174" table:style-name="ce4">
            <text:p>5174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1564.76" table:style-name="ce6">
            <text:p>11.564,76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49" table:style-name="ce4">
            <text:p>5249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2374.09" table:style-name="ce6">
            <text:p>2.374,0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50" table:style-name="ce4">
            <text:p>5250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2793.18" table:style-name="ce6">
            <text:p>2.793,1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70" table:style-name="ce4">
            <text:p>5270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52" table:style-name="ce6">
            <text:p>52,0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71" table:style-name="ce4">
            <text:p>5271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349.66" table:style-name="ce6">
            <text:p>349,6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72" table:style-name="ce4">
            <text:p>5272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60.65" table:style-name="ce6">
            <text:p>60,6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73" table:style-name="ce4">
            <text:p>5273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64.459999999999994" table:style-name="ce6">
            <text:p>64,4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74" table:style-name="ce4">
            <text:p>5274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417.92" table:style-name="ce6">
            <text:p>417,9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792" table:style-name="ce4">
            <text:p>5792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44.59" table:style-name="ce6">
            <text:p>44,59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890" table:style-name="ce4">
            <text:p>5890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222.35" table:style-name="ce6">
            <text:p>2.222,35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891" table:style-name="ce4">
            <text:p>5891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568.05" table:style-name="ce6">
            <text:p>1.568,05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892" table:style-name="ce4">
            <text:p>5892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6465.27" table:style-name="ce6">
            <text:p>6.465,27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893" table:style-name="ce4">
            <text:p>5893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3442.77" table:style-name="ce6">
            <text:p>3.442,77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894" table:style-name="ce4">
            <text:p>5894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997.86" table:style-name="ce6">
            <text:p>1.997,86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895" table:style-name="ce4">
            <text:p>5895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1564.76" table:style-name="ce6">
            <text:p>11.564,76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02" table:style-name="ce4">
            <text:p>6002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373.2" table:style-name="ce6">
            <text:p>373,2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03" table:style-name="ce4">
            <text:p>6003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396.9699999999998" table:style-name="ce6">
            <text:p>2.396,97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04" table:style-name="ce4">
            <text:p>6004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451.58" table:style-name="ce6">
            <text:p>451,5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05" table:style-name="ce4">
            <text:p>6005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475.49" table:style-name="ce6">
            <text:p>475,4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06" table:style-name="ce4">
            <text:p>6006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793.15" table:style-name="ce6">
            <text:p>2.793,1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07" table:style-name="ce4">
            <text:p>6007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366.99" table:style-name="ce6">
            <text:p>366,9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37" table:style-name="ce4">
            <text:p>6037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52" table:style-name="ce6">
            <text:p>52,0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38" table:style-name="ce4">
            <text:p>6038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355.52" table:style-name="ce6">
            <text:p>355,5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39" table:style-name="ce4">
            <text:p>6039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60.65" table:style-name="ce6">
            <text:p>60,6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40" table:style-name="ce4">
            <text:p>6040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64.459999999999994" table:style-name="ce6">
            <text:p>64,4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41" table:style-name="ce4">
            <text:p>6041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417.92" table:style-name="ce6">
            <text:p>417,9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10" table:style-name="ce4">
            <text:p>4410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611.37" table:style-name="ce6">
            <text:p>611,3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411" table:style-name="ce4">
            <text:p>4411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1020.46" table:style-name="ce6">
            <text:p>1.020,46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995" table:style-name="ce4">
            <text:p>4995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775.98" table:style-name="ce6">
            <text:p>775,9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996" table:style-name="ce4">
            <text:p>4996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997.56" table:style-name="ce6">
            <text:p>997,56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766" table:style-name="ce4">
            <text:p>5766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847.9" table:style-name="ce6">
            <text:p>847,9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767" table:style-name="ce4">
            <text:p>5767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997.56" table:style-name="ce6">
            <text:p>997,56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387" table:style-name="ce4">
            <text:p>4387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4327.3599999999997" table:style-name="ce6">
            <text:p>4.327,36</text:p>
          </table:table-cell>
          <table:table-cell office:value-type="float" office:value="5219" table:style-name="ce7">
            <text:p>521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88" table:style-name="ce4">
            <text:p>4388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5998.16" table:style-name="ce6">
            <text:p>5.998,16</text:p>
          </table:table-cell>
          <table:table-cell office:value-type="float" office:value="5219" table:style-name="ce7">
            <text:p>521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95" table:style-name="ce4">
            <text:p>4595</text:p>
          </table:table-cell>
          <table:table-cell office:value-type="date" office:date-value="2022-07-22T00:00:00" table:style-name="ce5">
            <text:p>22/07/2022</text:p>
          </table:table-cell>
          <table:table-cell office:value-type="float" office:value="1522.56" table:style-name="ce6">
            <text:p>1.522,56</text:p>
          </table:table-cell>
          <table:table-cell office:value-type="float" office:value="2884" table:style-name="ce7">
            <text:p>28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96" table:style-name="ce4">
            <text:p>4596</text:p>
          </table:table-cell>
          <table:table-cell office:value-type="date" office:date-value="2022-07-22T00:00:00" table:style-name="ce5">
            <text:p>22/07/2022</text:p>
          </table:table-cell>
          <table:table-cell office:value-type="float" office:value="92.04" table:style-name="ce6">
            <text:p>92,04</text:p>
          </table:table-cell>
          <table:table-cell office:value-type="float" office:value="2884" table:style-name="ce7">
            <text:p>28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15" table:style-name="ce4">
            <text:p>4815</text:p>
          </table:table-cell>
          <table:table-cell office:value-type="date" office:date-value="2022-07-26T00:00:00" table:style-name="ce5">
            <text:p>26/07/2022</text:p>
          </table:table-cell>
          <table:table-cell office:value-type="float" office:value="1067.5" table:style-name="ce6">
            <text:p>1.067,50</text:p>
          </table:table-cell>
          <table:table-cell office:value-type="float" office:value="10872" table:style-name="ce7">
            <text:p>108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16" table:style-name="ce4">
            <text:p>4816</text:p>
          </table:table-cell>
          <table:table-cell office:value-type="date" office:date-value="2022-07-26T00:00:00" table:style-name="ce5">
            <text:p>26/07/2022</text:p>
          </table:table-cell>
          <table:table-cell office:value-type="float" office:value="610" table:style-name="ce6">
            <text:p>610,00</text:p>
          </table:table-cell>
          <table:table-cell office:value-type="float" office:value="10872" table:style-name="ce7">
            <text:p>108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49" table:style-name="ce4">
            <text:p>5349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864.07" table:style-name="ce6">
            <text:p>864,07</text:p>
          </table:table-cell>
          <table:table-cell office:value-type="float" office:value="6399" table:style-name="ce7">
            <text:p>63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50" table:style-name="ce4">
            <text:p>5350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317.2" table:style-name="ce6">
            <text:p>317,20</text:p>
          </table:table-cell>
          <table:table-cell office:value-type="float" office:value="6399" table:style-name="ce7">
            <text:p>63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48" table:style-name="ce4">
            <text:p>5648</text:p>
          </table:table-cell>
          <table:table-cell office:value-type="date" office:date-value="2022-09-08T00:00:00" table:style-name="ce5">
            <text:p>08/09/2022</text:p>
          </table:table-cell>
          <table:table-cell office:value-type="float" office:value="270.41000000000003" table:style-name="ce6">
            <text:p>270,41</text:p>
          </table:table-cell>
          <table:table-cell office:value-type="float" office:value="4276" table:style-name="ce7">
            <text:p>42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41" table:style-name="ce4">
            <text:p>5741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1830" table:style-name="ce6">
            <text:p>1.830,00</text:p>
          </table:table-cell>
          <table:table-cell office:value-type="float" office:value="11315" table:style-name="ce7">
            <text:p>1131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89" table:style-name="ce4">
            <text:p>6089</text:p>
          </table:table-cell>
          <table:table-cell office:value-type="date" office:date-value="2022-09-23T00:00:00" table:style-name="ce5">
            <text:p>23/09/2022</text:p>
          </table:table-cell>
          <table:table-cell office:value-type="float" office:value="8718.5499999999993" table:style-name="ce6">
            <text:p>8.718,55</text:p>
          </table:table-cell>
          <table:table-cell office:value-type="float" office:value="10117" table:style-name="ce7">
            <text:p>101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90" table:style-name="ce4">
            <text:p>6090</text:p>
          </table:table-cell>
          <table:table-cell office:value-type="date" office:date-value="2022-09-23T00:00:00" table:style-name="ce5">
            <text:p>23/09/2022</text:p>
          </table:table-cell>
          <table:table-cell office:value-type="float" office:value="2179.64" table:style-name="ce6">
            <text:p>2.179,64</text:p>
          </table:table-cell>
          <table:table-cell office:value-type="float" office:value="10117" table:style-name="ce7">
            <text:p>101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90" table:style-name="ce4">
            <text:p>6190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5000" table:style-name="ce6">
            <text:p>5.000,00</text:p>
          </table:table-cell>
          <table:table-cell office:value-type="float" office:value="103653" table:style-name="ce7">
            <text:p>10365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4628" table:style-name="ce4">
            <text:p>4628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7100.81" table:style-name="ce6">
            <text:p>7.100,81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29" table:style-name="ce4">
            <text:p>4629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800" table:style-name="ce6">
            <text:p>800,00</text:p>
          </table:table-cell>
          <table:table-cell office:value-type="float" office:value="199999" table:style-name="ce7">
            <text:p>1999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78" table:style-name="ce4">
            <text:p>4678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000.46" table:style-name="ce6">
            <text:p>2.000,46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79" table:style-name="ce4">
            <text:p>4679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444.56" table:style-name="ce6">
            <text:p>444,56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80" table:style-name="ce4">
            <text:p>4680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92.59" table:style-name="ce6">
            <text:p>92,59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81" table:style-name="ce4">
            <text:p>4681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423.11" table:style-name="ce6">
            <text:p>423,11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82" table:style-name="ce4">
            <text:p>4682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159.03" table:style-name="ce6">
            <text:p>1.159,03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83" table:style-name="ce4">
            <text:p>4683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145.5" table:style-name="ce6">
            <text:p>2.145,5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84" table:style-name="ce4">
            <text:p>4684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61.33" table:style-name="ce6">
            <text:p>61,33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85" table:style-name="ce4">
            <text:p>4685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382.11" table:style-name="ce6">
            <text:p>382,11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37" table:style-name="ce4">
            <text:p>4737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905.96" table:style-name="ce6">
            <text:p>905,9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39" table:style-name="ce4">
            <text:p>4739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596.69" table:style-name="ce6">
            <text:p>1.596,6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62" table:style-name="ce4">
            <text:p>4762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07.02" table:style-name="ce6">
            <text:p>107,0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63" table:style-name="ce4">
            <text:p>4763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63.56" table:style-name="ce6">
            <text:p>163,5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009" table:style-name="ce4">
            <text:p>5009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6.14" table:style-name="ce6">
            <text:p>6,14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175" table:style-name="ce4">
            <text:p>5175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7100.81" table:style-name="ce6">
            <text:p>7.100,81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51" table:style-name="ce4">
            <text:p>5251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705.95" table:style-name="ce6">
            <text:p>1.705,9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75" table:style-name="ce4">
            <text:p>5275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07.02" table:style-name="ce6">
            <text:p>107,0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76" table:style-name="ce4">
            <text:p>5276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63.56" table:style-name="ce6">
            <text:p>163,5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896" table:style-name="ce4">
            <text:p>5896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7100.81" table:style-name="ce6">
            <text:p>7.100,81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58" table:style-name="ce4">
            <text:p>5958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681.93" table:style-name="ce6">
            <text:p>681,93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59" table:style-name="ce4">
            <text:p>5959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70.959999999999994" table:style-name="ce6">
            <text:p>70,96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60" table:style-name="ce4">
            <text:p>5960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5.75" table:style-name="ce6">
            <text:p>25,75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61" table:style-name="ce4">
            <text:p>5961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42.63" table:style-name="ce6">
            <text:p>42,63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62" table:style-name="ce4">
            <text:p>5962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11.04" table:style-name="ce6">
            <text:p>111,04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63" table:style-name="ce4">
            <text:p>5963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2.25" table:style-name="ce6">
            <text:p>22,25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64" table:style-name="ce4">
            <text:p>5964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027.48" table:style-name="ce6">
            <text:p>2.027,48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08" table:style-name="ce4">
            <text:p>6008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705.96" table:style-name="ce6">
            <text:p>1.705,9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12" table:style-name="ce4">
            <text:p>6012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709.72" table:style-name="ce6">
            <text:p>709,7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42" table:style-name="ce4">
            <text:p>6042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07.02" table:style-name="ce6">
            <text:p>107,0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43" table:style-name="ce4">
            <text:p>6043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63.56" table:style-name="ce6">
            <text:p>163,5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12" table:style-name="ce4">
            <text:p>4412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608.08000000000004" table:style-name="ce6">
            <text:p>608,0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414" table:style-name="ce4">
            <text:p>4414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270.31" table:style-name="ce6">
            <text:p>270,31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997" table:style-name="ce4">
            <text:p>4997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609.27" table:style-name="ce6">
            <text:p>609,2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999" table:style-name="ce4">
            <text:p>4999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570.24" table:style-name="ce6">
            <text:p>570,2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768" table:style-name="ce4">
            <text:p>5768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609.27" table:style-name="ce6">
            <text:p>609,2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392" table:style-name="ce4">
            <text:p>4392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1477.52" table:style-name="ce6">
            <text:p>1.477,52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09" table:style-name="ce4">
            <text:p>4909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1662.21" table:style-name="ce6">
            <text:p>1.662,21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46" table:style-name="ce4">
            <text:p>4946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1662.21" table:style-name="ce6">
            <text:p>1.662,21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79" table:style-name="ce4">
            <text:p>4979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469.7" table:style-name="ce6">
            <text:p>469,70</text:p>
          </table:table-cell>
          <table:table-cell office:value-type="float" office:value="6399" table:style-name="ce7">
            <text:p>63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43" table:style-name="ce4">
            <text:p>5143</text:p>
          </table:table-cell>
          <table:table-cell office:value-type="date" office:date-value="2022-08-16T00:00:00" table:style-name="ce5">
            <text:p>16/08/2022</text:p>
          </table:table-cell>
          <table:table-cell office:value-type="float" office:value="8558.7000000000007" table:style-name="ce6">
            <text:p>8.558,70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14" table:style-name="ce4">
            <text:p>5514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738.76" table:style-name="ce6">
            <text:p>738,76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49" table:style-name="ce4">
            <text:p>5649</text:p>
          </table:table-cell>
          <table:table-cell office:value-type="date" office:date-value="2022-09-08T00:00:00" table:style-name="ce5">
            <text:p>08/09/2022</text:p>
          </table:table-cell>
          <table:table-cell office:value-type="float" office:value="329.4" table:style-name="ce6">
            <text:p>329,40</text:p>
          </table:table-cell>
          <table:table-cell office:value-type="float" office:value="6399" table:style-name="ce7">
            <text:p>63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31" table:style-name="ce4">
            <text:p>5731</text:p>
          </table:table-cell>
          <table:table-cell office:value-type="date" office:date-value="2022-09-13T00:00:00" table:style-name="ce5">
            <text:p>13/09/2022</text:p>
          </table:table-cell>
          <table:table-cell office:value-type="float" office:value="1259.25" table:style-name="ce6">
            <text:p>1.259,25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37" table:style-name="ce4">
            <text:p>5837</text:p>
          </table:table-cell>
          <table:table-cell office:value-type="date" office:date-value="2022-09-19T00:00:00" table:style-name="ce5">
            <text:p>19/09/2022</text:p>
          </table:table-cell>
          <table:table-cell office:value-type="float" office:value="76.86" table:style-name="ce6">
            <text:p>76,86</text:p>
          </table:table-cell>
          <table:table-cell office:value-type="float" office:value="6399" table:style-name="ce7">
            <text:p>63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94" table:style-name="ce4">
            <text:p>6094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454" table:style-name="ce7">
            <text:p>45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95" table:style-name="ce4">
            <text:p>6095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13139" table:style-name="ce7">
            <text:p>1313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96" table:style-name="ce4">
            <text:p>6096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9613" table:style-name="ce7">
            <text:p>96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97" table:style-name="ce4">
            <text:p>6097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9027" table:style-name="ce7">
            <text:p>902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98" table:style-name="ce4">
            <text:p>6098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87" table:style-name="ce6">
            <text:p>187,00</text:p>
          </table:table-cell>
          <table:table-cell office:value-type="float" office:value="6464" table:style-name="ce7">
            <text:p>64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99" table:style-name="ce4">
            <text:p>6099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12655" table:style-name="ce7">
            <text:p>12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00" table:style-name="ce4">
            <text:p>6100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13130" table:style-name="ce7">
            <text:p>1313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01" table:style-name="ce4">
            <text:p>6101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87" table:style-name="ce6">
            <text:p>187,00</text:p>
          </table:table-cell>
          <table:table-cell office:value-type="float" office:value="6480" table:style-name="ce7">
            <text:p>64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02" table:style-name="ce4">
            <text:p>6102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10004" table:style-name="ce7">
            <text:p>1000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03" table:style-name="ce4">
            <text:p>6103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13133" table:style-name="ce7">
            <text:p>1313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04" table:style-name="ce4">
            <text:p>6104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13136" table:style-name="ce7">
            <text:p>131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05" table:style-name="ce4">
            <text:p>6105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13031" table:style-name="ce7">
            <text:p>1303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06" table:style-name="ce4">
            <text:p>6106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13145" table:style-name="ce7">
            <text:p>131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07" table:style-name="ce4">
            <text:p>6107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7308" table:style-name="ce7">
            <text:p>730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08" table:style-name="ce4">
            <text:p>6108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13132" table:style-name="ce7">
            <text:p>1313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09" table:style-name="ce4">
            <text:p>6109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10560" table:style-name="ce7">
            <text:p>105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10" table:style-name="ce4">
            <text:p>6110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87" table:style-name="ce6">
            <text:p>187,00</text:p>
          </table:table-cell>
          <table:table-cell office:value-type="float" office:value="6474" table:style-name="ce7">
            <text:p>64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11" table:style-name="ce4">
            <text:p>6111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11436" table:style-name="ce7">
            <text:p>1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12" table:style-name="ce4">
            <text:p>6112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9891" table:style-name="ce7">
            <text:p>98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13" table:style-name="ce4">
            <text:p>6113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9010" table:style-name="ce7">
            <text:p>90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14" table:style-name="ce4">
            <text:p>6114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8940" table:style-name="ce7">
            <text:p>89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15" table:style-name="ce4">
            <text:p>6115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9608" table:style-name="ce7">
            <text:p>960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16" table:style-name="ce4">
            <text:p>6116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11435" table:style-name="ce7">
            <text:p>1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17" table:style-name="ce4">
            <text:p>6117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11852" table:style-name="ce7">
            <text:p>118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18" table:style-name="ce4">
            <text:p>6118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13134" table:style-name="ce7">
            <text:p>131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19" table:style-name="ce4">
            <text:p>6119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9883" table:style-name="ce7">
            <text:p>988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20" table:style-name="ce4">
            <text:p>6120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13135" table:style-name="ce7">
            <text:p>131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21" table:style-name="ce4">
            <text:p>6121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87" table:style-name="ce6">
            <text:p>187,00</text:p>
          </table:table-cell>
          <table:table-cell office:value-type="float" office:value="6724" table:style-name="ce7">
            <text:p>67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22" table:style-name="ce4">
            <text:p>6122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87" table:style-name="ce6">
            <text:p>187,00</text:p>
          </table:table-cell>
          <table:table-cell office:value-type="float" office:value="6746" table:style-name="ce7">
            <text:p>674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23" table:style-name="ce4">
            <text:p>6123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87" table:style-name="ce6">
            <text:p>187,00</text:p>
          </table:table-cell>
          <table:table-cell office:value-type="float" office:value="1723" table:style-name="ce7">
            <text:p>17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24" table:style-name="ce4">
            <text:p>6124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7022" table:style-name="ce7">
            <text:p>702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25" table:style-name="ce4">
            <text:p>6125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10006" table:style-name="ce7">
            <text:p>1000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26" table:style-name="ce4">
            <text:p>6126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6718" table:style-name="ce7">
            <text:p>67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27" table:style-name="ce4">
            <text:p>6127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7799" table:style-name="ce7">
            <text:p>77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28" table:style-name="ce4">
            <text:p>6128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13138" table:style-name="ce7">
            <text:p>1313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29" table:style-name="ce4">
            <text:p>6129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9899" table:style-name="ce7">
            <text:p>98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30" table:style-name="ce4">
            <text:p>6130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9592" table:style-name="ce7">
            <text:p>959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31" table:style-name="ce4">
            <text:p>6131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7507" table:style-name="ce7">
            <text:p>750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32" table:style-name="ce4">
            <text:p>6132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13035" table:style-name="ce7">
            <text:p>130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33" table:style-name="ce4">
            <text:p>6133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12646" table:style-name="ce7">
            <text:p>1264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34" table:style-name="ce4">
            <text:p>6134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9805" table:style-name="ce7">
            <text:p>98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35" table:style-name="ce4">
            <text:p>6135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13137" table:style-name="ce7">
            <text:p>131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36" table:style-name="ce4">
            <text:p>6136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12462" table:style-name="ce7">
            <text:p>1246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37" table:style-name="ce4">
            <text:p>6137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87" table:style-name="ce6">
            <text:p>187,00</text:p>
          </table:table-cell>
          <table:table-cell office:value-type="float" office:value="10213" table:style-name="ce7">
            <text:p>102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38" table:style-name="ce4">
            <text:p>6138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87" table:style-name="ce6">
            <text:p>187,00</text:p>
          </table:table-cell>
          <table:table-cell office:value-type="float" office:value="13032" table:style-name="ce7">
            <text:p>1303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39" table:style-name="ce4">
            <text:p>6139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6469" table:style-name="ce7">
            <text:p>64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40" table:style-name="ce4">
            <text:p>6140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13039" table:style-name="ce7">
            <text:p>1303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41" table:style-name="ce4">
            <text:p>6141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87" table:style-name="ce6">
            <text:p>187,00</text:p>
          </table:table-cell>
          <table:table-cell office:value-type="float" office:value="100819" table:style-name="ce7">
            <text:p>10081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42" table:style-name="ce4">
            <text:p>6142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87" table:style-name="ce6">
            <text:p>187,00</text:p>
          </table:table-cell>
          <table:table-cell office:value-type="float" office:value="8501" table:style-name="ce7">
            <text:p>85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43" table:style-name="ce4">
            <text:p>6143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9617" table:style-name="ce7">
            <text:p>96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44" table:style-name="ce4">
            <text:p>6144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13142" table:style-name="ce7">
            <text:p>1314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45" table:style-name="ce4">
            <text:p>6145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10557" table:style-name="ce7">
            <text:p>105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46" table:style-name="ce4">
            <text:p>6146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9605" table:style-name="ce7">
            <text:p>96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47" table:style-name="ce4">
            <text:p>6147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87" table:style-name="ce6">
            <text:p>187,00</text:p>
          </table:table-cell>
          <table:table-cell office:value-type="float" office:value="13141" table:style-name="ce7">
            <text:p>1314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48" table:style-name="ce4">
            <text:p>6148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8557" table:style-name="ce7">
            <text:p>85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49" table:style-name="ce4">
            <text:p>6149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9881" table:style-name="ce7">
            <text:p>988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50" table:style-name="ce4">
            <text:p>6150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11444" table:style-name="ce7">
            <text:p>1144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51" table:style-name="ce4">
            <text:p>6151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9897" table:style-name="ce7">
            <text:p>98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52" table:style-name="ce4">
            <text:p>6152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9596" table:style-name="ce7">
            <text:p>959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53" table:style-name="ce4">
            <text:p>6153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13143" table:style-name="ce7">
            <text:p>1314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54" table:style-name="ce4">
            <text:p>6154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6328" table:style-name="ce7">
            <text:p>632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55" table:style-name="ce4">
            <text:p>6155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9895" table:style-name="ce7">
            <text:p>98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56" table:style-name="ce4">
            <text:p>6156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11438" table:style-name="ce7">
            <text:p>1143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57" table:style-name="ce4">
            <text:p>6157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7289" table:style-name="ce7">
            <text:p>72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58" table:style-name="ce4">
            <text:p>6158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12464" table:style-name="ce7">
            <text:p>124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59" table:style-name="ce4">
            <text:p>6159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10552" table:style-name="ce7">
            <text:p>105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60" table:style-name="ce4">
            <text:p>6160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6498" table:style-name="ce7">
            <text:p>64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61" table:style-name="ce4">
            <text:p>6161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87" table:style-name="ce6">
            <text:p>187,00</text:p>
          </table:table-cell>
          <table:table-cell office:value-type="float" office:value="6516" table:style-name="ce7">
            <text:p>65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62" table:style-name="ce4">
            <text:p>6162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6489" table:style-name="ce7">
            <text:p>64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63" table:style-name="ce4">
            <text:p>6163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87" table:style-name="ce6">
            <text:p>187,00</text:p>
          </table:table-cell>
          <table:table-cell office:value-type="float" office:value="3554" table:style-name="ce7">
            <text:p>355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64" table:style-name="ce4">
            <text:p>6164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13129" table:style-name="ce7">
            <text:p>1312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65" table:style-name="ce4">
            <text:p>6165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13140" table:style-name="ce7">
            <text:p>131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66" table:style-name="ce4">
            <text:p>6166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10005" table:style-name="ce7">
            <text:p>100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67" table:style-name="ce4">
            <text:p>6167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87" table:style-name="ce6">
            <text:p>187,00</text:p>
          </table:table-cell>
          <table:table-cell office:value-type="float" office:value="6700" table:style-name="ce7">
            <text:p>67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68" table:style-name="ce4">
            <text:p>6168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13144" table:style-name="ce7">
            <text:p>1314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69" table:style-name="ce4">
            <text:p>6169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2473" table:style-name="ce7">
            <text:p>24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70" table:style-name="ce4">
            <text:p>6170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11450" table:style-name="ce7">
            <text:p>114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71" table:style-name="ce4">
            <text:p>6171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12621" table:style-name="ce7">
            <text:p>126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72" table:style-name="ce4">
            <text:p>6172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13131" table:style-name="ce7">
            <text:p>1313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73" table:style-name="ce4">
            <text:p>6173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7300" table:style-name="ce7">
            <text:p>73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74" table:style-name="ce4">
            <text:p>6174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9893" table:style-name="ce7">
            <text:p>989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75" table:style-name="ce4">
            <text:p>6175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7311" table:style-name="ce7">
            <text:p>73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76" table:style-name="ce4">
            <text:p>6176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7631" table:style-name="ce7">
            <text:p>763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77" table:style-name="ce4">
            <text:p>6177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45" table:style-name="ce6">
            <text:p>145,00</text:p>
          </table:table-cell>
          <table:table-cell office:value-type="float" office:value="9900" table:style-name="ce7">
            <text:p>99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59" table:style-name="ce4">
            <text:p>6259</text:p>
          </table:table-cell>
          <table:table-cell office:value-type="date" office:date-value="2022-09-29T00:00:00" table:style-name="ce5">
            <text:p>29/09/2022</text:p>
          </table:table-cell>
          <table:table-cell office:value-type="float" office:value="2636.03" table:style-name="ce6">
            <text:p>2.636,03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70" table:style-name="ce4">
            <text:p>6270</text:p>
          </table:table-cell>
          <table:table-cell office:value-type="date" office:date-value="2022-09-30T00:00:00" table:style-name="ce5">
            <text:p>30/09/2022</text:p>
          </table:table-cell>
          <table:table-cell office:value-type="float" office:value="341.6" table:style-name="ce6">
            <text:p>341,60</text:p>
          </table:table-cell>
          <table:table-cell office:value-type="float" office:value="6399" table:style-name="ce7">
            <text:p>63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01" table:style-name="ce4">
            <text:p>4301</text:p>
          </table:table-cell>
          <table:table-cell office:value-type="date" office:date-value="2022-07-04T00:00:00" table:style-name="ce5">
            <text:p>04/07/2022</text:p>
          </table:table-cell>
          <table:table-cell office:value-type="float" office:value="4270" table:style-name="ce6">
            <text:p>4.270,00</text:p>
          </table:table-cell>
          <table:table-cell office:value-type="float" office:value="4853" table:style-name="ce7">
            <text:p>485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10" table:style-name="ce4">
            <text:p>4810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4.4" table:style-name="ce6">
            <text:p>24,40</text:p>
          </table:table-cell>
          <table:table-cell office:value-type="float" office:value="2209" table:style-name="ce7">
            <text:p>22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11" table:style-name="ce4">
            <text:p>4811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258.29" table:style-name="ce6">
            <text:p>2.258,29</text:p>
          </table:table-cell>
          <table:table-cell office:value-type="float" office:value="2209" table:style-name="ce7">
            <text:p>22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12" table:style-name="ce4">
            <text:p>4812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341" table:style-name="ce6">
            <text:p>1.341,00</text:p>
          </table:table-cell>
          <table:table-cell office:value-type="float" office:value="2209" table:style-name="ce7">
            <text:p>22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13" table:style-name="ce4">
            <text:p>4813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79.58" table:style-name="ce6">
            <text:p>179,58</text:p>
          </table:table-cell>
          <table:table-cell office:value-type="float" office:value="2209" table:style-name="ce7">
            <text:p>22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80" table:style-name="ce4">
            <text:p>4980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100.09" table:style-name="ce6">
            <text:p>100,09</text:p>
          </table:table-cell>
          <table:table-cell office:value-type="float" office:value="9952" table:style-name="ce7">
            <text:p>99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81" table:style-name="ce4">
            <text:p>4981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9735.6" table:style-name="ce6">
            <text:p>9.735,60</text:p>
          </table:table-cell>
          <table:table-cell office:value-type="float" office:value="7590" table:style-name="ce7">
            <text:p>75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47" table:style-name="ce4">
            <text:p>5647</text:p>
          </table:table-cell>
          <table:table-cell office:value-type="date" office:date-value="2022-09-08T00:00:00" table:style-name="ce5">
            <text:p>08/09/2022</text:p>
          </table:table-cell>
          <table:table-cell office:value-type="float" office:value="4879.9799999999996" table:style-name="ce6">
            <text:p>4.879,98</text:p>
          </table:table-cell>
          <table:table-cell office:value-type="float" office:value="7101" table:style-name="ce7">
            <text:p>71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59" table:style-name="ce4">
            <text:p>5659</text:p>
          </table:table-cell>
          <table:table-cell office:value-type="date" office:date-value="2022-09-08T00:00:00" table:style-name="ce5">
            <text:p>08/09/2022</text:p>
          </table:table-cell>
          <table:table-cell office:value-type="float" office:value="54.9" table:style-name="ce6">
            <text:p>54,90</text:p>
          </table:table-cell>
          <table:table-cell office:value-type="float" office:value="11484" table:style-name="ce7">
            <text:p>114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81" table:style-name="ce4">
            <text:p>5681</text:p>
          </table:table-cell>
          <table:table-cell office:value-type="date" office:date-value="2022-09-12T00:00:00" table:style-name="ce5">
            <text:p>12/09/2022</text:p>
          </table:table-cell>
          <table:table-cell office:value-type="float" office:value="24.4" table:style-name="ce6">
            <text:p>24,40</text:p>
          </table:table-cell>
          <table:table-cell office:value-type="float" office:value="2209" table:style-name="ce7">
            <text:p>22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82" table:style-name="ce4">
            <text:p>5682</text:p>
          </table:table-cell>
          <table:table-cell office:value-type="date" office:date-value="2022-09-12T00:00:00" table:style-name="ce5">
            <text:p>12/09/2022</text:p>
          </table:table-cell>
          <table:table-cell office:value-type="float" office:value="174.7" table:style-name="ce6">
            <text:p>174,70</text:p>
          </table:table-cell>
          <table:table-cell office:value-type="float" office:value="2209" table:style-name="ce7">
            <text:p>22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83" table:style-name="ce4">
            <text:p>5683</text:p>
          </table:table-cell>
          <table:table-cell office:value-type="date" office:date-value="2022-09-12T00:00:00" table:style-name="ce5">
            <text:p>12/09/2022</text:p>
          </table:table-cell>
          <table:table-cell office:value-type="float" office:value="1341" table:style-name="ce6">
            <text:p>1.341,00</text:p>
          </table:table-cell>
          <table:table-cell office:value-type="float" office:value="2209" table:style-name="ce7">
            <text:p>22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84" table:style-name="ce4">
            <text:p>5684</text:p>
          </table:table-cell>
          <table:table-cell office:value-type="date" office:date-value="2022-09-12T00:00:00" table:style-name="ce5">
            <text:p>12/09/2022</text:p>
          </table:table-cell>
          <table:table-cell office:value-type="float" office:value="258.29000000000002" table:style-name="ce6">
            <text:p>258,29</text:p>
          </table:table-cell>
          <table:table-cell office:value-type="float" office:value="2209" table:style-name="ce7">
            <text:p>22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85" table:style-name="ce4">
            <text:p>5685</text:p>
          </table:table-cell>
          <table:table-cell office:value-type="date" office:date-value="2022-09-12T00:00:00" table:style-name="ce5">
            <text:p>12/09/2022</text:p>
          </table:table-cell>
          <table:table-cell office:value-type="float" office:value="2000" table:style-name="ce6">
            <text:p>2.000,00</text:p>
          </table:table-cell>
          <table:table-cell office:value-type="float" office:value="2209" table:style-name="ce7">
            <text:p>22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38" table:style-name="ce4">
            <text:p>5838</text:p>
          </table:table-cell>
          <table:table-cell office:value-type="date" office:date-value="2022-09-19T00:00:00" table:style-name="ce5">
            <text:p>19/09/2022</text:p>
          </table:table-cell>
          <table:table-cell office:value-type="float" office:value="1170.4000000000001" table:style-name="ce6">
            <text:p>1.170,4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36" table:style-name="ce4">
            <text:p>4436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1.08" table:style-name="ce6">
            <text:p>1,08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33" table:style-name="ce4">
            <text:p>4633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77.03" table:style-name="ce6">
            <text:p>77,03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34" table:style-name="ce4">
            <text:p>4634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53.66" table:style-name="ce6">
            <text:p>153,66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35" table:style-name="ce4">
            <text:p>4635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74.99" table:style-name="ce6">
            <text:p>174,9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36" table:style-name="ce4">
            <text:p>4636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25" table:style-name="ce6">
            <text:p>125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37" table:style-name="ce4">
            <text:p>4637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7" table:style-name="ce6">
            <text:p>27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38" table:style-name="ce4">
            <text:p>4638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90.22000000000003" table:style-name="ce6">
            <text:p>290,22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39" table:style-name="ce4">
            <text:p>4639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83.33" table:style-name="ce6">
            <text:p>83,33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40" table:style-name="ce4">
            <text:p>4640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8.5" table:style-name="ce6">
            <text:p>28,50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41" table:style-name="ce4">
            <text:p>4641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35.57" table:style-name="ce6">
            <text:p>35,57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42" table:style-name="ce4">
            <text:p>4642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30.95" table:style-name="ce6">
            <text:p>30,95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43" table:style-name="ce4">
            <text:p>4643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9.31" table:style-name="ce6">
            <text:p>29,31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44" table:style-name="ce4">
            <text:p>4644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34.37" table:style-name="ce6">
            <text:p>234,37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45" table:style-name="ce4">
            <text:p>4645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7" table:style-name="ce6">
            <text:p>27,0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46" table:style-name="ce4">
            <text:p>4646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25" table:style-name="ce6">
            <text:p>125,0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47" table:style-name="ce4">
            <text:p>4647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34.36" table:style-name="ce6">
            <text:p>234,36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48" table:style-name="ce4">
            <text:p>4648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327.63" table:style-name="ce6">
            <text:p>327,63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49" table:style-name="ce4">
            <text:p>4649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04.17" table:style-name="ce6">
            <text:p>104,17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50" table:style-name="ce4">
            <text:p>4650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98.91" table:style-name="ce6">
            <text:p>98,91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51" table:style-name="ce4">
            <text:p>4651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69.44" table:style-name="ce6">
            <text:p>69,44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52" table:style-name="ce4">
            <text:p>4652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90.58" table:style-name="ce6">
            <text:p>90,58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53" table:style-name="ce4">
            <text:p>4653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12.39" table:style-name="ce6">
            <text:p>212,39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54" table:style-name="ce4">
            <text:p>4654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66.66" table:style-name="ce6">
            <text:p>166,66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55" table:style-name="ce4">
            <text:p>4655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64.09" table:style-name="ce6">
            <text:p>64,09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56" table:style-name="ce4">
            <text:p>4656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39.11" table:style-name="ce6">
            <text:p>239,11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57" table:style-name="ce4">
            <text:p>4657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25" table:style-name="ce6">
            <text:p>125,00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58" table:style-name="ce4">
            <text:p>4658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656.27" table:style-name="ce6">
            <text:p>1.656,27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59" table:style-name="ce4">
            <text:p>4659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68.95" table:style-name="ce6">
            <text:p>168,95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60" table:style-name="ce4">
            <text:p>4660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568.77" table:style-name="ce6">
            <text:p>568,77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61" table:style-name="ce4">
            <text:p>4661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66.66" table:style-name="ce6">
            <text:p>166,66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62" table:style-name="ce4">
            <text:p>4662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416" table:style-name="ce6">
            <text:p>416,0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63" table:style-name="ce4">
            <text:p>4663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03.83" table:style-name="ce6">
            <text:p>203,83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64" table:style-name="ce4">
            <text:p>4664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08.33" table:style-name="ce6">
            <text:p>208,33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65" table:style-name="ce4">
            <text:p>4665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82.52" table:style-name="ce6">
            <text:p>82,52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66" table:style-name="ce4">
            <text:p>4666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50" table:style-name="ce6">
            <text:p>50,00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67" table:style-name="ce4">
            <text:p>4667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48.54" table:style-name="ce6">
            <text:p>248,54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68" table:style-name="ce4">
            <text:p>4668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30.6" table:style-name="ce6">
            <text:p>30,60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69" table:style-name="ce4">
            <text:p>4669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38.88999999999999" table:style-name="ce6">
            <text:p>138,89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70" table:style-name="ce4">
            <text:p>4670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2.5" table:style-name="ce6">
            <text:p>22,50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71" table:style-name="ce4">
            <text:p>4671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35.58" table:style-name="ce6">
            <text:p>35,58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72" table:style-name="ce4">
            <text:p>4672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7.12" table:style-name="ce6">
            <text:p>7,12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73" table:style-name="ce4">
            <text:p>4673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51.49" table:style-name="ce6">
            <text:p>51,49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74" table:style-name="ce4">
            <text:p>4674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45.31" table:style-name="ce6">
            <text:p>145,31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75" table:style-name="ce4">
            <text:p>4675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28.97999999999999" table:style-name="ce6">
            <text:p>128,98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76" table:style-name="ce4">
            <text:p>4676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322.58" table:style-name="ce6">
            <text:p>322,58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77" table:style-name="ce4">
            <text:p>4677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48.9" table:style-name="ce6">
            <text:p>248,90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38" table:style-name="ce4">
            <text:p>4738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922.17" table:style-name="ce6">
            <text:p>1.922,17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64" table:style-name="ce4">
            <text:p>4764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8.59" table:style-name="ce6">
            <text:p>8,5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65" table:style-name="ce4">
            <text:p>4765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4.19" table:style-name="ce6">
            <text:p>14,1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008" table:style-name="ce4">
            <text:p>5008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1.45" table:style-name="ce6">
            <text:p>1,45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176" table:style-name="ce4">
            <text:p>5176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77.03" table:style-name="ce6">
            <text:p>77,03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177" table:style-name="ce4">
            <text:p>5177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53.66" table:style-name="ce6">
            <text:p>153,66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178" table:style-name="ce4">
            <text:p>5178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74.99" table:style-name="ce6">
            <text:p>174,9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179" table:style-name="ce4">
            <text:p>5179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25" table:style-name="ce6">
            <text:p>125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180" table:style-name="ce4">
            <text:p>5180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290.22000000000003" table:style-name="ce6">
            <text:p>290,22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181" table:style-name="ce4">
            <text:p>5181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35.57" table:style-name="ce6">
            <text:p>35,57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182" table:style-name="ce4">
            <text:p>5182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30.95" table:style-name="ce6">
            <text:p>30,95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183" table:style-name="ce4">
            <text:p>5183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29.31" table:style-name="ce6">
            <text:p>29,31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184" table:style-name="ce4">
            <text:p>5184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236.18" table:style-name="ce6">
            <text:p>236,18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185" table:style-name="ce4">
            <text:p>5185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25" table:style-name="ce6">
            <text:p>125,0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186" table:style-name="ce4">
            <text:p>5186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234.36" table:style-name="ce6">
            <text:p>234,36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187" table:style-name="ce4">
            <text:p>5187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327.63" table:style-name="ce6">
            <text:p>327,63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188" table:style-name="ce4">
            <text:p>5188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04.17" table:style-name="ce6">
            <text:p>104,17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189" table:style-name="ce4">
            <text:p>5189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98.91" table:style-name="ce6">
            <text:p>98,91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190" table:style-name="ce4">
            <text:p>5190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69.44" table:style-name="ce6">
            <text:p>69,44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191" table:style-name="ce4">
            <text:p>5191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90.58" table:style-name="ce6">
            <text:p>90,58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192" table:style-name="ce4">
            <text:p>5192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212.39" table:style-name="ce6">
            <text:p>212,39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193" table:style-name="ce4">
            <text:p>5193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66.66" table:style-name="ce6">
            <text:p>166,66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194" table:style-name="ce4">
            <text:p>5194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64.09" table:style-name="ce6">
            <text:p>64,09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195" table:style-name="ce4">
            <text:p>5195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239.11" table:style-name="ce6">
            <text:p>239,11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196" table:style-name="ce4">
            <text:p>5196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25" table:style-name="ce6">
            <text:p>125,00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197" table:style-name="ce4">
            <text:p>5197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68.95" table:style-name="ce6">
            <text:p>168,95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198" table:style-name="ce4">
            <text:p>5198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568.77" table:style-name="ce6">
            <text:p>568,77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199" table:style-name="ce4">
            <text:p>5199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66.66" table:style-name="ce6">
            <text:p>166,66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00" table:style-name="ce4">
            <text:p>5200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218.28" table:style-name="ce6">
            <text:p>218,28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01" table:style-name="ce4">
            <text:p>5201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208.33" table:style-name="ce6">
            <text:p>208,33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02" table:style-name="ce4">
            <text:p>5202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82.52" table:style-name="ce6">
            <text:p>82,52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03" table:style-name="ce4">
            <text:p>5203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50" table:style-name="ce6">
            <text:p>50,00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04" table:style-name="ce4">
            <text:p>5204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248.54" table:style-name="ce6">
            <text:p>248,54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05" table:style-name="ce4">
            <text:p>5205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38.88999999999999" table:style-name="ce6">
            <text:p>138,89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06" table:style-name="ce4">
            <text:p>5206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35.58" table:style-name="ce6">
            <text:p>35,58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52" table:style-name="ce4">
            <text:p>5252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165.47" table:style-name="ce6">
            <text:p>1.165,47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77" table:style-name="ce4">
            <text:p>5277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8.59" table:style-name="ce6">
            <text:p>8,5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78" table:style-name="ce4">
            <text:p>5278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4.19" table:style-name="ce6">
            <text:p>14,1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793" table:style-name="ce4">
            <text:p>5793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1.33" table:style-name="ce6">
            <text:p>1,33</text:p>
          </table:table-cell>
          <table:table-cell office:value-type="float" office:value="1457" table:style-name="ce7">
            <text:p>1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829" table:style-name="ce4">
            <text:p>5829</text:p>
          </table:table-cell>
          <table:table-cell office:value-type="date" office:date-value="2022-09-19T00:00:00" table:style-name="ce5">
            <text:p>19/09/2022</text:p>
          </table:table-cell>
          <table:table-cell office:value-type="float" office:value="447.3" table:style-name="ce6">
            <text:p>447,30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830" table:style-name="ce4">
            <text:p>5830</text:p>
          </table:table-cell>
          <table:table-cell office:value-type="date" office:date-value="2022-09-19T00:00:00" table:style-name="ce5">
            <text:p>19/09/2022</text:p>
          </table:table-cell>
          <table:table-cell office:value-type="float" office:value="381.18" table:style-name="ce6">
            <text:p>381,18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897" table:style-name="ce4">
            <text:p>5897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930.07" table:style-name="ce6">
            <text:p>1.930,07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898" table:style-name="ce4">
            <text:p>5898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54.99" table:style-name="ce6">
            <text:p>154,99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899" table:style-name="ce4">
            <text:p>5899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6614.94" table:style-name="ce6">
            <text:p>6.614,94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00" table:style-name="ce4">
            <text:p>5900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627.95000000000005" table:style-name="ce6">
            <text:p>627,95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01" table:style-name="ce4">
            <text:p>5901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77.03" table:style-name="ce6">
            <text:p>77,03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02" table:style-name="ce4">
            <text:p>5902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53.66" table:style-name="ce6">
            <text:p>153,66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03" table:style-name="ce4">
            <text:p>5903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74.99" table:style-name="ce6">
            <text:p>174,9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04" table:style-name="ce4">
            <text:p>5904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25" table:style-name="ce6">
            <text:p>125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05" table:style-name="ce4">
            <text:p>5905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42" table:style-name="ce6">
            <text:p>42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06" table:style-name="ce4">
            <text:p>5906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4040.08" table:style-name="ce6">
            <text:p>4.040,08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07" table:style-name="ce4">
            <text:p>5907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364.66" table:style-name="ce6">
            <text:p>364,66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08" table:style-name="ce4">
            <text:p>5908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90.22000000000003" table:style-name="ce6">
            <text:p>290,22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09" table:style-name="ce4">
            <text:p>5909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39" table:style-name="ce6">
            <text:p>39,00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10" table:style-name="ce4">
            <text:p>5910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35.57" table:style-name="ce6">
            <text:p>35,57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11" table:style-name="ce4">
            <text:p>5911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30.95" table:style-name="ce6">
            <text:p>30,95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12" table:style-name="ce4">
            <text:p>5912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9.31" table:style-name="ce6">
            <text:p>29,31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13" table:style-name="ce4">
            <text:p>5913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10.12" table:style-name="ce6">
            <text:p>110,12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14" table:style-name="ce4">
            <text:p>5914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5.93" table:style-name="ce6">
            <text:p>25,93</text:p>
          </table:table-cell>
          <table:table-cell office:value-type="float" office:value="99964" table:style-name="ce7">
            <text:p>999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15" table:style-name="ce4">
            <text:p>5915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34.37" table:style-name="ce6">
            <text:p>234,37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16" table:style-name="ce4">
            <text:p>5916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39" table:style-name="ce6">
            <text:p>39,0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17" table:style-name="ce4">
            <text:p>5917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25" table:style-name="ce6">
            <text:p>125,0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18" table:style-name="ce4">
            <text:p>5918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3693.77" table:style-name="ce6">
            <text:p>3.693,77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19" table:style-name="ce4">
            <text:p>5919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34.36" table:style-name="ce6">
            <text:p>234,36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20" table:style-name="ce4">
            <text:p>5920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327.63" table:style-name="ce6">
            <text:p>327,63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21" table:style-name="ce4">
            <text:p>5921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04.17" table:style-name="ce6">
            <text:p>104,17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22" table:style-name="ce4">
            <text:p>5922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374.28" table:style-name="ce6">
            <text:p>1.374,28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23" table:style-name="ce4">
            <text:p>5923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98.91" table:style-name="ce6">
            <text:p>98,91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24" table:style-name="ce4">
            <text:p>5924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69.44" table:style-name="ce6">
            <text:p>69,44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25" table:style-name="ce4">
            <text:p>5925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42.52" table:style-name="ce6">
            <text:p>42,52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26" table:style-name="ce4">
            <text:p>5926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90.58" table:style-name="ce6">
            <text:p>90,58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27" table:style-name="ce4">
            <text:p>5927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12.39" table:style-name="ce6">
            <text:p>212,39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28" table:style-name="ce4">
            <text:p>5928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66.66" table:style-name="ce6">
            <text:p>166,66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29" table:style-name="ce4">
            <text:p>5929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37.369999999999997" table:style-name="ce6">
            <text:p>37,37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30" table:style-name="ce4">
            <text:p>5930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772.58" table:style-name="ce6">
            <text:p>2.772,58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31" table:style-name="ce4">
            <text:p>5931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64.09" table:style-name="ce6">
            <text:p>64,09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32" table:style-name="ce4">
            <text:p>5932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39.11" table:style-name="ce6">
            <text:p>239,11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33" table:style-name="ce4">
            <text:p>5933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25" table:style-name="ce6">
            <text:p>125,00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34" table:style-name="ce4">
            <text:p>5934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804.98" table:style-name="ce6">
            <text:p>2.804,98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35" table:style-name="ce4">
            <text:p>5935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68.95" table:style-name="ce6">
            <text:p>168,95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36" table:style-name="ce4">
            <text:p>5936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525.72" table:style-name="ce6">
            <text:p>525,72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37" table:style-name="ce4">
            <text:p>5937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634" table:style-name="ce6">
            <text:p>634,0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38" table:style-name="ce4">
            <text:p>5938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24.38" table:style-name="ce6">
            <text:p>124,38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39" table:style-name="ce4">
            <text:p>5939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46.95" table:style-name="ce6">
            <text:p>46,95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40" table:style-name="ce4">
            <text:p>5940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83.33" table:style-name="ce6">
            <text:p>83,33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41" table:style-name="ce4">
            <text:p>5941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162.01" table:style-name="ce6">
            <text:p>1.162,01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42" table:style-name="ce4">
            <text:p>5942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82.52" table:style-name="ce6">
            <text:p>82,52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43" table:style-name="ce4">
            <text:p>5943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50" table:style-name="ce6">
            <text:p>50,00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44" table:style-name="ce4">
            <text:p>5944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648.68" table:style-name="ce6">
            <text:p>2.648,68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45" table:style-name="ce4">
            <text:p>5945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48.54" table:style-name="ce6">
            <text:p>248,54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46" table:style-name="ce4">
            <text:p>5946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38.88999999999999" table:style-name="ce6">
            <text:p>138,89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47" table:style-name="ce4">
            <text:p>5947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42" table:style-name="ce6">
            <text:p>42,00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48" table:style-name="ce4">
            <text:p>5948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1.9" table:style-name="ce6">
            <text:p>21,90</text:p>
          </table:table-cell>
          <table:table-cell office:value-type="float" office:value="99965" table:style-name="ce7">
            <text:p>999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49" table:style-name="ce4">
            <text:p>5949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8.72" table:style-name="ce6">
            <text:p>28,72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50" table:style-name="ce4">
            <text:p>5950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748.43" table:style-name="ce6">
            <text:p>748,43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51" table:style-name="ce4">
            <text:p>5951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30.91" table:style-name="ce6">
            <text:p>30,91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52" table:style-name="ce4">
            <text:p>5952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64.09" table:style-name="ce6">
            <text:p>164,09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53" table:style-name="ce4">
            <text:p>5953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520.79999999999995" table:style-name="ce6">
            <text:p>520,80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54" table:style-name="ce4">
            <text:p>5954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325.39" table:style-name="ce6">
            <text:p>325,39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55" table:style-name="ce4">
            <text:p>5955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969.21" table:style-name="ce6">
            <text:p>969,21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56" table:style-name="ce4">
            <text:p>5956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839.15" table:style-name="ce6">
            <text:p>2.839,15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57" table:style-name="ce4">
            <text:p>5957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899.85" table:style-name="ce6">
            <text:p>899,85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09" table:style-name="ce4">
            <text:p>6009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4251.03" table:style-name="ce6">
            <text:p>4.251,0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10" table:style-name="ce4">
            <text:p>6010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720.41" table:style-name="ce6">
            <text:p>2.720,4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11" table:style-name="ce4">
            <text:p>6011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411.5" table:style-name="ce6">
            <text:p>1.411,5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44" table:style-name="ce4">
            <text:p>6044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8.59" table:style-name="ce6">
            <text:p>8,5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45" table:style-name="ce4">
            <text:p>6045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4.19" table:style-name="ce6">
            <text:p>14,1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13" table:style-name="ce4">
            <text:p>4413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676.33" table:style-name="ce6">
            <text:p>676,3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998" table:style-name="ce4">
            <text:p>4998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635.20000000000005" table:style-name="ce6">
            <text:p>635,2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769" table:style-name="ce4">
            <text:p>5769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377.26" table:style-name="ce6">
            <text:p>377,26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863" table:style-name="ce4">
            <text:p>4863</text:p>
          </table:table-cell>
          <table:table-cell office:value-type="date" office:date-value="2022-07-27T00:00:00" table:style-name="ce5">
            <text:p>27/07/2022</text:p>
          </table:table-cell>
          <table:table-cell office:value-type="float" office:value="202" table:style-name="ce6">
            <text:p>202,00</text:p>
          </table:table-cell>
          <table:table-cell office:value-type="float" office:value="11374" table:style-name="ce7">
            <text:p>113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64" table:style-name="ce4">
            <text:p>4864</text:p>
          </table:table-cell>
          <table:table-cell office:value-type="date" office:date-value="2022-07-27T00:00:00" table:style-name="ce5">
            <text:p>27/07/2022</text:p>
          </table:table-cell>
          <table:table-cell office:value-type="float" office:value="362" table:style-name="ce6">
            <text:p>362,00</text:p>
          </table:table-cell>
          <table:table-cell office:value-type="float" office:value="13046" table:style-name="ce7">
            <text:p>1304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18" table:style-name="ce4">
            <text:p>4918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3660" table:style-name="ce6">
            <text:p>3.660,00</text:p>
          </table:table-cell>
          <table:table-cell office:value-type="float" office:value="4612" table:style-name="ce7">
            <text:p>46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30" table:style-name="ce4">
            <text:p>4630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77.400000000000006" table:style-name="ce6">
            <text:p>77,4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31" table:style-name="ce4">
            <text:p>4631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8.8" table:style-name="ce6">
            <text:p>28,8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32" table:style-name="ce4">
            <text:p>4632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8.6" table:style-name="ce6">
            <text:p>8,60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293" table:style-name="ce4">
            <text:p>4293</text:p>
          </table:table-cell>
          <table:table-cell office:value-type="date" office:date-value="2022-07-01T00:00:00" table:style-name="ce5">
            <text:p>01/07/2022</text:p>
          </table:table-cell>
          <table:table-cell office:value-type="float" office:value="10.28" table:style-name="ce6">
            <text:p>10,28</text:p>
          </table:table-cell>
          <table:table-cell office:value-type="float" office:value="397" table:style-name="ce7">
            <text:p>3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01" table:style-name="ce4">
            <text:p>4401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5.88" table:style-name="ce6">
            <text:p>5,88</text:p>
          </table:table-cell>
          <table:table-cell office:value-type="float" office:value="13025" table:style-name="ce7">
            <text:p>130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26" table:style-name="ce4">
            <text:p>4526</text:p>
          </table:table-cell>
          <table:table-cell office:value-type="date" office:date-value="2022-07-18T00:00:00" table:style-name="ce5">
            <text:p>18/07/2022</text:p>
          </table:table-cell>
          <table:table-cell office:value-type="float" office:value="5.88" table:style-name="ce6">
            <text:p>5,88</text:p>
          </table:table-cell>
          <table:table-cell office:value-type="float" office:value="1493" table:style-name="ce7">
            <text:p>149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39" table:style-name="ce4">
            <text:p>4539</text:p>
          </table:table-cell>
          <table:table-cell office:value-type="date" office:date-value="2022-07-18T00:00:00" table:style-name="ce5">
            <text:p>18/07/2022</text:p>
          </table:table-cell>
          <table:table-cell office:value-type="float" office:value="15.76" table:style-name="ce6">
            <text:p>15,76</text:p>
          </table:table-cell>
          <table:table-cell office:value-type="float" office:value="1871" table:style-name="ce7">
            <text:p>187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94" table:style-name="ce4">
            <text:p>4594</text:p>
          </table:table-cell>
          <table:table-cell office:value-type="date" office:date-value="2022-07-21T00:00:00" table:style-name="ce5">
            <text:p>21/07/2022</text:p>
          </table:table-cell>
          <table:table-cell office:value-type="float" office:value="5.88" table:style-name="ce6">
            <text:p>5,88</text:p>
          </table:table-cell>
          <table:table-cell office:value-type="float" office:value="107" table:style-name="ce7">
            <text:p>10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08" table:style-name="ce4">
            <text:p>4608</text:p>
          </table:table-cell>
          <table:table-cell office:value-type="date" office:date-value="2022-07-22T00:00:00" table:style-name="ce5">
            <text:p>22/07/2022</text:p>
          </table:table-cell>
          <table:table-cell office:value-type="float" office:value="11.76" table:style-name="ce6">
            <text:p>11,76</text:p>
          </table:table-cell>
          <table:table-cell office:value-type="float" office:value="12274" table:style-name="ce7">
            <text:p>122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56" table:style-name="ce4">
            <text:p>4856</text:p>
          </table:table-cell>
          <table:table-cell office:value-type="date" office:date-value="2022-07-27T00:00:00" table:style-name="ce5">
            <text:p>27/07/2022</text:p>
          </table:table-cell>
          <table:table-cell office:value-type="float" office:value="5.88" table:style-name="ce6">
            <text:p>5,88</text:p>
          </table:table-cell>
          <table:table-cell office:value-type="float" office:value="7710" table:style-name="ce7">
            <text:p>77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57" table:style-name="ce4">
            <text:p>4857</text:p>
          </table:table-cell>
          <table:table-cell office:value-type="date" office:date-value="2022-07-27T00:00:00" table:style-name="ce5">
            <text:p>27/07/2022</text:p>
          </table:table-cell>
          <table:table-cell office:value-type="float" office:value="5.88" table:style-name="ce6">
            <text:p>5,88</text:p>
          </table:table-cell>
          <table:table-cell office:value-type="float" office:value="7710" table:style-name="ce7">
            <text:p>77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15" table:style-name="ce4">
            <text:p>4915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11.76" table:style-name="ce6">
            <text:p>11,76</text:p>
          </table:table-cell>
          <table:table-cell office:value-type="float" office:value="101748" table:style-name="ce7">
            <text:p>10174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68" table:style-name="ce4">
            <text:p>4968</text:p>
          </table:table-cell>
          <table:table-cell office:value-type="date" office:date-value="2022-08-04T00:00:00" table:style-name="ce5">
            <text:p>04/08/2022</text:p>
          </table:table-cell>
          <table:table-cell office:value-type="float" office:value="75.150000000000006" table:style-name="ce6">
            <text:p>75,1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69" table:style-name="ce4">
            <text:p>4969</text:p>
          </table:table-cell>
          <table:table-cell office:value-type="date" office:date-value="2022-08-04T00:00:00" table:style-name="ce5">
            <text:p>04/08/2022</text:p>
          </table:table-cell>
          <table:table-cell office:value-type="float" office:value="48" table:style-name="ce6">
            <text:p>48,0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70" table:style-name="ce4">
            <text:p>4970</text:p>
          </table:table-cell>
          <table:table-cell office:value-type="date" office:date-value="2022-08-04T00:00:00" table:style-name="ce5">
            <text:p>04/08/2022</text:p>
          </table:table-cell>
          <table:table-cell office:value-type="float" office:value="4.3499999999999996" table:style-name="ce6">
            <text:p>4,3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71" table:style-name="ce4">
            <text:p>4971</text:p>
          </table:table-cell>
          <table:table-cell office:value-type="date" office:date-value="2022-08-04T00:00:00" table:style-name="ce5">
            <text:p>04/08/2022</text:p>
          </table:table-cell>
          <table:table-cell office:value-type="float" office:value="13.05" table:style-name="ce6">
            <text:p>13,0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72" table:style-name="ce4">
            <text:p>4972</text:p>
          </table:table-cell>
          <table:table-cell office:value-type="date" office:date-value="2022-08-04T00:00:00" table:style-name="ce5">
            <text:p>04/08/2022</text:p>
          </table:table-cell>
          <table:table-cell office:value-type="float" office:value="875.25" table:style-name="ce6">
            <text:p>875,2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73" table:style-name="ce4">
            <text:p>4973</text:p>
          </table:table-cell>
          <table:table-cell office:value-type="date" office:date-value="2022-08-04T00:00:00" table:style-name="ce5">
            <text:p>04/08/2022</text:p>
          </table:table-cell>
          <table:table-cell office:value-type="float" office:value="43.7" table:style-name="ce6">
            <text:p>43,70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75" table:style-name="ce4">
            <text:p>4975</text:p>
          </table:table-cell>
          <table:table-cell office:value-type="date" office:date-value="2022-08-04T00:00:00" table:style-name="ce5">
            <text:p>04/08/2022</text:p>
          </table:table-cell>
          <table:table-cell office:value-type="float" office:value="5.88" table:style-name="ce6">
            <text:p>5,88</text:p>
          </table:table-cell>
          <table:table-cell office:value-type="float" office:value="13089" table:style-name="ce7">
            <text:p>130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76" table:style-name="ce4">
            <text:p>4976</text:p>
          </table:table-cell>
          <table:table-cell office:value-type="date" office:date-value="2022-08-04T00:00:00" table:style-name="ce5">
            <text:p>04/08/2022</text:p>
          </table:table-cell>
          <table:table-cell office:value-type="float" office:value="9.8800000000000008" table:style-name="ce6">
            <text:p>9,88</text:p>
          </table:table-cell>
          <table:table-cell office:value-type="float" office:value="13089" table:style-name="ce7">
            <text:p>130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77" table:style-name="ce4">
            <text:p>4977</text:p>
          </table:table-cell>
          <table:table-cell office:value-type="date" office:date-value="2022-08-04T00:00:00" table:style-name="ce5">
            <text:p>04/08/2022</text:p>
          </table:table-cell>
          <table:table-cell office:value-type="float" office:value="5.88" table:style-name="ce6">
            <text:p>5,88</text:p>
          </table:table-cell>
          <table:table-cell office:value-type="float" office:value="13089" table:style-name="ce7">
            <text:p>130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23" table:style-name="ce4">
            <text:p>5023</text:p>
          </table:table-cell>
          <table:table-cell office:value-type="date" office:date-value="2022-08-09T00:00:00" table:style-name="ce5">
            <text:p>09/08/2022</text:p>
          </table:table-cell>
          <table:table-cell office:value-type="float" office:value="1830" table:style-name="ce6">
            <text:p>1.830,00</text:p>
          </table:table-cell>
          <table:table-cell office:value-type="float" office:value="5171" table:style-name="ce7">
            <text:p>517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20" table:style-name="ce4">
            <text:p>5320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20.36" table:style-name="ce6">
            <text:p>20,36</text:p>
          </table:table-cell>
          <table:table-cell office:value-type="float" office:value="1506" table:style-name="ce7">
            <text:p>150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21" table:style-name="ce4">
            <text:p>5321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17.64" table:style-name="ce6">
            <text:p>17,64</text:p>
          </table:table-cell>
          <table:table-cell office:value-type="float" office:value="667" table:style-name="ce7">
            <text:p>66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22" table:style-name="ce4">
            <text:p>5322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9.92" table:style-name="ce6">
            <text:p>9,92</text:p>
          </table:table-cell>
          <table:table-cell office:value-type="float" office:value="4123" table:style-name="ce7">
            <text:p>41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23" table:style-name="ce4">
            <text:p>5323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10.18" table:style-name="ce6">
            <text:p>10,18</text:p>
          </table:table-cell>
          <table:table-cell office:value-type="float" office:value="13104" table:style-name="ce7">
            <text:p>1310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91" table:style-name="ce4">
            <text:p>5491</text:p>
          </table:table-cell>
          <table:table-cell office:value-type="date" office:date-value="2022-08-31T00:00:00" table:style-name="ce5">
            <text:p>31/08/2022</text:p>
          </table:table-cell>
          <table:table-cell office:value-type="float" office:value="11.76" table:style-name="ce6">
            <text:p>11,76</text:p>
          </table:table-cell>
          <table:table-cell office:value-type="float" office:value="870" table:style-name="ce7">
            <text:p>87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61" table:style-name="ce4">
            <text:p>5561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11.83" table:style-name="ce6">
            <text:p>11,83</text:p>
          </table:table-cell>
          <table:table-cell office:value-type="float" office:value="13109" table:style-name="ce7">
            <text:p>131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79" table:style-name="ce4">
            <text:p>5679</text:p>
          </table:table-cell>
          <table:table-cell office:value-type="date" office:date-value="2022-09-09T00:00:00" table:style-name="ce5">
            <text:p>09/09/2022</text:p>
          </table:table-cell>
          <table:table-cell office:value-type="float" office:value="364.8" table:style-name="ce6">
            <text:p>364,8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80" table:style-name="ce4">
            <text:p>5680</text:p>
          </table:table-cell>
          <table:table-cell office:value-type="date" office:date-value="2022-09-09T00:00:00" table:style-name="ce5">
            <text:p>09/09/2022</text:p>
          </table:table-cell>
          <table:table-cell office:value-type="float" office:value="5.88" table:style-name="ce6">
            <text:p>5,88</text:p>
          </table:table-cell>
          <table:table-cell office:value-type="float" office:value="13119" table:style-name="ce7">
            <text:p>1311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87" table:style-name="ce4">
            <text:p>5687</text:p>
          </table:table-cell>
          <table:table-cell office:value-type="date" office:date-value="2022-09-12T00:00:00" table:style-name="ce5">
            <text:p>12/09/2022</text:p>
          </table:table-cell>
          <table:table-cell office:value-type="float" office:value="126.75" table:style-name="ce6">
            <text:p>126,75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88" table:style-name="ce4">
            <text:p>5688</text:p>
          </table:table-cell>
          <table:table-cell office:value-type="date" office:date-value="2022-09-12T00:00:00" table:style-name="ce5">
            <text:p>12/09/2022</text:p>
          </table:table-cell>
          <table:table-cell office:value-type="float" office:value="110.08" table:style-name="ce6">
            <text:p>110,08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89" table:style-name="ce4">
            <text:p>5689</text:p>
          </table:table-cell>
          <table:table-cell office:value-type="date" office:date-value="2022-09-12T00:00:00" table:style-name="ce5">
            <text:p>12/09/2022</text:p>
          </table:table-cell>
          <table:table-cell office:value-type="float" office:value="61.13" table:style-name="ce6">
            <text:p>61,13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90" table:style-name="ce4">
            <text:p>5690</text:p>
          </table:table-cell>
          <table:table-cell office:value-type="date" office:date-value="2022-09-12T00:00:00" table:style-name="ce5">
            <text:p>12/09/2022</text:p>
          </table:table-cell>
          <table:table-cell office:value-type="float" office:value="125.89" table:style-name="ce6">
            <text:p>125,89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91" table:style-name="ce4">
            <text:p>5691</text:p>
          </table:table-cell>
          <table:table-cell office:value-type="date" office:date-value="2022-09-12T00:00:00" table:style-name="ce5">
            <text:p>12/09/2022</text:p>
          </table:table-cell>
          <table:table-cell office:value-type="float" office:value="97.6" table:style-name="ce6">
            <text:p>97,6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92" table:style-name="ce4">
            <text:p>5692</text:p>
          </table:table-cell>
          <table:table-cell office:value-type="date" office:date-value="2022-09-12T00:00:00" table:style-name="ce5">
            <text:p>12/09/2022</text:p>
          </table:table-cell>
          <table:table-cell office:value-type="float" office:value="73.2" table:style-name="ce6">
            <text:p>73,2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93" table:style-name="ce4">
            <text:p>5693</text:p>
          </table:table-cell>
          <table:table-cell office:value-type="date" office:date-value="2022-09-12T00:00:00" table:style-name="ce5">
            <text:p>12/09/2022</text:p>
          </table:table-cell>
          <table:table-cell office:value-type="float" office:value="119.43" table:style-name="ce6">
            <text:p>119,43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94" table:style-name="ce4">
            <text:p>5694</text:p>
          </table:table-cell>
          <table:table-cell office:value-type="date" office:date-value="2022-09-12T00:00:00" table:style-name="ce5">
            <text:p>12/09/2022</text:p>
          </table:table-cell>
          <table:table-cell office:value-type="float" office:value="61" table:style-name="ce6">
            <text:p>61,0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95" table:style-name="ce4">
            <text:p>5695</text:p>
          </table:table-cell>
          <table:table-cell office:value-type="date" office:date-value="2022-09-12T00:00:00" table:style-name="ce5">
            <text:p>12/09/2022</text:p>
          </table:table-cell>
          <table:table-cell office:value-type="float" office:value="61.24" table:style-name="ce6">
            <text:p>61,24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96" table:style-name="ce4">
            <text:p>5696</text:p>
          </table:table-cell>
          <table:table-cell office:value-type="date" office:date-value="2022-09-12T00:00:00" table:style-name="ce5">
            <text:p>12/09/2022</text:p>
          </table:table-cell>
          <table:table-cell office:value-type="float" office:value="102.38" table:style-name="ce6">
            <text:p>102,38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97" table:style-name="ce4">
            <text:p>5697</text:p>
          </table:table-cell>
          <table:table-cell office:value-type="date" office:date-value="2022-09-12T00:00:00" table:style-name="ce5">
            <text:p>12/09/2022</text:p>
          </table:table-cell>
          <table:table-cell office:value-type="float" office:value="73.2" table:style-name="ce6">
            <text:p>73,2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98" table:style-name="ce4">
            <text:p>5698</text:p>
          </table:table-cell>
          <table:table-cell office:value-type="date" office:date-value="2022-09-12T00:00:00" table:style-name="ce5">
            <text:p>12/09/2022</text:p>
          </table:table-cell>
          <table:table-cell office:value-type="float" office:value="61.11" table:style-name="ce6">
            <text:p>61,11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99" table:style-name="ce4">
            <text:p>5699</text:p>
          </table:table-cell>
          <table:table-cell office:value-type="date" office:date-value="2022-09-12T00:00:00" table:style-name="ce5">
            <text:p>12/09/2022</text:p>
          </table:table-cell>
          <table:table-cell office:value-type="float" office:value="61.85" table:style-name="ce6">
            <text:p>61,85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00" table:style-name="ce4">
            <text:p>5700</text:p>
          </table:table-cell>
          <table:table-cell office:value-type="date" office:date-value="2022-09-12T00:00:00" table:style-name="ce5">
            <text:p>12/09/2022</text:p>
          </table:table-cell>
          <table:table-cell office:value-type="float" office:value="100.66" table:style-name="ce6">
            <text:p>100,66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01" table:style-name="ce4">
            <text:p>5701</text:p>
          </table:table-cell>
          <table:table-cell office:value-type="date" office:date-value="2022-09-12T00:00:00" table:style-name="ce5">
            <text:p>12/09/2022</text:p>
          </table:table-cell>
          <table:table-cell office:value-type="float" office:value="124.09" table:style-name="ce6">
            <text:p>124,09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02" table:style-name="ce4">
            <text:p>5702</text:p>
          </table:table-cell>
          <table:table-cell office:value-type="date" office:date-value="2022-09-12T00:00:00" table:style-name="ce5">
            <text:p>12/09/2022</text:p>
          </table:table-cell>
          <table:table-cell office:value-type="float" office:value="61.48" table:style-name="ce6">
            <text:p>61,48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03" table:style-name="ce4">
            <text:p>5703</text:p>
          </table:table-cell>
          <table:table-cell office:value-type="date" office:date-value="2022-09-12T00:00:00" table:style-name="ce5">
            <text:p>12/09/2022</text:p>
          </table:table-cell>
          <table:table-cell office:value-type="float" office:value="62.07" table:style-name="ce6">
            <text:p>62,07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04" table:style-name="ce4">
            <text:p>5704</text:p>
          </table:table-cell>
          <table:table-cell office:value-type="date" office:date-value="2022-09-12T00:00:00" table:style-name="ce5">
            <text:p>12/09/2022</text:p>
          </table:table-cell>
          <table:table-cell office:value-type="float" office:value="146.16" table:style-name="ce6">
            <text:p>146,16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05" table:style-name="ce4">
            <text:p>5705</text:p>
          </table:table-cell>
          <table:table-cell office:value-type="date" office:date-value="2022-09-12T00:00:00" table:style-name="ce5">
            <text:p>12/09/2022</text:p>
          </table:table-cell>
          <table:table-cell office:value-type="float" office:value="120.66" table:style-name="ce6">
            <text:p>120,66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06" table:style-name="ce4">
            <text:p>5706</text:p>
          </table:table-cell>
          <table:table-cell office:value-type="date" office:date-value="2022-09-12T00:00:00" table:style-name="ce5">
            <text:p>12/09/2022</text:p>
          </table:table-cell>
          <table:table-cell office:value-type="float" office:value="74.47" table:style-name="ce6">
            <text:p>74,47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07" table:style-name="ce4">
            <text:p>5707</text:p>
          </table:table-cell>
          <table:table-cell office:value-type="date" office:date-value="2022-09-12T00:00:00" table:style-name="ce5">
            <text:p>12/09/2022</text:p>
          </table:table-cell>
          <table:table-cell office:value-type="float" office:value="701.22" table:style-name="ce6">
            <text:p>701,22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08" table:style-name="ce4">
            <text:p>5708</text:p>
          </table:table-cell>
          <table:table-cell office:value-type="date" office:date-value="2022-09-12T00:00:00" table:style-name="ce5">
            <text:p>12/09/2022</text:p>
          </table:table-cell>
          <table:table-cell office:value-type="float" office:value="61.35" table:style-name="ce6">
            <text:p>61,35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00" table:style-name="ce4">
            <text:p>5800</text:p>
          </table:table-cell>
          <table:table-cell office:value-type="date" office:date-value="2022-09-15T00:00:00" table:style-name="ce5">
            <text:p>15/09/2022</text:p>
          </table:table-cell>
          <table:table-cell office:value-type="float" office:value="766.95" table:style-name="ce6">
            <text:p>766,9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01" table:style-name="ce4">
            <text:p>5801</text:p>
          </table:table-cell>
          <table:table-cell office:value-type="date" office:date-value="2022-09-15T00:00:00" table:style-name="ce5">
            <text:p>15/09/2022</text:p>
          </table:table-cell>
          <table:table-cell office:value-type="float" office:value="216.65" table:style-name="ce6">
            <text:p>216,6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02" table:style-name="ce4">
            <text:p>5802</text:p>
          </table:table-cell>
          <table:table-cell office:value-type="date" office:date-value="2022-09-15T00:00:00" table:style-name="ce5">
            <text:p>15/09/2022</text:p>
          </table:table-cell>
          <table:table-cell office:value-type="float" office:value="1182.75" table:style-name="ce6">
            <text:p>1.182,7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03" table:style-name="ce4">
            <text:p>5803</text:p>
          </table:table-cell>
          <table:table-cell office:value-type="date" office:date-value="2022-09-15T00:00:00" table:style-name="ce5">
            <text:p>15/09/2022</text:p>
          </table:table-cell>
          <table:table-cell office:value-type="float" office:value="4.3499999999999996" table:style-name="ce6">
            <text:p>4,35</text:p>
          </table:table-cell>
          <table:table-cell office:value-type="float" office:value="12279" table:style-name="ce7">
            <text:p>122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75" table:style-name="ce4">
            <text:p>6075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5.88" table:style-name="ce6">
            <text:p>5,88</text:p>
          </table:table-cell>
          <table:table-cell office:value-type="float" office:value="1746" table:style-name="ce7">
            <text:p>174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76" table:style-name="ce4">
            <text:p>6076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5.88" table:style-name="ce6">
            <text:p>5,88</text:p>
          </table:table-cell>
          <table:table-cell office:value-type="float" office:value="1493" table:style-name="ce7">
            <text:p>149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47" table:style-name="ce4">
            <text:p>6247</text:p>
          </table:table-cell>
          <table:table-cell office:value-type="date" office:date-value="2022-09-28T00:00:00" table:style-name="ce5">
            <text:p>28/09/2022</text:p>
          </table:table-cell>
          <table:table-cell office:value-type="float" office:value="10.28" table:style-name="ce6">
            <text:p>10,28</text:p>
          </table:table-cell>
          <table:table-cell office:value-type="float" office:value="397" table:style-name="ce7">
            <text:p>3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48" table:style-name="ce4">
            <text:p>6248</text:p>
          </table:table-cell>
          <table:table-cell office:value-type="date" office:date-value="2022-09-28T00:00:00" table:style-name="ce5">
            <text:p>28/09/2022</text:p>
          </table:table-cell>
          <table:table-cell office:value-type="float" office:value="5.88" table:style-name="ce6">
            <text:p>5,88</text:p>
          </table:table-cell>
          <table:table-cell office:value-type="float" office:value="4123" table:style-name="ce7">
            <text:p>41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93" table:style-name="ce4">
            <text:p>4393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128.41" table:style-name="ce6">
            <text:p>128,41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4394" table:style-name="ce4">
            <text:p>4394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6549.27" table:style-name="ce6">
            <text:p>6.549,27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5012" table:style-name="ce4">
            <text:p>5012</text:p>
          </table:table-cell>
          <table:table-cell office:value-type="date" office:date-value="2022-08-08T00:00:00" table:style-name="ce5">
            <text:p>08/08/2022</text:p>
          </table:table-cell>
          <table:table-cell office:value-type="float" office:value="1217.04" table:style-name="ce6">
            <text:p>1.217,04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5013" table:style-name="ce4">
            <text:p>5013</text:p>
          </table:table-cell>
          <table:table-cell office:value-type="date" office:date-value="2022-08-08T00:00:00" table:style-name="ce5">
            <text:p>08/08/2022</text:p>
          </table:table-cell>
          <table:table-cell office:value-type="float" office:value="3121.36" table:style-name="ce6">
            <text:p>3.121,36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5710" table:style-name="ce4">
            <text:p>5710</text:p>
          </table:table-cell>
          <table:table-cell office:value-type="date" office:date-value="2022-09-13T00:00:00" table:style-name="ce5">
            <text:p>13/09/2022</text:p>
          </table:table-cell>
          <table:table-cell office:value-type="float" office:value="36.14" table:style-name="ce6">
            <text:p>36,14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5711" table:style-name="ce4">
            <text:p>5711</text:p>
          </table:table-cell>
          <table:table-cell office:value-type="date" office:date-value="2022-09-13T00:00:00" table:style-name="ce5">
            <text:p>13/09/2022</text:p>
          </table:table-cell>
          <table:table-cell office:value-type="float" office:value="5693.85" table:style-name="ce6">
            <text:p>5.693,85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5859" table:style-name="ce4">
            <text:p>5859</text:p>
          </table:table-cell>
          <table:table-cell office:value-type="date" office:date-value="2022-09-21T00:00:00" table:style-name="ce5">
            <text:p>21/09/2022</text:p>
          </table:table-cell>
          <table:table-cell office:value-type="float" office:value="200" table:style-name="ce6">
            <text:p>200,00</text:p>
          </table:table-cell>
          <table:table-cell office:value-type="float" office:value="11819" table:style-name="ce7">
            <text:p>1181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5860" table:style-name="ce4">
            <text:p>5860</text:p>
          </table:table-cell>
          <table:table-cell office:value-type="date" office:date-value="2022-09-21T00:00:00" table:style-name="ce5">
            <text:p>21/09/2022</text:p>
          </table:table-cell>
          <table:table-cell office:value-type="float" office:value="200" table:style-name="ce6">
            <text:p>200,00</text:p>
          </table:table-cell>
          <table:table-cell office:value-type="float" office:value="11819" table:style-name="ce7">
            <text:p>1181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5861" table:style-name="ce4">
            <text:p>5861</text:p>
          </table:table-cell>
          <table:table-cell office:value-type="date" office:date-value="2022-09-21T00:00:00" table:style-name="ce5">
            <text:p>21/09/2022</text:p>
          </table:table-cell>
          <table:table-cell office:value-type="float" office:value="200" table:style-name="ce6">
            <text:p>200,00</text:p>
          </table:table-cell>
          <table:table-cell office:value-type="float" office:value="11819" table:style-name="ce7">
            <text:p>1181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4686" table:style-name="ce4">
            <text:p>4686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6589.06" table:style-name="ce6">
            <text:p>26.589,06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87" table:style-name="ce4">
            <text:p>4687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800" table:style-name="ce6">
            <text:p>2.800,00</text:p>
          </table:table-cell>
          <table:table-cell office:value-type="float" office:value="199999" table:style-name="ce7">
            <text:p>19999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40" table:style-name="ce4">
            <text:p>4740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3622.9" table:style-name="ce6">
            <text:p>3.622,9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66" table:style-name="ce4">
            <text:p>4766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96.12" table:style-name="ce6">
            <text:p>196,1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67" table:style-name="ce4">
            <text:p>4767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932.1" table:style-name="ce6">
            <text:p>932,1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68" table:style-name="ce4">
            <text:p>4768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51.62" table:style-name="ce6">
            <text:p>51,6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80" table:style-name="ce4">
            <text:p>4780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2.58" table:style-name="ce6">
            <text:p>22,58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81" table:style-name="ce4">
            <text:p>4781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.2599999999999998" table:style-name="ce6">
            <text:p>2,2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07" table:style-name="ce4">
            <text:p>5207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26589.06" table:style-name="ce6">
            <text:p>26.589,06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53" table:style-name="ce4">
            <text:p>5253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6422.93" table:style-name="ce6">
            <text:p>6.422,9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79" table:style-name="ce4">
            <text:p>5279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96.12" table:style-name="ce6">
            <text:p>196,1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80" table:style-name="ce4">
            <text:p>5280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932.1" table:style-name="ce6">
            <text:p>932,1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81" table:style-name="ce4">
            <text:p>5281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51.62" table:style-name="ce6">
            <text:p>51,6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92" table:style-name="ce4">
            <text:p>5292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22.58" table:style-name="ce6">
            <text:p>22,58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93" table:style-name="ce4">
            <text:p>5293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2.2599999999999998" table:style-name="ce6">
            <text:p>2,2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65" table:style-name="ce4">
            <text:p>5965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580.52" table:style-name="ce6">
            <text:p>580,52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66" table:style-name="ce4">
            <text:p>5966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813.09" table:style-name="ce6">
            <text:p>1.813,09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67" table:style-name="ce4">
            <text:p>5967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4698.31" table:style-name="ce6">
            <text:p>24.698,31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13" table:style-name="ce4">
            <text:p>6013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431.51" table:style-name="ce6">
            <text:p>431,5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14" table:style-name="ce4">
            <text:p>6014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5964" table:style-name="ce6">
            <text:p>5.964,0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15" table:style-name="ce4">
            <text:p>6015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916.56" table:style-name="ce6">
            <text:p>916,5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46" table:style-name="ce4">
            <text:p>6046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96.12" table:style-name="ce6">
            <text:p>196,1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47" table:style-name="ce4">
            <text:p>6047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840.47" table:style-name="ce6">
            <text:p>840,47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48" table:style-name="ce4">
            <text:p>6048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51.62" table:style-name="ce6">
            <text:p>51,6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61" table:style-name="ce4">
            <text:p>6061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2.58" table:style-name="ce6">
            <text:p>22,58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62" table:style-name="ce4">
            <text:p>6062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.2599999999999998" table:style-name="ce6">
            <text:p>2,2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15" table:style-name="ce4">
            <text:p>4415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2312.19" table:style-name="ce6">
            <text:p>2.312,1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000" table:style-name="ce4">
            <text:p>5000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2293.91" table:style-name="ce6">
            <text:p>2.293,91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770" table:style-name="ce4">
            <text:p>5770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2293.9499999999998" table:style-name="ce6">
            <text:p>2.293,9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438" table:style-name="ce4">
            <text:p>4438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908.16" table:style-name="ce6">
            <text:p>908,16</text:p>
          </table:table-cell>
          <table:table-cell office:value-type="float" office:value="2624" table:style-name="ce7">
            <text:p>26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43" table:style-name="ce4">
            <text:p>4443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104.31" table:style-name="ce6">
            <text:p>104,31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44" table:style-name="ce4">
            <text:p>4444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472.14" table:style-name="ce6">
            <text:p>472,14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45" table:style-name="ce4">
            <text:p>4445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16.059999999999999" table:style-name="ce6">
            <text:p>16,0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46" table:style-name="ce4">
            <text:p>4446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6.72" table:style-name="ce6">
            <text:p>6,7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47" table:style-name="ce4">
            <text:p>4447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11.58" table:style-name="ce6">
            <text:p>11,5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48" table:style-name="ce4">
            <text:p>4448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10.77" table:style-name="ce6">
            <text:p>10,7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49" table:style-name="ce4">
            <text:p>4449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11.93" table:style-name="ce6">
            <text:p>11,9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50" table:style-name="ce4">
            <text:p>4450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11.53" table:style-name="ce6">
            <text:p>11,5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51" table:style-name="ce4">
            <text:p>4451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28.88" table:style-name="ce6">
            <text:p>28,8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92" table:style-name="ce4">
            <text:p>4492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500" table:style-name="ce6">
            <text:p>500,00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65" table:style-name="ce4">
            <text:p>4565</text:p>
          </table:table-cell>
          <table:table-cell office:value-type="date" office:date-value="2022-07-20T00:00:00" table:style-name="ce5">
            <text:p>20/07/2022</text:p>
          </table:table-cell>
          <table:table-cell office:value-type="float" office:value="1738.5" table:style-name="ce6">
            <text:p>1.738,50</text:p>
          </table:table-cell>
          <table:table-cell office:value-type="float" office:value="6084" table:style-name="ce7">
            <text:p>60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66" table:style-name="ce4">
            <text:p>4566</text:p>
          </table:table-cell>
          <table:table-cell office:value-type="date" office:date-value="2022-07-20T00:00:00" table:style-name="ce5">
            <text:p>20/07/2022</text:p>
          </table:table-cell>
          <table:table-cell office:value-type="float" office:value="329.16" table:style-name="ce6">
            <text:p>329,16</text:p>
          </table:table-cell>
          <table:table-cell office:value-type="float" office:value="10794" table:style-name="ce7">
            <text:p>1079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67" table:style-name="ce4">
            <text:p>4567</text:p>
          </table:table-cell>
          <table:table-cell office:value-type="date" office:date-value="2022-07-20T00:00:00" table:style-name="ce5">
            <text:p>20/07/2022</text:p>
          </table:table-cell>
          <table:table-cell office:value-type="float" office:value="324.48" table:style-name="ce6">
            <text:p>324,48</text:p>
          </table:table-cell>
          <table:table-cell office:value-type="float" office:value="13022" table:style-name="ce7">
            <text:p>1302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68" table:style-name="ce4">
            <text:p>4568</text:p>
          </table:table-cell>
          <table:table-cell office:value-type="date" office:date-value="2022-07-20T00:00:00" table:style-name="ce5">
            <text:p>20/07/2022</text:p>
          </table:table-cell>
          <table:table-cell office:value-type="float" office:value="817" table:style-name="ce6">
            <text:p>817,0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80" table:style-name="ce4">
            <text:p>4580</text:p>
          </table:table-cell>
          <table:table-cell office:value-type="date" office:date-value="2022-07-20T00:00:00" table:style-name="ce5">
            <text:p>20/07/2022</text:p>
          </table:table-cell>
          <table:table-cell office:value-type="float" office:value="908.16" table:style-name="ce6">
            <text:p>908,16</text:p>
          </table:table-cell>
          <table:table-cell office:value-type="float" office:value="2624" table:style-name="ce7">
            <text:p>26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69" table:style-name="ce4">
            <text:p>4869</text:p>
          </table:table-cell>
          <table:table-cell office:value-type="date" office:date-value="2022-07-29T00:00:00" table:style-name="ce5">
            <text:p>29/07/2022</text:p>
          </table:table-cell>
          <table:table-cell office:value-type="float" office:value="179.45" table:style-name="ce6">
            <text:p>179,45</text:p>
          </table:table-cell>
          <table:table-cell office:value-type="float" office:value="2244" table:style-name="ce7">
            <text:p>224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70" table:style-name="ce4">
            <text:p>4870</text:p>
          </table:table-cell>
          <table:table-cell office:value-type="date" office:date-value="2022-07-29T00:00:00" table:style-name="ce5">
            <text:p>29/07/2022</text:p>
          </table:table-cell>
          <table:table-cell office:value-type="float" office:value="1266.18" table:style-name="ce6">
            <text:p>1.266,18</text:p>
          </table:table-cell>
          <table:table-cell office:value-type="float" office:value="11355" table:style-name="ce7">
            <text:p>1135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71" table:style-name="ce4">
            <text:p>4871</text:p>
          </table:table-cell>
          <table:table-cell office:value-type="date" office:date-value="2022-07-29T00:00:00" table:style-name="ce5">
            <text:p>29/07/2022</text:p>
          </table:table-cell>
          <table:table-cell office:value-type="float" office:value="1665.96" table:style-name="ce6">
            <text:p>1.665,96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72" table:style-name="ce4">
            <text:p>4872</text:p>
          </table:table-cell>
          <table:table-cell office:value-type="date" office:date-value="2022-07-29T00:00:00" table:style-name="ce5">
            <text:p>29/07/2022</text:p>
          </table:table-cell>
          <table:table-cell office:value-type="float" office:value="735.75" table:style-name="ce6">
            <text:p>735,7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82" table:style-name="ce4">
            <text:p>4982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29" table:style-name="ce6">
            <text:p>29,00</text:p>
          </table:table-cell>
          <table:table-cell office:value-type="float" office:value="100394" table:style-name="ce7">
            <text:p>10039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83" table:style-name="ce4">
            <text:p>4983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28" table:style-name="ce6">
            <text:p>28,00</text:p>
          </table:table-cell>
          <table:table-cell office:value-type="float" office:value="397" table:style-name="ce7">
            <text:p>39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84" table:style-name="ce4">
            <text:p>4984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43" table:style-name="ce6">
            <text:p>43,00</text:p>
          </table:table-cell>
          <table:table-cell office:value-type="float" office:value="1318" table:style-name="ce7">
            <text:p>131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85" table:style-name="ce4">
            <text:p>4985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28" table:style-name="ce6">
            <text:p>28,00</text:p>
          </table:table-cell>
          <table:table-cell office:value-type="float" office:value="4123" table:style-name="ce7">
            <text:p>412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86" table:style-name="ce4">
            <text:p>4986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122" table:style-name="ce6">
            <text:p>122,00</text:p>
          </table:table-cell>
          <table:table-cell office:value-type="float" office:value="1493" table:style-name="ce7">
            <text:p>149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57" table:style-name="ce4">
            <text:p>5357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19.63" table:style-name="ce6">
            <text:p>19,6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58" table:style-name="ce4">
            <text:p>5358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13.65" table:style-name="ce6">
            <text:p>13,6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59" table:style-name="ce4">
            <text:p>5359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14.84" table:style-name="ce6">
            <text:p>14,8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60" table:style-name="ce4">
            <text:p>5360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6.72" table:style-name="ce6">
            <text:p>6,7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61" table:style-name="ce4">
            <text:p>5361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41.27" table:style-name="ce6">
            <text:p>41,2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62" table:style-name="ce4">
            <text:p>5362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19.63" table:style-name="ce6">
            <text:p>19,6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63" table:style-name="ce4">
            <text:p>5363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31.37" table:style-name="ce6">
            <text:p>31,3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64" table:style-name="ce4">
            <text:p>5364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35.229999999999997" table:style-name="ce6">
            <text:p>35,2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65" table:style-name="ce4">
            <text:p>5365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14.31" table:style-name="ce6">
            <text:p>14,3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66" table:style-name="ce4">
            <text:p>5366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19.63" table:style-name="ce6">
            <text:p>19,6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67" table:style-name="ce4">
            <text:p>5367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14.31" table:style-name="ce6">
            <text:p>14,3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75" table:style-name="ce4">
            <text:p>5375</text:p>
          </table:table-cell>
          <table:table-cell office:value-type="date" office:date-value="2022-08-24T00:00:00" table:style-name="ce5">
            <text:p>24/08/2022</text:p>
          </table:table-cell>
          <table:table-cell office:value-type="float" office:value="13.46" table:style-name="ce6">
            <text:p>13,4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76" table:style-name="ce4">
            <text:p>5376</text:p>
          </table:table-cell>
          <table:table-cell office:value-type="date" office:date-value="2022-08-24T00:00:00" table:style-name="ce5">
            <text:p>24/08/2022</text:p>
          </table:table-cell>
          <table:table-cell office:value-type="float" office:value="14.21" table:style-name="ce6">
            <text:p>14,2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77" table:style-name="ce4">
            <text:p>5377</text:p>
          </table:table-cell>
          <table:table-cell office:value-type="date" office:date-value="2022-08-24T00:00:00" table:style-name="ce5">
            <text:p>24/08/2022</text:p>
          </table:table-cell>
          <table:table-cell office:value-type="float" office:value="24.28" table:style-name="ce6">
            <text:p>24,2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85" table:style-name="ce4">
            <text:p>5485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414.97" table:style-name="ce6">
            <text:p>414,97</text:p>
          </table:table-cell>
          <table:table-cell office:value-type="float" office:value="10929" table:style-name="ce7">
            <text:p>1092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86" table:style-name="ce4">
            <text:p>5486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1273.69" table:style-name="ce6">
            <text:p>1.273,6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87" table:style-name="ce4">
            <text:p>5487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629.29999999999995" table:style-name="ce6">
            <text:p>629,3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88" table:style-name="ce4">
            <text:p>5488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340.38" table:style-name="ce6">
            <text:p>340,38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89" table:style-name="ce4">
            <text:p>5489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236.07" table:style-name="ce6">
            <text:p>236,07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90" table:style-name="ce4">
            <text:p>5490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14.21" table:style-name="ce6">
            <text:p>14,2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62" table:style-name="ce4">
            <text:p>5562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1015.37" table:style-name="ce6">
            <text:p>1.015,37</text:p>
          </table:table-cell>
          <table:table-cell office:value-type="float" office:value="11355" table:style-name="ce7">
            <text:p>1135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63" table:style-name="ce4">
            <text:p>5563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1666.07" table:style-name="ce6">
            <text:p>1.666,07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93" table:style-name="ce4">
            <text:p>5593</text:p>
          </table:table-cell>
          <table:table-cell office:value-type="date" office:date-value="2022-09-05T00:00:00" table:style-name="ce5">
            <text:p>05/09/2022</text:p>
          </table:table-cell>
          <table:table-cell office:value-type="float" office:value="500" table:style-name="ce6">
            <text:p>500,00</text:p>
          </table:table-cell>
          <table:table-cell office:value-type="float" office:value="2966" table:style-name="ce7">
            <text:p>296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04" table:style-name="ce4">
            <text:p>5604</text:p>
          </table:table-cell>
          <table:table-cell office:value-type="date" office:date-value="2022-09-06T00:00:00" table:style-name="ce5">
            <text:p>06/09/2022</text:p>
          </table:table-cell>
          <table:table-cell office:value-type="float" office:value="1351.07" table:style-name="ce6">
            <text:p>1.351,07</text:p>
          </table:table-cell>
          <table:table-cell office:value-type="float" office:value="4024" table:style-name="ce7">
            <text:p>40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76" table:style-name="ce4">
            <text:p>5676</text:p>
          </table:table-cell>
          <table:table-cell office:value-type="date" office:date-value="2022-09-09T00:00:00" table:style-name="ce5">
            <text:p>09/09/2022</text:p>
          </table:table-cell>
          <table:table-cell office:value-type="float" office:value="122.07" table:style-name="ce6">
            <text:p>122,07</text:p>
          </table:table-cell>
          <table:table-cell office:value-type="float" office:value="11355" table:style-name="ce7">
            <text:p>1135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77" table:style-name="ce4">
            <text:p>5677</text:p>
          </table:table-cell>
          <table:table-cell office:value-type="date" office:date-value="2022-09-09T00:00:00" table:style-name="ce5">
            <text:p>09/09/2022</text:p>
          </table:table-cell>
          <table:table-cell office:value-type="float" office:value="263.89999999999998" table:style-name="ce6">
            <text:p>263,9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78" table:style-name="ce4">
            <text:p>5678</text:p>
          </table:table-cell>
          <table:table-cell office:value-type="date" office:date-value="2022-09-09T00:00:00" table:style-name="ce5">
            <text:p>09/09/2022</text:p>
          </table:table-cell>
          <table:table-cell office:value-type="float" office:value="142.74" table:style-name="ce6">
            <text:p>142,74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16" table:style-name="ce4">
            <text:p>5716</text:p>
          </table:table-cell>
          <table:table-cell office:value-type="date" office:date-value="2022-09-13T00:00:00" table:style-name="ce5">
            <text:p>13/09/2022</text:p>
          </table:table-cell>
          <table:table-cell office:value-type="float" office:value="270.11" table:style-name="ce6">
            <text:p>270,11</text:p>
          </table:table-cell>
          <table:table-cell office:value-type="float" office:value="11355" table:style-name="ce7">
            <text:p>1135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17" table:style-name="ce4">
            <text:p>5717</text:p>
          </table:table-cell>
          <table:table-cell office:value-type="date" office:date-value="2022-09-13T00:00:00" table:style-name="ce5">
            <text:p>13/09/2022</text:p>
          </table:table-cell>
          <table:table-cell office:value-type="float" office:value="220.1" table:style-name="ce6">
            <text:p>220,10</text:p>
          </table:table-cell>
          <table:table-cell office:value-type="float" office:value="11355" table:style-name="ce7">
            <text:p>1135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18" table:style-name="ce4">
            <text:p>5718</text:p>
          </table:table-cell>
          <table:table-cell office:value-type="date" office:date-value="2022-09-13T00:00:00" table:style-name="ce5">
            <text:p>13/09/2022</text:p>
          </table:table-cell>
          <table:table-cell office:value-type="float" office:value="20.86" table:style-name="ce6">
            <text:p>20,8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19" table:style-name="ce4">
            <text:p>5719</text:p>
          </table:table-cell>
          <table:table-cell office:value-type="date" office:date-value="2022-09-13T00:00:00" table:style-name="ce5">
            <text:p>13/09/2022</text:p>
          </table:table-cell>
          <table:table-cell office:value-type="float" office:value="40.71" table:style-name="ce6">
            <text:p>40,7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20" table:style-name="ce4">
            <text:p>5720</text:p>
          </table:table-cell>
          <table:table-cell office:value-type="date" office:date-value="2022-09-13T00:00:00" table:style-name="ce5">
            <text:p>13/09/2022</text:p>
          </table:table-cell>
          <table:table-cell office:value-type="float" office:value="16.59" table:style-name="ce6">
            <text:p>16,5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21" table:style-name="ce4">
            <text:p>5721</text:p>
          </table:table-cell>
          <table:table-cell office:value-type="date" office:date-value="2022-09-13T00:00:00" table:style-name="ce5">
            <text:p>13/09/2022</text:p>
          </table:table-cell>
          <table:table-cell office:value-type="float" office:value="48.52" table:style-name="ce6">
            <text:p>48,5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22" table:style-name="ce4">
            <text:p>5722</text:p>
          </table:table-cell>
          <table:table-cell office:value-type="date" office:date-value="2022-09-13T00:00:00" table:style-name="ce5">
            <text:p>13/09/2022</text:p>
          </table:table-cell>
          <table:table-cell office:value-type="float" office:value="20.86" table:style-name="ce6">
            <text:p>20,8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23" table:style-name="ce4">
            <text:p>5723</text:p>
          </table:table-cell>
          <table:table-cell office:value-type="date" office:date-value="2022-09-13T00:00:00" table:style-name="ce5">
            <text:p>13/09/2022</text:p>
          </table:table-cell>
          <table:table-cell office:value-type="float" office:value="16.59" table:style-name="ce6">
            <text:p>16,5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24" table:style-name="ce4">
            <text:p>5724</text:p>
          </table:table-cell>
          <table:table-cell office:value-type="date" office:date-value="2022-09-13T00:00:00" table:style-name="ce5">
            <text:p>13/09/2022</text:p>
          </table:table-cell>
          <table:table-cell office:value-type="float" office:value="37.93" table:style-name="ce6">
            <text:p>37,9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25" table:style-name="ce4">
            <text:p>5725</text:p>
          </table:table-cell>
          <table:table-cell office:value-type="date" office:date-value="2022-09-13T00:00:00" table:style-name="ce5">
            <text:p>13/09/2022</text:p>
          </table:table-cell>
          <table:table-cell office:value-type="float" office:value="17.350000000000001" table:style-name="ce6">
            <text:p>17,3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26" table:style-name="ce4">
            <text:p>5726</text:p>
          </table:table-cell>
          <table:table-cell office:value-type="date" office:date-value="2022-09-13T00:00:00" table:style-name="ce5">
            <text:p>13/09/2022</text:p>
          </table:table-cell>
          <table:table-cell office:value-type="float" office:value="20.86" table:style-name="ce6">
            <text:p>20,8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27" table:style-name="ce4">
            <text:p>5727</text:p>
          </table:table-cell>
          <table:table-cell office:value-type="date" office:date-value="2022-09-13T00:00:00" table:style-name="ce5">
            <text:p>13/09/2022</text:p>
          </table:table-cell>
          <table:table-cell office:value-type="float" office:value="6.72" table:style-name="ce6">
            <text:p>6,7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39" table:style-name="ce4">
            <text:p>5839</text:p>
          </table:table-cell>
          <table:table-cell office:value-type="date" office:date-value="2022-09-19T00:00:00" table:style-name="ce5">
            <text:p>19/09/2022</text:p>
          </table:table-cell>
          <table:table-cell office:value-type="float" office:value="15.93" table:style-name="ce6">
            <text:p>15,9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73" table:style-name="ce4">
            <text:p>5873</text:p>
          </table:table-cell>
          <table:table-cell office:value-type="date" office:date-value="2022-09-21T00:00:00" table:style-name="ce5">
            <text:p>21/09/2022</text:p>
          </table:table-cell>
          <table:table-cell office:value-type="float" office:value="100" table:style-name="ce6">
            <text:p>100,00</text:p>
          </table:table-cell>
          <table:table-cell office:value-type="float" office:value="8107" table:style-name="ce7">
            <text:p>810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74" table:style-name="ce4">
            <text:p>5874</text:p>
          </table:table-cell>
          <table:table-cell office:value-type="date" office:date-value="2022-09-21T00:00:00" table:style-name="ce5">
            <text:p>21/09/2022</text:p>
          </table:table-cell>
          <table:table-cell office:value-type="float" office:value="16" table:style-name="ce6">
            <text:p>16,00</text:p>
          </table:table-cell>
          <table:table-cell office:value-type="float" office:value="8107" table:style-name="ce7">
            <text:p>810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88" table:style-name="ce4">
            <text:p>6088</text:p>
          </table:table-cell>
          <table:table-cell office:value-type="date" office:date-value="2022-09-23T00:00:00" table:style-name="ce5">
            <text:p>23/09/2022</text:p>
          </table:table-cell>
          <table:table-cell office:value-type="float" office:value="1316.94" table:style-name="ce6">
            <text:p>1.316,94</text:p>
          </table:table-cell>
          <table:table-cell office:value-type="float" office:value="11355" table:style-name="ce7">
            <text:p>1135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67" table:style-name="ce4">
            <text:p>6267</text:p>
          </table:table-cell>
          <table:table-cell office:value-type="date" office:date-value="2022-09-30T00:00:00" table:style-name="ce5">
            <text:p>30/09/2022</text:p>
          </table:table-cell>
          <table:table-cell office:value-type="float" office:value="1666.07" table:style-name="ce6">
            <text:p>1.666,07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68" table:style-name="ce4">
            <text:p>6268</text:p>
          </table:table-cell>
          <table:table-cell office:value-type="date" office:date-value="2022-09-30T00:00:00" table:style-name="ce5">
            <text:p>30/09/2022</text:p>
          </table:table-cell>
          <table:table-cell office:value-type="float" office:value="4843.59" table:style-name="ce6">
            <text:p>4.843,59</text:p>
          </table:table-cell>
          <table:table-cell office:value-type="float" office:value="2326" table:style-name="ce7">
            <text:p>232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69" table:style-name="ce4">
            <text:p>6269</text:p>
          </table:table-cell>
          <table:table-cell office:value-type="date" office:date-value="2022-09-30T00:00:00" table:style-name="ce5">
            <text:p>30/09/2022</text:p>
          </table:table-cell>
          <table:table-cell office:value-type="float" office:value="1976.4" table:style-name="ce6">
            <text:p>1.976,40</text:p>
          </table:table-cell>
          <table:table-cell office:value-type="float" office:value="4027" table:style-name="ce7">
            <text:p>402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00" table:style-name="ce4">
            <text:p>5600</text:p>
          </table:table-cell>
          <table:table-cell office:value-type="date" office:date-value="2022-09-05T00:00:00" table:style-name="ce5">
            <text:p>05/09/2022</text:p>
          </table:table-cell>
          <table:table-cell office:value-type="float" office:value="3286.06" table:style-name="ce6">
            <text:p>3.286,06</text:p>
          </table:table-cell>
          <table:table-cell office:value-type="float" office:value="556" table:style-name="ce7">
            <text:p>55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437" table:style-name="ce4">
            <text:p>4437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49.5" table:style-name="ce6">
            <text:p>49,50</text:p>
          </table:table-cell>
          <table:table-cell office:value-type="float" office:value="13060" table:style-name="ce7">
            <text:p>1306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6074" table:style-name="ce4">
            <text:p>6074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377" table:style-name="ce6">
            <text:p>377,00</text:p>
          </table:table-cell>
          <table:table-cell office:value-type="float" office:value="13127" table:style-name="ce7">
            <text:p>1312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4312" table:style-name="ce4">
            <text:p>4312</text:p>
          </table:table-cell>
          <table:table-cell office:value-type="date" office:date-value="2022-07-05T00:00:00" table:style-name="ce5">
            <text:p>05/07/2022</text:p>
          </table:table-cell>
          <table:table-cell office:value-type="float" office:value="217.93" table:style-name="ce6">
            <text:p>217,9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13" table:style-name="ce4">
            <text:p>4313</text:p>
          </table:table-cell>
          <table:table-cell office:value-type="date" office:date-value="2022-07-05T00:00:00" table:style-name="ce5">
            <text:p>05/07/2022</text:p>
          </table:table-cell>
          <table:table-cell office:value-type="float" office:value="145.31" table:style-name="ce6">
            <text:p>145,3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14" table:style-name="ce4">
            <text:p>4314</text:p>
          </table:table-cell>
          <table:table-cell office:value-type="date" office:date-value="2022-07-05T00:00:00" table:style-name="ce5">
            <text:p>05/07/2022</text:p>
          </table:table-cell>
          <table:table-cell office:value-type="float" office:value="930.4" table:style-name="ce6">
            <text:p>930,4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60" table:style-name="ce4">
            <text:p>4360</text:p>
          </table:table-cell>
          <table:table-cell office:value-type="date" office:date-value="2022-07-08T00:00:00" table:style-name="ce5">
            <text:p>08/07/2022</text:p>
          </table:table-cell>
          <table:table-cell office:value-type="float" office:value="1204.51" table:style-name="ce6">
            <text:p>1.204,5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61" table:style-name="ce4">
            <text:p>4361</text:p>
          </table:table-cell>
          <table:table-cell office:value-type="date" office:date-value="2022-07-08T00:00:00" table:style-name="ce5">
            <text:p>08/07/2022</text:p>
          </table:table-cell>
          <table:table-cell office:value-type="float" office:value="278.33" table:style-name="ce6">
            <text:p>278,3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62" table:style-name="ce4">
            <text:p>4362</text:p>
          </table:table-cell>
          <table:table-cell office:value-type="date" office:date-value="2022-07-08T00:00:00" table:style-name="ce5">
            <text:p>08/07/2022</text:p>
          </table:table-cell>
          <table:table-cell office:value-type="float" office:value="145.47999999999999" table:style-name="ce6">
            <text:p>145,4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63" table:style-name="ce4">
            <text:p>4363</text:p>
          </table:table-cell>
          <table:table-cell office:value-type="date" office:date-value="2022-07-08T00:00:00" table:style-name="ce5">
            <text:p>08/07/2022</text:p>
          </table:table-cell>
          <table:table-cell office:value-type="float" office:value="541.25" table:style-name="ce6">
            <text:p>541,2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64" table:style-name="ce4">
            <text:p>4364</text:p>
          </table:table-cell>
          <table:table-cell office:value-type="date" office:date-value="2022-07-08T00:00:00" table:style-name="ce5">
            <text:p>08/07/2022</text:p>
          </table:table-cell>
          <table:table-cell office:value-type="float" office:value="3634.14" table:style-name="ce6">
            <text:p>3.634,1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20" table:style-name="ce4">
            <text:p>4520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950" table:style-name="ce6">
            <text:p>95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52" table:style-name="ce4">
            <text:p>4552</text:p>
          </table:table-cell>
          <table:table-cell office:value-type="date" office:date-value="2022-07-20T00:00:00" table:style-name="ce5">
            <text:p>20/07/2022</text:p>
          </table:table-cell>
          <table:table-cell office:value-type="float" office:value="374.97" table:style-name="ce6">
            <text:p>374,9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53" table:style-name="ce4">
            <text:p>4553</text:p>
          </table:table-cell>
          <table:table-cell office:value-type="date" office:date-value="2022-07-20T00:00:00" table:style-name="ce5">
            <text:p>20/07/2022</text:p>
          </table:table-cell>
          <table:table-cell office:value-type="float" office:value="814.55" table:style-name="ce6">
            <text:p>814,5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60" table:style-name="ce4">
            <text:p>4560</text:p>
          </table:table-cell>
          <table:table-cell office:value-type="date" office:date-value="2022-07-20T00:00:00" table:style-name="ce5">
            <text:p>20/07/2022</text:p>
          </table:table-cell>
          <table:table-cell office:value-type="float" office:value="3296.76" table:style-name="ce6">
            <text:p>3.296,7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81" table:style-name="ce4">
            <text:p>4581</text:p>
          </table:table-cell>
          <table:table-cell office:value-type="date" office:date-value="2022-07-20T00:00:00" table:style-name="ce5">
            <text:p>20/07/2022</text:p>
          </table:table-cell>
          <table:table-cell office:value-type="float" office:value="1019.64" table:style-name="ce6">
            <text:p>1.019,6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88" table:style-name="ce4">
            <text:p>4888</text:p>
          </table:table-cell>
          <table:table-cell office:value-type="date" office:date-value="2022-08-01T00:00:00" table:style-name="ce5">
            <text:p>01/08/2022</text:p>
          </table:table-cell>
          <table:table-cell office:value-type="float" office:value="867.35" table:style-name="ce6">
            <text:p>867,3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89" table:style-name="ce4">
            <text:p>4889</text:p>
          </table:table-cell>
          <table:table-cell office:value-type="date" office:date-value="2022-08-01T00:00:00" table:style-name="ce5">
            <text:p>01/08/2022</text:p>
          </table:table-cell>
          <table:table-cell office:value-type="float" office:value="834.22" table:style-name="ce6">
            <text:p>834,2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26" table:style-name="ce4">
            <text:p>4926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561.19000000000005" table:style-name="ce6">
            <text:p>561,1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27" table:style-name="ce4">
            <text:p>4927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301.58" table:style-name="ce6">
            <text:p>301,5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52" table:style-name="ce4">
            <text:p>4952</text:p>
          </table:table-cell>
          <table:table-cell office:value-type="date" office:date-value="2022-08-03T00:00:00" table:style-name="ce5">
            <text:p>03/08/2022</text:p>
          </table:table-cell>
          <table:table-cell office:value-type="float" office:value="1013.35" table:style-name="ce6">
            <text:p>1.013,3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26" table:style-name="ce4">
            <text:p>5326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720.61" table:style-name="ce6">
            <text:p>720,6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27" table:style-name="ce4">
            <text:p>5327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2293.2600000000002" table:style-name="ce6">
            <text:p>2.293,2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42" table:style-name="ce4">
            <text:p>5742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110.46" table:style-name="ce6">
            <text:p>110,46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00" table:style-name="ce4">
            <text:p>6200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415.2" table:style-name="ce6">
            <text:p>415,2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01" table:style-name="ce4">
            <text:p>6201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2143.13" table:style-name="ce6">
            <text:p>2.143,1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15" table:style-name="ce4">
            <text:p>4315</text:p>
          </table:table-cell>
          <table:table-cell office:value-type="date" office:date-value="2022-07-05T00:00:00" table:style-name="ce5">
            <text:p>05/07/2022</text:p>
          </table:table-cell>
          <table:table-cell office:value-type="float" office:value="283.36" table:style-name="ce6">
            <text:p>283,3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16" table:style-name="ce4">
            <text:p>4316</text:p>
          </table:table-cell>
          <table:table-cell office:value-type="date" office:date-value="2022-07-05T00:00:00" table:style-name="ce5">
            <text:p>05/07/2022</text:p>
          </table:table-cell>
          <table:table-cell office:value-type="float" office:value="470.2" table:style-name="ce6">
            <text:p>470,2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17" table:style-name="ce4">
            <text:p>4317</text:p>
          </table:table-cell>
          <table:table-cell office:value-type="date" office:date-value="2022-07-05T00:00:00" table:style-name="ce5">
            <text:p>05/07/2022</text:p>
          </table:table-cell>
          <table:table-cell office:value-type="float" office:value="845.69" table:style-name="ce6">
            <text:p>845,6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18" table:style-name="ce4">
            <text:p>4318</text:p>
          </table:table-cell>
          <table:table-cell office:value-type="date" office:date-value="2022-07-05T00:00:00" table:style-name="ce5">
            <text:p>05/07/2022</text:p>
          </table:table-cell>
          <table:table-cell office:value-type="float" office:value="569.69000000000005" table:style-name="ce6">
            <text:p>569,6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35" table:style-name="ce4">
            <text:p>4335</text:p>
          </table:table-cell>
          <table:table-cell office:value-type="date" office:date-value="2022-07-06T00:00:00" table:style-name="ce5">
            <text:p>06/07/2022</text:p>
          </table:table-cell>
          <table:table-cell office:value-type="float" office:value="951" table:style-name="ce6">
            <text:p>951,00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45" table:style-name="ce4">
            <text:p>4345</text:p>
          </table:table-cell>
          <table:table-cell office:value-type="date" office:date-value="2022-07-06T00:00:00" table:style-name="ce5">
            <text:p>06/07/2022</text:p>
          </table:table-cell>
          <table:table-cell office:value-type="float" office:value="951" table:style-name="ce6">
            <text:p>951,00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50" table:style-name="ce4">
            <text:p>4350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98.2" table:style-name="ce6">
            <text:p>98,2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51" table:style-name="ce4">
            <text:p>4351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1665.46" table:style-name="ce6">
            <text:p>1.665,4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52" table:style-name="ce4">
            <text:p>4352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321.89999999999998" table:style-name="ce6">
            <text:p>321,9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65" table:style-name="ce4">
            <text:p>4365</text:p>
          </table:table-cell>
          <table:table-cell office:value-type="date" office:date-value="2022-07-08T00:00:00" table:style-name="ce5">
            <text:p>08/07/2022</text:p>
          </table:table-cell>
          <table:table-cell office:value-type="float" office:value="1041.19" table:style-name="ce6">
            <text:p>1.041,1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66" table:style-name="ce4">
            <text:p>4366</text:p>
          </table:table-cell>
          <table:table-cell office:value-type="date" office:date-value="2022-07-08T00:00:00" table:style-name="ce5">
            <text:p>08/07/2022</text:p>
          </table:table-cell>
          <table:table-cell office:value-type="float" office:value="1610.47" table:style-name="ce6">
            <text:p>1.610,4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67" table:style-name="ce4">
            <text:p>4367</text:p>
          </table:table-cell>
          <table:table-cell office:value-type="date" office:date-value="2022-07-08T00:00:00" table:style-name="ce5">
            <text:p>08/07/2022</text:p>
          </table:table-cell>
          <table:table-cell office:value-type="float" office:value="84.9" table:style-name="ce6">
            <text:p>84,9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68" table:style-name="ce4">
            <text:p>4368</text:p>
          </table:table-cell>
          <table:table-cell office:value-type="date" office:date-value="2022-07-08T00:00:00" table:style-name="ce5">
            <text:p>08/07/2022</text:p>
          </table:table-cell>
          <table:table-cell office:value-type="float" office:value="10.68" table:style-name="ce6">
            <text:p>10,6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69" table:style-name="ce4">
            <text:p>4369</text:p>
          </table:table-cell>
          <table:table-cell office:value-type="date" office:date-value="2022-07-08T00:00:00" table:style-name="ce5">
            <text:p>08/07/2022</text:p>
          </table:table-cell>
          <table:table-cell office:value-type="float" office:value="284.10000000000002" table:style-name="ce6">
            <text:p>284,1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70" table:style-name="ce4">
            <text:p>4370</text:p>
          </table:table-cell>
          <table:table-cell office:value-type="date" office:date-value="2022-07-08T00:00:00" table:style-name="ce5">
            <text:p>08/07/2022</text:p>
          </table:table-cell>
          <table:table-cell office:value-type="float" office:value="391.03" table:style-name="ce6">
            <text:p>391,0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71" table:style-name="ce4">
            <text:p>4371</text:p>
          </table:table-cell>
          <table:table-cell office:value-type="date" office:date-value="2022-07-08T00:00:00" table:style-name="ce5">
            <text:p>08/07/2022</text:p>
          </table:table-cell>
          <table:table-cell office:value-type="float" office:value="1293.02" table:style-name="ce6">
            <text:p>1.293,0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91" table:style-name="ce4">
            <text:p>4491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35.67" table:style-name="ce6">
            <text:p>35,67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13" table:style-name="ce4">
            <text:p>4513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2392" table:style-name="ce6">
            <text:p>2.392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21" table:style-name="ce4">
            <text:p>4521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4150" table:style-name="ce6">
            <text:p>4.15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22" table:style-name="ce4">
            <text:p>4522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1900" table:style-name="ce6">
            <text:p>1.90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54" table:style-name="ce4">
            <text:p>4554</text:p>
          </table:table-cell>
          <table:table-cell office:value-type="date" office:date-value="2022-07-20T00:00:00" table:style-name="ce5">
            <text:p>20/07/2022</text:p>
          </table:table-cell>
          <table:table-cell office:value-type="float" office:value="336.34" table:style-name="ce6">
            <text:p>336,3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55" table:style-name="ce4">
            <text:p>4555</text:p>
          </table:table-cell>
          <table:table-cell office:value-type="date" office:date-value="2022-07-20T00:00:00" table:style-name="ce5">
            <text:p>20/07/2022</text:p>
          </table:table-cell>
          <table:table-cell office:value-type="float" office:value="426.06" table:style-name="ce6">
            <text:p>426,0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56" table:style-name="ce4">
            <text:p>4556</text:p>
          </table:table-cell>
          <table:table-cell office:value-type="date" office:date-value="2022-07-20T00:00:00" table:style-name="ce5">
            <text:p>20/07/2022</text:p>
          </table:table-cell>
          <table:table-cell office:value-type="float" office:value="182.62" table:style-name="ce6">
            <text:p>182,6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70" table:style-name="ce4">
            <text:p>4570</text:p>
          </table:table-cell>
          <table:table-cell office:value-type="date" office:date-value="2022-07-20T00:00:00" table:style-name="ce5">
            <text:p>20/07/2022</text:p>
          </table:table-cell>
          <table:table-cell office:value-type="float" office:value="420.19" table:style-name="ce6">
            <text:p>420,1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71" table:style-name="ce4">
            <text:p>4571</text:p>
          </table:table-cell>
          <table:table-cell office:value-type="date" office:date-value="2022-07-20T00:00:00" table:style-name="ce5">
            <text:p>20/07/2022</text:p>
          </table:table-cell>
          <table:table-cell office:value-type="float" office:value="9133.27" table:style-name="ce6">
            <text:p>9.133,2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82" table:style-name="ce4">
            <text:p>4582</text:p>
          </table:table-cell>
          <table:table-cell office:value-type="date" office:date-value="2022-07-20T00:00:00" table:style-name="ce5">
            <text:p>20/07/2022</text:p>
          </table:table-cell>
          <table:table-cell office:value-type="float" office:value="1658.98" table:style-name="ce6">
            <text:p>1.658,9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17" table:style-name="ce4">
            <text:p>4817</text:p>
          </table:table-cell>
          <table:table-cell office:value-type="date" office:date-value="2022-07-26T00:00:00" table:style-name="ce5">
            <text:p>26/07/2022</text:p>
          </table:table-cell>
          <table:table-cell office:value-type="float" office:value="1006.5" table:style-name="ce6">
            <text:p>1.006,50</text:p>
          </table:table-cell>
          <table:table-cell office:value-type="float" office:value="9874" table:style-name="ce7">
            <text:p>987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18" table:style-name="ce4">
            <text:p>4818</text:p>
          </table:table-cell>
          <table:table-cell office:value-type="date" office:date-value="2022-07-26T00:00:00" table:style-name="ce5">
            <text:p>26/07/2022</text:p>
          </table:table-cell>
          <table:table-cell office:value-type="float" office:value="382.62" table:style-name="ce6">
            <text:p>382,62</text:p>
          </table:table-cell>
          <table:table-cell office:value-type="float" office:value="9874" table:style-name="ce7">
            <text:p>987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19" table:style-name="ce4">
            <text:p>4819</text:p>
          </table:table-cell>
          <table:table-cell office:value-type="date" office:date-value="2022-07-26T00:00:00" table:style-name="ce5">
            <text:p>26/07/2022</text:p>
          </table:table-cell>
          <table:table-cell office:value-type="float" office:value="164.26" table:style-name="ce6">
            <text:p>164,26</text:p>
          </table:table-cell>
          <table:table-cell office:value-type="float" office:value="9874" table:style-name="ce7">
            <text:p>987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90" table:style-name="ce4">
            <text:p>4890</text:p>
          </table:table-cell>
          <table:table-cell office:value-type="date" office:date-value="2022-08-01T00:00:00" table:style-name="ce5">
            <text:p>01/08/2022</text:p>
          </table:table-cell>
          <table:table-cell office:value-type="float" office:value="114.41" table:style-name="ce6">
            <text:p>114,4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91" table:style-name="ce4">
            <text:p>4891</text:p>
          </table:table-cell>
          <table:table-cell office:value-type="date" office:date-value="2022-08-01T00:00:00" table:style-name="ce5">
            <text:p>01/08/2022</text:p>
          </table:table-cell>
          <table:table-cell office:value-type="float" office:value="10.71" table:style-name="ce6">
            <text:p>10,7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92" table:style-name="ce4">
            <text:p>4892</text:p>
          </table:table-cell>
          <table:table-cell office:value-type="date" office:date-value="2022-08-01T00:00:00" table:style-name="ce5">
            <text:p>01/08/2022</text:p>
          </table:table-cell>
          <table:table-cell office:value-type="float" office:value="1141.92" table:style-name="ce6">
            <text:p>1.141,9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93" table:style-name="ce4">
            <text:p>4893</text:p>
          </table:table-cell>
          <table:table-cell office:value-type="date" office:date-value="2022-08-01T00:00:00" table:style-name="ce5">
            <text:p>01/08/2022</text:p>
          </table:table-cell>
          <table:table-cell office:value-type="float" office:value="705.66" table:style-name="ce6">
            <text:p>705,6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94" table:style-name="ce4">
            <text:p>4894</text:p>
          </table:table-cell>
          <table:table-cell office:value-type="date" office:date-value="2022-08-01T00:00:00" table:style-name="ce5">
            <text:p>01/08/2022</text:p>
          </table:table-cell>
          <table:table-cell office:value-type="float" office:value="198.02" table:style-name="ce6">
            <text:p>198,0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10" table:style-name="ce4">
            <text:p>4910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2.4" table:style-name="ce6">
            <text:p>2,40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11" table:style-name="ce4">
            <text:p>4911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0.13" table:style-name="ce6">
            <text:p>0,13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12" table:style-name="ce4">
            <text:p>4912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54.87" table:style-name="ce6">
            <text:p>54,87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13" table:style-name="ce4">
            <text:p>4913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34.33" table:style-name="ce6">
            <text:p>34,33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14" table:style-name="ce4">
            <text:p>4914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2.67" table:style-name="ce6">
            <text:p>2,67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22" table:style-name="ce4">
            <text:p>4922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951" table:style-name="ce6">
            <text:p>951,00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28" table:style-name="ce4">
            <text:p>4928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399.62" table:style-name="ce6">
            <text:p>399,6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29" table:style-name="ce4">
            <text:p>4929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9.12" table:style-name="ce6">
            <text:p>89,1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30" table:style-name="ce4">
            <text:p>4930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467.51" table:style-name="ce6">
            <text:p>467,5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31" table:style-name="ce4">
            <text:p>4931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791.48" table:style-name="ce6">
            <text:p>791,4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32" table:style-name="ce4">
            <text:p>4932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442.48" table:style-name="ce6">
            <text:p>442,4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53" table:style-name="ce4">
            <text:p>4953</text:p>
          </table:table-cell>
          <table:table-cell office:value-type="date" office:date-value="2022-08-03T00:00:00" table:style-name="ce5">
            <text:p>03/08/2022</text:p>
          </table:table-cell>
          <table:table-cell office:value-type="float" office:value="1080.95" table:style-name="ce6">
            <text:p>1.080,9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54" table:style-name="ce4">
            <text:p>4954</text:p>
          </table:table-cell>
          <table:table-cell office:value-type="date" office:date-value="2022-08-03T00:00:00" table:style-name="ce5">
            <text:p>03/08/2022</text:p>
          </table:table-cell>
          <table:table-cell office:value-type="float" office:value="1190.56" table:style-name="ce6">
            <text:p>1.190,5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55" table:style-name="ce4">
            <text:p>4955</text:p>
          </table:table-cell>
          <table:table-cell office:value-type="date" office:date-value="2022-08-03T00:00:00" table:style-name="ce5">
            <text:p>03/08/2022</text:p>
          </table:table-cell>
          <table:table-cell office:value-type="float" office:value="295.64999999999998" table:style-name="ce6">
            <text:p>295,6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56" table:style-name="ce4">
            <text:p>4956</text:p>
          </table:table-cell>
          <table:table-cell office:value-type="date" office:date-value="2022-08-03T00:00:00" table:style-name="ce5">
            <text:p>03/08/2022</text:p>
          </table:table-cell>
          <table:table-cell office:value-type="float" office:value="916.11" table:style-name="ce6">
            <text:p>916,1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28" table:style-name="ce4">
            <text:p>5328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1133.8800000000001" table:style-name="ce6">
            <text:p>1.133,8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29" table:style-name="ce4">
            <text:p>5329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167.94" table:style-name="ce6">
            <text:p>167,9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30" table:style-name="ce4">
            <text:p>5330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1620.93" table:style-name="ce6">
            <text:p>1.620,9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31" table:style-name="ce4">
            <text:p>5331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264.8" table:style-name="ce6">
            <text:p>264,8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32" table:style-name="ce4">
            <text:p>5332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533.1" table:style-name="ce6">
            <text:p>533,1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54" table:style-name="ce4">
            <text:p>5354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951" table:style-name="ce6">
            <text:p>951,00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78" table:style-name="ce4">
            <text:p>5478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212.15" table:style-name="ce6">
            <text:p>212,1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94" table:style-name="ce4">
            <text:p>5594</text:p>
          </table:table-cell>
          <table:table-cell office:value-type="date" office:date-value="2022-09-05T00:00:00" table:style-name="ce5">
            <text:p>05/09/2022</text:p>
          </table:table-cell>
          <table:table-cell office:value-type="float" office:value="3477.87" table:style-name="ce6">
            <text:p>3.477,87</text:p>
          </table:table-cell>
          <table:table-cell office:value-type="float" office:value="2966" table:style-name="ce7">
            <text:p>296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95" table:style-name="ce4">
            <text:p>5595</text:p>
          </table:table-cell>
          <table:table-cell office:value-type="date" office:date-value="2022-09-05T00:00:00" table:style-name="ce5">
            <text:p>05/09/2022</text:p>
          </table:table-cell>
          <table:table-cell office:value-type="float" office:value="3734.42" table:style-name="ce6">
            <text:p>3.734,42</text:p>
          </table:table-cell>
          <table:table-cell office:value-type="float" office:value="2966" table:style-name="ce7">
            <text:p>296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96" table:style-name="ce4">
            <text:p>5596</text:p>
          </table:table-cell>
          <table:table-cell office:value-type="date" office:date-value="2022-09-05T00:00:00" table:style-name="ce5">
            <text:p>05/09/2022</text:p>
          </table:table-cell>
          <table:table-cell office:value-type="float" office:value="1025" table:style-name="ce6">
            <text:p>1.025,00</text:p>
          </table:table-cell>
          <table:table-cell office:value-type="float" office:value="2966" table:style-name="ce7">
            <text:p>296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43" table:style-name="ce4">
            <text:p>5743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331.4" table:style-name="ce6">
            <text:p>331,40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44" table:style-name="ce4">
            <text:p>5744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220.93" table:style-name="ce6">
            <text:p>220,93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02" table:style-name="ce4">
            <text:p>6202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1645.05" table:style-name="ce6">
            <text:p>1.645,0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03" table:style-name="ce4">
            <text:p>6203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209.42" table:style-name="ce6">
            <text:p>209,4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04" table:style-name="ce4">
            <text:p>6204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1796.12" table:style-name="ce6">
            <text:p>1.796,1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05" table:style-name="ce4">
            <text:p>6205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388.4" table:style-name="ce6">
            <text:p>388,4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06" table:style-name="ce4">
            <text:p>6206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808.8" table:style-name="ce6">
            <text:p>808,8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88" table:style-name="ce4">
            <text:p>4688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3437.99" table:style-name="ce6">
            <text:p>3.437,99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89" table:style-name="ce4">
            <text:p>4689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400" table:style-name="ce6">
            <text:p>400,00</text:p>
          </table:table-cell>
          <table:table-cell office:value-type="float" office:value="199999" table:style-name="ce7">
            <text:p>19999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41" table:style-name="ce4">
            <text:p>4741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426.6" table:style-name="ce6">
            <text:p>426,6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69" table:style-name="ce4">
            <text:p>4769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47.91" table:style-name="ce6">
            <text:p>47,91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70" table:style-name="ce4">
            <text:p>4770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85.72" table:style-name="ce6">
            <text:p>85,7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08" table:style-name="ce4">
            <text:p>5208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3437.99" table:style-name="ce6">
            <text:p>3.437,99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54" table:style-name="ce4">
            <text:p>5254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826.6" table:style-name="ce6">
            <text:p>826,6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82" table:style-name="ce4">
            <text:p>5282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47.91" table:style-name="ce6">
            <text:p>47,91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83" table:style-name="ce4">
            <text:p>5283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85.72" table:style-name="ce6">
            <text:p>85,7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68" table:style-name="ce4">
            <text:p>5968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3437.99" table:style-name="ce6">
            <text:p>3.437,99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16" table:style-name="ce4">
            <text:p>6016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826.6" table:style-name="ce6">
            <text:p>826,6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49" table:style-name="ce4">
            <text:p>6049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47.91" table:style-name="ce6">
            <text:p>47,91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50" table:style-name="ce4">
            <text:p>6050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85.72" table:style-name="ce6">
            <text:p>85,7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16" table:style-name="ce4">
            <text:p>4416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294.64" table:style-name="ce6">
            <text:p>294,6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001" table:style-name="ce4">
            <text:p>5001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291.63" table:style-name="ce6">
            <text:p>291,6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771" table:style-name="ce4">
            <text:p>5771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294.77" table:style-name="ce6">
            <text:p>294,7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319" table:style-name="ce4">
            <text:p>4319</text:p>
          </table:table-cell>
          <table:table-cell office:value-type="date" office:date-value="2022-07-05T00:00:00" table:style-name="ce5">
            <text:p>05/07/2022</text:p>
          </table:table-cell>
          <table:table-cell office:value-type="float" office:value="103.7" table:style-name="ce6">
            <text:p>103,7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20" table:style-name="ce4">
            <text:p>4320</text:p>
          </table:table-cell>
          <table:table-cell office:value-type="date" office:date-value="2022-07-05T00:00:00" table:style-name="ce5">
            <text:p>05/07/2022</text:p>
          </table:table-cell>
          <table:table-cell office:value-type="float" office:value="61.65" table:style-name="ce6">
            <text:p>61,6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21" table:style-name="ce4">
            <text:p>4321</text:p>
          </table:table-cell>
          <table:table-cell office:value-type="date" office:date-value="2022-07-05T00:00:00" table:style-name="ce5">
            <text:p>05/07/2022</text:p>
          </table:table-cell>
          <table:table-cell office:value-type="float" office:value="263.19" table:style-name="ce6">
            <text:p>263,1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22" table:style-name="ce4">
            <text:p>4322</text:p>
          </table:table-cell>
          <table:table-cell office:value-type="date" office:date-value="2022-07-05T00:00:00" table:style-name="ce5">
            <text:p>05/07/2022</text:p>
          </table:table-cell>
          <table:table-cell office:value-type="float" office:value="172.07" table:style-name="ce6">
            <text:p>172,0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23" table:style-name="ce4">
            <text:p>4323</text:p>
          </table:table-cell>
          <table:table-cell office:value-type="date" office:date-value="2022-07-05T00:00:00" table:style-name="ce5">
            <text:p>05/07/2022</text:p>
          </table:table-cell>
          <table:table-cell office:value-type="float" office:value="140.71" table:style-name="ce6">
            <text:p>140,7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39" table:style-name="ce4">
            <text:p>4339</text:p>
          </table:table-cell>
          <table:table-cell office:value-type="date" office:date-value="2022-07-06T00:00:00" table:style-name="ce5">
            <text:p>06/07/2022</text:p>
          </table:table-cell>
          <table:table-cell office:value-type="float" office:value="10450" table:style-name="ce6">
            <text:p>10.450,00</text:p>
          </table:table-cell>
          <table:table-cell office:value-type="float" office:value="2794" table:style-name="ce7">
            <text:p>279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53" table:style-name="ce4">
            <text:p>4353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38.21" table:style-name="ce6">
            <text:p>38,2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54" table:style-name="ce4">
            <text:p>4354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280.45" table:style-name="ce6">
            <text:p>280,4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55" table:style-name="ce4">
            <text:p>4355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554.45000000000005" table:style-name="ce6">
            <text:p>554,4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72" table:style-name="ce4">
            <text:p>4372</text:p>
          </table:table-cell>
          <table:table-cell office:value-type="date" office:date-value="2022-07-08T00:00:00" table:style-name="ce5">
            <text:p>08/07/2022</text:p>
          </table:table-cell>
          <table:table-cell office:value-type="float" office:value="573.23" table:style-name="ce6">
            <text:p>573,2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73" table:style-name="ce4">
            <text:p>4373</text:p>
          </table:table-cell>
          <table:table-cell office:value-type="date" office:date-value="2022-07-08T00:00:00" table:style-name="ce5">
            <text:p>08/07/2022</text:p>
          </table:table-cell>
          <table:table-cell office:value-type="float" office:value="265.47000000000003" table:style-name="ce6">
            <text:p>265,4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74" table:style-name="ce4">
            <text:p>4374</text:p>
          </table:table-cell>
          <table:table-cell office:value-type="date" office:date-value="2022-07-08T00:00:00" table:style-name="ce5">
            <text:p>08/07/2022</text:p>
          </table:table-cell>
          <table:table-cell office:value-type="float" office:value="215.67" table:style-name="ce6">
            <text:p>215,6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75" table:style-name="ce4">
            <text:p>4375</text:p>
          </table:table-cell>
          <table:table-cell office:value-type="date" office:date-value="2022-07-08T00:00:00" table:style-name="ce5">
            <text:p>08/07/2022</text:p>
          </table:table-cell>
          <table:table-cell office:value-type="float" office:value="193.66" table:style-name="ce6">
            <text:p>193,6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76" table:style-name="ce4">
            <text:p>4376</text:p>
          </table:table-cell>
          <table:table-cell office:value-type="date" office:date-value="2022-07-08T00:00:00" table:style-name="ce5">
            <text:p>08/07/2022</text:p>
          </table:table-cell>
          <table:table-cell office:value-type="float" office:value="280.98" table:style-name="ce6">
            <text:p>280,9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77" table:style-name="ce4">
            <text:p>4377</text:p>
          </table:table-cell>
          <table:table-cell office:value-type="date" office:date-value="2022-07-08T00:00:00" table:style-name="ce5">
            <text:p>08/07/2022</text:p>
          </table:table-cell>
          <table:table-cell office:value-type="float" office:value="510.28" table:style-name="ce6">
            <text:p>510,2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78" table:style-name="ce4">
            <text:p>4378</text:p>
          </table:table-cell>
          <table:table-cell office:value-type="date" office:date-value="2022-07-08T00:00:00" table:style-name="ce5">
            <text:p>08/07/2022</text:p>
          </table:table-cell>
          <table:table-cell office:value-type="float" office:value="849.9" table:style-name="ce6">
            <text:p>849,9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79" table:style-name="ce4">
            <text:p>4379</text:p>
          </table:table-cell>
          <table:table-cell office:value-type="date" office:date-value="2022-07-08T00:00:00" table:style-name="ce5">
            <text:p>08/07/2022</text:p>
          </table:table-cell>
          <table:table-cell office:value-type="float" office:value="110.56" table:style-name="ce6">
            <text:p>110,5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52" table:style-name="ce4">
            <text:p>4452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940.48" table:style-name="ce6">
            <text:p>940,48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53" table:style-name="ce4">
            <text:p>4453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23512.12" table:style-name="ce6">
            <text:p>23.512,12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54" table:style-name="ce4">
            <text:p>4454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681.2" table:style-name="ce6">
            <text:p>681,20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55" table:style-name="ce4">
            <text:p>4455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17030.05" table:style-name="ce6">
            <text:p>17.030,05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61" table:style-name="ce4">
            <text:p>4461</text:p>
          </table:table-cell>
          <table:table-cell office:value-type="date" office:date-value="2022-07-12T00:00:00" table:style-name="ce5">
            <text:p>12/07/2022</text:p>
          </table:table-cell>
          <table:table-cell office:value-type="float" office:value="255.24" table:style-name="ce6">
            <text:p>255,24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62" table:style-name="ce4">
            <text:p>4462</text:p>
          </table:table-cell>
          <table:table-cell office:value-type="date" office:date-value="2022-07-12T00:00:00" table:style-name="ce5">
            <text:p>12/07/2022</text:p>
          </table:table-cell>
          <table:table-cell office:value-type="float" office:value="6380.89" table:style-name="ce6">
            <text:p>6.380,89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63" table:style-name="ce4">
            <text:p>4463</text:p>
          </table:table-cell>
          <table:table-cell office:value-type="date" office:date-value="2022-07-12T00:00:00" table:style-name="ce5">
            <text:p>12/07/2022</text:p>
          </table:table-cell>
          <table:table-cell office:value-type="float" office:value="345.7" table:style-name="ce6">
            <text:p>345,70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64" table:style-name="ce4">
            <text:p>4464</text:p>
          </table:table-cell>
          <table:table-cell office:value-type="date" office:date-value="2022-07-12T00:00:00" table:style-name="ce5">
            <text:p>12/07/2022</text:p>
          </table:table-cell>
          <table:table-cell office:value-type="float" office:value="3242.48" table:style-name="ce6">
            <text:p>3.242,48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65" table:style-name="ce4">
            <text:p>4465</text:p>
          </table:table-cell>
          <table:table-cell office:value-type="date" office:date-value="2022-07-12T00:00:00" table:style-name="ce5">
            <text:p>12/07/2022</text:p>
          </table:table-cell>
          <table:table-cell office:value-type="float" office:value="5400.14" table:style-name="ce6">
            <text:p>5.400,14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66" table:style-name="ce4">
            <text:p>4466</text:p>
          </table:table-cell>
          <table:table-cell office:value-type="date" office:date-value="2022-07-12T00:00:00" table:style-name="ce5">
            <text:p>12/07/2022</text:p>
          </table:table-cell>
          <table:table-cell office:value-type="float" office:value="486.24" table:style-name="ce6">
            <text:p>486,24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67" table:style-name="ce4">
            <text:p>4467</text:p>
          </table:table-cell>
          <table:table-cell office:value-type="date" office:date-value="2022-07-12T00:00:00" table:style-name="ce5">
            <text:p>12/07/2022</text:p>
          </table:table-cell>
          <table:table-cell office:value-type="float" office:value="12156.03" table:style-name="ce6">
            <text:p>12.156,03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68" table:style-name="ce4">
            <text:p>4468</text:p>
          </table:table-cell>
          <table:table-cell office:value-type="date" office:date-value="2022-07-12T00:00:00" table:style-name="ce5">
            <text:p>12/07/2022</text:p>
          </table:table-cell>
          <table:table-cell office:value-type="float" office:value="574.41" table:style-name="ce6">
            <text:p>574,41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69" table:style-name="ce4">
            <text:p>4469</text:p>
          </table:table-cell>
          <table:table-cell office:value-type="date" office:date-value="2022-07-12T00:00:00" table:style-name="ce5">
            <text:p>12/07/2022</text:p>
          </table:table-cell>
          <table:table-cell office:value-type="float" office:value="14360.13" table:style-name="ce6">
            <text:p>14.360,13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93" table:style-name="ce4">
            <text:p>4493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16.170000000000002" table:style-name="ce6">
            <text:p>16,17</text:p>
          </table:table-cell>
          <table:table-cell office:value-type="float" office:value="795" table:style-name="ce7">
            <text:p>7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57" table:style-name="ce4">
            <text:p>4557</text:p>
          </table:table-cell>
          <table:table-cell office:value-type="date" office:date-value="2022-07-20T00:00:00" table:style-name="ce5">
            <text:p>20/07/2022</text:p>
          </table:table-cell>
          <table:table-cell office:value-type="float" office:value="41.79" table:style-name="ce6">
            <text:p>41,7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72" table:style-name="ce4">
            <text:p>4572</text:p>
          </table:table-cell>
          <table:table-cell office:value-type="date" office:date-value="2022-07-20T00:00:00" table:style-name="ce5">
            <text:p>20/07/2022</text:p>
          </table:table-cell>
          <table:table-cell office:value-type="float" office:value="1679.64" table:style-name="ce6">
            <text:p>1.679,6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73" table:style-name="ce4">
            <text:p>4573</text:p>
          </table:table-cell>
          <table:table-cell office:value-type="date" office:date-value="2022-07-20T00:00:00" table:style-name="ce5">
            <text:p>20/07/2022</text:p>
          </table:table-cell>
          <table:table-cell office:value-type="float" office:value="1900.76" table:style-name="ce6">
            <text:p>1.900,7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74" table:style-name="ce4">
            <text:p>4574</text:p>
          </table:table-cell>
          <table:table-cell office:value-type="date" office:date-value="2022-07-20T00:00:00" table:style-name="ce5">
            <text:p>20/07/2022</text:p>
          </table:table-cell>
          <table:table-cell office:value-type="float" office:value="1224.98" table:style-name="ce6">
            <text:p>1.224,9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27" table:style-name="ce4">
            <text:p>4827</text:p>
          </table:table-cell>
          <table:table-cell office:value-type="date" office:date-value="2022-07-26T00:00:00" table:style-name="ce5">
            <text:p>26/07/2022</text:p>
          </table:table-cell>
          <table:table-cell office:value-type="float" office:value="1260.51" table:style-name="ce6">
            <text:p>1.260,51</text:p>
          </table:table-cell>
          <table:table-cell office:value-type="float" office:value="2794" table:style-name="ce7">
            <text:p>279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95" table:style-name="ce4">
            <text:p>4895</text:p>
          </table:table-cell>
          <table:table-cell office:value-type="date" office:date-value="2022-08-01T00:00:00" table:style-name="ce5">
            <text:p>01/08/2022</text:p>
          </table:table-cell>
          <table:table-cell office:value-type="float" office:value="44.52" table:style-name="ce6">
            <text:p>44,5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96" table:style-name="ce4">
            <text:p>4896</text:p>
          </table:table-cell>
          <table:table-cell office:value-type="date" office:date-value="2022-08-01T00:00:00" table:style-name="ce5">
            <text:p>01/08/2022</text:p>
          </table:table-cell>
          <table:table-cell office:value-type="float" office:value="5.37" table:style-name="ce6">
            <text:p>5,3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97" table:style-name="ce4">
            <text:p>4897</text:p>
          </table:table-cell>
          <table:table-cell office:value-type="date" office:date-value="2022-08-01T00:00:00" table:style-name="ce5">
            <text:p>01/08/2022</text:p>
          </table:table-cell>
          <table:table-cell office:value-type="float" office:value="444.38" table:style-name="ce6">
            <text:p>444,3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98" table:style-name="ce4">
            <text:p>4898</text:p>
          </table:table-cell>
          <table:table-cell office:value-type="date" office:date-value="2022-08-01T00:00:00" table:style-name="ce5">
            <text:p>01/08/2022</text:p>
          </table:table-cell>
          <table:table-cell office:value-type="float" office:value="296.64999999999998" table:style-name="ce6">
            <text:p>296,6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99" table:style-name="ce4">
            <text:p>4899</text:p>
          </table:table-cell>
          <table:table-cell office:value-type="date" office:date-value="2022-08-01T00:00:00" table:style-name="ce5">
            <text:p>01/08/2022</text:p>
          </table:table-cell>
          <table:table-cell office:value-type="float" office:value="38.65" table:style-name="ce6">
            <text:p>38,6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00" table:style-name="ce4">
            <text:p>4900</text:p>
          </table:table-cell>
          <table:table-cell office:value-type="date" office:date-value="2022-08-01T00:00:00" table:style-name="ce5">
            <text:p>01/08/2022</text:p>
          </table:table-cell>
          <table:table-cell office:value-type="float" office:value="181.63" table:style-name="ce6">
            <text:p>181,6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23" table:style-name="ce4">
            <text:p>4923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190.2" table:style-name="ce6">
            <text:p>190,20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33" table:style-name="ce4">
            <text:p>4933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146.22999999999999" table:style-name="ce6">
            <text:p>146,2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34" table:style-name="ce4">
            <text:p>4934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85.31" table:style-name="ce6">
            <text:p>85,3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35" table:style-name="ce4">
            <text:p>4935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32.61" table:style-name="ce6">
            <text:p>32,6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36" table:style-name="ce4">
            <text:p>4936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171.08" table:style-name="ce6">
            <text:p>171,0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50" table:style-name="ce4">
            <text:p>4950</text:p>
          </table:table-cell>
          <table:table-cell office:value-type="date" office:date-value="2022-08-03T00:00:00" table:style-name="ce5">
            <text:p>03/08/2022</text:p>
          </table:table-cell>
          <table:table-cell office:value-type="float" office:value="4153.2700000000004" table:style-name="ce6">
            <text:p>4.153,27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51" table:style-name="ce4">
            <text:p>4951</text:p>
          </table:table-cell>
          <table:table-cell office:value-type="date" office:date-value="2022-08-03T00:00:00" table:style-name="ce5">
            <text:p>03/08/2022</text:p>
          </table:table-cell>
          <table:table-cell office:value-type="float" office:value="1926.66" table:style-name="ce6">
            <text:p>1.926,66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57" table:style-name="ce4">
            <text:p>4957</text:p>
          </table:table-cell>
          <table:table-cell office:value-type="date" office:date-value="2022-08-03T00:00:00" table:style-name="ce5">
            <text:p>03/08/2022</text:p>
          </table:table-cell>
          <table:table-cell office:value-type="float" office:value="220.64" table:style-name="ce6">
            <text:p>220,6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58" table:style-name="ce4">
            <text:p>4958</text:p>
          </table:table-cell>
          <table:table-cell office:value-type="date" office:date-value="2022-08-03T00:00:00" table:style-name="ce5">
            <text:p>03/08/2022</text:p>
          </table:table-cell>
          <table:table-cell office:value-type="float" office:value="420.65" table:style-name="ce6">
            <text:p>420,6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59" table:style-name="ce4">
            <text:p>4959</text:p>
          </table:table-cell>
          <table:table-cell office:value-type="date" office:date-value="2022-08-03T00:00:00" table:style-name="ce5">
            <text:p>03/08/2022</text:p>
          </table:table-cell>
          <table:table-cell office:value-type="float" office:value="596.83000000000004" table:style-name="ce6">
            <text:p>596,8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64" table:style-name="ce4">
            <text:p>4964</text:p>
          </table:table-cell>
          <table:table-cell office:value-type="date" office:date-value="2022-08-03T00:00:00" table:style-name="ce5">
            <text:p>03/08/2022</text:p>
          </table:table-cell>
          <table:table-cell office:value-type="float" office:value="363.57" table:style-name="ce6">
            <text:p>363,57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65" table:style-name="ce4">
            <text:p>4965</text:p>
          </table:table-cell>
          <table:table-cell office:value-type="date" office:date-value="2022-08-03T00:00:00" table:style-name="ce5">
            <text:p>03/08/2022</text:p>
          </table:table-cell>
          <table:table-cell office:value-type="float" office:value="9089.25" table:style-name="ce6">
            <text:p>9.089,25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15" table:style-name="ce4">
            <text:p>5315</text:p>
          </table:table-cell>
          <table:table-cell office:value-type="date" office:date-value="2022-08-22T00:00:00" table:style-name="ce5">
            <text:p>22/08/2022</text:p>
          </table:table-cell>
          <table:table-cell office:value-type="float" office:value="488" table:style-name="ce6">
            <text:p>488,00</text:p>
          </table:table-cell>
          <table:table-cell office:value-type="float" office:value="13083" table:style-name="ce7">
            <text:p>1308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18" table:style-name="ce4">
            <text:p>5318</text:p>
          </table:table-cell>
          <table:table-cell office:value-type="date" office:date-value="2022-08-22T00:00:00" table:style-name="ce5">
            <text:p>22/08/2022</text:p>
          </table:table-cell>
          <table:table-cell office:value-type="float" office:value="10126.23" table:style-name="ce6">
            <text:p>10.126,23</text:p>
          </table:table-cell>
          <table:table-cell office:value-type="float" office:value="11324" table:style-name="ce7">
            <text:p>113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33" table:style-name="ce4">
            <text:p>5333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568.41999999999996" table:style-name="ce6">
            <text:p>568,4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34" table:style-name="ce4">
            <text:p>5334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65.36" table:style-name="ce6">
            <text:p>65,3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35" table:style-name="ce4">
            <text:p>5335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630.78" table:style-name="ce6">
            <text:p>630,7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36" table:style-name="ce4">
            <text:p>5336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156.9" table:style-name="ce6">
            <text:p>156,9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37" table:style-name="ce4">
            <text:p>5337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499.31" table:style-name="ce6">
            <text:p>499,3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79" table:style-name="ce4">
            <text:p>5479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35.299999999999997" table:style-name="ce6">
            <text:p>35,3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07" table:style-name="ce4">
            <text:p>6207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90.4" table:style-name="ce6">
            <text:p>90,4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08" table:style-name="ce4">
            <text:p>6208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824.66" table:style-name="ce6">
            <text:p>824,6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09" table:style-name="ce4">
            <text:p>6209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466.62" table:style-name="ce6">
            <text:p>466,6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10" table:style-name="ce4">
            <text:p>6210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81.489999999999995" table:style-name="ce6">
            <text:p>81,4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11" table:style-name="ce4">
            <text:p>6211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698.96" table:style-name="ce6">
            <text:p>698,9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64" table:style-name="ce4">
            <text:p>5564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1068.8900000000001" table:style-name="ce6">
            <text:p>1.068,89</text:p>
          </table:table-cell>
          <table:table-cell office:value-type="float" office:value="1666" table:style-name="ce7">
            <text:p>166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565" table:style-name="ce4">
            <text:p>5565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22331.11" table:style-name="ce6">
            <text:p>22.331,11</text:p>
          </table:table-cell>
          <table:table-cell office:value-type="float" office:value="1666" table:style-name="ce7">
            <text:p>166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31" table:style-name="ce4">
            <text:p>5831</text:p>
          </table:table-cell>
          <table:table-cell office:value-type="date" office:date-value="2022-09-19T00:00:00" table:style-name="ce5">
            <text:p>19/09/2022</text:p>
          </table:table-cell>
          <table:table-cell office:value-type="float" office:value="2000" table:style-name="ce6">
            <text:p>2.000,00</text:p>
          </table:table-cell>
          <table:table-cell office:value-type="float" office:value="1667" table:style-name="ce7">
            <text:p>16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675" table:style-name="ce4">
            <text:p>5675</text:p>
          </table:table-cell>
          <table:table-cell office:value-type="date" office:date-value="2022-09-08T00:00:00" table:style-name="ce5">
            <text:p>08/09/2022</text:p>
          </table:table-cell>
          <table:table-cell office:value-type="float" office:value="4973.5600000000004" table:style-name="ce6">
            <text:p>4.973,56</text:p>
          </table:table-cell>
          <table:table-cell office:value-type="float" office:value="1666" table:style-name="ce7">
            <text:p>166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709" table:style-name="ce4">
            <text:p>5709</text:p>
          </table:table-cell>
          <table:table-cell office:value-type="date" office:date-value="2022-09-12T00:00:00" table:style-name="ce5">
            <text:p>12/09/2022</text:p>
          </table:table-cell>
          <table:table-cell office:value-type="float" office:value="42164.61" table:style-name="ce6">
            <text:p>42.164,61</text:p>
          </table:table-cell>
          <table:table-cell office:value-type="float" office:value="1667" table:style-name="ce7">
            <text:p>16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28" table:style-name="ce4">
            <text:p>5828</text:p>
          </table:table-cell>
          <table:table-cell office:value-type="date" office:date-value="2022-09-19T00:00:00" table:style-name="ce5">
            <text:p>19/09/2022</text:p>
          </table:table-cell>
          <table:table-cell office:value-type="float" office:value="2997.31" table:style-name="ce6">
            <text:p>2.997,31</text:p>
          </table:table-cell>
          <table:table-cell office:value-type="float" office:value="1666" table:style-name="ce7">
            <text:p>166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32" table:style-name="ce4">
            <text:p>5832</text:p>
          </table:table-cell>
          <table:table-cell office:value-type="date" office:date-value="2022-09-19T00:00:00" table:style-name="ce5">
            <text:p>19/09/2022</text:p>
          </table:table-cell>
          <table:table-cell office:value-type="float" office:value="10611.26" table:style-name="ce6">
            <text:p>10.611,26</text:p>
          </table:table-cell>
          <table:table-cell office:value-type="float" office:value="1667" table:style-name="ce7">
            <text:p>16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33" table:style-name="ce4">
            <text:p>5833</text:p>
          </table:table-cell>
          <table:table-cell office:value-type="date" office:date-value="2022-09-19T00:00:00" table:style-name="ce5">
            <text:p>19/09/2022</text:p>
          </table:table-cell>
          <table:table-cell office:value-type="float" office:value="25453.26" table:style-name="ce6">
            <text:p>25.453,26</text:p>
          </table:table-cell>
          <table:table-cell office:value-type="float" office:value="1667" table:style-name="ce7">
            <text:p>16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690" table:style-name="ce4">
            <text:p>4690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4602.9399999999996" table:style-name="ce6">
            <text:p>4.602,94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91" table:style-name="ce4">
            <text:p>4691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600" table:style-name="ce6">
            <text:p>600,00</text:p>
          </table:table-cell>
          <table:table-cell office:value-type="float" office:value="199999" table:style-name="ce7">
            <text:p>19999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42" table:style-name="ce4">
            <text:p>4742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502.66" table:style-name="ce6">
            <text:p>502,6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71" table:style-name="ce4">
            <text:p>4771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88.66" table:style-name="ce6">
            <text:p>88,6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72" table:style-name="ce4">
            <text:p>4772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73.430000000000007" table:style-name="ce6">
            <text:p>73,43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09" table:style-name="ce4">
            <text:p>5209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4602.9399999999996" table:style-name="ce6">
            <text:p>4.602,94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55" table:style-name="ce4">
            <text:p>5255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102.6600000000001" table:style-name="ce6">
            <text:p>1.102,6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84" table:style-name="ce4">
            <text:p>5284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88.66" table:style-name="ce6">
            <text:p>88,6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85" table:style-name="ce4">
            <text:p>5285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73.430000000000007" table:style-name="ce6">
            <text:p>73,43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69" table:style-name="ce4">
            <text:p>5969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915.91" table:style-name="ce6">
            <text:p>915,91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70" table:style-name="ce4">
            <text:p>5970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4602.9399999999996" table:style-name="ce6">
            <text:p>4.602,94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71" table:style-name="ce4">
            <text:p>5971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6.6" table:style-name="ce6">
            <text:p>26,60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72" table:style-name="ce4">
            <text:p>5972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651.89" table:style-name="ce6">
            <text:p>651,89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17" table:style-name="ce4">
            <text:p>6017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55.15" table:style-name="ce6">
            <text:p>155,1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18" table:style-name="ce4">
            <text:p>6018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102.6600000000001" table:style-name="ce6">
            <text:p>1.102,6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51" table:style-name="ce4">
            <text:p>6051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88.66" table:style-name="ce6">
            <text:p>88,6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52" table:style-name="ce4">
            <text:p>6052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73.430000000000007" table:style-name="ce6">
            <text:p>73,43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17" table:style-name="ce4">
            <text:p>4417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246.59" table:style-name="ce6">
            <text:p>246,5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002" table:style-name="ce4">
            <text:p>5002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247.07" table:style-name="ce6">
            <text:p>247,0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772" table:style-name="ce4">
            <text:p>5772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247.07" table:style-name="ce6">
            <text:p>247,0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302" table:style-name="ce4">
            <text:p>4302</text:p>
          </table:table-cell>
          <table:table-cell office:value-type="date" office:date-value="2022-07-04T00:00:00" table:style-name="ce5">
            <text:p>04/07/2022</text:p>
          </table:table-cell>
          <table:table-cell office:value-type="float" office:value="1067.5" table:style-name="ce6">
            <text:p>1.067,50</text:p>
          </table:table-cell>
          <table:table-cell office:value-type="float" office:value="7976" table:style-name="ce7">
            <text:p>797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76" table:style-name="ce4">
            <text:p>4476</text:p>
          </table:table-cell>
          <table:table-cell office:value-type="date" office:date-value="2022-07-13T00:00:00" table:style-name="ce5">
            <text:p>13/07/2022</text:p>
          </table:table-cell>
          <table:table-cell office:value-type="float" office:value="841.8" table:style-name="ce6">
            <text:p>841,80</text:p>
          </table:table-cell>
          <table:table-cell office:value-type="float" office:value="11656" table:style-name="ce7">
            <text:p>1165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77" table:style-name="ce4">
            <text:p>4477</text:p>
          </table:table-cell>
          <table:table-cell office:value-type="date" office:date-value="2022-07-13T00:00:00" table:style-name="ce5">
            <text:p>13/07/2022</text:p>
          </table:table-cell>
          <table:table-cell office:value-type="float" office:value="646.6" table:style-name="ce6">
            <text:p>646,60</text:p>
          </table:table-cell>
          <table:table-cell office:value-type="float" office:value="12778" table:style-name="ce7">
            <text:p>127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78" table:style-name="ce4">
            <text:p>4478</text:p>
          </table:table-cell>
          <table:table-cell office:value-type="date" office:date-value="2022-07-13T00:00:00" table:style-name="ce5">
            <text:p>13/07/2022</text:p>
          </table:table-cell>
          <table:table-cell office:value-type="float" office:value="571.80999999999995" table:style-name="ce6">
            <text:p>571,81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87" table:style-name="ce4">
            <text:p>4487</text:p>
          </table:table-cell>
          <table:table-cell office:value-type="date" office:date-value="2022-07-14T00:00:00" table:style-name="ce5">
            <text:p>14/07/2022</text:p>
          </table:table-cell>
          <table:table-cell office:value-type="float" office:value="10492" table:style-name="ce6">
            <text:p>10.492,00</text:p>
          </table:table-cell>
          <table:table-cell office:value-type="float" office:value="12899" table:style-name="ce7">
            <text:p>1289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99" table:style-name="ce4">
            <text:p>4499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2545.65" table:style-name="ce6">
            <text:p>2.545,65</text:p>
          </table:table-cell>
          <table:table-cell office:value-type="float" office:value="13052" table:style-name="ce7">
            <text:p>1305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97" table:style-name="ce4">
            <text:p>4597</text:p>
          </table:table-cell>
          <table:table-cell office:value-type="date" office:date-value="2022-07-22T00:00:00" table:style-name="ce5">
            <text:p>22/07/2022</text:p>
          </table:table-cell>
          <table:table-cell office:value-type="float" office:value="1453.08" table:style-name="ce6">
            <text:p>1.453,08</text:p>
          </table:table-cell>
          <table:table-cell office:value-type="float" office:value="2884" table:style-name="ce7">
            <text:p>288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55" table:style-name="ce4">
            <text:p>4855</text:p>
          </table:table-cell>
          <table:table-cell office:value-type="date" office:date-value="2022-07-27T00:00:00" table:style-name="ce5">
            <text:p>27/07/2022</text:p>
          </table:table-cell>
          <table:table-cell office:value-type="float" office:value="915" table:style-name="ce6">
            <text:p>915,00</text:p>
          </table:table-cell>
          <table:table-cell office:value-type="float" office:value="7976" table:style-name="ce7">
            <text:p>797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77" table:style-name="ce4">
            <text:p>4877</text:p>
          </table:table-cell>
          <table:table-cell office:value-type="date" office:date-value="2022-08-01T00:00:00" table:style-name="ce5">
            <text:p>01/08/2022</text:p>
          </table:table-cell>
          <table:table-cell office:value-type="float" office:value="1677.33" table:style-name="ce6">
            <text:p>1.677,33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47" table:style-name="ce4">
            <text:p>4947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6440" table:style-name="ce6">
            <text:p>6.440,00</text:p>
          </table:table-cell>
          <table:table-cell office:value-type="float" office:value="12376" table:style-name="ce7">
            <text:p>1237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48" table:style-name="ce4">
            <text:p>4948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2392" table:style-name="ce6">
            <text:p>2.392,00</text:p>
          </table:table-cell>
          <table:table-cell office:value-type="float" office:value="12376" table:style-name="ce7">
            <text:p>1237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67" table:style-name="ce4">
            <text:p>4967</text:p>
          </table:table-cell>
          <table:table-cell office:value-type="date" office:date-value="2022-08-03T00:00:00" table:style-name="ce5">
            <text:p>03/08/2022</text:p>
          </table:table-cell>
          <table:table-cell office:value-type="float" office:value="2928" table:style-name="ce6">
            <text:p>2.928,00</text:p>
          </table:table-cell>
          <table:table-cell office:value-type="float" office:value="12872" table:style-name="ce7">
            <text:p>1287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09" table:style-name="ce4">
            <text:p>5309</text:p>
          </table:table-cell>
          <table:table-cell office:value-type="date" office:date-value="2022-08-22T00:00:00" table:style-name="ce5">
            <text:p>22/08/2022</text:p>
          </table:table-cell>
          <table:table-cell office:value-type="float" office:value="402.88" table:style-name="ce6">
            <text:p>402,88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10" table:style-name="ce4">
            <text:p>5310</text:p>
          </table:table-cell>
          <table:table-cell office:value-type="date" office:date-value="2022-08-22T00:00:00" table:style-name="ce5">
            <text:p>22/08/2022</text:p>
          </table:table-cell>
          <table:table-cell office:value-type="float" office:value="394.34" table:style-name="ce6">
            <text:p>394,34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11" table:style-name="ce4">
            <text:p>5311</text:p>
          </table:table-cell>
          <table:table-cell office:value-type="date" office:date-value="2022-08-22T00:00:00" table:style-name="ce5">
            <text:p>22/08/2022</text:p>
          </table:table-cell>
          <table:table-cell office:value-type="float" office:value="518.5" table:style-name="ce6">
            <text:p>518,50</text:p>
          </table:table-cell>
          <table:table-cell office:value-type="float" office:value="7976" table:style-name="ce7">
            <text:p>797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12" table:style-name="ce4">
            <text:p>5312</text:p>
          </table:table-cell>
          <table:table-cell office:value-type="date" office:date-value="2022-08-22T00:00:00" table:style-name="ce5">
            <text:p>22/08/2022</text:p>
          </table:table-cell>
          <table:table-cell office:value-type="float" office:value="915" table:style-name="ce6">
            <text:p>915,00</text:p>
          </table:table-cell>
          <table:table-cell office:value-type="float" office:value="7976" table:style-name="ce7">
            <text:p>797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13" table:style-name="ce4">
            <text:p>5313</text:p>
          </table:table-cell>
          <table:table-cell office:value-type="date" office:date-value="2022-08-22T00:00:00" table:style-name="ce5">
            <text:p>22/08/2022</text:p>
          </table:table-cell>
          <table:table-cell office:value-type="float" office:value="305" table:style-name="ce6">
            <text:p>305,00</text:p>
          </table:table-cell>
          <table:table-cell office:value-type="float" office:value="7976" table:style-name="ce7">
            <text:p>797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16" table:style-name="ce4">
            <text:p>5316</text:p>
          </table:table-cell>
          <table:table-cell office:value-type="date" office:date-value="2022-08-22T00:00:00" table:style-name="ce5">
            <text:p>22/08/2022</text:p>
          </table:table-cell>
          <table:table-cell office:value-type="float" office:value="488" table:style-name="ce6">
            <text:p>488,00</text:p>
          </table:table-cell>
          <table:table-cell office:value-type="float" office:value="13009" table:style-name="ce7">
            <text:p>1300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17" table:style-name="ce4">
            <text:p>5317</text:p>
          </table:table-cell>
          <table:table-cell office:value-type="date" office:date-value="2022-08-22T00:00:00" table:style-name="ce5">
            <text:p>22/08/2022</text:p>
          </table:table-cell>
          <table:table-cell office:value-type="float" office:value="695.4" table:style-name="ce6">
            <text:p>695,40</text:p>
          </table:table-cell>
          <table:table-cell office:value-type="float" office:value="12778" table:style-name="ce7">
            <text:p>127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50" table:style-name="ce4">
            <text:p>5550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1089" table:style-name="ce6">
            <text:p>1.089,00</text:p>
          </table:table-cell>
          <table:table-cell office:value-type="float" office:value="13079" table:style-name="ce7">
            <text:p>1307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97" table:style-name="ce4">
            <text:p>5597</text:p>
          </table:table-cell>
          <table:table-cell office:value-type="date" office:date-value="2022-09-05T00:00:00" table:style-name="ce5">
            <text:p>05/09/2022</text:p>
          </table:table-cell>
          <table:table-cell office:value-type="float" office:value="600" table:style-name="ce6">
            <text:p>600,00</text:p>
          </table:table-cell>
          <table:table-cell office:value-type="float" office:value="2966" table:style-name="ce7">
            <text:p>296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56" table:style-name="ce4">
            <text:p>5756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634.4" table:style-name="ce6">
            <text:p>634,40</text:p>
          </table:table-cell>
          <table:table-cell office:value-type="float" office:value="2884" table:style-name="ce7">
            <text:p>288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57" table:style-name="ce4">
            <text:p>5757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1522.56" table:style-name="ce6">
            <text:p>1.522,56</text:p>
          </table:table-cell>
          <table:table-cell office:value-type="float" office:value="2884" table:style-name="ce7">
            <text:p>288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58" table:style-name="ce4">
            <text:p>5758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1522.56" table:style-name="ce6">
            <text:p>1.522,56</text:p>
          </table:table-cell>
          <table:table-cell office:value-type="float" office:value="2884" table:style-name="ce7">
            <text:p>288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12" table:style-name="ce4">
            <text:p>5812</text:p>
          </table:table-cell>
          <table:table-cell office:value-type="date" office:date-value="2022-09-16T00:00:00" table:style-name="ce5">
            <text:p>16/09/2022</text:p>
          </table:table-cell>
          <table:table-cell office:value-type="float" office:value="1184.6199999999999" table:style-name="ce6">
            <text:p>1.184,62</text:p>
          </table:table-cell>
          <table:table-cell office:value-type="float" office:value="12778" table:style-name="ce7">
            <text:p>127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67" table:style-name="ce4">
            <text:p>6067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159.0899999999999" table:style-name="ce6">
            <text:p>1.159,09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68" table:style-name="ce4">
            <text:p>6068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92.87" table:style-name="ce6">
            <text:p>92,87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77" table:style-name="ce4">
            <text:p>6077</text:p>
          </table:table-cell>
          <table:table-cell office:value-type="date" office:date-value="2022-09-23T00:00:00" table:style-name="ce5">
            <text:p>23/09/2022</text:p>
          </table:table-cell>
          <table:table-cell office:value-type="float" office:value="2860" table:style-name="ce6">
            <text:p>2.860,00</text:p>
          </table:table-cell>
          <table:table-cell office:value-type="float" office:value="7529" table:style-name="ce7">
            <text:p>752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78" table:style-name="ce4">
            <text:p>6078</text:p>
          </table:table-cell>
          <table:table-cell office:value-type="date" office:date-value="2022-09-23T00:00:00" table:style-name="ce5">
            <text:p>23/09/2022</text:p>
          </table:table-cell>
          <table:table-cell office:value-type="float" office:value="1320" table:style-name="ce6">
            <text:p>1.320,00</text:p>
          </table:table-cell>
          <table:table-cell office:value-type="float" office:value="5732" table:style-name="ce7">
            <text:p>573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86" table:style-name="ce4">
            <text:p>6086</text:p>
          </table:table-cell>
          <table:table-cell office:value-type="date" office:date-value="2022-09-23T00:00:00" table:style-name="ce5">
            <text:p>23/09/2022</text:p>
          </table:table-cell>
          <table:table-cell office:value-type="float" office:value="2400" table:style-name="ce6">
            <text:p>2.400,00</text:p>
          </table:table-cell>
          <table:table-cell office:value-type="float" office:value="12813" table:style-name="ce7">
            <text:p>1281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87" table:style-name="ce4">
            <text:p>6087</text:p>
          </table:table-cell>
          <table:table-cell office:value-type="date" office:date-value="2022-09-23T00:00:00" table:style-name="ce5">
            <text:p>23/09/2022</text:p>
          </table:table-cell>
          <table:table-cell office:value-type="float" office:value="968.66" table:style-name="ce6">
            <text:p>968,66</text:p>
          </table:table-cell>
          <table:table-cell office:value-type="float" office:value="12813" table:style-name="ce7">
            <text:p>1281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89" table:style-name="ce4">
            <text:p>6189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1218.8" table:style-name="ce6">
            <text:p>1.218,80</text:p>
          </table:table-cell>
          <table:table-cell office:value-type="float" office:value="13111" table:style-name="ce7">
            <text:p>1311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03" table:style-name="ce4">
            <text:p>4303</text:p>
          </table:table-cell>
          <table:table-cell office:value-type="date" office:date-value="2022-07-04T00:00:00" table:style-name="ce5">
            <text:p>04/07/2022</text:p>
          </table:table-cell>
          <table:table-cell office:value-type="float" office:value="2134.9699999999998" table:style-name="ce6">
            <text:p>2.134,97</text:p>
          </table:table-cell>
          <table:table-cell office:value-type="float" office:value="11306" table:style-name="ce7">
            <text:p>1130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24" table:style-name="ce4">
            <text:p>4324</text:p>
          </table:table-cell>
          <table:table-cell office:value-type="date" office:date-value="2022-07-05T00:00:00" table:style-name="ce5">
            <text:p>05/07/2022</text:p>
          </table:table-cell>
          <table:table-cell office:value-type="float" office:value="130.13" table:style-name="ce6">
            <text:p>130,1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25" table:style-name="ce4">
            <text:p>4325</text:p>
          </table:table-cell>
          <table:table-cell office:value-type="date" office:date-value="2022-07-05T00:00:00" table:style-name="ce5">
            <text:p>05/07/2022</text:p>
          </table:table-cell>
          <table:table-cell office:value-type="float" office:value="167.9" table:style-name="ce6">
            <text:p>167,9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26" table:style-name="ce4">
            <text:p>4326</text:p>
          </table:table-cell>
          <table:table-cell office:value-type="date" office:date-value="2022-07-05T00:00:00" table:style-name="ce5">
            <text:p>05/07/2022</text:p>
          </table:table-cell>
          <table:table-cell office:value-type="float" office:value="215.92" table:style-name="ce6">
            <text:p>215,9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27" table:style-name="ce4">
            <text:p>4327</text:p>
          </table:table-cell>
          <table:table-cell office:value-type="date" office:date-value="2022-07-05T00:00:00" table:style-name="ce5">
            <text:p>05/07/2022</text:p>
          </table:table-cell>
          <table:table-cell office:value-type="float" office:value="120.67" table:style-name="ce6">
            <text:p>120,6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28" table:style-name="ce4">
            <text:p>4328</text:p>
          </table:table-cell>
          <table:table-cell office:value-type="date" office:date-value="2022-07-05T00:00:00" table:style-name="ce5">
            <text:p>05/07/2022</text:p>
          </table:table-cell>
          <table:table-cell office:value-type="float" office:value="177.39" table:style-name="ce6">
            <text:p>177,3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31" table:style-name="ce4">
            <text:p>4331</text:p>
          </table:table-cell>
          <table:table-cell office:value-type="date" office:date-value="2022-07-06T00:00:00" table:style-name="ce5">
            <text:p>06/07/2022</text:p>
          </table:table-cell>
          <table:table-cell office:value-type="float" office:value="6340.95" table:style-name="ce6">
            <text:p>6.340,95</text:p>
          </table:table-cell>
          <table:table-cell office:value-type="float" office:value="10932" table:style-name="ce7">
            <text:p>1093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56" table:style-name="ce4">
            <text:p>4356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287.81" table:style-name="ce6">
            <text:p>287,8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57" table:style-name="ce4">
            <text:p>4357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305.32" table:style-name="ce6">
            <text:p>305,3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58" table:style-name="ce4">
            <text:p>4358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16.690000000000001" table:style-name="ce6">
            <text:p>16,6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59" table:style-name="ce4">
            <text:p>4359</text:p>
          </table:table-cell>
          <table:table-cell office:value-type="date" office:date-value="2022-07-07T00:00:00" table:style-name="ce5">
            <text:p>07/07/2022</text:p>
          </table:table-cell>
          <table:table-cell office:value-type="float" office:value="840.58" table:style-name="ce6">
            <text:p>840,5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80" table:style-name="ce4">
            <text:p>4380</text:p>
          </table:table-cell>
          <table:table-cell office:value-type="date" office:date-value="2022-07-08T00:00:00" table:style-name="ce5">
            <text:p>08/07/2022</text:p>
          </table:table-cell>
          <table:table-cell office:value-type="float" office:value="826.93" table:style-name="ce6">
            <text:p>826,9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81" table:style-name="ce4">
            <text:p>4381</text:p>
          </table:table-cell>
          <table:table-cell office:value-type="date" office:date-value="2022-07-08T00:00:00" table:style-name="ce5">
            <text:p>08/07/2022</text:p>
          </table:table-cell>
          <table:table-cell office:value-type="float" office:value="99.53" table:style-name="ce6">
            <text:p>99,5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82" table:style-name="ce4">
            <text:p>4382</text:p>
          </table:table-cell>
          <table:table-cell office:value-type="date" office:date-value="2022-07-08T00:00:00" table:style-name="ce5">
            <text:p>08/07/2022</text:p>
          </table:table-cell>
          <table:table-cell office:value-type="float" office:value="79.23" table:style-name="ce6">
            <text:p>79,2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83" table:style-name="ce4">
            <text:p>4383</text:p>
          </table:table-cell>
          <table:table-cell office:value-type="date" office:date-value="2022-07-08T00:00:00" table:style-name="ce5">
            <text:p>08/07/2022</text:p>
          </table:table-cell>
          <table:table-cell office:value-type="float" office:value="726.47" table:style-name="ce6">
            <text:p>726,4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84" table:style-name="ce4">
            <text:p>4384</text:p>
          </table:table-cell>
          <table:table-cell office:value-type="date" office:date-value="2022-07-08T00:00:00" table:style-name="ce5">
            <text:p>08/07/2022</text:p>
          </table:table-cell>
          <table:table-cell office:value-type="float" office:value="129.21" table:style-name="ce6">
            <text:p>129,2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85" table:style-name="ce4">
            <text:p>4385</text:p>
          </table:table-cell>
          <table:table-cell office:value-type="date" office:date-value="2022-07-08T00:00:00" table:style-name="ce5">
            <text:p>08/07/2022</text:p>
          </table:table-cell>
          <table:table-cell office:value-type="float" office:value="408.77" table:style-name="ce6">
            <text:p>408,7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86" table:style-name="ce4">
            <text:p>4386</text:p>
          </table:table-cell>
          <table:table-cell office:value-type="date" office:date-value="2022-07-08T00:00:00" table:style-name="ce5">
            <text:p>08/07/2022</text:p>
          </table:table-cell>
          <table:table-cell office:value-type="float" office:value="48.28" table:style-name="ce6">
            <text:p>48,2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39" table:style-name="ce4">
            <text:p>4439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3247.95" table:style-name="ce6">
            <text:p>3.247,9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58" table:style-name="ce4">
            <text:p>4558</text:p>
          </table:table-cell>
          <table:table-cell office:value-type="date" office:date-value="2022-07-20T00:00:00" table:style-name="ce5">
            <text:p>20/07/2022</text:p>
          </table:table-cell>
          <table:table-cell office:value-type="float" office:value="1.56" table:style-name="ce6">
            <text:p>1,5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59" table:style-name="ce4">
            <text:p>4559</text:p>
          </table:table-cell>
          <table:table-cell office:value-type="date" office:date-value="2022-07-20T00:00:00" table:style-name="ce5">
            <text:p>20/07/2022</text:p>
          </table:table-cell>
          <table:table-cell office:value-type="float" office:value="19.28" table:style-name="ce6">
            <text:p>19,2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75" table:style-name="ce4">
            <text:p>4575</text:p>
          </table:table-cell>
          <table:table-cell office:value-type="date" office:date-value="2022-07-20T00:00:00" table:style-name="ce5">
            <text:p>20/07/2022</text:p>
          </table:table-cell>
          <table:table-cell office:value-type="float" office:value="2514.96" table:style-name="ce6">
            <text:p>2.514,9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76" table:style-name="ce4">
            <text:p>4576</text:p>
          </table:table-cell>
          <table:table-cell office:value-type="date" office:date-value="2022-07-20T00:00:00" table:style-name="ce5">
            <text:p>20/07/2022</text:p>
          </table:table-cell>
          <table:table-cell office:value-type="float" office:value="636.5" table:style-name="ce6">
            <text:p>636,5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83" table:style-name="ce4">
            <text:p>4583</text:p>
          </table:table-cell>
          <table:table-cell office:value-type="date" office:date-value="2022-07-20T00:00:00" table:style-name="ce5">
            <text:p>20/07/2022</text:p>
          </table:table-cell>
          <table:table-cell office:value-type="float" office:value="1153.55" table:style-name="ce6">
            <text:p>1.153,5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62" table:style-name="ce4">
            <text:p>4862</text:p>
          </table:table-cell>
          <table:table-cell office:value-type="date" office:date-value="2022-07-27T00:00:00" table:style-name="ce5">
            <text:p>27/07/2022</text:p>
          </table:table-cell>
          <table:table-cell office:value-type="float" office:value="4995" table:style-name="ce6">
            <text:p>4.995,00</text:p>
          </table:table-cell>
          <table:table-cell office:value-type="float" office:value="11306" table:style-name="ce7">
            <text:p>1130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73" table:style-name="ce4">
            <text:p>4873</text:p>
          </table:table-cell>
          <table:table-cell office:value-type="date" office:date-value="2022-07-29T00:00:00" table:style-name="ce5">
            <text:p>29/07/2022</text:p>
          </table:table-cell>
          <table:table-cell office:value-type="float" office:value="3247.95" table:style-name="ce6">
            <text:p>3.247,9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74" table:style-name="ce4">
            <text:p>4874</text:p>
          </table:table-cell>
          <table:table-cell office:value-type="date" office:date-value="2022-07-29T00:00:00" table:style-name="ce5">
            <text:p>29/07/2022</text:p>
          </table:table-cell>
          <table:table-cell office:value-type="float" office:value="714.55" table:style-name="ce6">
            <text:p>714,55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01" table:style-name="ce4">
            <text:p>4901</text:p>
          </table:table-cell>
          <table:table-cell office:value-type="date" office:date-value="2022-08-01T00:00:00" table:style-name="ce5">
            <text:p>01/08/2022</text:p>
          </table:table-cell>
          <table:table-cell office:value-type="float" office:value="19.45" table:style-name="ce6">
            <text:p>19,4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02" table:style-name="ce4">
            <text:p>4902</text:p>
          </table:table-cell>
          <table:table-cell office:value-type="date" office:date-value="2022-08-01T00:00:00" table:style-name="ce5">
            <text:p>01/08/2022</text:p>
          </table:table-cell>
          <table:table-cell office:value-type="float" office:value="5.4" table:style-name="ce6">
            <text:p>5,4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03" table:style-name="ce4">
            <text:p>4903</text:p>
          </table:table-cell>
          <table:table-cell office:value-type="date" office:date-value="2022-08-01T00:00:00" table:style-name="ce5">
            <text:p>01/08/2022</text:p>
          </table:table-cell>
          <table:table-cell office:value-type="float" office:value="194.06" table:style-name="ce6">
            <text:p>194,0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04" table:style-name="ce4">
            <text:p>4904</text:p>
          </table:table-cell>
          <table:table-cell office:value-type="date" office:date-value="2022-08-01T00:00:00" table:style-name="ce5">
            <text:p>01/08/2022</text:p>
          </table:table-cell>
          <table:table-cell office:value-type="float" office:value="285.68" table:style-name="ce6">
            <text:p>285,6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37" table:style-name="ce4">
            <text:p>4937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111.79" table:style-name="ce6">
            <text:p>111,7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38" table:style-name="ce4">
            <text:p>4938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139.88" table:style-name="ce6">
            <text:p>139,8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39" table:style-name="ce4">
            <text:p>4939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75.92" table:style-name="ce6">
            <text:p>75,9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40" table:style-name="ce4">
            <text:p>4940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183.51" table:style-name="ce6">
            <text:p>183,5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41" table:style-name="ce4">
            <text:p>4941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46.69" table:style-name="ce6">
            <text:p>46,6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42" table:style-name="ce4">
            <text:p>4942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40.93" table:style-name="ce6">
            <text:p>40,9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43" table:style-name="ce4">
            <text:p>4943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214.68" table:style-name="ce6">
            <text:p>214,6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60" table:style-name="ce4">
            <text:p>4960</text:p>
          </table:table-cell>
          <table:table-cell office:value-type="date" office:date-value="2022-08-03T00:00:00" table:style-name="ce5">
            <text:p>03/08/2022</text:p>
          </table:table-cell>
          <table:table-cell office:value-type="float" office:value="614.17999999999995" table:style-name="ce6">
            <text:p>614,1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61" table:style-name="ce4">
            <text:p>4961</text:p>
          </table:table-cell>
          <table:table-cell office:value-type="date" office:date-value="2022-08-03T00:00:00" table:style-name="ce5">
            <text:p>03/08/2022</text:p>
          </table:table-cell>
          <table:table-cell office:value-type="float" office:value="289.62" table:style-name="ce6">
            <text:p>289,6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62" table:style-name="ce4">
            <text:p>4962</text:p>
          </table:table-cell>
          <table:table-cell office:value-type="date" office:date-value="2022-08-03T00:00:00" table:style-name="ce5">
            <text:p>03/08/2022</text:p>
          </table:table-cell>
          <table:table-cell office:value-type="float" office:value="183.7" table:style-name="ce6">
            <text:p>183,7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63" table:style-name="ce4">
            <text:p>4963</text:p>
          </table:table-cell>
          <table:table-cell office:value-type="date" office:date-value="2022-08-03T00:00:00" table:style-name="ce5">
            <text:p>03/08/2022</text:p>
          </table:table-cell>
          <table:table-cell office:value-type="float" office:value="600.89" table:style-name="ce6">
            <text:p>600,8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24" table:style-name="ce4">
            <text:p>5324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3247.95" table:style-name="ce6">
            <text:p>3.247,9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25" table:style-name="ce4">
            <text:p>5325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714.55" table:style-name="ce6">
            <text:p>714,55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38" table:style-name="ce4">
            <text:p>5338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19.07" table:style-name="ce6">
            <text:p>19,0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39" table:style-name="ce4">
            <text:p>5339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572.28" table:style-name="ce6">
            <text:p>572,2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40" table:style-name="ce4">
            <text:p>5340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28.54" table:style-name="ce6">
            <text:p>28,5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41" table:style-name="ce4">
            <text:p>5341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275.45999999999998" table:style-name="ce6">
            <text:p>275,4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42" table:style-name="ce4">
            <text:p>5342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859.98" table:style-name="ce6">
            <text:p>859,9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43" table:style-name="ce4">
            <text:p>5343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168.53" table:style-name="ce6">
            <text:p>168,5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80" table:style-name="ce4">
            <text:p>5480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30.27" table:style-name="ce6">
            <text:p>30,2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98" table:style-name="ce4">
            <text:p>5598</text:p>
          </table:table-cell>
          <table:table-cell office:value-type="date" office:date-value="2022-09-05T00:00:00" table:style-name="ce5">
            <text:p>05/09/2022</text:p>
          </table:table-cell>
          <table:table-cell office:value-type="float" office:value="2000" table:style-name="ce6">
            <text:p>2.000,00</text:p>
          </table:table-cell>
          <table:table-cell office:value-type="float" office:value="2966" table:style-name="ce7">
            <text:p>296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78" table:style-name="ce4">
            <text:p>6178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1978.42" table:style-name="ce6">
            <text:p>1.978,4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79" table:style-name="ce4">
            <text:p>6179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8.99" table:style-name="ce6">
            <text:p>8,9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80" table:style-name="ce4">
            <text:p>6180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9.86" table:style-name="ce6">
            <text:p>9,8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81" table:style-name="ce4">
            <text:p>6181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9.86" table:style-name="ce6">
            <text:p>9,8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82" table:style-name="ce4">
            <text:p>6182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9.86" table:style-name="ce6">
            <text:p>9,8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83" table:style-name="ce4">
            <text:p>6183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10.38" table:style-name="ce6">
            <text:p>10,3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84" table:style-name="ce4">
            <text:p>6184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10.38" table:style-name="ce6">
            <text:p>10,3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85" table:style-name="ce4">
            <text:p>6185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10.38" table:style-name="ce6">
            <text:p>10,3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86" table:style-name="ce4">
            <text:p>6186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10.38" table:style-name="ce6">
            <text:p>10,3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87" table:style-name="ce4">
            <text:p>6187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1315.8" table:style-name="ce6">
            <text:p>1.315,8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188" table:style-name="ce4">
            <text:p>6188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10.38" table:style-name="ce6">
            <text:p>10,3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12" table:style-name="ce4">
            <text:p>6212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848.75" table:style-name="ce6">
            <text:p>848,7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13" table:style-name="ce4">
            <text:p>6213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830.28" table:style-name="ce6">
            <text:p>830,2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14" table:style-name="ce4">
            <text:p>6214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35.590000000000003" table:style-name="ce6">
            <text:p>35,5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15" table:style-name="ce4">
            <text:p>6215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305.23" table:style-name="ce6">
            <text:p>305,2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16" table:style-name="ce4">
            <text:p>6216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255.69" table:style-name="ce6">
            <text:p>255,6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13" table:style-name="ce4">
            <text:p>5813</text:p>
          </table:table-cell>
          <table:table-cell office:value-type="date" office:date-value="2022-09-16T00:00:00" table:style-name="ce5">
            <text:p>16/09/2022</text:p>
          </table:table-cell>
          <table:table-cell office:value-type="float" office:value="400" table:style-name="ce6">
            <text:p>400,00</text:p>
          </table:table-cell>
          <table:table-cell office:value-type="float" office:value="10071" table:style-name="ce7">
            <text:p>1007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875" table:style-name="ce4">
            <text:p>4875</text:p>
          </table:table-cell>
          <table:table-cell office:value-type="date" office:date-value="2022-08-01T00:00:00" table:style-name="ce5">
            <text:p>01/08/2022</text:p>
          </table:table-cell>
          <table:table-cell office:value-type="float" office:value="170.8" table:style-name="ce6">
            <text:p>170,80</text:p>
          </table:table-cell>
          <table:table-cell office:value-type="float" office:value="3659" table:style-name="ce7">
            <text:p>365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76" table:style-name="ce4">
            <text:p>4876</text:p>
          </table:table-cell>
          <table:table-cell office:value-type="date" office:date-value="2022-08-01T00:00:00" table:style-name="ce5">
            <text:p>01/08/2022</text:p>
          </table:table-cell>
          <table:table-cell office:value-type="float" office:value="402.88" table:style-name="ce6">
            <text:p>402,88</text:p>
          </table:table-cell>
          <table:table-cell office:value-type="float" office:value="120" table:style-name="ce7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52" table:style-name="ce4">
            <text:p>5152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830" table:style-name="ce6">
            <text:p>1.830,00</text:p>
          </table:table-cell>
          <table:table-cell office:value-type="float" office:value="13009" table:style-name="ce7">
            <text:p>1300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93" table:style-name="ce4">
            <text:p>5493</text:p>
          </table:table-cell>
          <table:table-cell office:value-type="date" office:date-value="2022-08-31T00:00:00" table:style-name="ce5">
            <text:p>31/08/2022</text:p>
          </table:table-cell>
          <table:table-cell office:value-type="float" office:value="427" table:style-name="ce6">
            <text:p>427,00</text:p>
          </table:table-cell>
          <table:table-cell office:value-type="float" office:value="7976" table:style-name="ce7">
            <text:p>797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47" table:style-name="ce4">
            <text:p>4547</text:p>
          </table:table-cell>
          <table:table-cell office:value-type="date" office:date-value="2022-07-20T00:00:00" table:style-name="ce5">
            <text:p>20/07/2022</text:p>
          </table:table-cell>
          <table:table-cell office:value-type="float" office:value="6344" table:style-name="ce6">
            <text:p>6.344,00</text:p>
          </table:table-cell>
          <table:table-cell office:value-type="float" office:value="10117" table:style-name="ce7">
            <text:p>1011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66" table:style-name="ce4">
            <text:p>4966</text:p>
          </table:table-cell>
          <table:table-cell office:value-type="date" office:date-value="2022-08-03T00:00:00" table:style-name="ce5">
            <text:p>03/08/2022</text:p>
          </table:table-cell>
          <table:table-cell office:value-type="float" office:value="6029.34" table:style-name="ce6">
            <text:p>6.029,34</text:p>
          </table:table-cell>
          <table:table-cell office:value-type="float" office:value="11038" table:style-name="ce7">
            <text:p>11038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78" table:style-name="ce4">
            <text:p>4978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258" table:style-name="ce6">
            <text:p>258,00</text:p>
          </table:table-cell>
          <table:table-cell office:value-type="float" office:value="7197" table:style-name="ce7">
            <text:p>719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28" table:style-name="ce4">
            <text:p>5728</text:p>
          </table:table-cell>
          <table:table-cell office:value-type="date" office:date-value="2022-09-13T00:00:00" table:style-name="ce5">
            <text:p>13/09/2022</text:p>
          </table:table-cell>
          <table:table-cell office:value-type="float" office:value="1790" table:style-name="ce6">
            <text:p>1.790,00</text:p>
          </table:table-cell>
          <table:table-cell office:value-type="float" office:value="7197" table:style-name="ce7">
            <text:p>719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14" table:style-name="ce4">
            <text:p>4514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850" table:style-name="ce6">
            <text:p>85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15" table:style-name="ce4">
            <text:p>4515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150" table:style-name="ce6">
            <text:p>15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23" table:style-name="ce4">
            <text:p>4523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850" table:style-name="ce6">
            <text:p>850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21" table:style-name="ce4">
            <text:p>4821</text:p>
          </table:table-cell>
          <table:table-cell office:value-type="date" office:date-value="2022-07-26T00:00:00" table:style-name="ce5">
            <text:p>26/07/2022</text:p>
          </table:table-cell>
          <table:table-cell office:value-type="float" office:value="159.06" table:style-name="ce6">
            <text:p>159,06</text:p>
          </table:table-cell>
          <table:table-cell office:value-type="float" office:value="9874" table:style-name="ce7">
            <text:p>987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79" table:style-name="ce4">
            <text:p>5079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185.17" table:style-name="ce6">
            <text:p>185,1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80" table:style-name="ce4">
            <text:p>5080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10.58" table:style-name="ce6">
            <text:p>10,5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81" table:style-name="ce4">
            <text:p>5081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10.58" table:style-name="ce6">
            <text:p>10,5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82" table:style-name="ce4">
            <text:p>5082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40.53" table:style-name="ce6">
            <text:p>40,5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83" table:style-name="ce4">
            <text:p>5083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29.61" table:style-name="ce6">
            <text:p>29,6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84" table:style-name="ce4">
            <text:p>5084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51.92" table:style-name="ce6">
            <text:p>51,9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85" table:style-name="ce4">
            <text:p>5085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591.37" table:style-name="ce6">
            <text:p>591,3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86" table:style-name="ce4">
            <text:p>5086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18.670000000000002" table:style-name="ce6">
            <text:p>18,6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87" table:style-name="ce4">
            <text:p>5087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153.5" table:style-name="ce6">
            <text:p>153,5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88" table:style-name="ce4">
            <text:p>5088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32.64" table:style-name="ce6">
            <text:p>32,6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89" table:style-name="ce4">
            <text:p>5089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160.21" table:style-name="ce6">
            <text:p>160,2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90" table:style-name="ce4">
            <text:p>5090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30.28" table:style-name="ce6">
            <text:p>30,2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91" table:style-name="ce4">
            <text:p>5091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170.36" table:style-name="ce6">
            <text:p>170,3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92" table:style-name="ce4">
            <text:p>5092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18.82" table:style-name="ce6">
            <text:p>18,8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93" table:style-name="ce4">
            <text:p>5093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52.65" table:style-name="ce6">
            <text:p>52,6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94" table:style-name="ce4">
            <text:p>5094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15.47" table:style-name="ce6">
            <text:p>15,4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95" table:style-name="ce4">
            <text:p>5095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18.670000000000002" table:style-name="ce6">
            <text:p>18,6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96" table:style-name="ce4">
            <text:p>5096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87.32" table:style-name="ce6">
            <text:p>87,3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97" table:style-name="ce4">
            <text:p>5097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448.81" table:style-name="ce6">
            <text:p>448,8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98" table:style-name="ce4">
            <text:p>5098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38.97" table:style-name="ce6">
            <text:p>38,9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99" table:style-name="ce4">
            <text:p>5099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34.57" table:style-name="ce6">
            <text:p>34,5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00" table:style-name="ce4">
            <text:p>5100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131" table:style-name="ce6">
            <text:p>131,0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42" table:style-name="ce4">
            <text:p>5142</text:p>
          </table:table-cell>
          <table:table-cell office:value-type="date" office:date-value="2022-08-16T00:00:00" table:style-name="ce5">
            <text:p>16/08/2022</text:p>
          </table:table-cell>
          <table:table-cell office:value-type="float" office:value="314.27999999999997" table:style-name="ce6">
            <text:p>314,2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11" table:style-name="ce4">
            <text:p>5411</text:p>
          </table:table-cell>
          <table:table-cell office:value-type="date" office:date-value="2022-08-25T00:00:00" table:style-name="ce5">
            <text:p>25/08/2022</text:p>
          </table:table-cell>
          <table:table-cell office:value-type="float" office:value="517.01" table:style-name="ce6">
            <text:p>517,0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12" table:style-name="ce4">
            <text:p>5412</text:p>
          </table:table-cell>
          <table:table-cell office:value-type="date" office:date-value="2022-08-25T00:00:00" table:style-name="ce5">
            <text:p>25/08/2022</text:p>
          </table:table-cell>
          <table:table-cell office:value-type="float" office:value="227.34" table:style-name="ce6">
            <text:p>227,3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13" table:style-name="ce4">
            <text:p>5413</text:p>
          </table:table-cell>
          <table:table-cell office:value-type="date" office:date-value="2022-08-25T00:00:00" table:style-name="ce5">
            <text:p>25/08/2022</text:p>
          </table:table-cell>
          <table:table-cell office:value-type="float" office:value="200.03" table:style-name="ce6">
            <text:p>200,0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14" table:style-name="ce4">
            <text:p>5414</text:p>
          </table:table-cell>
          <table:table-cell office:value-type="date" office:date-value="2022-08-25T00:00:00" table:style-name="ce5">
            <text:p>25/08/2022</text:p>
          </table:table-cell>
          <table:table-cell office:value-type="float" office:value="123.16" table:style-name="ce6">
            <text:p>123,1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15" table:style-name="ce4">
            <text:p>5415</text:p>
          </table:table-cell>
          <table:table-cell office:value-type="date" office:date-value="2022-08-25T00:00:00" table:style-name="ce5">
            <text:p>25/08/2022</text:p>
          </table:table-cell>
          <table:table-cell office:value-type="float" office:value="1382.85" table:style-name="ce6">
            <text:p>1.382,8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16" table:style-name="ce4">
            <text:p>5416</text:p>
          </table:table-cell>
          <table:table-cell office:value-type="date" office:date-value="2022-08-25T00:00:00" table:style-name="ce5">
            <text:p>25/08/2022</text:p>
          </table:table-cell>
          <table:table-cell office:value-type="float" office:value="99.75" table:style-name="ce6">
            <text:p>99,7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17" table:style-name="ce4">
            <text:p>5417</text:p>
          </table:table-cell>
          <table:table-cell office:value-type="date" office:date-value="2022-08-25T00:00:00" table:style-name="ce5">
            <text:p>25/08/2022</text:p>
          </table:table-cell>
          <table:table-cell office:value-type="float" office:value="156.91999999999999" table:style-name="ce6">
            <text:p>156,9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18" table:style-name="ce4">
            <text:p>5418</text:p>
          </table:table-cell>
          <table:table-cell office:value-type="date" office:date-value="2022-08-25T00:00:00" table:style-name="ce5">
            <text:p>25/08/2022</text:p>
          </table:table-cell>
          <table:table-cell office:value-type="float" office:value="99.82" table:style-name="ce6">
            <text:p>99,8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19" table:style-name="ce4">
            <text:p>5419</text:p>
          </table:table-cell>
          <table:table-cell office:value-type="date" office:date-value="2022-08-25T00:00:00" table:style-name="ce5">
            <text:p>25/08/2022</text:p>
          </table:table-cell>
          <table:table-cell office:value-type="float" office:value="137" table:style-name="ce6">
            <text:p>137,0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20" table:style-name="ce4">
            <text:p>5420</text:p>
          </table:table-cell>
          <table:table-cell office:value-type="date" office:date-value="2022-08-25T00:00:00" table:style-name="ce5">
            <text:p>25/08/2022</text:p>
          </table:table-cell>
          <table:table-cell office:value-type="float" office:value="148.16" table:style-name="ce6">
            <text:p>148,1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21" table:style-name="ce4">
            <text:p>5421</text:p>
          </table:table-cell>
          <table:table-cell office:value-type="date" office:date-value="2022-08-25T00:00:00" table:style-name="ce5">
            <text:p>25/08/2022</text:p>
          </table:table-cell>
          <table:table-cell office:value-type="float" office:value="31.46" table:style-name="ce6">
            <text:p>31,4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22" table:style-name="ce4">
            <text:p>5422</text:p>
          </table:table-cell>
          <table:table-cell office:value-type="date" office:date-value="2022-08-25T00:00:00" table:style-name="ce5">
            <text:p>25/08/2022</text:p>
          </table:table-cell>
          <table:table-cell office:value-type="float" office:value="112.7" table:style-name="ce6">
            <text:p>112,7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23" table:style-name="ce4">
            <text:p>5423</text:p>
          </table:table-cell>
          <table:table-cell office:value-type="date" office:date-value="2022-08-25T00:00:00" table:style-name="ce5">
            <text:p>25/08/2022</text:p>
          </table:table-cell>
          <table:table-cell office:value-type="float" office:value="254.02" table:style-name="ce6">
            <text:p>254,0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24" table:style-name="ce4">
            <text:p>5424</text:p>
          </table:table-cell>
          <table:table-cell office:value-type="date" office:date-value="2022-08-25T00:00:00" table:style-name="ce5">
            <text:p>25/08/2022</text:p>
          </table:table-cell>
          <table:table-cell office:value-type="float" office:value="172.76" table:style-name="ce6">
            <text:p>172,7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25" table:style-name="ce4">
            <text:p>5425</text:p>
          </table:table-cell>
          <table:table-cell office:value-type="date" office:date-value="2022-08-25T00:00:00" table:style-name="ce5">
            <text:p>25/08/2022</text:p>
          </table:table-cell>
          <table:table-cell office:value-type="float" office:value="121.8" table:style-name="ce6">
            <text:p>121,8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26" table:style-name="ce4">
            <text:p>5426</text:p>
          </table:table-cell>
          <table:table-cell office:value-type="date" office:date-value="2022-08-25T00:00:00" table:style-name="ce5">
            <text:p>25/08/2022</text:p>
          </table:table-cell>
          <table:table-cell office:value-type="float" office:value="442.79" table:style-name="ce6">
            <text:p>442,7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34" table:style-name="ce4">
            <text:p>5434</text:p>
          </table:table-cell>
          <table:table-cell office:value-type="date" office:date-value="2022-08-26T00:00:00" table:style-name="ce5">
            <text:p>26/08/2022</text:p>
          </table:table-cell>
          <table:table-cell office:value-type="float" office:value="285.64" table:style-name="ce6">
            <text:p>285,6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35" table:style-name="ce4">
            <text:p>5435</text:p>
          </table:table-cell>
          <table:table-cell office:value-type="date" office:date-value="2022-08-26T00:00:00" table:style-name="ce5">
            <text:p>26/08/2022</text:p>
          </table:table-cell>
          <table:table-cell office:value-type="float" office:value="1117.69" table:style-name="ce6">
            <text:p>1.117,6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36" table:style-name="ce4">
            <text:p>5436</text:p>
          </table:table-cell>
          <table:table-cell office:value-type="date" office:date-value="2022-08-26T00:00:00" table:style-name="ce5">
            <text:p>26/08/2022</text:p>
          </table:table-cell>
          <table:table-cell office:value-type="float" office:value="933.25" table:style-name="ce6">
            <text:p>933,2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37" table:style-name="ce4">
            <text:p>5437</text:p>
          </table:table-cell>
          <table:table-cell office:value-type="date" office:date-value="2022-08-26T00:00:00" table:style-name="ce5">
            <text:p>26/08/2022</text:p>
          </table:table-cell>
          <table:table-cell office:value-type="float" office:value="385.36" table:style-name="ce6">
            <text:p>385,3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52" table:style-name="ce4">
            <text:p>5452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41.8" table:style-name="ce6">
            <text:p>41,8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53" table:style-name="ce4">
            <text:p>5453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24.3" table:style-name="ce6">
            <text:p>24,3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54" table:style-name="ce4">
            <text:p>5454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358.52" table:style-name="ce6">
            <text:p>358,5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55" table:style-name="ce4">
            <text:p>5455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20.07" table:style-name="ce6">
            <text:p>20,0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56" table:style-name="ce4">
            <text:p>5456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45.99" table:style-name="ce6">
            <text:p>45,9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57" table:style-name="ce4">
            <text:p>5457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16.34" table:style-name="ce6">
            <text:p>16,3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58" table:style-name="ce4">
            <text:p>5458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35.01" table:style-name="ce6">
            <text:p>35,0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59" table:style-name="ce4">
            <text:p>5459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135.41" table:style-name="ce6">
            <text:p>135,4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11" table:style-name="ce4">
            <text:p>5511</text:p>
          </table:table-cell>
          <table:table-cell office:value-type="date" office:date-value="2022-08-31T00:00:00" table:style-name="ce5">
            <text:p>31/08/2022</text:p>
          </table:table-cell>
          <table:table-cell office:value-type="float" office:value="5515.56" table:style-name="ce6">
            <text:p>5.515,56</text:p>
          </table:table-cell>
          <table:table-cell office:value-type="float" office:value="5365" table:style-name="ce7">
            <text:p>536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12" table:style-name="ce4">
            <text:p>5512</text:p>
          </table:table-cell>
          <table:table-cell office:value-type="date" office:date-value="2022-08-31T00:00:00" table:style-name="ce5">
            <text:p>31/08/2022</text:p>
          </table:table-cell>
          <table:table-cell office:value-type="float" office:value="5515.56" table:style-name="ce6">
            <text:p>5.515,56</text:p>
          </table:table-cell>
          <table:table-cell office:value-type="float" office:value="5365" table:style-name="ce7">
            <text:p>536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05" table:style-name="ce4">
            <text:p>5605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171.13" table:style-name="ce6">
            <text:p>171,1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06" table:style-name="ce4">
            <text:p>5606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562.32000000000005" table:style-name="ce6">
            <text:p>562,3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07" table:style-name="ce4">
            <text:p>5607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54.96" table:style-name="ce6">
            <text:p>54,9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08" table:style-name="ce4">
            <text:p>5608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43.93" table:style-name="ce6">
            <text:p>43,9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09" table:style-name="ce4">
            <text:p>5609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35.93" table:style-name="ce6">
            <text:p>35,9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10" table:style-name="ce4">
            <text:p>5610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22.89" table:style-name="ce6">
            <text:p>22,8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11" table:style-name="ce4">
            <text:p>5611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21.96" table:style-name="ce6">
            <text:p>21,9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12" table:style-name="ce4">
            <text:p>5612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13.27" table:style-name="ce6">
            <text:p>13,2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13" table:style-name="ce4">
            <text:p>5613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551.22" table:style-name="ce6">
            <text:p>551,2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78" table:style-name="ce4">
            <text:p>4578</text:p>
          </table:table-cell>
          <table:table-cell office:value-type="date" office:date-value="2022-07-20T00:00:00" table:style-name="ce5">
            <text:p>20/07/2022</text:p>
          </table:table-cell>
          <table:table-cell office:value-type="float" office:value="7075.59" table:style-name="ce6">
            <text:p>7.075,5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22" table:style-name="ce4">
            <text:p>4822</text:p>
          </table:table-cell>
          <table:table-cell office:value-type="date" office:date-value="2022-07-26T00:00:00" table:style-name="ce5">
            <text:p>26/07/2022</text:p>
          </table:table-cell>
          <table:table-cell office:value-type="float" office:value="3187.25" table:style-name="ce6">
            <text:p>3.187,25</text:p>
          </table:table-cell>
          <table:table-cell office:value-type="float" office:value="2282" table:style-name="ce7">
            <text:p>228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25" table:style-name="ce4">
            <text:p>4825</text:p>
          </table:table-cell>
          <table:table-cell office:value-type="date" office:date-value="2022-07-26T00:00:00" table:style-name="ce5">
            <text:p>26/07/2022</text:p>
          </table:table-cell>
          <table:table-cell office:value-type="float" office:value="23458.400000000001" table:style-name="ce6">
            <text:p>23.458,40</text:p>
          </table:table-cell>
          <table:table-cell office:value-type="float" office:value="11865" table:style-name="ce7">
            <text:p>1186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26" table:style-name="ce4">
            <text:p>4826</text:p>
          </table:table-cell>
          <table:table-cell office:value-type="date" office:date-value="2022-07-26T00:00:00" table:style-name="ce5">
            <text:p>26/07/2022</text:p>
          </table:table-cell>
          <table:table-cell office:value-type="float" office:value="23458.400000000001" table:style-name="ce6">
            <text:p>23.458,40</text:p>
          </table:table-cell>
          <table:table-cell office:value-type="float" office:value="11865" table:style-name="ce7">
            <text:p>1186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27" table:style-name="ce4">
            <text:p>5427</text:p>
          </table:table-cell>
          <table:table-cell office:value-type="date" office:date-value="2022-08-26T00:00:00" table:style-name="ce5">
            <text:p>26/08/2022</text:p>
          </table:table-cell>
          <table:table-cell office:value-type="float" office:value="15.37" table:style-name="ce6">
            <text:p>15,3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28" table:style-name="ce4">
            <text:p>5428</text:p>
          </table:table-cell>
          <table:table-cell office:value-type="date" office:date-value="2022-08-26T00:00:00" table:style-name="ce5">
            <text:p>26/08/2022</text:p>
          </table:table-cell>
          <table:table-cell office:value-type="float" office:value="12.51" table:style-name="ce6">
            <text:p>12,5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29" table:style-name="ce4">
            <text:p>5429</text:p>
          </table:table-cell>
          <table:table-cell office:value-type="date" office:date-value="2022-08-26T00:00:00" table:style-name="ce5">
            <text:p>26/08/2022</text:p>
          </table:table-cell>
          <table:table-cell office:value-type="float" office:value="98.94" table:style-name="ce6">
            <text:p>98,9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30" table:style-name="ce4">
            <text:p>5430</text:p>
          </table:table-cell>
          <table:table-cell office:value-type="date" office:date-value="2022-08-26T00:00:00" table:style-name="ce5">
            <text:p>26/08/2022</text:p>
          </table:table-cell>
          <table:table-cell office:value-type="float" office:value="6.79" table:style-name="ce6">
            <text:p>6,7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31" table:style-name="ce4">
            <text:p>5431</text:p>
          </table:table-cell>
          <table:table-cell office:value-type="date" office:date-value="2022-08-26T00:00:00" table:style-name="ce5">
            <text:p>26/08/2022</text:p>
          </table:table-cell>
          <table:table-cell office:value-type="float" office:value="102.94" table:style-name="ce6">
            <text:p>102,9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38" table:style-name="ce4">
            <text:p>5438</text:p>
          </table:table-cell>
          <table:table-cell office:value-type="date" office:date-value="2022-08-26T00:00:00" table:style-name="ce5">
            <text:p>26/08/2022</text:p>
          </table:table-cell>
          <table:table-cell office:value-type="float" office:value="228.89" table:style-name="ce6">
            <text:p>228,8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39" table:style-name="ce4">
            <text:p>5439</text:p>
          </table:table-cell>
          <table:table-cell office:value-type="date" office:date-value="2022-08-26T00:00:00" table:style-name="ce5">
            <text:p>26/08/2022</text:p>
          </table:table-cell>
          <table:table-cell office:value-type="float" office:value="36.409999999999997" table:style-name="ce6">
            <text:p>36,41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40" table:style-name="ce4">
            <text:p>5440</text:p>
          </table:table-cell>
          <table:table-cell office:value-type="date" office:date-value="2022-08-26T00:00:00" table:style-name="ce5">
            <text:p>26/08/2022</text:p>
          </table:table-cell>
          <table:table-cell office:value-type="float" office:value="1503.79" table:style-name="ce6">
            <text:p>1.503,7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41" table:style-name="ce4">
            <text:p>5441</text:p>
          </table:table-cell>
          <table:table-cell office:value-type="date" office:date-value="2022-08-26T00:00:00" table:style-name="ce5">
            <text:p>26/08/2022</text:p>
          </table:table-cell>
          <table:table-cell office:value-type="float" office:value="170.58" table:style-name="ce6">
            <text:p>170,5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68" table:style-name="ce4">
            <text:p>5468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684.52" table:style-name="ce6">
            <text:p>684,5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69" table:style-name="ce4">
            <text:p>5469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411.69" table:style-name="ce6">
            <text:p>411,6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70" table:style-name="ce4">
            <text:p>5470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58.44" table:style-name="ce6">
            <text:p>58,4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71" table:style-name="ce4">
            <text:p>5471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39.89" table:style-name="ce6">
            <text:p>39,8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72" table:style-name="ce4">
            <text:p>5472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34.700000000000003" table:style-name="ce6">
            <text:p>34,7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73" table:style-name="ce4">
            <text:p>5473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158.91" table:style-name="ce6">
            <text:p>158,9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74" table:style-name="ce4">
            <text:p>5474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14.43" table:style-name="ce6">
            <text:p>14,4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75" table:style-name="ce4">
            <text:p>5475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14.43" table:style-name="ce6">
            <text:p>14,4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76" table:style-name="ce4">
            <text:p>5476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44.68" table:style-name="ce6">
            <text:p>44,6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77" table:style-name="ce4">
            <text:p>5477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23.95" table:style-name="ce6">
            <text:p>23,9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15" table:style-name="ce4">
            <text:p>5615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26.08" table:style-name="ce6">
            <text:p>26,0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16" table:style-name="ce4">
            <text:p>5616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213.52" table:style-name="ce6">
            <text:p>213,5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17" table:style-name="ce4">
            <text:p>5617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24.07" table:style-name="ce6">
            <text:p>24,0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18" table:style-name="ce4">
            <text:p>5618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886.62" table:style-name="ce6">
            <text:p>886,6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19" table:style-name="ce4">
            <text:p>5619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36.840000000000003" table:style-name="ce6">
            <text:p>36,8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20" table:style-name="ce4">
            <text:p>5620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46.81" table:style-name="ce6">
            <text:p>46,8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21" table:style-name="ce4">
            <text:p>5621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68.92" table:style-name="ce6">
            <text:p>68,9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22" table:style-name="ce4">
            <text:p>5622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10.58" table:style-name="ce6">
            <text:p>10,5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23" table:style-name="ce4">
            <text:p>5623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10.58" table:style-name="ce6">
            <text:p>10,5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46" table:style-name="ce4">
            <text:p>5746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23458.400000000001" table:style-name="ce6">
            <text:p>23.458,40</text:p>
          </table:table-cell>
          <table:table-cell office:value-type="float" office:value="11865" table:style-name="ce7">
            <text:p>1186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47" table:style-name="ce4">
            <text:p>5747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23458.400000000001" table:style-name="ce6">
            <text:p>23.458,40</text:p>
          </table:table-cell>
          <table:table-cell office:value-type="float" office:value="11865" table:style-name="ce7">
            <text:p>1186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58" table:style-name="ce4">
            <text:p>4858</text:p>
          </table:table-cell>
          <table:table-cell office:value-type="date" office:date-value="2022-07-27T00:00:00" table:style-name="ce5">
            <text:p>27/07/2022</text:p>
          </table:table-cell>
          <table:table-cell office:value-type="float" office:value="3630.89" table:style-name="ce6">
            <text:p>3.630,89</text:p>
          </table:table-cell>
          <table:table-cell office:value-type="float" office:value="1048" table:style-name="ce7">
            <text:p>104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859" table:style-name="ce4">
            <text:p>4859</text:p>
          </table:table-cell>
          <table:table-cell office:value-type="date" office:date-value="2022-07-27T00:00:00" table:style-name="ce5">
            <text:p>27/07/2022</text:p>
          </table:table-cell>
          <table:table-cell office:value-type="float" office:value="494.3" table:style-name="ce6">
            <text:p>494,30</text:p>
          </table:table-cell>
          <table:table-cell office:value-type="float" office:value="2650" table:style-name="ce7">
            <text:p>265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860" table:style-name="ce4">
            <text:p>4860</text:p>
          </table:table-cell>
          <table:table-cell office:value-type="date" office:date-value="2022-07-27T00:00:00" table:style-name="ce5">
            <text:p>27/07/2022</text:p>
          </table:table-cell>
          <table:table-cell office:value-type="float" office:value="346.92" table:style-name="ce6">
            <text:p>346,92</text:p>
          </table:table-cell>
          <table:table-cell office:value-type="float" office:value="3054" table:style-name="ce7">
            <text:p>3054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46" table:style-name="ce4">
            <text:p>6246</text:p>
          </table:table-cell>
          <table:table-cell office:value-type="date" office:date-value="2022-09-28T00:00:00" table:style-name="ce5">
            <text:p>28/09/2022</text:p>
          </table:table-cell>
          <table:table-cell office:value-type="float" office:value="2140" table:style-name="ce6">
            <text:p>2.140,00</text:p>
          </table:table-cell>
          <table:table-cell office:value-type="float" office:value="11033" table:style-name="ce7">
            <text:p>1103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494" table:style-name="ce4">
            <text:p>4494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1812.5" table:style-name="ce6">
            <text:p>1.812,50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95" table:style-name="ce4">
            <text:p>4495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201.55" table:style-name="ce6">
            <text:p>201,55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96" table:style-name="ce4">
            <text:p>4496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1877.94" table:style-name="ce6">
            <text:p>1.877,94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97" table:style-name="ce4">
            <text:p>4497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1575.26" table:style-name="ce6">
            <text:p>1.575,26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98" table:style-name="ce4">
            <text:p>4498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2382.1999999999998" table:style-name="ce6">
            <text:p>2.382,20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00" table:style-name="ce4">
            <text:p>4500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30116.26" table:style-name="ce6">
            <text:p>30.116,2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01" table:style-name="ce4">
            <text:p>4501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61895.06" table:style-name="ce6">
            <text:p>61.895,0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02" table:style-name="ce4">
            <text:p>4502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3748.8" table:style-name="ce6">
            <text:p>3.748,8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03" table:style-name="ce4">
            <text:p>4503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1952.5" table:style-name="ce6">
            <text:p>1.952,5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04" table:style-name="ce4">
            <text:p>4504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1423.95" table:style-name="ce6">
            <text:p>1.423,95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05" table:style-name="ce4">
            <text:p>4505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8730.98" table:style-name="ce6">
            <text:p>8.730,9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06" table:style-name="ce4">
            <text:p>4506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2540.1799999999998" table:style-name="ce6">
            <text:p>2.540,1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07" table:style-name="ce4">
            <text:p>4507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9068.0300000000007" table:style-name="ce6">
            <text:p>9.068,03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08" table:style-name="ce4">
            <text:p>4508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2883.39" table:style-name="ce6">
            <text:p>2.883,39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18" table:style-name="ce4">
            <text:p>4518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834.17" table:style-name="ce6">
            <text:p>834,17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42" table:style-name="ce4">
            <text:p>4542</text:p>
          </table:table-cell>
          <table:table-cell office:value-type="date" office:date-value="2022-07-19T00:00:00" table:style-name="ce5">
            <text:p>19/07/2022</text:p>
          </table:table-cell>
          <table:table-cell office:value-type="float" office:value="21430.32" table:style-name="ce6">
            <text:p>21.430,32</text:p>
          </table:table-cell>
          <table:table-cell office:value-type="float" office:value="10407" table:style-name="ce7">
            <text:p>1040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43" table:style-name="ce4">
            <text:p>4543</text:p>
          </table:table-cell>
          <table:table-cell office:value-type="date" office:date-value="2022-07-19T00:00:00" table:style-name="ce5">
            <text:p>19/07/2022</text:p>
          </table:table-cell>
          <table:table-cell office:value-type="float" office:value="4000" table:style-name="ce6">
            <text:p>4.000,00</text:p>
          </table:table-cell>
          <table:table-cell office:value-type="float" office:value="10407" table:style-name="ce7">
            <text:p>1040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09" table:style-name="ce4">
            <text:p>4809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757.74" table:style-name="ce6">
            <text:p>2.757,74</text:p>
          </table:table-cell>
          <table:table-cell office:value-type="float" office:value="10117" table:style-name="ce7">
            <text:p>1011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94" table:style-name="ce4">
            <text:p>5494</text:p>
          </table:table-cell>
          <table:table-cell office:value-type="date" office:date-value="2022-08-31T00:00:00" table:style-name="ce5">
            <text:p>31/08/2022</text:p>
          </table:table-cell>
          <table:table-cell office:value-type="float" office:value="7674.63" table:style-name="ce6">
            <text:p>7.674,63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95" table:style-name="ce4">
            <text:p>5495</text:p>
          </table:table-cell>
          <table:table-cell office:value-type="date" office:date-value="2022-08-31T00:00:00" table:style-name="ce5">
            <text:p>31/08/2022</text:p>
          </table:table-cell>
          <table:table-cell office:value-type="float" office:value="2334.1799999999998" table:style-name="ce6">
            <text:p>2.334,18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96" table:style-name="ce4">
            <text:p>5496</text:p>
          </table:table-cell>
          <table:table-cell office:value-type="date" office:date-value="2022-08-31T00:00:00" table:style-name="ce5">
            <text:p>31/08/2022</text:p>
          </table:table-cell>
          <table:table-cell office:value-type="float" office:value="211.95" table:style-name="ce6">
            <text:p>211,95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97" table:style-name="ce4">
            <text:p>5497</text:p>
          </table:table-cell>
          <table:table-cell office:value-type="date" office:date-value="2022-08-31T00:00:00" table:style-name="ce5">
            <text:p>31/08/2022</text:p>
          </table:table-cell>
          <table:table-cell office:value-type="float" office:value="1069.8699999999999" table:style-name="ce6">
            <text:p>1.069,87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98" table:style-name="ce4">
            <text:p>5498</text:p>
          </table:table-cell>
          <table:table-cell office:value-type="date" office:date-value="2022-08-31T00:00:00" table:style-name="ce5">
            <text:p>31/08/2022</text:p>
          </table:table-cell>
          <table:table-cell office:value-type="float" office:value="1696.42" table:style-name="ce6">
            <text:p>1.696,42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99" table:style-name="ce4">
            <text:p>5499</text:p>
          </table:table-cell>
          <table:table-cell office:value-type="date" office:date-value="2022-08-31T00:00:00" table:style-name="ce5">
            <text:p>31/08/2022</text:p>
          </table:table-cell>
          <table:table-cell office:value-type="float" office:value="2033.88" table:style-name="ce6">
            <text:p>2.033,88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00" table:style-name="ce4">
            <text:p>5500</text:p>
          </table:table-cell>
          <table:table-cell office:value-type="date" office:date-value="2022-08-31T00:00:00" table:style-name="ce5">
            <text:p>31/08/2022</text:p>
          </table:table-cell>
          <table:table-cell office:value-type="float" office:value="407.34" table:style-name="ce6">
            <text:p>407,34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01" table:style-name="ce4">
            <text:p>5501</text:p>
          </table:table-cell>
          <table:table-cell office:value-type="date" office:date-value="2022-08-31T00:00:00" table:style-name="ce5">
            <text:p>31/08/2022</text:p>
          </table:table-cell>
          <table:table-cell office:value-type="float" office:value="101.54" table:style-name="ce6">
            <text:p>101,54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02" table:style-name="ce4">
            <text:p>5502</text:p>
          </table:table-cell>
          <table:table-cell office:value-type="date" office:date-value="2022-08-31T00:00:00" table:style-name="ce5">
            <text:p>31/08/2022</text:p>
          </table:table-cell>
          <table:table-cell office:value-type="float" office:value="1636.92" table:style-name="ce6">
            <text:p>1.636,92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03" table:style-name="ce4">
            <text:p>5503</text:p>
          </table:table-cell>
          <table:table-cell office:value-type="date" office:date-value="2022-08-31T00:00:00" table:style-name="ce5">
            <text:p>31/08/2022</text:p>
          </table:table-cell>
          <table:table-cell office:value-type="float" office:value="111.26" table:style-name="ce6">
            <text:p>111,26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04" table:style-name="ce4">
            <text:p>5504</text:p>
          </table:table-cell>
          <table:table-cell office:value-type="date" office:date-value="2022-08-31T00:00:00" table:style-name="ce5">
            <text:p>31/08/2022</text:p>
          </table:table-cell>
          <table:table-cell office:value-type="float" office:value="244.69" table:style-name="ce6">
            <text:p>244,69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05" table:style-name="ce4">
            <text:p>5505</text:p>
          </table:table-cell>
          <table:table-cell office:value-type="date" office:date-value="2022-08-31T00:00:00" table:style-name="ce5">
            <text:p>31/08/2022</text:p>
          </table:table-cell>
          <table:table-cell office:value-type="float" office:value="545.69000000000005" table:style-name="ce6">
            <text:p>545,69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06" table:style-name="ce4">
            <text:p>5506</text:p>
          </table:table-cell>
          <table:table-cell office:value-type="date" office:date-value="2022-08-31T00:00:00" table:style-name="ce5">
            <text:p>31/08/2022</text:p>
          </table:table-cell>
          <table:table-cell office:value-type="float" office:value="510.22" table:style-name="ce6">
            <text:p>510,22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07" table:style-name="ce4">
            <text:p>5507</text:p>
          </table:table-cell>
          <table:table-cell office:value-type="date" office:date-value="2022-08-31T00:00:00" table:style-name="ce5">
            <text:p>31/08/2022</text:p>
          </table:table-cell>
          <table:table-cell office:value-type="float" office:value="407.34" table:style-name="ce6">
            <text:p>407,34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10" table:style-name="ce4">
            <text:p>5510</text:p>
          </table:table-cell>
          <table:table-cell office:value-type="date" office:date-value="2022-08-31T00:00:00" table:style-name="ce5">
            <text:p>31/08/2022</text:p>
          </table:table-cell>
          <table:table-cell office:value-type="float" office:value="6984.07" table:style-name="ce6">
            <text:p>6.984,07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15" table:style-name="ce4">
            <text:p>5515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6852.65" table:style-name="ce6">
            <text:p>6.852,65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51" table:style-name="ce4">
            <text:p>5551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1200.01" table:style-name="ce6">
            <text:p>1.200,01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60" table:style-name="ce4">
            <text:p>5560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685.76" table:style-name="ce6">
            <text:p>685,7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71" table:style-name="ce4">
            <text:p>5571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30116.26" table:style-name="ce6">
            <text:p>30.116,2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72" table:style-name="ce4">
            <text:p>5572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61895.06" table:style-name="ce6">
            <text:p>61.895,0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73" table:style-name="ce4">
            <text:p>5573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3748.8" table:style-name="ce6">
            <text:p>3.748,8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74" table:style-name="ce4">
            <text:p>5574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1952.5" table:style-name="ce6">
            <text:p>1.952,5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75" table:style-name="ce4">
            <text:p>5575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1423.95" table:style-name="ce6">
            <text:p>1.423,95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76" table:style-name="ce4">
            <text:p>5576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8730.98" table:style-name="ce6">
            <text:p>8.730,9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77" table:style-name="ce4">
            <text:p>5577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2540.1799999999998" table:style-name="ce6">
            <text:p>2.540,1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78" table:style-name="ce4">
            <text:p>5578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30116.26" table:style-name="ce6">
            <text:p>30.116,2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79" table:style-name="ce4">
            <text:p>5579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61895.06" table:style-name="ce6">
            <text:p>61.895,06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80" table:style-name="ce4">
            <text:p>5580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3748.8" table:style-name="ce6">
            <text:p>3.748,8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81" table:style-name="ce4">
            <text:p>5581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1952.5" table:style-name="ce6">
            <text:p>1.952,5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82" table:style-name="ce4">
            <text:p>5582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1423.95" table:style-name="ce6">
            <text:p>1.423,95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83" table:style-name="ce4">
            <text:p>5583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8730.98" table:style-name="ce6">
            <text:p>8.730,9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84" table:style-name="ce4">
            <text:p>5584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2540.1799999999998" table:style-name="ce6">
            <text:p>2.540,18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89" table:style-name="ce4">
            <text:p>5589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834.17" table:style-name="ce6">
            <text:p>834,17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90" table:style-name="ce4">
            <text:p>5590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834.17" table:style-name="ce6">
            <text:p>834,17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77" table:style-name="ce4">
            <text:p>4577</text:p>
          </table:table-cell>
          <table:table-cell office:value-type="date" office:date-value="2022-07-20T00:00:00" table:style-name="ce5">
            <text:p>20/07/2022</text:p>
          </table:table-cell>
          <table:table-cell office:value-type="float" office:value="17236.41" table:style-name="ce6">
            <text:p>17.236,4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06" table:style-name="ce4">
            <text:p>4806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3100" table:style-name="ce6">
            <text:p>3.100,00</text:p>
          </table:table-cell>
          <table:table-cell office:value-type="float" office:value="1134" table:style-name="ce7">
            <text:p>1134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07" table:style-name="ce4">
            <text:p>4807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6050" table:style-name="ce6">
            <text:p>6.050,00</text:p>
          </table:table-cell>
          <table:table-cell office:value-type="float" office:value="1134" table:style-name="ce7">
            <text:p>1134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20" table:style-name="ce4">
            <text:p>4820</text:p>
          </table:table-cell>
          <table:table-cell office:value-type="date" office:date-value="2022-07-26T00:00:00" table:style-name="ce5">
            <text:p>26/07/2022</text:p>
          </table:table-cell>
          <table:table-cell office:value-type="float" office:value="2613.85" table:style-name="ce6">
            <text:p>2.613,85</text:p>
          </table:table-cell>
          <table:table-cell office:value-type="float" office:value="1323" table:style-name="ce7">
            <text:p>132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70" table:style-name="ce4">
            <text:p>5070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7836.98" table:style-name="ce6">
            <text:p>7.836,98</text:p>
          </table:table-cell>
          <table:table-cell office:value-type="float" office:value="5156" table:style-name="ce7">
            <text:p>515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71" table:style-name="ce4">
            <text:p>5071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26159.85" table:style-name="ce6">
            <text:p>26.159,85</text:p>
          </table:table-cell>
          <table:table-cell office:value-type="float" office:value="5156" table:style-name="ce7">
            <text:p>515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72" table:style-name="ce4">
            <text:p>5072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1974.57" table:style-name="ce6">
            <text:p>1.974,57</text:p>
          </table:table-cell>
          <table:table-cell office:value-type="float" office:value="5156" table:style-name="ce7">
            <text:p>515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73" table:style-name="ce4">
            <text:p>5073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34.79" table:style-name="ce6">
            <text:p>34,7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74" table:style-name="ce4">
            <text:p>5074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97.5" table:style-name="ce6">
            <text:p>97,5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75" table:style-name="ce4">
            <text:p>5075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22.81" table:style-name="ce6">
            <text:p>22,8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76" table:style-name="ce4">
            <text:p>5076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10.94" table:style-name="ce6">
            <text:p>10,9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77" table:style-name="ce4">
            <text:p>5077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4.83" table:style-name="ce6">
            <text:p>4,8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078" table:style-name="ce4">
            <text:p>5078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62.4" table:style-name="ce6">
            <text:p>62,4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01" table:style-name="ce4">
            <text:p>5101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325.39" table:style-name="ce6">
            <text:p>325,3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02" table:style-name="ce4">
            <text:p>5102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121.15" table:style-name="ce6">
            <text:p>121,1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03" table:style-name="ce4">
            <text:p>5103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35323.17" table:style-name="ce6">
            <text:p>35.323,1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04" table:style-name="ce4">
            <text:p>5104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26.19" table:style-name="ce6">
            <text:p>26,1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05" table:style-name="ce4">
            <text:p>5105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14.63" table:style-name="ce6">
            <text:p>14,6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06" table:style-name="ce4">
            <text:p>5106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298.22000000000003" table:style-name="ce6">
            <text:p>298,2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07" table:style-name="ce4">
            <text:p>5107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3.84" table:style-name="ce6">
            <text:p>3,8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08" table:style-name="ce4">
            <text:p>5108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10.88" table:style-name="ce6">
            <text:p>10,8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09" table:style-name="ce4">
            <text:p>5109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367.56" table:style-name="ce6">
            <text:p>367,5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10" table:style-name="ce4">
            <text:p>5110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158.1" table:style-name="ce6">
            <text:p>158,1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11" table:style-name="ce4">
            <text:p>5111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68.41" table:style-name="ce6">
            <text:p>68,4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12" table:style-name="ce4">
            <text:p>5112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22.44" table:style-name="ce6">
            <text:p>22,4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13" table:style-name="ce4">
            <text:p>5113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191.82" table:style-name="ce6">
            <text:p>191,8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14" table:style-name="ce4">
            <text:p>5114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460.27" table:style-name="ce6">
            <text:p>460,2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15" table:style-name="ce4">
            <text:p>5115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157.01" table:style-name="ce6">
            <text:p>157,0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16" table:style-name="ce4">
            <text:p>5116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49.07" table:style-name="ce6">
            <text:p>49,0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17" table:style-name="ce4">
            <text:p>5117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162.88" table:style-name="ce6">
            <text:p>162,8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18" table:style-name="ce4">
            <text:p>5118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305.85000000000002" table:style-name="ce6">
            <text:p>305,8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19" table:style-name="ce4">
            <text:p>5119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86.51" table:style-name="ce6">
            <text:p>86,5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20" table:style-name="ce4">
            <text:p>5120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321.43" table:style-name="ce6">
            <text:p>321,4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21" table:style-name="ce4">
            <text:p>5121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246.05" table:style-name="ce6">
            <text:p>246,0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22" table:style-name="ce4">
            <text:p>5122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145.30000000000001" table:style-name="ce6">
            <text:p>145,3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23" table:style-name="ce4">
            <text:p>5123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14.44" table:style-name="ce6">
            <text:p>14,4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24" table:style-name="ce4">
            <text:p>5124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50.35" table:style-name="ce6">
            <text:p>50,3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25" table:style-name="ce4">
            <text:p>5125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67.94" table:style-name="ce6">
            <text:p>67,9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26" table:style-name="ce4">
            <text:p>5126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43.25" table:style-name="ce6">
            <text:p>43,2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27" table:style-name="ce4">
            <text:p>5127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66.83" table:style-name="ce6">
            <text:p>66,8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28" table:style-name="ce4">
            <text:p>5128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133.85" table:style-name="ce6">
            <text:p>133,8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29" table:style-name="ce4">
            <text:p>5129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321.89999999999998" table:style-name="ce6">
            <text:p>321,9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30" table:style-name="ce4">
            <text:p>5130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142.69999999999999" table:style-name="ce6">
            <text:p>142,7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31" table:style-name="ce4">
            <text:p>5131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286" table:style-name="ce6">
            <text:p>286,0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32" table:style-name="ce4">
            <text:p>5132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18.89" table:style-name="ce6">
            <text:p>18,8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33" table:style-name="ce4">
            <text:p>5133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14.79" table:style-name="ce6">
            <text:p>14,7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34" table:style-name="ce4">
            <text:p>5134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87.4" table:style-name="ce6">
            <text:p>87,4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35" table:style-name="ce4">
            <text:p>5135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612.01" table:style-name="ce6">
            <text:p>612,0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36" table:style-name="ce4">
            <text:p>5136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14.29" table:style-name="ce6">
            <text:p>14,2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37" table:style-name="ce4">
            <text:p>5137</text:p>
          </table:table-cell>
          <table:table-cell office:value-type="date" office:date-value="2022-08-11T00:00:00" table:style-name="ce5">
            <text:p>11/08/2022</text:p>
          </table:table-cell>
          <table:table-cell office:value-type="float" office:value="690.24" table:style-name="ce6">
            <text:p>690,2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39" table:style-name="ce4">
            <text:p>5139</text:p>
          </table:table-cell>
          <table:table-cell office:value-type="date" office:date-value="2022-08-16T00:00:00" table:style-name="ce5">
            <text:p>16/08/2022</text:p>
          </table:table-cell>
          <table:table-cell office:value-type="float" office:value="41.09" table:style-name="ce6">
            <text:p>41,0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40" table:style-name="ce4">
            <text:p>5140</text:p>
          </table:table-cell>
          <table:table-cell office:value-type="date" office:date-value="2022-08-16T00:00:00" table:style-name="ce5">
            <text:p>16/08/2022</text:p>
          </table:table-cell>
          <table:table-cell office:value-type="float" office:value="3.84" table:style-name="ce6">
            <text:p>3,8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41" table:style-name="ce4">
            <text:p>5141</text:p>
          </table:table-cell>
          <table:table-cell office:value-type="date" office:date-value="2022-08-16T00:00:00" table:style-name="ce5">
            <text:p>16/08/2022</text:p>
          </table:table-cell>
          <table:table-cell office:value-type="float" office:value="17.579999999999998" table:style-name="ce6">
            <text:p>17,5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44" table:style-name="ce4">
            <text:p>5144</text:p>
          </table:table-cell>
          <table:table-cell office:value-type="date" office:date-value="2022-08-16T00:00:00" table:style-name="ce5">
            <text:p>16/08/2022</text:p>
          </table:table-cell>
          <table:table-cell office:value-type="float" office:value="496.22" table:style-name="ce6">
            <text:p>496,22</text:p>
          </table:table-cell>
          <table:table-cell office:value-type="float" office:value="2529" table:style-name="ce7">
            <text:p>2529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45" table:style-name="ce4">
            <text:p>5145</text:p>
          </table:table-cell>
          <table:table-cell office:value-type="date" office:date-value="2022-08-16T00:00:00" table:style-name="ce5">
            <text:p>16/08/2022</text:p>
          </table:table-cell>
          <table:table-cell office:value-type="float" office:value="1000" table:style-name="ce6">
            <text:p>1.000,00</text:p>
          </table:table-cell>
          <table:table-cell office:value-type="float" office:value="2529" table:style-name="ce7">
            <text:p>2529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46" table:style-name="ce4">
            <text:p>5146</text:p>
          </table:table-cell>
          <table:table-cell office:value-type="date" office:date-value="2022-08-16T00:00:00" table:style-name="ce5">
            <text:p>16/08/2022</text:p>
          </table:table-cell>
          <table:table-cell office:value-type="float" office:value="3861.3" table:style-name="ce6">
            <text:p>3.861,30</text:p>
          </table:table-cell>
          <table:table-cell office:value-type="float" office:value="8066" table:style-name="ce7">
            <text:p>806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47" table:style-name="ce4">
            <text:p>5147</text:p>
          </table:table-cell>
          <table:table-cell office:value-type="date" office:date-value="2022-08-16T00:00:00" table:style-name="ce5">
            <text:p>16/08/2022</text:p>
          </table:table-cell>
          <table:table-cell office:value-type="float" office:value="38809.08" table:style-name="ce6">
            <text:p>38.809,08</text:p>
          </table:table-cell>
          <table:table-cell office:value-type="float" office:value="2529" table:style-name="ce7">
            <text:p>2529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16" table:style-name="ce4">
            <text:p>5516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129.72999999999999" table:style-name="ce6">
            <text:p>129,7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17" table:style-name="ce4">
            <text:p>5517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67.31" table:style-name="ce6">
            <text:p>67,3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18" table:style-name="ce4">
            <text:p>5518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443.56" table:style-name="ce6">
            <text:p>443,5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19" table:style-name="ce4">
            <text:p>5519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141.41" table:style-name="ce6">
            <text:p>141,4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20" table:style-name="ce4">
            <text:p>5520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19.399999999999999" table:style-name="ce6">
            <text:p>19,4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21" table:style-name="ce4">
            <text:p>5521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97.19" table:style-name="ce6">
            <text:p>97,1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22" table:style-name="ce4">
            <text:p>5522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1211.98" table:style-name="ce6">
            <text:p>1.211,9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23" table:style-name="ce4">
            <text:p>5523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405.2" table:style-name="ce6">
            <text:p>405,2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24" table:style-name="ce4">
            <text:p>5524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90.82" table:style-name="ce6">
            <text:p>90,8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25" table:style-name="ce4">
            <text:p>5525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250.08" table:style-name="ce6">
            <text:p>250,0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26" table:style-name="ce4">
            <text:p>5526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48.62" table:style-name="ce6">
            <text:p>48,6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27" table:style-name="ce4">
            <text:p>5527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34.479999999999997" table:style-name="ce6">
            <text:p>34,4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28" table:style-name="ce4">
            <text:p>5528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84.67" table:style-name="ce6">
            <text:p>84,6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29" table:style-name="ce4">
            <text:p>5529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24.66" table:style-name="ce6">
            <text:p>24,6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30" table:style-name="ce4">
            <text:p>5530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47.43" table:style-name="ce6">
            <text:p>47,4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31" table:style-name="ce4">
            <text:p>5531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143.61000000000001" table:style-name="ce6">
            <text:p>143,6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32" table:style-name="ce4">
            <text:p>5532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190.66" table:style-name="ce6">
            <text:p>190,6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33" table:style-name="ce4">
            <text:p>5533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18.059999999999999" table:style-name="ce6">
            <text:p>18,0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34" table:style-name="ce4">
            <text:p>5534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295.52" table:style-name="ce6">
            <text:p>295,5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35" table:style-name="ce4">
            <text:p>5535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42.37" table:style-name="ce6">
            <text:p>42,3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36" table:style-name="ce4">
            <text:p>5536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426.72" table:style-name="ce6">
            <text:p>426,7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37" table:style-name="ce4">
            <text:p>5537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78.78" table:style-name="ce6">
            <text:p>78,7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38" table:style-name="ce4">
            <text:p>5538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16.04" table:style-name="ce6">
            <text:p>16,0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39" table:style-name="ce4">
            <text:p>5539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77.98" table:style-name="ce6">
            <text:p>77,9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40" table:style-name="ce4">
            <text:p>5540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248.77" table:style-name="ce6">
            <text:p>248,7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41" table:style-name="ce4">
            <text:p>5541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155.1" table:style-name="ce6">
            <text:p>155,1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42" table:style-name="ce4">
            <text:p>5542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362.17" table:style-name="ce6">
            <text:p>362,1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43" table:style-name="ce4">
            <text:p>5543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614.49" table:style-name="ce6">
            <text:p>614,49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44" table:style-name="ce4">
            <text:p>5544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40.78" table:style-name="ce6">
            <text:p>40,7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45" table:style-name="ce4">
            <text:p>5545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9417.85" table:style-name="ce6">
            <text:p>9.417,85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46" table:style-name="ce4">
            <text:p>5546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37.729999999999997" table:style-name="ce6">
            <text:p>37,73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47" table:style-name="ce4">
            <text:p>5547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46.87" table:style-name="ce6">
            <text:p>46,87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48" table:style-name="ce4">
            <text:p>5548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315.08" table:style-name="ce6">
            <text:p>315,08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549" table:style-name="ce4">
            <text:p>5549</text:p>
          </table:table-cell>
          <table:table-cell office:value-type="date" office:date-value="2022-09-01T00:00:00" table:style-name="ce5">
            <text:p>01/09/2022</text:p>
          </table:table-cell>
          <table:table-cell office:value-type="float" office:value="322.20999999999998" table:style-name="ce6">
            <text:p>322,21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37" table:style-name="ce4">
            <text:p>5637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226.63" table:style-name="ce6">
            <text:p>226,6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38" table:style-name="ce4">
            <text:p>5638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68.25" table:style-name="ce6">
            <text:p>68,2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39" table:style-name="ce4">
            <text:p>5639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108.68" table:style-name="ce6">
            <text:p>108,6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40" table:style-name="ce4">
            <text:p>5640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689.14" table:style-name="ce6">
            <text:p>689,1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41" table:style-name="ce4">
            <text:p>5641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76.97" table:style-name="ce6">
            <text:p>76,9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42" table:style-name="ce4">
            <text:p>5642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14.84" table:style-name="ce6">
            <text:p>14,8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43" table:style-name="ce4">
            <text:p>5643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139.74" table:style-name="ce6">
            <text:p>139,7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44" table:style-name="ce4">
            <text:p>5644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15.37" table:style-name="ce6">
            <text:p>15,3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45" table:style-name="ce4">
            <text:p>5645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540.66" table:style-name="ce6">
            <text:p>540,6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46" table:style-name="ce4">
            <text:p>5646</text:p>
          </table:table-cell>
          <table:table-cell office:value-type="date" office:date-value="2022-09-07T00:00:00" table:style-name="ce5">
            <text:p>07/09/2022</text:p>
          </table:table-cell>
          <table:table-cell office:value-type="float" office:value="20.62" table:style-name="ce6">
            <text:p>20,6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50" table:style-name="ce4">
            <text:p>5650</text:p>
          </table:table-cell>
          <table:table-cell office:value-type="date" office:date-value="2022-09-08T00:00:00" table:style-name="ce5">
            <text:p>08/09/2022</text:p>
          </table:table-cell>
          <table:table-cell office:value-type="float" office:value="137.6" table:style-name="ce6">
            <text:p>137,6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51" table:style-name="ce4">
            <text:p>5651</text:p>
          </table:table-cell>
          <table:table-cell office:value-type="date" office:date-value="2022-09-08T00:00:00" table:style-name="ce5">
            <text:p>08/09/2022</text:p>
          </table:table-cell>
          <table:table-cell office:value-type="float" office:value="502.93" table:style-name="ce6">
            <text:p>502,9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52" table:style-name="ce4">
            <text:p>5652</text:p>
          </table:table-cell>
          <table:table-cell office:value-type="date" office:date-value="2022-09-08T00:00:00" table:style-name="ce5">
            <text:p>08/09/2022</text:p>
          </table:table-cell>
          <table:table-cell office:value-type="float" office:value="74.819999999999993" table:style-name="ce6">
            <text:p>74,8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53" table:style-name="ce4">
            <text:p>5653</text:p>
          </table:table-cell>
          <table:table-cell office:value-type="date" office:date-value="2022-09-08T00:00:00" table:style-name="ce5">
            <text:p>08/09/2022</text:p>
          </table:table-cell>
          <table:table-cell office:value-type="float" office:value="158.93" table:style-name="ce6">
            <text:p>158,9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54" table:style-name="ce4">
            <text:p>5654</text:p>
          </table:table-cell>
          <table:table-cell office:value-type="date" office:date-value="2022-09-08T00:00:00" table:style-name="ce5">
            <text:p>08/09/2022</text:p>
          </table:table-cell>
          <table:table-cell office:value-type="float" office:value="226.63" table:style-name="ce6">
            <text:p>226,6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55" table:style-name="ce4">
            <text:p>5655</text:p>
          </table:table-cell>
          <table:table-cell office:value-type="date" office:date-value="2022-09-08T00:00:00" table:style-name="ce5">
            <text:p>08/09/2022</text:p>
          </table:table-cell>
          <table:table-cell office:value-type="float" office:value="499.48" table:style-name="ce6">
            <text:p>499,4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56" table:style-name="ce4">
            <text:p>5656</text:p>
          </table:table-cell>
          <table:table-cell office:value-type="date" office:date-value="2022-09-08T00:00:00" table:style-name="ce5">
            <text:p>08/09/2022</text:p>
          </table:table-cell>
          <table:table-cell office:value-type="float" office:value="697.34" table:style-name="ce6">
            <text:p>697,3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57" table:style-name="ce4">
            <text:p>5657</text:p>
          </table:table-cell>
          <table:table-cell office:value-type="date" office:date-value="2022-09-08T00:00:00" table:style-name="ce5">
            <text:p>08/09/2022</text:p>
          </table:table-cell>
          <table:table-cell office:value-type="float" office:value="122.28" table:style-name="ce6">
            <text:p>122,2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58" table:style-name="ce4">
            <text:p>5658</text:p>
          </table:table-cell>
          <table:table-cell office:value-type="date" office:date-value="2022-09-08T00:00:00" table:style-name="ce5">
            <text:p>08/09/2022</text:p>
          </table:table-cell>
          <table:table-cell office:value-type="float" office:value="474.02" table:style-name="ce6">
            <text:p>474,0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60" table:style-name="ce4">
            <text:p>5660</text:p>
          </table:table-cell>
          <table:table-cell office:value-type="date" office:date-value="2022-09-08T00:00:00" table:style-name="ce5">
            <text:p>08/09/2022</text:p>
          </table:table-cell>
          <table:table-cell office:value-type="float" office:value="122.06" table:style-name="ce6">
            <text:p>122,0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61" table:style-name="ce4">
            <text:p>5661</text:p>
          </table:table-cell>
          <table:table-cell office:value-type="date" office:date-value="2022-09-08T00:00:00" table:style-name="ce5">
            <text:p>08/09/2022</text:p>
          </table:table-cell>
          <table:table-cell office:value-type="float" office:value="736.71" table:style-name="ce6">
            <text:p>736,7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62" table:style-name="ce4">
            <text:p>5662</text:p>
          </table:table-cell>
          <table:table-cell office:value-type="date" office:date-value="2022-09-08T00:00:00" table:style-name="ce5">
            <text:p>08/09/2022</text:p>
          </table:table-cell>
          <table:table-cell office:value-type="float" office:value="954.59" table:style-name="ce6">
            <text:p>954,5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63" table:style-name="ce4">
            <text:p>5663</text:p>
          </table:table-cell>
          <table:table-cell office:value-type="date" office:date-value="2022-09-08T00:00:00" table:style-name="ce5">
            <text:p>08/09/2022</text:p>
          </table:table-cell>
          <table:table-cell office:value-type="float" office:value="28.15" table:style-name="ce6">
            <text:p>28,1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64" table:style-name="ce4">
            <text:p>5664</text:p>
          </table:table-cell>
          <table:table-cell office:value-type="date" office:date-value="2022-09-08T00:00:00" table:style-name="ce5">
            <text:p>08/09/2022</text:p>
          </table:table-cell>
          <table:table-cell office:value-type="float" office:value="293.23" table:style-name="ce6">
            <text:p>293,2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65" table:style-name="ce4">
            <text:p>5665</text:p>
          </table:table-cell>
          <table:table-cell office:value-type="date" office:date-value="2022-09-08T00:00:00" table:style-name="ce5">
            <text:p>08/09/2022</text:p>
          </table:table-cell>
          <table:table-cell office:value-type="float" office:value="568.03" table:style-name="ce6">
            <text:p>568,0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66" table:style-name="ce4">
            <text:p>5666</text:p>
          </table:table-cell>
          <table:table-cell office:value-type="date" office:date-value="2022-09-08T00:00:00" table:style-name="ce5">
            <text:p>08/09/2022</text:p>
          </table:table-cell>
          <table:table-cell office:value-type="float" office:value="250.16" table:style-name="ce6">
            <text:p>250,1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67" table:style-name="ce4">
            <text:p>5667</text:p>
          </table:table-cell>
          <table:table-cell office:value-type="date" office:date-value="2022-09-08T00:00:00" table:style-name="ce5">
            <text:p>08/09/2022</text:p>
          </table:table-cell>
          <table:table-cell office:value-type="float" office:value="20.64" table:style-name="ce6">
            <text:p>20,6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68" table:style-name="ce4">
            <text:p>5668</text:p>
          </table:table-cell>
          <table:table-cell office:value-type="date" office:date-value="2022-09-08T00:00:00" table:style-name="ce5">
            <text:p>08/09/2022</text:p>
          </table:table-cell>
          <table:table-cell office:value-type="float" office:value="3.84" table:style-name="ce6">
            <text:p>3,8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69" table:style-name="ce4">
            <text:p>5669</text:p>
          </table:table-cell>
          <table:table-cell office:value-type="date" office:date-value="2022-09-08T00:00:00" table:style-name="ce5">
            <text:p>08/09/2022</text:p>
          </table:table-cell>
          <table:table-cell office:value-type="float" office:value="35.159999999999997" table:style-name="ce6">
            <text:p>35,1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70" table:style-name="ce4">
            <text:p>5670</text:p>
          </table:table-cell>
          <table:table-cell office:value-type="date" office:date-value="2022-09-08T00:00:00" table:style-name="ce5">
            <text:p>08/09/2022</text:p>
          </table:table-cell>
          <table:table-cell office:value-type="float" office:value="201.51" table:style-name="ce6">
            <text:p>201,5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71" table:style-name="ce4">
            <text:p>5671</text:p>
          </table:table-cell>
          <table:table-cell office:value-type="date" office:date-value="2022-09-08T00:00:00" table:style-name="ce5">
            <text:p>08/09/2022</text:p>
          </table:table-cell>
          <table:table-cell office:value-type="float" office:value="55.64" table:style-name="ce6">
            <text:p>55,6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72" table:style-name="ce4">
            <text:p>5672</text:p>
          </table:table-cell>
          <table:table-cell office:value-type="date" office:date-value="2022-09-08T00:00:00" table:style-name="ce5">
            <text:p>08/09/2022</text:p>
          </table:table-cell>
          <table:table-cell office:value-type="float" office:value="132.21" table:style-name="ce6">
            <text:p>132,2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73" table:style-name="ce4">
            <text:p>5673</text:p>
          </table:table-cell>
          <table:table-cell office:value-type="date" office:date-value="2022-09-08T00:00:00" table:style-name="ce5">
            <text:p>08/09/2022</text:p>
          </table:table-cell>
          <table:table-cell office:value-type="float" office:value="152.88" table:style-name="ce6">
            <text:p>152,8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674" table:style-name="ce4">
            <text:p>5674</text:p>
          </table:table-cell>
          <table:table-cell office:value-type="date" office:date-value="2022-09-08T00:00:00" table:style-name="ce5">
            <text:p>08/09/2022</text:p>
          </table:table-cell>
          <table:table-cell office:value-type="float" office:value="17.239999999999998" table:style-name="ce6">
            <text:p>17,2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45" table:style-name="ce4">
            <text:p>5745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365.11" table:style-name="ce6">
            <text:p>365,11</text:p>
          </table:table-cell>
          <table:table-cell office:value-type="float" office:value="254" table:style-name="ce7">
            <text:p>254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811" table:style-name="ce4">
            <text:p>5811</text:p>
          </table:table-cell>
          <table:table-cell office:value-type="date" office:date-value="2022-09-15T00:00:00" table:style-name="ce5">
            <text:p>15/09/2022</text:p>
          </table:table-cell>
          <table:table-cell office:value-type="float" office:value="5500" table:style-name="ce6">
            <text:p>5.500,00</text:p>
          </table:table-cell>
          <table:table-cell office:value-type="float" office:value="343" table:style-name="ce7">
            <text:p>343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692" table:style-name="ce4">
            <text:p>4692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4541.87" table:style-name="ce6">
            <text:p>14.541,87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93" table:style-name="ce4">
            <text:p>4693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550.36" table:style-name="ce6">
            <text:p>1.550,36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94" table:style-name="ce4">
            <text:p>4694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400" table:style-name="ce6">
            <text:p>1.400,00</text:p>
          </table:table-cell>
          <table:table-cell office:value-type="float" office:value="199999" table:style-name="ce7">
            <text:p>1999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95" table:style-name="ce4">
            <text:p>4695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00" table:style-name="ce6">
            <text:p>200,00</text:p>
          </table:table-cell>
          <table:table-cell office:value-type="float" office:value="199999" table:style-name="ce7">
            <text:p>1999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43" table:style-name="ce4">
            <text:p>4743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060.9499999999998" table:style-name="ce6">
            <text:p>2.060,9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44" table:style-name="ce4">
            <text:p>4744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68.98" table:style-name="ce6">
            <text:p>168,9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73" table:style-name="ce4">
            <text:p>4773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414.08" table:style-name="ce6">
            <text:p>414,0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74" table:style-name="ce4">
            <text:p>4774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43.81" table:style-name="ce6">
            <text:p>43,81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10" table:style-name="ce4">
            <text:p>5210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3594.55" table:style-name="ce6">
            <text:p>13.594,55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11" table:style-name="ce4">
            <text:p>5211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550.36" table:style-name="ce6">
            <text:p>1.550,36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56" table:style-name="ce4">
            <text:p>5256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3235.48" table:style-name="ce6">
            <text:p>3.235,4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57" table:style-name="ce4">
            <text:p>5257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368.98" table:style-name="ce6">
            <text:p>368,9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86" table:style-name="ce4">
            <text:p>5286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386.8" table:style-name="ce6">
            <text:p>386,8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87" table:style-name="ce4">
            <text:p>5287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43.81" table:style-name="ce6">
            <text:p>43,81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73" table:style-name="ce4">
            <text:p>5973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3594.55" table:style-name="ce6">
            <text:p>13.594,55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74" table:style-name="ce4">
            <text:p>5974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283.73" table:style-name="ce6">
            <text:p>1.283,73</text:p>
          </table:table-cell>
          <table:table-cell office:value-type="float" office:value="99964" table:style-name="ce7">
            <text:p>9996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75" table:style-name="ce4">
            <text:p>5975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550.36" table:style-name="ce6">
            <text:p>1.550,36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19" table:style-name="ce4">
            <text:p>6019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3235.5" table:style-name="ce6">
            <text:p>3.235,5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20" table:style-name="ce4">
            <text:p>6020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368.98" table:style-name="ce6">
            <text:p>368,9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21" table:style-name="ce4">
            <text:p>6021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311.61" table:style-name="ce6">
            <text:p>311,6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53" table:style-name="ce4">
            <text:p>6053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386.8" table:style-name="ce6">
            <text:p>386,8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54" table:style-name="ce4">
            <text:p>6054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43.81" table:style-name="ce6">
            <text:p>43,81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55" table:style-name="ce4">
            <text:p>6055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62.34" table:style-name="ce6">
            <text:p>62,34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307" table:style-name="ce4">
            <text:p>4307</text:p>
          </table:table-cell>
          <table:table-cell office:value-type="date" office:date-value="2022-07-04T00:00:00" table:style-name="ce5">
            <text:p>04/07/2022</text:p>
          </table:table-cell>
          <table:table-cell office:value-type="float" office:value="1462.13" table:style-name="ce6">
            <text:p>1.462,13</text:p>
          </table:table-cell>
          <table:table-cell office:value-type="float" office:value="5017" table:style-name="ce7">
            <text:p>501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08" table:style-name="ce4">
            <text:p>4308</text:p>
          </table:table-cell>
          <table:table-cell office:value-type="date" office:date-value="2022-07-04T00:00:00" table:style-name="ce5">
            <text:p>04/07/2022</text:p>
          </table:table-cell>
          <table:table-cell office:value-type="float" office:value="3565" table:style-name="ce6">
            <text:p>3.565,00</text:p>
          </table:table-cell>
          <table:table-cell office:value-type="float" office:value="1259" table:style-name="ce7">
            <text:p>12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09" table:style-name="ce4">
            <text:p>4309</text:p>
          </table:table-cell>
          <table:table-cell office:value-type="date" office:date-value="2022-07-04T00:00:00" table:style-name="ce5">
            <text:p>04/07/2022</text:p>
          </table:table-cell>
          <table:table-cell office:value-type="float" office:value="2551.5" table:style-name="ce6">
            <text:p>2.551,50</text:p>
          </table:table-cell>
          <table:table-cell office:value-type="float" office:value="6539" table:style-name="ce7">
            <text:p>653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36" table:style-name="ce4">
            <text:p>4336</text:p>
          </table:table-cell>
          <table:table-cell office:value-type="date" office:date-value="2022-07-06T00:00:00" table:style-name="ce5">
            <text:p>06/07/2022</text:p>
          </table:table-cell>
          <table:table-cell office:value-type="float" office:value="1505.75" table:style-name="ce6">
            <text:p>1.505,7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40" table:style-name="ce4">
            <text:p>4340</text:p>
          </table:table-cell>
          <table:table-cell office:value-type="date" office:date-value="2022-07-06T00:00:00" table:style-name="ce5">
            <text:p>06/07/2022</text:p>
          </table:table-cell>
          <table:table-cell office:value-type="float" office:value="2184.11" table:style-name="ce6">
            <text:p>2.184,11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41" table:style-name="ce4">
            <text:p>4341</text:p>
          </table:table-cell>
          <table:table-cell office:value-type="date" office:date-value="2022-07-06T00:00:00" table:style-name="ce5">
            <text:p>06/07/2022</text:p>
          </table:table-cell>
          <table:table-cell office:value-type="float" office:value="35021.199999999997" table:style-name="ce6">
            <text:p>35.021,20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46" table:style-name="ce4">
            <text:p>4346</text:p>
          </table:table-cell>
          <table:table-cell office:value-type="date" office:date-value="2022-07-06T00:00:00" table:style-name="ce5">
            <text:p>06/07/2022</text:p>
          </table:table-cell>
          <table:table-cell office:value-type="float" office:value="1505.75" table:style-name="ce6">
            <text:p>1.505,7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90" table:style-name="ce4">
            <text:p>4390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3450" table:style-name="ce6">
            <text:p>3.450,00</text:p>
          </table:table-cell>
          <table:table-cell office:value-type="float" office:value="1259" table:style-name="ce7">
            <text:p>12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56" table:style-name="ce4">
            <text:p>4456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1193" table:style-name="ce6">
            <text:p>1.193,0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57" table:style-name="ce4">
            <text:p>4457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163.84" table:style-name="ce6">
            <text:p>163,8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24" table:style-name="ce4">
            <text:p>4524</text:p>
          </table:table-cell>
          <table:table-cell office:value-type="date" office:date-value="2022-07-15T00:00:00" table:style-name="ce5">
            <text:p>15/07/2022</text:p>
          </table:table-cell>
          <table:table-cell office:value-type="float" office:value="702" table:style-name="ce6">
            <text:p>702,00</text:p>
          </table:table-cell>
          <table:table-cell office:value-type="float" office:value="12203" table:style-name="ce7">
            <text:p>122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28" table:style-name="ce4">
            <text:p>4528</text:p>
          </table:table-cell>
          <table:table-cell office:value-type="date" office:date-value="2022-07-18T00:00:00" table:style-name="ce5">
            <text:p>18/07/2022</text:p>
          </table:table-cell>
          <table:table-cell office:value-type="float" office:value="477.3" table:style-name="ce6">
            <text:p>477,3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30" table:style-name="ce4">
            <text:p>4530</text:p>
          </table:table-cell>
          <table:table-cell office:value-type="date" office:date-value="2022-07-18T00:00:00" table:style-name="ce5">
            <text:p>18/07/2022</text:p>
          </table:table-cell>
          <table:table-cell office:value-type="float" office:value="1234.8" table:style-name="ce6">
            <text:p>1.234,80</text:p>
          </table:table-cell>
          <table:table-cell office:value-type="float" office:value="12956" table:style-name="ce7">
            <text:p>129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31" table:style-name="ce4">
            <text:p>4531</text:p>
          </table:table-cell>
          <table:table-cell office:value-type="date" office:date-value="2022-07-18T00:00:00" table:style-name="ce5">
            <text:p>18/07/2022</text:p>
          </table:table-cell>
          <table:table-cell office:value-type="float" office:value="275.63" table:style-name="ce6">
            <text:p>275,63</text:p>
          </table:table-cell>
          <table:table-cell office:value-type="float" office:value="12956" table:style-name="ce7">
            <text:p>129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32" table:style-name="ce4">
            <text:p>4532</text:p>
          </table:table-cell>
          <table:table-cell office:value-type="date" office:date-value="2022-07-18T00:00:00" table:style-name="ce5">
            <text:p>18/07/2022</text:p>
          </table:table-cell>
          <table:table-cell office:value-type="float" office:value="420" table:style-name="ce6">
            <text:p>420,00</text:p>
          </table:table-cell>
          <table:table-cell office:value-type="float" office:value="9465" table:style-name="ce7">
            <text:p>946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33" table:style-name="ce4">
            <text:p>4533</text:p>
          </table:table-cell>
          <table:table-cell office:value-type="date" office:date-value="2022-07-18T00:00:00" table:style-name="ce5">
            <text:p>18/07/2022</text:p>
          </table:table-cell>
          <table:table-cell office:value-type="float" office:value="252" table:style-name="ce6">
            <text:p>252,00</text:p>
          </table:table-cell>
          <table:table-cell office:value-type="float" office:value="9465" table:style-name="ce7">
            <text:p>946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34" table:style-name="ce4">
            <text:p>4534</text:p>
          </table:table-cell>
          <table:table-cell office:value-type="date" office:date-value="2022-07-18T00:00:00" table:style-name="ce5">
            <text:p>18/07/2022</text:p>
          </table:table-cell>
          <table:table-cell office:value-type="float" office:value="357" table:style-name="ce6">
            <text:p>357,00</text:p>
          </table:table-cell>
          <table:table-cell office:value-type="float" office:value="9465" table:style-name="ce7">
            <text:p>946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35" table:style-name="ce4">
            <text:p>4535</text:p>
          </table:table-cell>
          <table:table-cell office:value-type="date" office:date-value="2022-07-18T00:00:00" table:style-name="ce5">
            <text:p>18/07/2022</text:p>
          </table:table-cell>
          <table:table-cell office:value-type="float" office:value="218.4" table:style-name="ce6">
            <text:p>218,40</text:p>
          </table:table-cell>
          <table:table-cell office:value-type="float" office:value="8800" table:style-name="ce7">
            <text:p>880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36" table:style-name="ce4">
            <text:p>4536</text:p>
          </table:table-cell>
          <table:table-cell office:value-type="date" office:date-value="2022-07-18T00:00:00" table:style-name="ce5">
            <text:p>18/07/2022</text:p>
          </table:table-cell>
          <table:table-cell office:value-type="float" office:value="1197" table:style-name="ce6">
            <text:p>1.197,00</text:p>
          </table:table-cell>
          <table:table-cell office:value-type="float" office:value="3757" table:style-name="ce7">
            <text:p>37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84" table:style-name="ce4">
            <text:p>4584</text:p>
          </table:table-cell>
          <table:table-cell office:value-type="date" office:date-value="2022-07-21T00:00:00" table:style-name="ce5">
            <text:p>21/07/2022</text:p>
          </table:table-cell>
          <table:table-cell office:value-type="float" office:value="840.93" table:style-name="ce6">
            <text:p>840,93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85" table:style-name="ce4">
            <text:p>4585</text:p>
          </table:table-cell>
          <table:table-cell office:value-type="date" office:date-value="2022-07-21T00:00:00" table:style-name="ce5">
            <text:p>21/07/2022</text:p>
          </table:table-cell>
          <table:table-cell office:value-type="float" office:value="1344.1" table:style-name="ce6">
            <text:p>1.344,10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86" table:style-name="ce4">
            <text:p>4586</text:p>
          </table:table-cell>
          <table:table-cell office:value-type="date" office:date-value="2022-07-21T00:00:00" table:style-name="ce5">
            <text:p>21/07/2022</text:p>
          </table:table-cell>
          <table:table-cell office:value-type="float" office:value="14557.02" table:style-name="ce6">
            <text:p>14.557,02</text:p>
          </table:table-cell>
          <table:table-cell office:value-type="float" office:value="10768" table:style-name="ce7">
            <text:p>1076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88" table:style-name="ce4">
            <text:p>4588</text:p>
          </table:table-cell>
          <table:table-cell office:value-type="date" office:date-value="2022-07-21T00:00:00" table:style-name="ce5">
            <text:p>21/07/2022</text:p>
          </table:table-cell>
          <table:table-cell office:value-type="float" office:value="241.56" table:style-name="ce6">
            <text:p>241,56</text:p>
          </table:table-cell>
          <table:table-cell office:value-type="float" office:value="13056" table:style-name="ce7">
            <text:p>130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89" table:style-name="ce4">
            <text:p>4589</text:p>
          </table:table-cell>
          <table:table-cell office:value-type="date" office:date-value="2022-07-21T00:00:00" table:style-name="ce5">
            <text:p>21/07/2022</text:p>
          </table:table-cell>
          <table:table-cell office:value-type="float" office:value="2080.1" table:style-name="ce6">
            <text:p>2.080,10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92" table:style-name="ce4">
            <text:p>4592</text:p>
          </table:table-cell>
          <table:table-cell office:value-type="date" office:date-value="2022-07-21T00:00:00" table:style-name="ce5">
            <text:p>21/07/2022</text:p>
          </table:table-cell>
          <table:table-cell office:value-type="float" office:value="1147.6500000000001" table:style-name="ce6">
            <text:p>1.147,65</text:p>
          </table:table-cell>
          <table:table-cell office:value-type="float" office:value="100993" table:style-name="ce7">
            <text:p>10099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93" table:style-name="ce4">
            <text:p>4593</text:p>
          </table:table-cell>
          <table:table-cell office:value-type="date" office:date-value="2022-07-21T00:00:00" table:style-name="ce5">
            <text:p>21/07/2022</text:p>
          </table:table-cell>
          <table:table-cell office:value-type="float" office:value="1193.8599999999999" table:style-name="ce6">
            <text:p>1.193,86</text:p>
          </table:table-cell>
          <table:table-cell office:value-type="float" office:value="100993" table:style-name="ce7">
            <text:p>10099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86" table:style-name="ce4">
            <text:p>4886</text:p>
          </table:table-cell>
          <table:table-cell office:value-type="date" office:date-value="2022-08-01T00:00:00" table:style-name="ce5">
            <text:p>01/08/2022</text:p>
          </table:table-cell>
          <table:table-cell office:value-type="float" office:value="393.75" table:style-name="ce6">
            <text:p>393,75</text:p>
          </table:table-cell>
          <table:table-cell office:value-type="float" office:value="3409" table:style-name="ce7">
            <text:p>340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87" table:style-name="ce4">
            <text:p>4887</text:p>
          </table:table-cell>
          <table:table-cell office:value-type="date" office:date-value="2022-08-01T00:00:00" table:style-name="ce5">
            <text:p>01/08/2022</text:p>
          </table:table-cell>
          <table:table-cell office:value-type="float" office:value="5666.06" table:style-name="ce6">
            <text:p>5.666,06</text:p>
          </table:table-cell>
          <table:table-cell office:value-type="float" office:value="3409" table:style-name="ce7">
            <text:p>340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17" table:style-name="ce4">
            <text:p>4917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13328.12" table:style-name="ce6">
            <text:p>13.328,12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24" table:style-name="ce4">
            <text:p>4924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1505.75" table:style-name="ce6">
            <text:p>1.505,7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44" table:style-name="ce4">
            <text:p>4944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6000" table:style-name="ce6">
            <text:p>6.000,00</text:p>
          </table:table-cell>
          <table:table-cell office:value-type="float" office:value="12401" table:style-name="ce7">
            <text:p>124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45" table:style-name="ce4">
            <text:p>4945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1560" table:style-name="ce6">
            <text:p>1.560,00</text:p>
          </table:table-cell>
          <table:table-cell office:value-type="float" office:value="12401" table:style-name="ce7">
            <text:p>124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50" table:style-name="ce4">
            <text:p>5150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372.02" table:style-name="ce6">
            <text:p>372,02</text:p>
          </table:table-cell>
          <table:table-cell office:value-type="float" office:value="7895" table:style-name="ce7">
            <text:p>78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53" table:style-name="ce4">
            <text:p>5153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631.46" table:style-name="ce6">
            <text:p>1.631,46</text:p>
          </table:table-cell>
          <table:table-cell office:value-type="float" office:value="9303" table:style-name="ce7">
            <text:p>93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54" table:style-name="ce4">
            <text:p>5154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236.9000000000001" table:style-name="ce6">
            <text:p>1.236,90</text:p>
          </table:table-cell>
          <table:table-cell office:value-type="float" office:value="3757" table:style-name="ce7">
            <text:p>37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56" table:style-name="ce4">
            <text:p>5156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9848.56" table:style-name="ce6">
            <text:p>9.848,56</text:p>
          </table:table-cell>
          <table:table-cell office:value-type="float" office:value="10768" table:style-name="ce7">
            <text:p>1076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57" table:style-name="ce4">
            <text:p>5157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934.61" table:style-name="ce6">
            <text:p>934,61</text:p>
          </table:table-cell>
          <table:table-cell office:value-type="float" office:value="10768" table:style-name="ce7">
            <text:p>1076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58" table:style-name="ce4">
            <text:p>5158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218.4" table:style-name="ce6">
            <text:p>218,40</text:p>
          </table:table-cell>
          <table:table-cell office:value-type="float" office:value="8800" table:style-name="ce7">
            <text:p>880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59" table:style-name="ce4">
            <text:p>5159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731.06" table:style-name="ce6">
            <text:p>731,06</text:p>
          </table:table-cell>
          <table:table-cell office:value-type="float" office:value="5017" table:style-name="ce7">
            <text:p>501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60" table:style-name="ce4">
            <text:p>5160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3565" table:style-name="ce6">
            <text:p>3.565,00</text:p>
          </table:table-cell>
          <table:table-cell office:value-type="float" office:value="1259" table:style-name="ce7">
            <text:p>12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61" table:style-name="ce4">
            <text:p>5161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68.64" table:style-name="ce6">
            <text:p>68,64</text:p>
          </table:table-cell>
          <table:table-cell office:value-type="float" office:value="9303" table:style-name="ce7">
            <text:p>93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97" table:style-name="ce4">
            <text:p>5297</text:p>
          </table:table-cell>
          <table:table-cell office:value-type="date" office:date-value="2022-08-19T00:00:00" table:style-name="ce5">
            <text:p>19/08/2022</text:p>
          </table:table-cell>
          <table:table-cell office:value-type="float" office:value="7406.15" table:style-name="ce6">
            <text:p>7.406,1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298" table:style-name="ce4">
            <text:p>5298</text:p>
          </table:table-cell>
          <table:table-cell office:value-type="date" office:date-value="2022-08-19T00:00:00" table:style-name="ce5">
            <text:p>19/08/2022</text:p>
          </table:table-cell>
          <table:table-cell office:value-type="float" office:value="1008.97" table:style-name="ce6">
            <text:p>1.008,9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01" table:style-name="ce4">
            <text:p>5301</text:p>
          </table:table-cell>
          <table:table-cell office:value-type="date" office:date-value="2022-08-19T00:00:00" table:style-name="ce5">
            <text:p>19/08/2022</text:p>
          </table:table-cell>
          <table:table-cell office:value-type="float" office:value="1671.22" table:style-name="ce6">
            <text:p>1.671,22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02" table:style-name="ce4">
            <text:p>5302</text:p>
          </table:table-cell>
          <table:table-cell office:value-type="date" office:date-value="2022-08-19T00:00:00" table:style-name="ce5">
            <text:p>19/08/2022</text:p>
          </table:table-cell>
          <table:table-cell office:value-type="float" office:value="227.34" table:style-name="ce6">
            <text:p>227,34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03" table:style-name="ce4">
            <text:p>5303</text:p>
          </table:table-cell>
          <table:table-cell office:value-type="date" office:date-value="2022-08-19T00:00:00" table:style-name="ce5">
            <text:p>19/08/2022</text:p>
          </table:table-cell>
          <table:table-cell office:value-type="float" office:value="2640" table:style-name="ce6">
            <text:p>2.640,0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04" table:style-name="ce4">
            <text:p>5304</text:p>
          </table:table-cell>
          <table:table-cell office:value-type="date" office:date-value="2022-08-19T00:00:00" table:style-name="ce5">
            <text:p>19/08/2022</text:p>
          </table:table-cell>
          <table:table-cell office:value-type="float" office:value="360" table:style-name="ce6">
            <text:p>360,00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08" table:style-name="ce4">
            <text:p>5308</text:p>
          </table:table-cell>
          <table:table-cell office:value-type="date" office:date-value="2022-08-19T00:00:00" table:style-name="ce5">
            <text:p>19/08/2022</text:p>
          </table:table-cell>
          <table:table-cell office:value-type="float" office:value="3615.44" table:style-name="ce6">
            <text:p>3.615,44</text:p>
          </table:table-cell>
          <table:table-cell office:value-type="float" office:value="8862" table:style-name="ce7">
            <text:p>886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55" table:style-name="ce4">
            <text:p>5355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1505.75" table:style-name="ce6">
            <text:p>1.505,7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34" table:style-name="ce4">
            <text:p>5734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1503.35" table:style-name="ce6">
            <text:p>1.503,3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35" table:style-name="ce4">
            <text:p>5735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731.06" table:style-name="ce6">
            <text:p>731,06</text:p>
          </table:table-cell>
          <table:table-cell office:value-type="float" office:value="5017" table:style-name="ce7">
            <text:p>501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36" table:style-name="ce4">
            <text:p>5736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3565" table:style-name="ce6">
            <text:p>3.565,00</text:p>
          </table:table-cell>
          <table:table-cell office:value-type="float" office:value="1259" table:style-name="ce7">
            <text:p>12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37" table:style-name="ce4">
            <text:p>5737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1236.9000000000001" table:style-name="ce6">
            <text:p>1.236,90</text:p>
          </table:table-cell>
          <table:table-cell office:value-type="float" office:value="3757" table:style-name="ce7">
            <text:p>375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48" table:style-name="ce4">
            <text:p>5748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110.46" table:style-name="ce6">
            <text:p>110,46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50" table:style-name="ce4">
            <text:p>5750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2176.96" table:style-name="ce6">
            <text:p>2.176,96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51" table:style-name="ce4">
            <text:p>5751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508.83" table:style-name="ce6">
            <text:p>508,83</text:p>
          </table:table-cell>
          <table:table-cell office:value-type="float" office:value="7895" table:style-name="ce7">
            <text:p>78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53" table:style-name="ce4">
            <text:p>5753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43689.599999999999" table:style-name="ce6">
            <text:p>43.689,60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54" table:style-name="ce4">
            <text:p>5754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1843.5" table:style-name="ce6">
            <text:p>1.843,50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55" table:style-name="ce4">
            <text:p>5755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2322.6" table:style-name="ce6">
            <text:p>2.322,60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96" table:style-name="ce4">
            <text:p>5796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3795.68" table:style-name="ce6">
            <text:p>3.795,68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97" table:style-name="ce4">
            <text:p>5797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4200" table:style-name="ce6">
            <text:p>4.200,00</text:p>
          </table:table-cell>
          <table:table-cell office:value-type="float" office:value="1666" table:style-name="ce7">
            <text:p>16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69" table:style-name="ce4">
            <text:p>6069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63.24" table:style-name="ce6">
            <text:p>63,24</text:p>
          </table:table-cell>
          <table:table-cell office:value-type="float" office:value="8433" table:style-name="ce7">
            <text:p>843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091" table:style-name="ce4">
            <text:p>6091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416.12" table:style-name="ce6">
            <text:p>416,1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60" table:style-name="ce4">
            <text:p>6260</text:p>
          </table:table-cell>
          <table:table-cell office:value-type="date" office:date-value="2022-09-30T00:00:00" table:style-name="ce5">
            <text:p>30/09/2022</text:p>
          </table:table-cell>
          <table:table-cell office:value-type="float" office:value="4683.99" table:style-name="ce6">
            <text:p>4.683,9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61" table:style-name="ce4">
            <text:p>6261</text:p>
          </table:table-cell>
          <table:table-cell office:value-type="date" office:date-value="2022-09-30T00:00:00" table:style-name="ce5">
            <text:p>30/09/2022</text:p>
          </table:table-cell>
          <table:table-cell office:value-type="float" office:value="638.13" table:style-name="ce6">
            <text:p>638,1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63" table:style-name="ce4">
            <text:p>6263</text:p>
          </table:table-cell>
          <table:table-cell office:value-type="date" office:date-value="2022-09-30T00:00:00" table:style-name="ce5">
            <text:p>30/09/2022</text:p>
          </table:table-cell>
          <table:table-cell office:value-type="float" office:value="1721.13" table:style-name="ce6">
            <text:p>1.721,13</text:p>
          </table:table-cell>
          <table:table-cell office:value-type="float" office:value="1666" table:style-name="ce7">
            <text:p>16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64" table:style-name="ce4">
            <text:p>6264</text:p>
          </table:table-cell>
          <table:table-cell office:value-type="date" office:date-value="2022-09-30T00:00:00" table:style-name="ce5">
            <text:p>30/09/2022</text:p>
          </table:table-cell>
          <table:table-cell office:value-type="float" office:value="1746.2" table:style-name="ce6">
            <text:p>1.746,20</text:p>
          </table:table-cell>
          <table:table-cell office:value-type="float" office:value="1666" table:style-name="ce7">
            <text:p>16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65" table:style-name="ce4">
            <text:p>6265</text:p>
          </table:table-cell>
          <table:table-cell office:value-type="date" office:date-value="2022-09-30T00:00:00" table:style-name="ce5">
            <text:p>30/09/2022</text:p>
          </table:table-cell>
          <table:table-cell office:value-type="float" office:value="1710.28" table:style-name="ce6">
            <text:p>1.710,28</text:p>
          </table:table-cell>
          <table:table-cell office:value-type="float" office:value="1666" table:style-name="ce7">
            <text:p>16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6266" table:style-name="ce4">
            <text:p>6266</text:p>
          </table:table-cell>
          <table:table-cell office:value-type="date" office:date-value="2022-09-30T00:00:00" table:style-name="ce5">
            <text:p>30/09/2022</text:p>
          </table:table-cell>
          <table:table-cell office:value-type="float" office:value="1962.39" table:style-name="ce6">
            <text:p>1.962,39</text:p>
          </table:table-cell>
          <table:table-cell office:value-type="float" office:value="1666" table:style-name="ce7">
            <text:p>16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89" table:style-name="ce4">
            <text:p>4389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400" table:style-name="ce6">
            <text:p>400,00</text:p>
          </table:table-cell>
          <table:table-cell office:value-type="float" office:value="12496" table:style-name="ce7">
            <text:p>124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441" table:style-name="ce4">
            <text:p>4441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560" table:style-name="ce6">
            <text:p>560,00</text:p>
          </table:table-cell>
          <table:table-cell office:value-type="float" office:value="629" table:style-name="ce7">
            <text:p>6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442" table:style-name="ce4">
            <text:p>4442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2239.98" table:style-name="ce6">
            <text:p>2.239,98</text:p>
          </table:table-cell>
          <table:table-cell office:value-type="float" office:value="629" table:style-name="ce7">
            <text:p>6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600" table:style-name="ce4">
            <text:p>4600</text:p>
          </table:table-cell>
          <table:table-cell office:value-type="date" office:date-value="2022-07-22T00:00:00" table:style-name="ce5">
            <text:p>22/07/2022</text:p>
          </table:table-cell>
          <table:table-cell office:value-type="float" office:value="600" table:style-name="ce6">
            <text:p>600,00</text:p>
          </table:table-cell>
          <table:table-cell office:value-type="float" office:value="11912" table:style-name="ce7">
            <text:p>119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601" table:style-name="ce4">
            <text:p>4601</text:p>
          </table:table-cell>
          <table:table-cell office:value-type="date" office:date-value="2022-07-22T00:00:00" table:style-name="ce5">
            <text:p>22/07/2022</text:p>
          </table:table-cell>
          <table:table-cell office:value-type="float" office:value="405" table:style-name="ce6">
            <text:p>405,00</text:p>
          </table:table-cell>
          <table:table-cell office:value-type="float" office:value="3353" table:style-name="ce7">
            <text:p>335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602" table:style-name="ce4">
            <text:p>4602</text:p>
          </table:table-cell>
          <table:table-cell office:value-type="date" office:date-value="2022-07-22T00:00:00" table:style-name="ce5">
            <text:p>22/07/2022</text:p>
          </table:table-cell>
          <table:table-cell office:value-type="float" office:value="101.25" table:style-name="ce6">
            <text:p>101,25</text:p>
          </table:table-cell>
          <table:table-cell office:value-type="float" office:value="11346" table:style-name="ce7">
            <text:p>113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603" table:style-name="ce4">
            <text:p>4603</text:p>
          </table:table-cell>
          <table:table-cell office:value-type="date" office:date-value="2022-07-22T00:00:00" table:style-name="ce5">
            <text:p>22/07/2022</text:p>
          </table:table-cell>
          <table:table-cell office:value-type="float" office:value="101.25" table:style-name="ce6">
            <text:p>101,25</text:p>
          </table:table-cell>
          <table:table-cell office:value-type="float" office:value="11346" table:style-name="ce7">
            <text:p>113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604" table:style-name="ce4">
            <text:p>4604</text:p>
          </table:table-cell>
          <table:table-cell office:value-type="date" office:date-value="2022-07-22T00:00:00" table:style-name="ce5">
            <text:p>22/07/2022</text:p>
          </table:table-cell>
          <table:table-cell office:value-type="float" office:value="405" table:style-name="ce6">
            <text:p>405,00</text:p>
          </table:table-cell>
          <table:table-cell office:value-type="float" office:value="9237" table:style-name="ce7">
            <text:p>92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149" table:style-name="ce4">
            <text:p>5149</text:p>
          </table:table-cell>
          <table:table-cell office:value-type="date" office:date-value="2022-08-17T00:00:00" table:style-name="ce5">
            <text:p>17/08/2022</text:p>
          </table:table-cell>
          <table:table-cell office:value-type="float" office:value="2799.98" table:style-name="ce6">
            <text:p>2.799,98</text:p>
          </table:table-cell>
          <table:table-cell office:value-type="float" office:value="629" table:style-name="ce7">
            <text:p>6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378" table:style-name="ce4">
            <text:p>5378</text:p>
          </table:table-cell>
          <table:table-cell office:value-type="date" office:date-value="2022-08-24T00:00:00" table:style-name="ce5">
            <text:p>24/08/2022</text:p>
          </table:table-cell>
          <table:table-cell office:value-type="float" office:value="405" table:style-name="ce6">
            <text:p>405,00</text:p>
          </table:table-cell>
          <table:table-cell office:value-type="float" office:value="3353" table:style-name="ce7">
            <text:p>335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379" table:style-name="ce4">
            <text:p>5379</text:p>
          </table:table-cell>
          <table:table-cell office:value-type="date" office:date-value="2022-08-24T00:00:00" table:style-name="ce5">
            <text:p>24/08/2022</text:p>
          </table:table-cell>
          <table:table-cell office:value-type="float" office:value="101.25" table:style-name="ce6">
            <text:p>101,25</text:p>
          </table:table-cell>
          <table:table-cell office:value-type="float" office:value="11346" table:style-name="ce7">
            <text:p>113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380" table:style-name="ce4">
            <text:p>5380</text:p>
          </table:table-cell>
          <table:table-cell office:value-type="date" office:date-value="2022-08-24T00:00:00" table:style-name="ce5">
            <text:p>24/08/2022</text:p>
          </table:table-cell>
          <table:table-cell office:value-type="float" office:value="405" table:style-name="ce6">
            <text:p>405,00</text:p>
          </table:table-cell>
          <table:table-cell office:value-type="float" office:value="9237" table:style-name="ce7">
            <text:p>92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381" table:style-name="ce4">
            <text:p>5381</text:p>
          </table:table-cell>
          <table:table-cell office:value-type="date" office:date-value="2022-08-24T00:00:00" table:style-name="ce5">
            <text:p>24/08/2022</text:p>
          </table:table-cell>
          <table:table-cell office:value-type="float" office:value="600" table:style-name="ce6">
            <text:p>600,00</text:p>
          </table:table-cell>
          <table:table-cell office:value-type="float" office:value="11912" table:style-name="ce7">
            <text:p>119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382" table:style-name="ce4">
            <text:p>5382</text:p>
          </table:table-cell>
          <table:table-cell office:value-type="date" office:date-value="2022-08-24T00:00:00" table:style-name="ce5">
            <text:p>24/08/2022</text:p>
          </table:table-cell>
          <table:table-cell office:value-type="float" office:value="101.25" table:style-name="ce6">
            <text:p>101,25</text:p>
          </table:table-cell>
          <table:table-cell office:value-type="float" office:value="11346" table:style-name="ce7">
            <text:p>113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04" table:style-name="ce4">
            <text:p>5804</text:p>
          </table:table-cell>
          <table:table-cell office:value-type="date" office:date-value="2022-09-15T00:00:00" table:style-name="ce5">
            <text:p>15/09/2022</text:p>
          </table:table-cell>
          <table:table-cell office:value-type="float" office:value="400" table:style-name="ce6">
            <text:p>400,00</text:p>
          </table:table-cell>
          <table:table-cell office:value-type="float" office:value="12496" table:style-name="ce7">
            <text:p>124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195" table:style-name="ce4">
            <text:p>6195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600" table:style-name="ce6">
            <text:p>600,00</text:p>
          </table:table-cell>
          <table:table-cell office:value-type="float" office:value="11912" table:style-name="ce7">
            <text:p>119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196" table:style-name="ce4">
            <text:p>6196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405" table:style-name="ce6">
            <text:p>405,00</text:p>
          </table:table-cell>
          <table:table-cell office:value-type="float" office:value="3353" table:style-name="ce7">
            <text:p>335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197" table:style-name="ce4">
            <text:p>6197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101.25" table:style-name="ce6">
            <text:p>101,25</text:p>
          </table:table-cell>
          <table:table-cell office:value-type="float" office:value="11346" table:style-name="ce7">
            <text:p>113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198" table:style-name="ce4">
            <text:p>6198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101.25" table:style-name="ce6">
            <text:p>101,25</text:p>
          </table:table-cell>
          <table:table-cell office:value-type="float" office:value="11346" table:style-name="ce7">
            <text:p>113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199" table:style-name="ce4">
            <text:p>6199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405" table:style-name="ce6">
            <text:p>405,00</text:p>
          </table:table-cell>
          <table:table-cell office:value-type="float" office:value="9237" table:style-name="ce7">
            <text:p>92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310" table:style-name="ce4">
            <text:p>4310</text:p>
          </table:table-cell>
          <table:table-cell office:value-type="date" office:date-value="2022-07-04T00:00:00" table:style-name="ce5">
            <text:p>04/07/2022</text:p>
          </table:table-cell>
          <table:table-cell office:value-type="float" office:value="1042.2" table:style-name="ce6">
            <text:p>1.042,20</text:p>
          </table:table-cell>
          <table:table-cell office:value-type="float" office:value="8397" table:style-name="ce7">
            <text:p>83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37" table:style-name="ce4">
            <text:p>4537</text:p>
          </table:table-cell>
          <table:table-cell office:value-type="date" office:date-value="2022-07-18T00:00:00" table:style-name="ce5">
            <text:p>18/07/2022</text:p>
          </table:table-cell>
          <table:table-cell office:value-type="float" office:value="1042.2" table:style-name="ce6">
            <text:p>1.042,20</text:p>
          </table:table-cell>
          <table:table-cell office:value-type="float" office:value="8397" table:style-name="ce7">
            <text:p>83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90" table:style-name="ce4">
            <text:p>4590</text:p>
          </table:table-cell>
          <table:table-cell office:value-type="date" office:date-value="2022-07-21T00:00:00" table:style-name="ce5">
            <text:p>21/07/2022</text:p>
          </table:table-cell>
          <table:table-cell office:value-type="float" office:value="750" table:style-name="ce6">
            <text:p>750,00</text:p>
          </table:table-cell>
          <table:table-cell office:value-type="float" office:value="249" table:style-name="ce7">
            <text:p>2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19" table:style-name="ce4">
            <text:p>4919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798" table:style-name="ce6">
            <text:p>798,00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62" table:style-name="ce4">
            <text:p>5162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042.2" table:style-name="ce6">
            <text:p>1.042,20</text:p>
          </table:table-cell>
          <table:table-cell office:value-type="float" office:value="8397" table:style-name="ce7">
            <text:p>83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752" table:style-name="ce4">
            <text:p>5752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750" table:style-name="ce6">
            <text:p>750,00</text:p>
          </table:table-cell>
          <table:table-cell office:value-type="float" office:value="249" table:style-name="ce7">
            <text:p>2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91" table:style-name="ce4">
            <text:p>4591</text:p>
          </table:table-cell>
          <table:table-cell office:value-type="date" office:date-value="2022-07-21T00:00:00" table:style-name="ce5">
            <text:p>21/07/2022</text:p>
          </table:table-cell>
          <table:table-cell office:value-type="float" office:value="1482" table:style-name="ce6">
            <text:p>1.482,00</text:p>
          </table:table-cell>
          <table:table-cell office:value-type="float" office:value="9001" table:style-name="ce7">
            <text:p>90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834" table:style-name="ce4">
            <text:p>4834</text:p>
          </table:table-cell>
          <table:table-cell office:value-type="date" office:date-value="2022-07-26T00:00:00" table:style-name="ce5">
            <text:p>26/07/2022</text:p>
          </table:table-cell>
          <table:table-cell office:value-type="float" office:value="740" table:style-name="ce6">
            <text:p>740,00</text:p>
          </table:table-cell>
          <table:table-cell office:value-type="float" office:value="10429" table:style-name="ce7">
            <text:p>104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835" table:style-name="ce4">
            <text:p>4835</text:p>
          </table:table-cell>
          <table:table-cell office:value-type="date" office:date-value="2022-07-26T00:00:00" table:style-name="ce5">
            <text:p>26/07/2022</text:p>
          </table:table-cell>
          <table:table-cell office:value-type="float" office:value="660" table:style-name="ce6">
            <text:p>660,00</text:p>
          </table:table-cell>
          <table:table-cell office:value-type="float" office:value="9343" table:style-name="ce7">
            <text:p>9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836" table:style-name="ce4">
            <text:p>4836</text:p>
          </table:table-cell>
          <table:table-cell office:value-type="date" office:date-value="2022-07-26T00:00:00" table:style-name="ce5">
            <text:p>26/07/2022</text:p>
          </table:table-cell>
          <table:table-cell office:value-type="float" office:value="810" table:style-name="ce6">
            <text:p>810,00</text:p>
          </table:table-cell>
          <table:table-cell office:value-type="float" office:value="11316" table:style-name="ce7">
            <text:p>1131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837" table:style-name="ce4">
            <text:p>4837</text:p>
          </table:table-cell>
          <table:table-cell office:value-type="date" office:date-value="2022-07-26T00:00:00" table:style-name="ce5">
            <text:p>26/07/2022</text:p>
          </table:table-cell>
          <table:table-cell office:value-type="float" office:value="160" table:style-name="ce6">
            <text:p>160,00</text:p>
          </table:table-cell>
          <table:table-cell office:value-type="float" office:value="11314" table:style-name="ce7">
            <text:p>1131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838" table:style-name="ce4">
            <text:p>4838</text:p>
          </table:table-cell>
          <table:table-cell office:value-type="date" office:date-value="2022-07-26T00:00:00" table:style-name="ce5">
            <text:p>26/07/2022</text:p>
          </table:table-cell>
          <table:table-cell office:value-type="float" office:value="640" table:style-name="ce6">
            <text:p>640,00</text:p>
          </table:table-cell>
          <table:table-cell office:value-type="float" office:value="10589" table:style-name="ce7">
            <text:p>105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839" table:style-name="ce4">
            <text:p>4839</text:p>
          </table:table-cell>
          <table:table-cell office:value-type="date" office:date-value="2022-07-26T00:00:00" table:style-name="ce5">
            <text:p>26/07/2022</text:p>
          </table:table-cell>
          <table:table-cell office:value-type="float" office:value="160" table:style-name="ce6">
            <text:p>160,00</text:p>
          </table:table-cell>
          <table:table-cell office:value-type="float" office:value="5295" table:style-name="ce7">
            <text:p>52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840" table:style-name="ce4">
            <text:p>4840</text:p>
          </table:table-cell>
          <table:table-cell office:value-type="date" office:date-value="2022-07-26T00:00:00" table:style-name="ce5">
            <text:p>26/07/2022</text:p>
          </table:table-cell>
          <table:table-cell office:value-type="float" office:value="700" table:style-name="ce6">
            <text:p>700,00</text:p>
          </table:table-cell>
          <table:table-cell office:value-type="float" office:value="9342" table:style-name="ce7">
            <text:p>93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841" table:style-name="ce4">
            <text:p>4841</text:p>
          </table:table-cell>
          <table:table-cell office:value-type="date" office:date-value="2022-07-26T00:00:00" table:style-name="ce5">
            <text:p>26/07/2022</text:p>
          </table:table-cell>
          <table:table-cell office:value-type="float" office:value="460" table:style-name="ce6">
            <text:p>460,00</text:p>
          </table:table-cell>
          <table:table-cell office:value-type="float" office:value="9467" table:style-name="ce7">
            <text:p>94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842" table:style-name="ce4">
            <text:p>4842</text:p>
          </table:table-cell>
          <table:table-cell office:value-type="date" office:date-value="2022-07-26T00:00:00" table:style-name="ce5">
            <text:p>26/07/2022</text:p>
          </table:table-cell>
          <table:table-cell office:value-type="float" office:value="830" table:style-name="ce6">
            <text:p>830,00</text:p>
          </table:table-cell>
          <table:table-cell office:value-type="float" office:value="12828" table:style-name="ce7">
            <text:p>1282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843" table:style-name="ce4">
            <text:p>4843</text:p>
          </table:table-cell>
          <table:table-cell office:value-type="date" office:date-value="2022-07-26T00:00:00" table:style-name="ce5">
            <text:p>26/07/2022</text:p>
          </table:table-cell>
          <table:table-cell office:value-type="float" office:value="80" table:style-name="ce6">
            <text:p>80,00</text:p>
          </table:table-cell>
          <table:table-cell office:value-type="float" office:value="6173" table:style-name="ce7">
            <text:p>61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844" table:style-name="ce4">
            <text:p>4844</text:p>
          </table:table-cell>
          <table:table-cell office:value-type="date" office:date-value="2022-07-26T00:00:00" table:style-name="ce5">
            <text:p>26/07/2022</text:p>
          </table:table-cell>
          <table:table-cell office:value-type="float" office:value="160" table:style-name="ce6">
            <text:p>160,00</text:p>
          </table:table-cell>
          <table:table-cell office:value-type="float" office:value="1023" table:style-name="ce7">
            <text:p>102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845" table:style-name="ce4">
            <text:p>4845</text:p>
          </table:table-cell>
          <table:table-cell office:value-type="date" office:date-value="2022-07-26T00:00:00" table:style-name="ce5">
            <text:p>26/07/2022</text:p>
          </table:table-cell>
          <table:table-cell office:value-type="float" office:value="830" table:style-name="ce6">
            <text:p>830,00</text:p>
          </table:table-cell>
          <table:table-cell office:value-type="float" office:value="9001" table:style-name="ce7">
            <text:p>90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846" table:style-name="ce4">
            <text:p>4846</text:p>
          </table:table-cell>
          <table:table-cell office:value-type="date" office:date-value="2022-07-26T00:00:00" table:style-name="ce5">
            <text:p>26/07/2022</text:p>
          </table:table-cell>
          <table:table-cell office:value-type="float" office:value="680" table:style-name="ce6">
            <text:p>680,00</text:p>
          </table:table-cell>
          <table:table-cell office:value-type="float" office:value="9841" table:style-name="ce7">
            <text:p>984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847" table:style-name="ce4">
            <text:p>4847</text:p>
          </table:table-cell>
          <table:table-cell office:value-type="date" office:date-value="2022-07-26T00:00:00" table:style-name="ce5">
            <text:p>26/07/2022</text:p>
          </table:table-cell>
          <table:table-cell office:value-type="float" office:value="970" table:style-name="ce6">
            <text:p>970,00</text:p>
          </table:table-cell>
          <table:table-cell office:value-type="float" office:value="11729" table:style-name="ce7">
            <text:p>117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848" table:style-name="ce4">
            <text:p>4848</text:p>
          </table:table-cell>
          <table:table-cell office:value-type="date" office:date-value="2022-07-26T00:00:00" table:style-name="ce5">
            <text:p>26/07/2022</text:p>
          </table:table-cell>
          <table:table-cell office:value-type="float" office:value="750" table:style-name="ce6">
            <text:p>750,00</text:p>
          </table:table-cell>
          <table:table-cell office:value-type="float" office:value="10258" table:style-name="ce7">
            <text:p>1025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849" table:style-name="ce4">
            <text:p>4849</text:p>
          </table:table-cell>
          <table:table-cell office:value-type="date" office:date-value="2022-07-26T00:00:00" table:style-name="ce5">
            <text:p>26/07/2022</text:p>
          </table:table-cell>
          <table:table-cell office:value-type="float" office:value="2300" table:style-name="ce6">
            <text:p>2.300,00</text:p>
          </table:table-cell>
          <table:table-cell office:value-type="float" office:value="2649" table:style-name="ce7">
            <text:p>26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850" table:style-name="ce4">
            <text:p>4850</text:p>
          </table:table-cell>
          <table:table-cell office:value-type="date" office:date-value="2022-07-26T00:00:00" table:style-name="ce5">
            <text:p>26/07/2022</text:p>
          </table:table-cell>
          <table:table-cell office:value-type="float" office:value="2150" table:style-name="ce6">
            <text:p>2.150,00</text:p>
          </table:table-cell>
          <table:table-cell office:value-type="float" office:value="5531" table:style-name="ce7">
            <text:p>553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851" table:style-name="ce4">
            <text:p>4851</text:p>
          </table:table-cell>
          <table:table-cell office:value-type="date" office:date-value="2022-07-26T00:00:00" table:style-name="ce5">
            <text:p>26/07/2022</text:p>
          </table:table-cell>
          <table:table-cell office:value-type="float" office:value="1550" table:style-name="ce6">
            <text:p>1.550,00</text:p>
          </table:table-cell>
          <table:table-cell office:value-type="float" office:value="9348" table:style-name="ce7">
            <text:p>934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852" table:style-name="ce4">
            <text:p>4852</text:p>
          </table:table-cell>
          <table:table-cell office:value-type="date" office:date-value="2022-07-26T00:00:00" table:style-name="ce5">
            <text:p>26/07/2022</text:p>
          </table:table-cell>
          <table:table-cell office:value-type="float" office:value="1700" table:style-name="ce6">
            <text:p>1.700,00</text:p>
          </table:table-cell>
          <table:table-cell office:value-type="float" office:value="10344" table:style-name="ce7">
            <text:p>103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853" table:style-name="ce4">
            <text:p>4853</text:p>
          </table:table-cell>
          <table:table-cell office:value-type="date" office:date-value="2022-07-26T00:00:00" table:style-name="ce5">
            <text:p>26/07/2022</text:p>
          </table:table-cell>
          <table:table-cell office:value-type="float" office:value="2300" table:style-name="ce6">
            <text:p>2.300,00</text:p>
          </table:table-cell>
          <table:table-cell office:value-type="float" office:value="10343" table:style-name="ce7">
            <text:p>10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854" table:style-name="ce4">
            <text:p>4854</text:p>
          </table:table-cell>
          <table:table-cell office:value-type="date" office:date-value="2022-07-26T00:00:00" table:style-name="ce5">
            <text:p>26/07/2022</text:p>
          </table:table-cell>
          <table:table-cell office:value-type="float" office:value="1470" table:style-name="ce6">
            <text:p>1.470,00</text:p>
          </table:table-cell>
          <table:table-cell office:value-type="float" office:value="6174" table:style-name="ce7">
            <text:p>617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404" table:style-name="ce4">
            <text:p>5404</text:p>
          </table:table-cell>
          <table:table-cell office:value-type="date" office:date-value="2022-08-24T00:00:00" table:style-name="ce5">
            <text:p>24/08/2022</text:p>
          </table:table-cell>
          <table:table-cell office:value-type="float" office:value="2300" table:style-name="ce6">
            <text:p>2.300,00</text:p>
          </table:table-cell>
          <table:table-cell office:value-type="float" office:value="2649" table:style-name="ce7">
            <text:p>26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405" table:style-name="ce4">
            <text:p>5405</text:p>
          </table:table-cell>
          <table:table-cell office:value-type="date" office:date-value="2022-08-24T00:00:00" table:style-name="ce5">
            <text:p>24/08/2022</text:p>
          </table:table-cell>
          <table:table-cell office:value-type="float" office:value="2150" table:style-name="ce6">
            <text:p>2.150,00</text:p>
          </table:table-cell>
          <table:table-cell office:value-type="float" office:value="5531" table:style-name="ce7">
            <text:p>553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406" table:style-name="ce4">
            <text:p>5406</text:p>
          </table:table-cell>
          <table:table-cell office:value-type="date" office:date-value="2022-08-24T00:00:00" table:style-name="ce5">
            <text:p>24/08/2022</text:p>
          </table:table-cell>
          <table:table-cell office:value-type="float" office:value="1550" table:style-name="ce6">
            <text:p>1.550,00</text:p>
          </table:table-cell>
          <table:table-cell office:value-type="float" office:value="9348" table:style-name="ce7">
            <text:p>934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407" table:style-name="ce4">
            <text:p>5407</text:p>
          </table:table-cell>
          <table:table-cell office:value-type="date" office:date-value="2022-08-24T00:00:00" table:style-name="ce5">
            <text:p>24/08/2022</text:p>
          </table:table-cell>
          <table:table-cell office:value-type="float" office:value="1700" table:style-name="ce6">
            <text:p>1.700,00</text:p>
          </table:table-cell>
          <table:table-cell office:value-type="float" office:value="10344" table:style-name="ce7">
            <text:p>103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408" table:style-name="ce4">
            <text:p>5408</text:p>
          </table:table-cell>
          <table:table-cell office:value-type="date" office:date-value="2022-08-24T00:00:00" table:style-name="ce5">
            <text:p>24/08/2022</text:p>
          </table:table-cell>
          <table:table-cell office:value-type="float" office:value="2300" table:style-name="ce6">
            <text:p>2.300,00</text:p>
          </table:table-cell>
          <table:table-cell office:value-type="float" office:value="10343" table:style-name="ce7">
            <text:p>10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409" table:style-name="ce4">
            <text:p>5409</text:p>
          </table:table-cell>
          <table:table-cell office:value-type="date" office:date-value="2022-08-24T00:00:00" table:style-name="ce5">
            <text:p>24/08/2022</text:p>
          </table:table-cell>
          <table:table-cell office:value-type="float" office:value="1470" table:style-name="ce6">
            <text:p>1.470,00</text:p>
          </table:table-cell>
          <table:table-cell office:value-type="float" office:value="6174" table:style-name="ce7">
            <text:p>617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22" table:style-name="ce4">
            <text:p>6222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740" table:style-name="ce6">
            <text:p>740,00</text:p>
          </table:table-cell>
          <table:table-cell office:value-type="float" office:value="10429" table:style-name="ce7">
            <text:p>104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23" table:style-name="ce4">
            <text:p>6223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660" table:style-name="ce6">
            <text:p>660,00</text:p>
          </table:table-cell>
          <table:table-cell office:value-type="float" office:value="9343" table:style-name="ce7">
            <text:p>9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24" table:style-name="ce4">
            <text:p>6224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810" table:style-name="ce6">
            <text:p>810,00</text:p>
          </table:table-cell>
          <table:table-cell office:value-type="float" office:value="11316" table:style-name="ce7">
            <text:p>1131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25" table:style-name="ce4">
            <text:p>6225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160" table:style-name="ce6">
            <text:p>160,00</text:p>
          </table:table-cell>
          <table:table-cell office:value-type="float" office:value="11314" table:style-name="ce7">
            <text:p>1131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26" table:style-name="ce4">
            <text:p>6226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640" table:style-name="ce6">
            <text:p>640,00</text:p>
          </table:table-cell>
          <table:table-cell office:value-type="float" office:value="10589" table:style-name="ce7">
            <text:p>105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27" table:style-name="ce4">
            <text:p>6227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160" table:style-name="ce6">
            <text:p>160,00</text:p>
          </table:table-cell>
          <table:table-cell office:value-type="float" office:value="5295" table:style-name="ce7">
            <text:p>52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28" table:style-name="ce4">
            <text:p>6228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700" table:style-name="ce6">
            <text:p>700,00</text:p>
          </table:table-cell>
          <table:table-cell office:value-type="float" office:value="9342" table:style-name="ce7">
            <text:p>93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29" table:style-name="ce4">
            <text:p>6229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750" table:style-name="ce6">
            <text:p>750,00</text:p>
          </table:table-cell>
          <table:table-cell office:value-type="float" office:value="12828" table:style-name="ce7">
            <text:p>1282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30" table:style-name="ce4">
            <text:p>6230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80" table:style-name="ce6">
            <text:p>80,00</text:p>
          </table:table-cell>
          <table:table-cell office:value-type="float" office:value="6173" table:style-name="ce7">
            <text:p>61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31" table:style-name="ce4">
            <text:p>6231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160" table:style-name="ce6">
            <text:p>160,00</text:p>
          </table:table-cell>
          <table:table-cell office:value-type="float" office:value="1023" table:style-name="ce7">
            <text:p>102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32" table:style-name="ce4">
            <text:p>6232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830" table:style-name="ce6">
            <text:p>830,00</text:p>
          </table:table-cell>
          <table:table-cell office:value-type="float" office:value="9001" table:style-name="ce7">
            <text:p>90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33" table:style-name="ce4">
            <text:p>6233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470" table:style-name="ce6">
            <text:p>470,00</text:p>
          </table:table-cell>
          <table:table-cell office:value-type="float" office:value="9841" table:style-name="ce7">
            <text:p>984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34" table:style-name="ce4">
            <text:p>6234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970" table:style-name="ce6">
            <text:p>970,00</text:p>
          </table:table-cell>
          <table:table-cell office:value-type="float" office:value="11729" table:style-name="ce7">
            <text:p>117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35" table:style-name="ce4">
            <text:p>6235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600" table:style-name="ce6">
            <text:p>600,00</text:p>
          </table:table-cell>
          <table:table-cell office:value-type="float" office:value="149" table:style-name="ce7">
            <text:p>1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36" table:style-name="ce4">
            <text:p>6236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750" table:style-name="ce6">
            <text:p>750,00</text:p>
          </table:table-cell>
          <table:table-cell office:value-type="float" office:value="10258" table:style-name="ce7">
            <text:p>1025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39" table:style-name="ce4">
            <text:p>6239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2300" table:style-name="ce6">
            <text:p>2.300,00</text:p>
          </table:table-cell>
          <table:table-cell office:value-type="float" office:value="2649" table:style-name="ce7">
            <text:p>26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40" table:style-name="ce4">
            <text:p>6240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2150" table:style-name="ce6">
            <text:p>2.150,00</text:p>
          </table:table-cell>
          <table:table-cell office:value-type="float" office:value="5531" table:style-name="ce7">
            <text:p>553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41" table:style-name="ce4">
            <text:p>6241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1550" table:style-name="ce6">
            <text:p>1.550,00</text:p>
          </table:table-cell>
          <table:table-cell office:value-type="float" office:value="9348" table:style-name="ce7">
            <text:p>934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42" table:style-name="ce4">
            <text:p>6242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1700" table:style-name="ce6">
            <text:p>1.700,00</text:p>
          </table:table-cell>
          <table:table-cell office:value-type="float" office:value="10344" table:style-name="ce7">
            <text:p>103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43" table:style-name="ce4">
            <text:p>6243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2300" table:style-name="ce6">
            <text:p>2.300,00</text:p>
          </table:table-cell>
          <table:table-cell office:value-type="float" office:value="10343" table:style-name="ce7">
            <text:p>10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44" table:style-name="ce4">
            <text:p>6244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900" table:style-name="ce6">
            <text:p>900,00</text:p>
          </table:table-cell>
          <table:table-cell office:value-type="float" office:value="12905" table:style-name="ce7">
            <text:p>1290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45" table:style-name="ce4">
            <text:p>6245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1470" table:style-name="ce6">
            <text:p>1.470,00</text:p>
          </table:table-cell>
          <table:table-cell office:value-type="float" office:value="6174" table:style-name="ce7">
            <text:p>617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337" table:style-name="ce4">
            <text:p>4337</text:p>
          </table:table-cell>
          <table:table-cell office:value-type="date" office:date-value="2022-07-06T00:00:00" table:style-name="ce5">
            <text:p>06/07/2022</text:p>
          </table:table-cell>
          <table:table-cell office:value-type="float" office:value="713.25" table:style-name="ce6">
            <text:p>713,2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47" table:style-name="ce4">
            <text:p>4347</text:p>
          </table:table-cell>
          <table:table-cell office:value-type="date" office:date-value="2022-07-06T00:00:00" table:style-name="ce5">
            <text:p>06/07/2022</text:p>
          </table:table-cell>
          <table:table-cell office:value-type="float" office:value="713.25" table:style-name="ce6">
            <text:p>713,2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460" table:style-name="ce4">
            <text:p>4460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360.82" table:style-name="ce6">
            <text:p>360,8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27" table:style-name="ce4">
            <text:p>4527</text:p>
          </table:table-cell>
          <table:table-cell office:value-type="date" office:date-value="2022-07-18T00:00:00" table:style-name="ce5">
            <text:p>18/07/2022</text:p>
          </table:table-cell>
          <table:table-cell office:value-type="float" office:value="11681.41" table:style-name="ce6">
            <text:p>11.681,41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29" table:style-name="ce4">
            <text:p>4529</text:p>
          </table:table-cell>
          <table:table-cell office:value-type="date" office:date-value="2022-07-18T00:00:00" table:style-name="ce5">
            <text:p>18/07/2022</text:p>
          </table:table-cell>
          <table:table-cell office:value-type="float" office:value="2986.68" table:style-name="ce6">
            <text:p>2.986,68</text:p>
          </table:table-cell>
          <table:table-cell office:value-type="float" office:value="12896" table:style-name="ce7">
            <text:p>128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925" table:style-name="ce4">
            <text:p>4925</text:p>
          </table:table-cell>
          <table:table-cell office:value-type="date" office:date-value="2022-08-02T00:00:00" table:style-name="ce5">
            <text:p>02/08/2022</text:p>
          </table:table-cell>
          <table:table-cell office:value-type="float" office:value="713.25" table:style-name="ce6">
            <text:p>713,2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55" table:style-name="ce4">
            <text:p>5155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0270.4" table:style-name="ce6">
            <text:p>10.270,40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00" table:style-name="ce4">
            <text:p>5300</text:p>
          </table:table-cell>
          <table:table-cell office:value-type="date" office:date-value="2022-08-19T00:00:00" table:style-name="ce5">
            <text:p>19/08/2022</text:p>
          </table:table-cell>
          <table:table-cell office:value-type="float" office:value="4382.5200000000004" table:style-name="ce6">
            <text:p>4.382,5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06" table:style-name="ce4">
            <text:p>5306</text:p>
          </table:table-cell>
          <table:table-cell office:value-type="date" office:date-value="2022-08-19T00:00:00" table:style-name="ce5">
            <text:p>19/08/2022</text:p>
          </table:table-cell>
          <table:table-cell office:value-type="float" office:value="1853.36" table:style-name="ce6">
            <text:p>1.853,36</text:p>
          </table:table-cell>
          <table:table-cell office:value-type="float" office:value="12491" table:style-name="ce7">
            <text:p>1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356" table:style-name="ce4">
            <text:p>5356</text:p>
          </table:table-cell>
          <table:table-cell office:value-type="date" office:date-value="2022-08-23T00:00:00" table:style-name="ce5">
            <text:p>23/08/2022</text:p>
          </table:table-cell>
          <table:table-cell office:value-type="float" office:value="713.25" table:style-name="ce6">
            <text:p>713,2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605" table:style-name="ce4">
            <text:p>4605</text:p>
          </table:table-cell>
          <table:table-cell office:value-type="date" office:date-value="2022-07-22T00:00:00" table:style-name="ce5">
            <text:p>22/07/2022</text:p>
          </table:table-cell>
          <table:table-cell office:value-type="float" office:value="1600" table:style-name="ce6">
            <text:p>1.600,00</text:p>
          </table:table-cell>
          <table:table-cell office:value-type="float" office:value="5934" table:style-name="ce7">
            <text:p>59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606" table:style-name="ce4">
            <text:p>4606</text:p>
          </table:table-cell>
          <table:table-cell office:value-type="date" office:date-value="2022-07-22T00:00:00" table:style-name="ce5">
            <text:p>22/07/2022</text:p>
          </table:table-cell>
          <table:table-cell office:value-type="float" office:value="1423" table:style-name="ce6">
            <text:p>1.423,00</text:p>
          </table:table-cell>
          <table:table-cell office:value-type="float" office:value="11883" table:style-name="ce7">
            <text:p>1188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607" table:style-name="ce4">
            <text:p>4607</text:p>
          </table:table-cell>
          <table:table-cell office:value-type="date" office:date-value="2022-07-22T00:00:00" table:style-name="ce5">
            <text:p>22/07/2022</text:p>
          </table:table-cell>
          <table:table-cell office:value-type="float" office:value="900" table:style-name="ce6">
            <text:p>900,00</text:p>
          </table:table-cell>
          <table:table-cell office:value-type="float" office:value="11742" table:style-name="ce7">
            <text:p>117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805" table:style-name="ce4">
            <text:p>4805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920" table:style-name="ce6">
            <text:p>920,00</text:p>
          </table:table-cell>
          <table:table-cell office:value-type="float" office:value="4673" table:style-name="ce7">
            <text:p>46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368" table:style-name="ce4">
            <text:p>5368</text:p>
          </table:table-cell>
          <table:table-cell office:value-type="date" office:date-value="2022-08-24T00:00:00" table:style-name="ce5">
            <text:p>24/08/2022</text:p>
          </table:table-cell>
          <table:table-cell office:value-type="float" office:value="920" table:style-name="ce6">
            <text:p>920,00</text:p>
          </table:table-cell>
          <table:table-cell office:value-type="float" office:value="4673" table:style-name="ce7">
            <text:p>46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369" table:style-name="ce4">
            <text:p>5369</text:p>
          </table:table-cell>
          <table:table-cell office:value-type="date" office:date-value="2022-08-24T00:00:00" table:style-name="ce5">
            <text:p>24/08/2022</text:p>
          </table:table-cell>
          <table:table-cell office:value-type="float" office:value="920" table:style-name="ce6">
            <text:p>920,00</text:p>
          </table:table-cell>
          <table:table-cell office:value-type="float" office:value="4673" table:style-name="ce7">
            <text:p>46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370" table:style-name="ce4">
            <text:p>5370</text:p>
          </table:table-cell>
          <table:table-cell office:value-type="date" office:date-value="2022-08-24T00:00:00" table:style-name="ce5">
            <text:p>24/08/2022</text:p>
          </table:table-cell>
          <table:table-cell office:value-type="float" office:value="920" table:style-name="ce6">
            <text:p>920,00</text:p>
          </table:table-cell>
          <table:table-cell office:value-type="float" office:value="4673" table:style-name="ce7">
            <text:p>46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371" table:style-name="ce4">
            <text:p>5371</text:p>
          </table:table-cell>
          <table:table-cell office:value-type="date" office:date-value="2022-08-24T00:00:00" table:style-name="ce5">
            <text:p>24/08/2022</text:p>
          </table:table-cell>
          <table:table-cell office:value-type="float" office:value="1600" table:style-name="ce6">
            <text:p>1.600,00</text:p>
          </table:table-cell>
          <table:table-cell office:value-type="float" office:value="5934" table:style-name="ce7">
            <text:p>59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372" table:style-name="ce4">
            <text:p>5372</text:p>
          </table:table-cell>
          <table:table-cell office:value-type="date" office:date-value="2022-08-24T00:00:00" table:style-name="ce5">
            <text:p>24/08/2022</text:p>
          </table:table-cell>
          <table:table-cell office:value-type="float" office:value="1423" table:style-name="ce6">
            <text:p>1.423,00</text:p>
          </table:table-cell>
          <table:table-cell office:value-type="float" office:value="11883" table:style-name="ce7">
            <text:p>1188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373" table:style-name="ce4">
            <text:p>5373</text:p>
          </table:table-cell>
          <table:table-cell office:value-type="date" office:date-value="2022-08-24T00:00:00" table:style-name="ce5">
            <text:p>24/08/2022</text:p>
          </table:table-cell>
          <table:table-cell office:value-type="float" office:value="900" table:style-name="ce6">
            <text:p>900,00</text:p>
          </table:table-cell>
          <table:table-cell office:value-type="float" office:value="11742" table:style-name="ce7">
            <text:p>117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374" table:style-name="ce4">
            <text:p>5374</text:p>
          </table:table-cell>
          <table:table-cell office:value-type="date" office:date-value="2022-08-24T00:00:00" table:style-name="ce5">
            <text:p>24/08/2022</text:p>
          </table:table-cell>
          <table:table-cell office:value-type="float" office:value="1000" table:style-name="ce6">
            <text:p>1.000,00</text:p>
          </table:table-cell>
          <table:table-cell office:value-type="float" office:value="8122" table:style-name="ce7">
            <text:p>812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569" table:style-name="ce4">
            <text:p>5569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1106" table:style-name="ce6">
            <text:p>1.106,00</text:p>
          </table:table-cell>
          <table:table-cell office:value-type="float" office:value="13107" table:style-name="ce7">
            <text:p>1310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570" table:style-name="ce4">
            <text:p>5570</text:p>
          </table:table-cell>
          <table:table-cell office:value-type="date" office:date-value="2022-09-02T00:00:00" table:style-name="ce5">
            <text:p>02/09/2022</text:p>
          </table:table-cell>
          <table:table-cell office:value-type="float" office:value="750" table:style-name="ce6">
            <text:p>750,00</text:p>
          </table:table-cell>
          <table:table-cell office:value-type="float" office:value="13108" table:style-name="ce7">
            <text:p>1310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17" table:style-name="ce4">
            <text:p>6217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920" table:style-name="ce6">
            <text:p>920,00</text:p>
          </table:table-cell>
          <table:table-cell office:value-type="float" office:value="4673" table:style-name="ce7">
            <text:p>46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18" table:style-name="ce4">
            <text:p>6218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1600" table:style-name="ce6">
            <text:p>1.600,00</text:p>
          </table:table-cell>
          <table:table-cell office:value-type="float" office:value="5934" table:style-name="ce7">
            <text:p>59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19" table:style-name="ce4">
            <text:p>6219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1423" table:style-name="ce6">
            <text:p>1.423,00</text:p>
          </table:table-cell>
          <table:table-cell office:value-type="float" office:value="11883" table:style-name="ce7">
            <text:p>1188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20" table:style-name="ce4">
            <text:p>6220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900" table:style-name="ce6">
            <text:p>900,00</text:p>
          </table:table-cell>
          <table:table-cell office:value-type="float" office:value="11742" table:style-name="ce7">
            <text:p>117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21" table:style-name="ce4">
            <text:p>6221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1000" table:style-name="ce6">
            <text:p>1.000,00</text:p>
          </table:table-cell>
          <table:table-cell office:value-type="float" office:value="8122" table:style-name="ce7">
            <text:p>812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37" table:style-name="ce4">
            <text:p>6237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553" table:style-name="ce6">
            <text:p>553,00</text:p>
          </table:table-cell>
          <table:table-cell office:value-type="float" office:value="13107" table:style-name="ce7">
            <text:p>1310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238" table:style-name="ce4">
            <text:p>6238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250" table:style-name="ce6">
            <text:p>250,00</text:p>
          </table:table-cell>
          <table:table-cell office:value-type="float" office:value="13108" table:style-name="ce7">
            <text:p>1310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698" table:style-name="ce4">
            <text:p>4698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350" table:style-name="ce6">
            <text:p>350,00</text:p>
          </table:table-cell>
          <table:table-cell office:value-type="float" office:value="12862" table:style-name="ce7">
            <text:p>1286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699" table:style-name="ce4">
            <text:p>4699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350" table:style-name="ce6">
            <text:p>350,00</text:p>
          </table:table-cell>
          <table:table-cell office:value-type="float" office:value="6790" table:style-name="ce7">
            <text:p>679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700" table:style-name="ce4">
            <text:p>4700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00" table:style-name="ce6">
            <text:p>200,00</text:p>
          </table:table-cell>
          <table:table-cell office:value-type="float" office:value="8722" table:style-name="ce7">
            <text:p>872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979" table:style-name="ce4">
            <text:p>5979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700" table:style-name="ce6">
            <text:p>700,00</text:p>
          </table:table-cell>
          <table:table-cell office:value-type="float" office:value="12862" table:style-name="ce7">
            <text:p>1286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980" table:style-name="ce4">
            <text:p>5980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350" table:style-name="ce6">
            <text:p>350,00</text:p>
          </table:table-cell>
          <table:table-cell office:value-type="float" office:value="6790" table:style-name="ce7">
            <text:p>679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981" table:style-name="ce4">
            <text:p>5981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00" table:style-name="ce6">
            <text:p>200,00</text:p>
          </table:table-cell>
          <table:table-cell office:value-type="float" office:value="8722" table:style-name="ce7">
            <text:p>872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587" table:style-name="ce4">
            <text:p>4587</text:p>
          </table:table-cell>
          <table:table-cell office:value-type="date" office:date-value="2022-07-21T00:00:00" table:style-name="ce5">
            <text:p>21/07/2022</text:p>
          </table:table-cell>
          <table:table-cell office:value-type="float" office:value="100" table:style-name="ce6">
            <text:p>100,00</text:p>
          </table:table-cell>
          <table:table-cell office:value-type="float" office:value="12416" table:style-name="ce7">
            <text:p>1241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492" table:style-name="ce4">
            <text:p>5492</text:p>
          </table:table-cell>
          <table:table-cell office:value-type="date" office:date-value="2022-08-31T00:00:00" table:style-name="ce5">
            <text:p>31/08/2022</text:p>
          </table:table-cell>
          <table:table-cell office:value-type="float" office:value="100" table:style-name="ce6">
            <text:p>100,00</text:p>
          </table:table-cell>
          <table:table-cell office:value-type="float" office:value="12416" table:style-name="ce7">
            <text:p>1241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785" table:style-name="ce4">
            <text:p>4785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00" table:style-name="ce6">
            <text:p>200,00</text:p>
          </table:table-cell>
          <table:table-cell office:value-type="float" office:value="12190" table:style-name="ce7">
            <text:p>1219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786" table:style-name="ce4">
            <text:p>4786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00" table:style-name="ce6">
            <text:p>200,00</text:p>
          </table:table-cell>
          <table:table-cell office:value-type="float" office:value="10761" table:style-name="ce7">
            <text:p>1076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787" table:style-name="ce4">
            <text:p>4787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700" table:style-name="ce6">
            <text:p>700,00</text:p>
          </table:table-cell>
          <table:table-cell office:value-type="float" office:value="11392" table:style-name="ce7">
            <text:p>1139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788" table:style-name="ce4">
            <text:p>4788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50" table:style-name="ce6">
            <text:p>150,00</text:p>
          </table:table-cell>
          <table:table-cell office:value-type="float" office:value="12862" table:style-name="ce7">
            <text:p>1286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789" table:style-name="ce4">
            <text:p>4789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50" table:style-name="ce6">
            <text:p>250,00</text:p>
          </table:table-cell>
          <table:table-cell office:value-type="float" office:value="9584" table:style-name="ce7">
            <text:p>958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790" table:style-name="ce4">
            <text:p>4790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700" table:style-name="ce6">
            <text:p>700,00</text:p>
          </table:table-cell>
          <table:table-cell office:value-type="float" office:value="12028" table:style-name="ce7">
            <text:p>1202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791" table:style-name="ce4">
            <text:p>4791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500" table:style-name="ce6">
            <text:p>500,00</text:p>
          </table:table-cell>
          <table:table-cell office:value-type="float" office:value="11330" table:style-name="ce7">
            <text:p>1133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792" table:style-name="ce4">
            <text:p>4792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00" table:style-name="ce6">
            <text:p>200,00</text:p>
          </table:table-cell>
          <table:table-cell office:value-type="float" office:value="12926" table:style-name="ce7">
            <text:p>129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793" table:style-name="ce4">
            <text:p>4793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400" table:style-name="ce6">
            <text:p>400,00</text:p>
          </table:table-cell>
          <table:table-cell office:value-type="float" office:value="5602" table:style-name="ce7">
            <text:p>560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794" table:style-name="ce4">
            <text:p>4794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300" table:style-name="ce6">
            <text:p>300,00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795" table:style-name="ce4">
            <text:p>4795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50" table:style-name="ce6">
            <text:p>150,00</text:p>
          </table:table-cell>
          <table:table-cell office:value-type="float" office:value="10187" table:style-name="ce7">
            <text:p>1018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796" table:style-name="ce4">
            <text:p>4796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50" table:style-name="ce6">
            <text:p>250,00</text:p>
          </table:table-cell>
          <table:table-cell office:value-type="float" office:value="5194" table:style-name="ce7">
            <text:p>519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797" table:style-name="ce4">
            <text:p>4797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500" table:style-name="ce6">
            <text:p>500,00</text:p>
          </table:table-cell>
          <table:table-cell office:value-type="float" office:value="8327" table:style-name="ce7">
            <text:p>832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798" table:style-name="ce4">
            <text:p>4798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50" table:style-name="ce6">
            <text:p>150,00</text:p>
          </table:table-cell>
          <table:table-cell office:value-type="float" office:value="5532" table:style-name="ce7">
            <text:p>553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799" table:style-name="ce4">
            <text:p>4799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300" table:style-name="ce6">
            <text:p>300,00</text:p>
          </table:table-cell>
          <table:table-cell office:value-type="float" office:value="7749" table:style-name="ce7">
            <text:p>77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800" table:style-name="ce4">
            <text:p>4800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300" table:style-name="ce6">
            <text:p>300,00</text:p>
          </table:table-cell>
          <table:table-cell office:value-type="float" office:value="13067" table:style-name="ce7">
            <text:p>130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801" table:style-name="ce4">
            <text:p>4801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00" table:style-name="ce6">
            <text:p>200,00</text:p>
          </table:table-cell>
          <table:table-cell office:value-type="float" office:value="10171" table:style-name="ce7">
            <text:p>1017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802" table:style-name="ce4">
            <text:p>4802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500" table:style-name="ce6">
            <text:p>500,00</text:p>
          </table:table-cell>
          <table:table-cell office:value-type="float" office:value="13058" table:style-name="ce7">
            <text:p>1305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803" table:style-name="ce4">
            <text:p>4803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50" table:style-name="ce6">
            <text:p>250,00</text:p>
          </table:table-cell>
          <table:table-cell office:value-type="float" office:value="2371" table:style-name="ce7">
            <text:p>237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804" table:style-name="ce4">
            <text:p>4804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00" table:style-name="ce6">
            <text:p>200,00</text:p>
          </table:table-cell>
          <table:table-cell office:value-type="float" office:value="2426" table:style-name="ce7">
            <text:p>24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828" table:style-name="ce4">
            <text:p>4828</text:p>
          </table:table-cell>
          <table:table-cell office:value-type="date" office:date-value="2022-07-26T00:00:00" table:style-name="ce5">
            <text:p>26/07/2022</text:p>
          </table:table-cell>
          <table:table-cell office:value-type="float" office:value="300" table:style-name="ce6">
            <text:p>300,00</text:p>
          </table:table-cell>
          <table:table-cell office:value-type="float" office:value="5206" table:style-name="ce7">
            <text:p>520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829" table:style-name="ce4">
            <text:p>4829</text:p>
          </table:table-cell>
          <table:table-cell office:value-type="date" office:date-value="2022-07-26T00:00:00" table:style-name="ce5">
            <text:p>26/07/2022</text:p>
          </table:table-cell>
          <table:table-cell office:value-type="float" office:value="250" table:style-name="ce6">
            <text:p>250,00</text:p>
          </table:table-cell>
          <table:table-cell office:value-type="float" office:value="11945" table:style-name="ce7">
            <text:p>119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830" table:style-name="ce4">
            <text:p>4830</text:p>
          </table:table-cell>
          <table:table-cell office:value-type="date" office:date-value="2022-07-26T00:00:00" table:style-name="ce5">
            <text:p>26/07/2022</text:p>
          </table:table-cell>
          <table:table-cell office:value-type="float" office:value="250" table:style-name="ce6">
            <text:p>250,00</text:p>
          </table:table-cell>
          <table:table-cell office:value-type="float" office:value="5023" table:style-name="ce7">
            <text:p>502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831" table:style-name="ce4">
            <text:p>4831</text:p>
          </table:table-cell>
          <table:table-cell office:value-type="date" office:date-value="2022-07-26T00:00:00" table:style-name="ce5">
            <text:p>26/07/2022</text:p>
          </table:table-cell>
          <table:table-cell office:value-type="float" office:value="150" table:style-name="ce6">
            <text:p>150,00</text:p>
          </table:table-cell>
          <table:table-cell office:value-type="float" office:value="9347" table:style-name="ce7">
            <text:p>93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832" table:style-name="ce4">
            <text:p>4832</text:p>
          </table:table-cell>
          <table:table-cell office:value-type="date" office:date-value="2022-07-26T00:00:00" table:style-name="ce5">
            <text:p>26/07/2022</text:p>
          </table:table-cell>
          <table:table-cell office:value-type="float" office:value="250" table:style-name="ce6">
            <text:p>250,00</text:p>
          </table:table-cell>
          <table:table-cell office:value-type="float" office:value="4976" table:style-name="ce7">
            <text:p>497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833" table:style-name="ce4">
            <text:p>4833</text:p>
          </table:table-cell>
          <table:table-cell office:value-type="date" office:date-value="2022-07-26T00:00:00" table:style-name="ce5">
            <text:p>26/07/2022</text:p>
          </table:table-cell>
          <table:table-cell office:value-type="float" office:value="300" table:style-name="ce6">
            <text:p>300,00</text:p>
          </table:table-cell>
          <table:table-cell office:value-type="float" office:value="9585" table:style-name="ce7">
            <text:p>958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383" table:style-name="ce4">
            <text:p>5383</text:p>
          </table:table-cell>
          <table:table-cell office:value-type="date" office:date-value="2022-08-24T00:00:00" table:style-name="ce5">
            <text:p>24/08/2022</text:p>
          </table:table-cell>
          <table:table-cell office:value-type="float" office:value="250" table:style-name="ce6">
            <text:p>250,00</text:p>
          </table:table-cell>
          <table:table-cell office:value-type="float" office:value="6224" table:style-name="ce7">
            <text:p>62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384" table:style-name="ce4">
            <text:p>5384</text:p>
          </table:table-cell>
          <table:table-cell office:value-type="date" office:date-value="2022-08-24T00:00:00" table:style-name="ce5">
            <text:p>24/08/2022</text:p>
          </table:table-cell>
          <table:table-cell office:value-type="float" office:value="250" table:style-name="ce6">
            <text:p>250,00</text:p>
          </table:table-cell>
          <table:table-cell office:value-type="float" office:value="13100" table:style-name="ce7">
            <text:p>1310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385" table:style-name="ce4">
            <text:p>5385</text:p>
          </table:table-cell>
          <table:table-cell office:value-type="date" office:date-value="2022-08-24T00:00:00" table:style-name="ce5">
            <text:p>24/08/2022</text:p>
          </table:table-cell>
          <table:table-cell office:value-type="float" office:value="250" table:style-name="ce6">
            <text:p>250,00</text:p>
          </table:table-cell>
          <table:table-cell office:value-type="float" office:value="11067" table:style-name="ce7">
            <text:p>110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386" table:style-name="ce4">
            <text:p>5386</text:p>
          </table:table-cell>
          <table:table-cell office:value-type="date" office:date-value="2022-08-24T00:00:00" table:style-name="ce5">
            <text:p>24/08/2022</text:p>
          </table:table-cell>
          <table:table-cell office:value-type="float" office:value="250" table:style-name="ce6">
            <text:p>250,00</text:p>
          </table:table-cell>
          <table:table-cell office:value-type="float" office:value="13102" table:style-name="ce7">
            <text:p>1310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387" table:style-name="ce4">
            <text:p>5387</text:p>
          </table:table-cell>
          <table:table-cell office:value-type="date" office:date-value="2022-08-24T00:00:00" table:style-name="ce5">
            <text:p>24/08/2022</text:p>
          </table:table-cell>
          <table:table-cell office:value-type="float" office:value="250" table:style-name="ce6">
            <text:p>250,00</text:p>
          </table:table-cell>
          <table:table-cell office:value-type="float" office:value="13099" table:style-name="ce7">
            <text:p>130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388" table:style-name="ce4">
            <text:p>5388</text:p>
          </table:table-cell>
          <table:table-cell office:value-type="date" office:date-value="2022-08-24T00:00:00" table:style-name="ce5">
            <text:p>24/08/2022</text:p>
          </table:table-cell>
          <table:table-cell office:value-type="float" office:value="250" table:style-name="ce6">
            <text:p>250,00</text:p>
          </table:table-cell>
          <table:table-cell office:value-type="float" office:value="6240" table:style-name="ce7">
            <text:p>624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389" table:style-name="ce4">
            <text:p>5389</text:p>
          </table:table-cell>
          <table:table-cell office:value-type="date" office:date-value="2022-08-24T00:00:00" table:style-name="ce5">
            <text:p>24/08/2022</text:p>
          </table:table-cell>
          <table:table-cell office:value-type="float" office:value="250" table:style-name="ce6">
            <text:p>250,00</text:p>
          </table:table-cell>
          <table:table-cell office:value-type="float" office:value="4355" table:style-name="ce7">
            <text:p>435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390" table:style-name="ce4">
            <text:p>5390</text:p>
          </table:table-cell>
          <table:table-cell office:value-type="date" office:date-value="2022-08-24T00:00:00" table:style-name="ce5">
            <text:p>24/08/2022</text:p>
          </table:table-cell>
          <table:table-cell office:value-type="float" office:value="250" table:style-name="ce6">
            <text:p>250,00</text:p>
          </table:table-cell>
          <table:table-cell office:value-type="float" office:value="13097" table:style-name="ce7">
            <text:p>130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391" table:style-name="ce4">
            <text:p>5391</text:p>
          </table:table-cell>
          <table:table-cell office:value-type="date" office:date-value="2022-08-24T00:00:00" table:style-name="ce5">
            <text:p>24/08/2022</text:p>
          </table:table-cell>
          <table:table-cell office:value-type="float" office:value="250" table:style-name="ce6">
            <text:p>250,00</text:p>
          </table:table-cell>
          <table:table-cell office:value-type="float" office:value="13096" table:style-name="ce7">
            <text:p>1309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392" table:style-name="ce4">
            <text:p>5392</text:p>
          </table:table-cell>
          <table:table-cell office:value-type="date" office:date-value="2022-08-24T00:00:00" table:style-name="ce5">
            <text:p>24/08/2022</text:p>
          </table:table-cell>
          <table:table-cell office:value-type="float" office:value="250" table:style-name="ce6">
            <text:p>250,00</text:p>
          </table:table-cell>
          <table:table-cell office:value-type="float" office:value="13098" table:style-name="ce7">
            <text:p>130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393" table:style-name="ce4">
            <text:p>5393</text:p>
          </table:table-cell>
          <table:table-cell office:value-type="date" office:date-value="2022-08-24T00:00:00" table:style-name="ce5">
            <text:p>24/08/2022</text:p>
          </table:table-cell>
          <table:table-cell office:value-type="float" office:value="250" table:style-name="ce6">
            <text:p>250,00</text:p>
          </table:table-cell>
          <table:table-cell office:value-type="float" office:value="13103" table:style-name="ce7">
            <text:p>13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394" table:style-name="ce4">
            <text:p>5394</text:p>
          </table:table-cell>
          <table:table-cell office:value-type="date" office:date-value="2022-08-24T00:00:00" table:style-name="ce5">
            <text:p>24/08/2022</text:p>
          </table:table-cell>
          <table:table-cell office:value-type="float" office:value="250" table:style-name="ce6">
            <text:p>250,00</text:p>
          </table:table-cell>
          <table:table-cell office:value-type="float" office:value="13101" table:style-name="ce7">
            <text:p>1310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395" table:style-name="ce4">
            <text:p>5395</text:p>
          </table:table-cell>
          <table:table-cell office:value-type="date" office:date-value="2022-08-24T00:00:00" table:style-name="ce5">
            <text:p>24/08/2022</text:p>
          </table:table-cell>
          <table:table-cell office:value-type="float" office:value="250" table:style-name="ce6">
            <text:p>250,00</text:p>
          </table:table-cell>
          <table:table-cell office:value-type="float" office:value="13095" table:style-name="ce7">
            <text:p>130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396" table:style-name="ce4">
            <text:p>5396</text:p>
          </table:table-cell>
          <table:table-cell office:value-type="date" office:date-value="2022-08-24T00:00:00" table:style-name="ce5">
            <text:p>24/08/2022</text:p>
          </table:table-cell>
          <table:table-cell office:value-type="float" office:value="250" table:style-name="ce6">
            <text:p>250,00</text:p>
          </table:table-cell>
          <table:table-cell office:value-type="float" office:value="11671" table:style-name="ce7">
            <text:p>1167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397" table:style-name="ce4">
            <text:p>5397</text:p>
          </table:table-cell>
          <table:table-cell office:value-type="date" office:date-value="2022-08-24T00:00:00" table:style-name="ce5">
            <text:p>24/08/2022</text:p>
          </table:table-cell>
          <table:table-cell office:value-type="float" office:value="250" table:style-name="ce6">
            <text:p>250,00</text:p>
          </table:table-cell>
          <table:table-cell office:value-type="float" office:value="10830" table:style-name="ce7">
            <text:p>1083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398" table:style-name="ce4">
            <text:p>5398</text:p>
          </table:table-cell>
          <table:table-cell office:value-type="date" office:date-value="2022-08-24T00:00:00" table:style-name="ce5">
            <text:p>24/08/2022</text:p>
          </table:table-cell>
          <table:table-cell office:value-type="float" office:value="150" table:style-name="ce6">
            <text:p>150,00</text:p>
          </table:table-cell>
          <table:table-cell office:value-type="float" office:value="12862" table:style-name="ce7">
            <text:p>1286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399" table:style-name="ce4">
            <text:p>5399</text:p>
          </table:table-cell>
          <table:table-cell office:value-type="date" office:date-value="2022-08-24T00:00:00" table:style-name="ce5">
            <text:p>24/08/2022</text:p>
          </table:table-cell>
          <table:table-cell office:value-type="float" office:value="250" table:style-name="ce6">
            <text:p>250,00</text:p>
          </table:table-cell>
          <table:table-cell office:value-type="float" office:value="9584" table:style-name="ce7">
            <text:p>958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400" table:style-name="ce4">
            <text:p>5400</text:p>
          </table:table-cell>
          <table:table-cell office:value-type="date" office:date-value="2022-08-24T00:00:00" table:style-name="ce5">
            <text:p>24/08/2022</text:p>
          </table:table-cell>
          <table:table-cell office:value-type="float" office:value="300" table:style-name="ce6">
            <text:p>300,00</text:p>
          </table:table-cell>
          <table:table-cell office:value-type="float" office:value="5206" table:style-name="ce7">
            <text:p>520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401" table:style-name="ce4">
            <text:p>5401</text:p>
          </table:table-cell>
          <table:table-cell office:value-type="date" office:date-value="2022-08-24T00:00:00" table:style-name="ce5">
            <text:p>24/08/2022</text:p>
          </table:table-cell>
          <table:table-cell office:value-type="float" office:value="150" table:style-name="ce6">
            <text:p>150,00</text:p>
          </table:table-cell>
          <table:table-cell office:value-type="float" office:value="10187" table:style-name="ce7">
            <text:p>1018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402" table:style-name="ce4">
            <text:p>5402</text:p>
          </table:table-cell>
          <table:table-cell office:value-type="date" office:date-value="2022-08-24T00:00:00" table:style-name="ce5">
            <text:p>24/08/2022</text:p>
          </table:table-cell>
          <table:table-cell office:value-type="float" office:value="150" table:style-name="ce6">
            <text:p>150,00</text:p>
          </table:table-cell>
          <table:table-cell office:value-type="float" office:value="5532" table:style-name="ce7">
            <text:p>553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403" table:style-name="ce4">
            <text:p>5403</text:p>
          </table:table-cell>
          <table:table-cell office:value-type="date" office:date-value="2022-08-24T00:00:00" table:style-name="ce5">
            <text:p>24/08/2022</text:p>
          </table:table-cell>
          <table:table-cell office:value-type="float" office:value="200" table:style-name="ce6">
            <text:p>200,00</text:p>
          </table:table-cell>
          <table:table-cell office:value-type="float" office:value="10171" table:style-name="ce7">
            <text:p>1017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191" table:style-name="ce4">
            <text:p>6191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150" table:style-name="ce6">
            <text:p>150,00</text:p>
          </table:table-cell>
          <table:table-cell office:value-type="float" office:value="12862" table:style-name="ce7">
            <text:p>1286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192" table:style-name="ce4">
            <text:p>6192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300" table:style-name="ce6">
            <text:p>300,00</text:p>
          </table:table-cell>
          <table:table-cell office:value-type="float" office:value="5206" table:style-name="ce7">
            <text:p>520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193" table:style-name="ce4">
            <text:p>6193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150" table:style-name="ce6">
            <text:p>150,00</text:p>
          </table:table-cell>
          <table:table-cell office:value-type="float" office:value="10187" table:style-name="ce7">
            <text:p>1018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194" table:style-name="ce4">
            <text:p>6194</text:p>
          </table:table-cell>
          <table:table-cell office:value-type="date" office:date-value="2022-09-27T00:00:00" table:style-name="ce5">
            <text:p>27/09/2022</text:p>
          </table:table-cell>
          <table:table-cell office:value-type="float" office:value="150" table:style-name="ce6">
            <text:p>150,00</text:p>
          </table:table-cell>
          <table:table-cell office:value-type="float" office:value="5532" table:style-name="ce7">
            <text:p>553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15" table:style-name="ce4">
            <text:p>5015</text:p>
          </table:table-cell>
          <table:table-cell office:value-type="date" office:date-value="2022-08-08T00:00:00" table:style-name="ce5">
            <text:p>08/08/2022</text:p>
          </table:table-cell>
          <table:table-cell office:value-type="float" office:value="120" table:style-name="ce6">
            <text:p>120,00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16" table:style-name="ce4">
            <text:p>5016</text:p>
          </table:table-cell>
          <table:table-cell office:value-type="date" office:date-value="2022-08-08T00:00:00" table:style-name="ce5">
            <text:p>08/08/2022</text:p>
          </table:table-cell>
          <table:table-cell office:value-type="float" office:value="2" table:style-name="ce6">
            <text:p>2,00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17" table:style-name="ce4">
            <text:p>5017</text:p>
          </table:table-cell>
          <table:table-cell office:value-type="date" office:date-value="2022-08-08T00:00:00" table:style-name="ce5">
            <text:p>08/08/2022</text:p>
          </table:table-cell>
          <table:table-cell office:value-type="float" office:value="57.17" table:style-name="ce6">
            <text:p>57,17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18" table:style-name="ce4">
            <text:p>5018</text:p>
          </table:table-cell>
          <table:table-cell office:value-type="date" office:date-value="2022-08-08T00:00:00" table:style-name="ce5">
            <text:p>08/08/2022</text:p>
          </table:table-cell>
          <table:table-cell office:value-type="float" office:value="0.73" table:style-name="ce6">
            <text:p>0,73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19" table:style-name="ce4">
            <text:p>5019</text:p>
          </table:table-cell>
          <table:table-cell office:value-type="date" office:date-value="2022-08-08T00:00:00" table:style-name="ce5">
            <text:p>08/08/2022</text:p>
          </table:table-cell>
          <table:table-cell office:value-type="float" office:value="0.73" table:style-name="ce6">
            <text:p>0,73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20" table:style-name="ce4">
            <text:p>5020</text:p>
          </table:table-cell>
          <table:table-cell office:value-type="date" office:date-value="2022-08-08T00:00:00" table:style-name="ce5">
            <text:p>08/08/2022</text:p>
          </table:table-cell>
          <table:table-cell office:value-type="float" office:value="120" table:style-name="ce6">
            <text:p>120,00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21" table:style-name="ce4">
            <text:p>5021</text:p>
          </table:table-cell>
          <table:table-cell office:value-type="date" office:date-value="2022-08-08T00:00:00" table:style-name="ce5">
            <text:p>08/08/2022</text:p>
          </table:table-cell>
          <table:table-cell office:value-type="float" office:value="2" table:style-name="ce6">
            <text:p>2,00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22" table:style-name="ce4">
            <text:p>5022</text:p>
          </table:table-cell>
          <table:table-cell office:value-type="date" office:date-value="2022-08-08T00:00:00" table:style-name="ce5">
            <text:p>08/08/2022</text:p>
          </table:table-cell>
          <table:table-cell office:value-type="float" office:value="57.17" table:style-name="ce6">
            <text:p>57,17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24" table:style-name="ce4">
            <text:p>5024</text:p>
          </table:table-cell>
          <table:table-cell office:value-type="date" office:date-value="2022-08-09T00:00:00" table:style-name="ce5">
            <text:p>09/08/2022</text:p>
          </table:table-cell>
          <table:table-cell office:value-type="float" office:value="120" table:style-name="ce6">
            <text:p>120,00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25" table:style-name="ce4">
            <text:p>5025</text:p>
          </table:table-cell>
          <table:table-cell office:value-type="date" office:date-value="2022-08-09T00:00:00" table:style-name="ce5">
            <text:p>09/08/2022</text:p>
          </table:table-cell>
          <table:table-cell office:value-type="float" office:value="2" table:style-name="ce6">
            <text:p>2,00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26" table:style-name="ce4">
            <text:p>5026</text:p>
          </table:table-cell>
          <table:table-cell office:value-type="date" office:date-value="2022-08-09T00:00:00" table:style-name="ce5">
            <text:p>09/08/2022</text:p>
          </table:table-cell>
          <table:table-cell office:value-type="float" office:value="57.17" table:style-name="ce6">
            <text:p>57,17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27" table:style-name="ce4">
            <text:p>5027</text:p>
          </table:table-cell>
          <table:table-cell office:value-type="date" office:date-value="2022-08-09T00:00:00" table:style-name="ce5">
            <text:p>09/08/2022</text:p>
          </table:table-cell>
          <table:table-cell office:value-type="float" office:value="1.1000000000000001" table:style-name="ce6">
            <text:p>1,10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28" table:style-name="ce4">
            <text:p>5028</text:p>
          </table:table-cell>
          <table:table-cell office:value-type="date" office:date-value="2022-08-09T00:00:00" table:style-name="ce5">
            <text:p>09/08/2022</text:p>
          </table:table-cell>
          <table:table-cell office:value-type="float" office:value="120" table:style-name="ce6">
            <text:p>120,00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29" table:style-name="ce4">
            <text:p>5029</text:p>
          </table:table-cell>
          <table:table-cell office:value-type="date" office:date-value="2022-08-09T00:00:00" table:style-name="ce5">
            <text:p>09/08/2022</text:p>
          </table:table-cell>
          <table:table-cell office:value-type="float" office:value="2" table:style-name="ce6">
            <text:p>2,00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30" table:style-name="ce4">
            <text:p>5030</text:p>
          </table:table-cell>
          <table:table-cell office:value-type="date" office:date-value="2022-08-09T00:00:00" table:style-name="ce5">
            <text:p>09/08/2022</text:p>
          </table:table-cell>
          <table:table-cell office:value-type="float" office:value="57.17" table:style-name="ce6">
            <text:p>57,17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31" table:style-name="ce4">
            <text:p>5031</text:p>
          </table:table-cell>
          <table:table-cell office:value-type="date" office:date-value="2022-08-09T00:00:00" table:style-name="ce5">
            <text:p>09/08/2022</text:p>
          </table:table-cell>
          <table:table-cell office:value-type="float" office:value="1.1000000000000001" table:style-name="ce6">
            <text:p>1,10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32" table:style-name="ce4">
            <text:p>5032</text:p>
          </table:table-cell>
          <table:table-cell office:value-type="date" office:date-value="2022-08-09T00:00:00" table:style-name="ce5">
            <text:p>09/08/2022</text:p>
          </table:table-cell>
          <table:table-cell office:value-type="float" office:value="120" table:style-name="ce6">
            <text:p>120,00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33" table:style-name="ce4">
            <text:p>5033</text:p>
          </table:table-cell>
          <table:table-cell office:value-type="date" office:date-value="2022-08-09T00:00:00" table:style-name="ce5">
            <text:p>09/08/2022</text:p>
          </table:table-cell>
          <table:table-cell office:value-type="float" office:value="2" table:style-name="ce6">
            <text:p>2,00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34" table:style-name="ce4">
            <text:p>5034</text:p>
          </table:table-cell>
          <table:table-cell office:value-type="date" office:date-value="2022-08-09T00:00:00" table:style-name="ce5">
            <text:p>09/08/2022</text:p>
          </table:table-cell>
          <table:table-cell office:value-type="float" office:value="57.17" table:style-name="ce6">
            <text:p>57,17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35" table:style-name="ce4">
            <text:p>5035</text:p>
          </table:table-cell>
          <table:table-cell office:value-type="date" office:date-value="2022-08-09T00:00:00" table:style-name="ce5">
            <text:p>09/08/2022</text:p>
          </table:table-cell>
          <table:table-cell office:value-type="float" office:value="1.1000000000000001" table:style-name="ce6">
            <text:p>1,10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36" table:style-name="ce4">
            <text:p>5036</text:p>
          </table:table-cell>
          <table:table-cell office:value-type="date" office:date-value="2022-08-09T00:00:00" table:style-name="ce5">
            <text:p>09/08/2022</text:p>
          </table:table-cell>
          <table:table-cell office:value-type="float" office:value="120" table:style-name="ce6">
            <text:p>120,00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37" table:style-name="ce4">
            <text:p>5037</text:p>
          </table:table-cell>
          <table:table-cell office:value-type="date" office:date-value="2022-08-09T00:00:00" table:style-name="ce5">
            <text:p>09/08/2022</text:p>
          </table:table-cell>
          <table:table-cell office:value-type="float" office:value="2" table:style-name="ce6">
            <text:p>2,00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38" table:style-name="ce4">
            <text:p>5038</text:p>
          </table:table-cell>
          <table:table-cell office:value-type="date" office:date-value="2022-08-09T00:00:00" table:style-name="ce5">
            <text:p>09/08/2022</text:p>
          </table:table-cell>
          <table:table-cell office:value-type="float" office:value="57.17" table:style-name="ce6">
            <text:p>57,17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39" table:style-name="ce4">
            <text:p>5039</text:p>
          </table:table-cell>
          <table:table-cell office:value-type="date" office:date-value="2022-08-09T00:00:00" table:style-name="ce5">
            <text:p>09/08/2022</text:p>
          </table:table-cell>
          <table:table-cell office:value-type="float" office:value="1.1000000000000001" table:style-name="ce6">
            <text:p>1,10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40" table:style-name="ce4">
            <text:p>5040</text:p>
          </table:table-cell>
          <table:table-cell office:value-type="date" office:date-value="2022-08-09T00:00:00" table:style-name="ce5">
            <text:p>09/08/2022</text:p>
          </table:table-cell>
          <table:table-cell office:value-type="float" office:value="230" table:style-name="ce6">
            <text:p>230,00</text:p>
          </table:table-cell>
          <table:table-cell office:value-type="float" office:value="4355" table:style-name="ce7">
            <text:p>435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41" table:style-name="ce4">
            <text:p>5041</text:p>
          </table:table-cell>
          <table:table-cell office:value-type="date" office:date-value="2022-08-09T00:00:00" table:style-name="ce5">
            <text:p>09/08/2022</text:p>
          </table:table-cell>
          <table:table-cell office:value-type="float" office:value="20" table:style-name="ce6">
            <text:p>20,00</text:p>
          </table:table-cell>
          <table:table-cell office:value-type="float" office:value="4355" table:style-name="ce7">
            <text:p>435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42" table:style-name="ce4">
            <text:p>5042</text:p>
          </table:table-cell>
          <table:table-cell office:value-type="date" office:date-value="2022-08-09T00:00:00" table:style-name="ce5">
            <text:p>09/08/2022</text:p>
          </table:table-cell>
          <table:table-cell office:value-type="float" office:value="15" table:style-name="ce6">
            <text:p>15,00</text:p>
          </table:table-cell>
          <table:table-cell office:value-type="float" office:value="2535" table:style-name="ce7">
            <text:p>25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43" table:style-name="ce4">
            <text:p>5043</text:p>
          </table:table-cell>
          <table:table-cell office:value-type="date" office:date-value="2022-08-09T00:00:00" table:style-name="ce5">
            <text:p>09/08/2022</text:p>
          </table:table-cell>
          <table:table-cell office:value-type="float" office:value="225" table:style-name="ce6">
            <text:p>225,00</text:p>
          </table:table-cell>
          <table:table-cell office:value-type="float" office:value="2535" table:style-name="ce7">
            <text:p>25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44" table:style-name="ce4">
            <text:p>5044</text:p>
          </table:table-cell>
          <table:table-cell office:value-type="date" office:date-value="2022-08-09T00:00:00" table:style-name="ce5">
            <text:p>09/08/2022</text:p>
          </table:table-cell>
          <table:table-cell office:value-type="float" office:value="25" table:style-name="ce6">
            <text:p>25,00</text:p>
          </table:table-cell>
          <table:table-cell office:value-type="float" office:value="8667" table:style-name="ce7">
            <text:p>86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45" table:style-name="ce4">
            <text:p>5045</text:p>
          </table:table-cell>
          <table:table-cell office:value-type="date" office:date-value="2022-08-09T00:00:00" table:style-name="ce5">
            <text:p>09/08/2022</text:p>
          </table:table-cell>
          <table:table-cell office:value-type="float" office:value="155" table:style-name="ce6">
            <text:p>155,00</text:p>
          </table:table-cell>
          <table:table-cell office:value-type="float" office:value="8667" table:style-name="ce7">
            <text:p>86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46" table:style-name="ce4">
            <text:p>5046</text:p>
          </table:table-cell>
          <table:table-cell office:value-type="date" office:date-value="2022-08-10T00:00:00" table:style-name="ce5">
            <text:p>10/08/2022</text:p>
          </table:table-cell>
          <table:table-cell office:value-type="float" office:value="165" table:style-name="ce6">
            <text:p>165,00</text:p>
          </table:table-cell>
          <table:table-cell office:value-type="float" office:value="854" table:style-name="ce7">
            <text:p>85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47" table:style-name="ce4">
            <text:p>5047</text:p>
          </table:table-cell>
          <table:table-cell office:value-type="date" office:date-value="2022-08-10T00:00:00" table:style-name="ce5">
            <text:p>10/08/2022</text:p>
          </table:table-cell>
          <table:table-cell office:value-type="float" office:value="25" table:style-name="ce6">
            <text:p>25,00</text:p>
          </table:table-cell>
          <table:table-cell office:value-type="float" office:value="854" table:style-name="ce7">
            <text:p>85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48" table:style-name="ce4">
            <text:p>5048</text:p>
          </table:table-cell>
          <table:table-cell office:value-type="date" office:date-value="2022-08-10T00:00:00" table:style-name="ce5">
            <text:p>10/08/2022</text:p>
          </table:table-cell>
          <table:table-cell office:value-type="float" office:value="220" table:style-name="ce6">
            <text:p>220,00</text:p>
          </table:table-cell>
          <table:table-cell office:value-type="float" office:value="6544" table:style-name="ce7">
            <text:p>65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49" table:style-name="ce4">
            <text:p>5049</text:p>
          </table:table-cell>
          <table:table-cell office:value-type="date" office:date-value="2022-08-10T00:00:00" table:style-name="ce5">
            <text:p>10/08/2022</text:p>
          </table:table-cell>
          <table:table-cell office:value-type="float" office:value="30" table:style-name="ce6">
            <text:p>30,00</text:p>
          </table:table-cell>
          <table:table-cell office:value-type="float" office:value="6544" table:style-name="ce7">
            <text:p>65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50" table:style-name="ce4">
            <text:p>5050</text:p>
          </table:table-cell>
          <table:table-cell office:value-type="date" office:date-value="2022-08-10T00:00:00" table:style-name="ce5">
            <text:p>10/08/2022</text:p>
          </table:table-cell>
          <table:table-cell office:value-type="float" office:value="40" table:style-name="ce6">
            <text:p>40,00</text:p>
          </table:table-cell>
          <table:table-cell office:value-type="float" office:value="103425" table:style-name="ce7">
            <text:p>1034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51" table:style-name="ce4">
            <text:p>5051</text:p>
          </table:table-cell>
          <table:table-cell office:value-type="date" office:date-value="2022-08-10T00:00:00" table:style-name="ce5">
            <text:p>10/08/2022</text:p>
          </table:table-cell>
          <table:table-cell office:value-type="float" office:value="110" table:style-name="ce6">
            <text:p>110,00</text:p>
          </table:table-cell>
          <table:table-cell office:value-type="float" office:value="103425" table:style-name="ce7">
            <text:p>1034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52" table:style-name="ce4">
            <text:p>5052</text:p>
          </table:table-cell>
          <table:table-cell office:value-type="date" office:date-value="2022-08-10T00:00:00" table:style-name="ce5">
            <text:p>10/08/2022</text:p>
          </table:table-cell>
          <table:table-cell office:value-type="float" office:value="50" table:style-name="ce6">
            <text:p>50,00</text:p>
          </table:table-cell>
          <table:table-cell office:value-type="float" office:value="103350" table:style-name="ce7">
            <text:p>10335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53" table:style-name="ce4">
            <text:p>5053</text:p>
          </table:table-cell>
          <table:table-cell office:value-type="date" office:date-value="2022-08-10T00:00:00" table:style-name="ce5">
            <text:p>10/08/2022</text:p>
          </table:table-cell>
          <table:table-cell office:value-type="float" office:value="46.06" table:style-name="ce6">
            <text:p>46,06</text:p>
          </table:table-cell>
          <table:table-cell office:value-type="float" office:value="103350" table:style-name="ce7">
            <text:p>10335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54" table:style-name="ce4">
            <text:p>5054</text:p>
          </table:table-cell>
          <table:table-cell office:value-type="date" office:date-value="2022-08-10T00:00:00" table:style-name="ce5">
            <text:p>10/08/2022</text:p>
          </table:table-cell>
          <table:table-cell office:value-type="float" office:value="2" table:style-name="ce6">
            <text:p>2,00</text:p>
          </table:table-cell>
          <table:table-cell office:value-type="float" office:value="103350" table:style-name="ce7">
            <text:p>10335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55" table:style-name="ce4">
            <text:p>5055</text:p>
          </table:table-cell>
          <table:table-cell office:value-type="date" office:date-value="2022-08-10T00:00:00" table:style-name="ce5">
            <text:p>10/08/2022</text:p>
          </table:table-cell>
          <table:table-cell office:value-type="float" office:value="1.1000000000000001" table:style-name="ce6">
            <text:p>1,10</text:p>
          </table:table-cell>
          <table:table-cell office:value-type="float" office:value="103350" table:style-name="ce7">
            <text:p>10335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56" table:style-name="ce4">
            <text:p>5056</text:p>
          </table:table-cell>
          <table:table-cell office:value-type="date" office:date-value="2022-08-10T00:00:00" table:style-name="ce5">
            <text:p>10/08/2022</text:p>
          </table:table-cell>
          <table:table-cell office:value-type="float" office:value="85" table:style-name="ce6">
            <text:p>85,00</text:p>
          </table:table-cell>
          <table:table-cell office:value-type="float" office:value="7856" table:style-name="ce7">
            <text:p>78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057" table:style-name="ce4">
            <text:p>5057</text:p>
          </table:table-cell>
          <table:table-cell office:value-type="date" office:date-value="2022-08-10T00:00:00" table:style-name="ce5">
            <text:p>10/08/2022</text:p>
          </table:table-cell>
          <table:table-cell office:value-type="float" office:value="105" table:style-name="ce6">
            <text:p>105,00</text:p>
          </table:table-cell>
          <table:table-cell office:value-type="float" office:value="7856" table:style-name="ce7">
            <text:p>78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07" table:style-name="ce4">
            <text:p>5807</text:p>
          </table:table-cell>
          <table:table-cell office:value-type="date" office:date-value="2022-09-15T00:00:00" table:style-name="ce5">
            <text:p>15/09/2022</text:p>
          </table:table-cell>
          <table:table-cell office:value-type="float" office:value="122.86" table:style-name="ce6">
            <text:p>122,86</text:p>
          </table:table-cell>
          <table:table-cell office:value-type="float" office:value="2535" table:style-name="ce7">
            <text:p>25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08" table:style-name="ce4">
            <text:p>5808</text:p>
          </table:table-cell>
          <table:table-cell office:value-type="date" office:date-value="2022-09-15T00:00:00" table:style-name="ce5">
            <text:p>15/09/2022</text:p>
          </table:table-cell>
          <table:table-cell office:value-type="float" office:value="102.14" table:style-name="ce6">
            <text:p>102,14</text:p>
          </table:table-cell>
          <table:table-cell office:value-type="float" office:value="2535" table:style-name="ce7">
            <text:p>25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09" table:style-name="ce4">
            <text:p>5809</text:p>
          </table:table-cell>
          <table:table-cell office:value-type="date" office:date-value="2022-09-15T00:00:00" table:style-name="ce5">
            <text:p>15/09/2022</text:p>
          </table:table-cell>
          <table:table-cell office:value-type="float" office:value="15" table:style-name="ce6">
            <text:p>15,00</text:p>
          </table:table-cell>
          <table:table-cell office:value-type="float" office:value="2535" table:style-name="ce7">
            <text:p>25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14" table:style-name="ce4">
            <text:p>5814</text:p>
          </table:table-cell>
          <table:table-cell office:value-type="date" office:date-value="2022-09-16T00:00:00" table:style-name="ce5">
            <text:p>16/09/2022</text:p>
          </table:table-cell>
          <table:table-cell office:value-type="float" office:value="25" table:style-name="ce6">
            <text:p>25,00</text:p>
          </table:table-cell>
          <table:table-cell office:value-type="float" office:value="8667" table:style-name="ce7">
            <text:p>86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15" table:style-name="ce4">
            <text:p>5815</text:p>
          </table:table-cell>
          <table:table-cell office:value-type="date" office:date-value="2022-09-16T00:00:00" table:style-name="ce5">
            <text:p>16/09/2022</text:p>
          </table:table-cell>
          <table:table-cell office:value-type="float" office:value="94.57" table:style-name="ce6">
            <text:p>94,57</text:p>
          </table:table-cell>
          <table:table-cell office:value-type="float" office:value="8667" table:style-name="ce7">
            <text:p>86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16" table:style-name="ce4">
            <text:p>5816</text:p>
          </table:table-cell>
          <table:table-cell office:value-type="date" office:date-value="2022-09-16T00:00:00" table:style-name="ce5">
            <text:p>16/09/2022</text:p>
          </table:table-cell>
          <table:table-cell office:value-type="float" office:value="13.86" table:style-name="ce6">
            <text:p>13,86</text:p>
          </table:table-cell>
          <table:table-cell office:value-type="float" office:value="854" table:style-name="ce7">
            <text:p>85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17" table:style-name="ce4">
            <text:p>5817</text:p>
          </table:table-cell>
          <table:table-cell office:value-type="date" office:date-value="2022-09-16T00:00:00" table:style-name="ce5">
            <text:p>16/09/2022</text:p>
          </table:table-cell>
          <table:table-cell office:value-type="float" office:value="11.14" table:style-name="ce6">
            <text:p>11,14</text:p>
          </table:table-cell>
          <table:table-cell office:value-type="float" office:value="854" table:style-name="ce7">
            <text:p>85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18" table:style-name="ce4">
            <text:p>5818</text:p>
          </table:table-cell>
          <table:table-cell office:value-type="date" office:date-value="2022-09-16T00:00:00" table:style-name="ce5">
            <text:p>16/09/2022</text:p>
          </table:table-cell>
          <table:table-cell office:value-type="float" office:value="165" table:style-name="ce6">
            <text:p>165,00</text:p>
          </table:table-cell>
          <table:table-cell office:value-type="float" office:value="854" table:style-name="ce7">
            <text:p>85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19" table:style-name="ce4">
            <text:p>5819</text:p>
          </table:table-cell>
          <table:table-cell office:value-type="date" office:date-value="2022-09-16T00:00:00" table:style-name="ce5">
            <text:p>16/09/2022</text:p>
          </table:table-cell>
          <table:table-cell office:value-type="float" office:value="220" table:style-name="ce6">
            <text:p>220,00</text:p>
          </table:table-cell>
          <table:table-cell office:value-type="float" office:value="6544" table:style-name="ce7">
            <text:p>65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20" table:style-name="ce4">
            <text:p>5820</text:p>
          </table:table-cell>
          <table:table-cell office:value-type="date" office:date-value="2022-09-16T00:00:00" table:style-name="ce5">
            <text:p>16/09/2022</text:p>
          </table:table-cell>
          <table:table-cell office:value-type="float" office:value="30" table:style-name="ce6">
            <text:p>30,00</text:p>
          </table:table-cell>
          <table:table-cell office:value-type="float" office:value="6544" table:style-name="ce7">
            <text:p>65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21" table:style-name="ce4">
            <text:p>5821</text:p>
          </table:table-cell>
          <table:table-cell office:value-type="date" office:date-value="2022-09-16T00:00:00" table:style-name="ce5">
            <text:p>16/09/2022</text:p>
          </table:table-cell>
          <table:table-cell office:value-type="float" office:value="8.84" table:style-name="ce6">
            <text:p>8,84</text:p>
          </table:table-cell>
          <table:table-cell office:value-type="float" office:value="524" table:style-name="ce7">
            <text:p>5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22" table:style-name="ce4">
            <text:p>5822</text:p>
          </table:table-cell>
          <table:table-cell office:value-type="date" office:date-value="2022-09-16T00:00:00" table:style-name="ce5">
            <text:p>16/09/2022</text:p>
          </table:table-cell>
          <table:table-cell office:value-type="float" office:value="39.82" table:style-name="ce6">
            <text:p>39,82</text:p>
          </table:table-cell>
          <table:table-cell office:value-type="float" office:value="524" table:style-name="ce7">
            <text:p>5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23" table:style-name="ce4">
            <text:p>5823</text:p>
          </table:table-cell>
          <table:table-cell office:value-type="date" office:date-value="2022-09-16T00:00:00" table:style-name="ce5">
            <text:p>16/09/2022</text:p>
          </table:table-cell>
          <table:table-cell office:value-type="float" office:value="39" table:style-name="ce6">
            <text:p>39,00</text:p>
          </table:table-cell>
          <table:table-cell office:value-type="float" office:value="524" table:style-name="ce7">
            <text:p>5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24" table:style-name="ce4">
            <text:p>5824</text:p>
          </table:table-cell>
          <table:table-cell office:value-type="date" office:date-value="2022-09-16T00:00:00" table:style-name="ce5">
            <text:p>16/09/2022</text:p>
          </table:table-cell>
          <table:table-cell office:value-type="float" office:value="76.16" table:style-name="ce6">
            <text:p>76,16</text:p>
          </table:table-cell>
          <table:table-cell office:value-type="float" office:value="524" table:style-name="ce7">
            <text:p>5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25" table:style-name="ce4">
            <text:p>5825</text:p>
          </table:table-cell>
          <table:table-cell office:value-type="date" office:date-value="2022-09-16T00:00:00" table:style-name="ce5">
            <text:p>16/09/2022</text:p>
          </table:table-cell>
          <table:table-cell office:value-type="float" office:value="85" table:style-name="ce6">
            <text:p>85,00</text:p>
          </table:table-cell>
          <table:table-cell office:value-type="float" office:value="524" table:style-name="ce7">
            <text:p>5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34" table:style-name="ce4">
            <text:p>5834</text:p>
          </table:table-cell>
          <table:table-cell office:value-type="date" office:date-value="2022-09-19T00:00:00" table:style-name="ce5">
            <text:p>19/09/2022</text:p>
          </table:table-cell>
          <table:table-cell office:value-type="float" office:value="110" table:style-name="ce6">
            <text:p>110,00</text:p>
          </table:table-cell>
          <table:table-cell office:value-type="float" office:value="103425" table:style-name="ce7">
            <text:p>1034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35" table:style-name="ce4">
            <text:p>5835</text:p>
          </table:table-cell>
          <table:table-cell office:value-type="date" office:date-value="2022-09-19T00:00:00" table:style-name="ce5">
            <text:p>19/09/2022</text:p>
          </table:table-cell>
          <table:table-cell office:value-type="float" office:value="4.8600000000000003" table:style-name="ce6">
            <text:p>4,86</text:p>
          </table:table-cell>
          <table:table-cell office:value-type="float" office:value="103425" table:style-name="ce7">
            <text:p>1034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36" table:style-name="ce4">
            <text:p>5836</text:p>
          </table:table-cell>
          <table:table-cell office:value-type="date" office:date-value="2022-09-19T00:00:00" table:style-name="ce5">
            <text:p>19/09/2022</text:p>
          </table:table-cell>
          <table:table-cell office:value-type="float" office:value="35.14" table:style-name="ce6">
            <text:p>35,14</text:p>
          </table:table-cell>
          <table:table-cell office:value-type="float" office:value="103425" table:style-name="ce7">
            <text:p>1034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40" table:style-name="ce4">
            <text:p>5840</text:p>
          </table:table-cell>
          <table:table-cell office:value-type="date" office:date-value="2022-09-19T00:00:00" table:style-name="ce5">
            <text:p>19/09/2022</text:p>
          </table:table-cell>
          <table:table-cell office:value-type="float" office:value="50" table:style-name="ce6">
            <text:p>50,00</text:p>
          </table:table-cell>
          <table:table-cell office:value-type="float" office:value="103350" table:style-name="ce7">
            <text:p>10335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41" table:style-name="ce4">
            <text:p>5841</text:p>
          </table:table-cell>
          <table:table-cell office:value-type="date" office:date-value="2022-09-19T00:00:00" table:style-name="ce5">
            <text:p>19/09/2022</text:p>
          </table:table-cell>
          <table:table-cell office:value-type="float" office:value="40" table:style-name="ce6">
            <text:p>40,00</text:p>
          </table:table-cell>
          <table:table-cell office:value-type="float" office:value="103350" table:style-name="ce7">
            <text:p>10335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42" table:style-name="ce4">
            <text:p>5842</text:p>
          </table:table-cell>
          <table:table-cell office:value-type="date" office:date-value="2022-09-19T00:00:00" table:style-name="ce5">
            <text:p>19/09/2022</text:p>
          </table:table-cell>
          <table:table-cell office:value-type="float" office:value="15.3" table:style-name="ce6">
            <text:p>15,30</text:p>
          </table:table-cell>
          <table:table-cell office:value-type="float" office:value="7856" table:style-name="ce7">
            <text:p>78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43" table:style-name="ce4">
            <text:p>5843</text:p>
          </table:table-cell>
          <table:table-cell office:value-type="date" office:date-value="2022-09-19T00:00:00" table:style-name="ce5">
            <text:p>19/09/2022</text:p>
          </table:table-cell>
          <table:table-cell office:value-type="float" office:value="85" table:style-name="ce6">
            <text:p>85,00</text:p>
          </table:table-cell>
          <table:table-cell office:value-type="float" office:value="7856" table:style-name="ce7">
            <text:p>78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44" table:style-name="ce4">
            <text:p>5844</text:p>
          </table:table-cell>
          <table:table-cell office:value-type="date" office:date-value="2022-09-20T00:00:00" table:style-name="ce5">
            <text:p>20/09/2022</text:p>
          </table:table-cell>
          <table:table-cell office:value-type="float" office:value="80" table:style-name="ce6">
            <text:p>80,00</text:p>
          </table:table-cell>
          <table:table-cell office:value-type="float" office:value="3555" table:style-name="ce7">
            <text:p>355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45" table:style-name="ce4">
            <text:p>5845</text:p>
          </table:table-cell>
          <table:table-cell office:value-type="date" office:date-value="2022-09-20T00:00:00" table:style-name="ce5">
            <text:p>20/09/2022</text:p>
          </table:table-cell>
          <table:table-cell office:value-type="float" office:value="120" table:style-name="ce6">
            <text:p>120,00</text:p>
          </table:table-cell>
          <table:table-cell office:value-type="float" office:value="3555" table:style-name="ce7">
            <text:p>355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46" table:style-name="ce4">
            <text:p>5846</text:p>
          </table:table-cell>
          <table:table-cell office:value-type="date" office:date-value="2022-09-20T00:00:00" table:style-name="ce5">
            <text:p>20/09/2022</text:p>
          </table:table-cell>
          <table:table-cell office:value-type="float" office:value="80" table:style-name="ce6">
            <text:p>80,00</text:p>
          </table:table-cell>
          <table:table-cell office:value-type="float" office:value="3555" table:style-name="ce7">
            <text:p>355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47" table:style-name="ce4">
            <text:p>5847</text:p>
          </table:table-cell>
          <table:table-cell office:value-type="date" office:date-value="2022-09-20T00:00:00" table:style-name="ce5">
            <text:p>20/09/2022</text:p>
          </table:table-cell>
          <table:table-cell office:value-type="float" office:value="120" table:style-name="ce6">
            <text:p>120,00</text:p>
          </table:table-cell>
          <table:table-cell office:value-type="float" office:value="3555" table:style-name="ce7">
            <text:p>355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48" table:style-name="ce4">
            <text:p>5848</text:p>
          </table:table-cell>
          <table:table-cell office:value-type="date" office:date-value="2022-09-20T00:00:00" table:style-name="ce5">
            <text:p>20/09/2022</text:p>
          </table:table-cell>
          <table:table-cell office:value-type="float" office:value="65" table:style-name="ce6">
            <text:p>65,00</text:p>
          </table:table-cell>
          <table:table-cell office:value-type="float" office:value="9586" table:style-name="ce7">
            <text:p>95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49" table:style-name="ce4">
            <text:p>5849</text:p>
          </table:table-cell>
          <table:table-cell office:value-type="date" office:date-value="2022-09-20T00:00:00" table:style-name="ce5">
            <text:p>20/09/2022</text:p>
          </table:table-cell>
          <table:table-cell office:value-type="float" office:value="35" table:style-name="ce6">
            <text:p>35,00</text:p>
          </table:table-cell>
          <table:table-cell office:value-type="float" office:value="9586" table:style-name="ce7">
            <text:p>95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50" table:style-name="ce4">
            <text:p>5850</text:p>
          </table:table-cell>
          <table:table-cell office:value-type="date" office:date-value="2022-09-20T00:00:00" table:style-name="ce5">
            <text:p>20/09/2022</text:p>
          </table:table-cell>
          <table:table-cell office:value-type="float" office:value="65" table:style-name="ce6">
            <text:p>65,00</text:p>
          </table:table-cell>
          <table:table-cell office:value-type="float" office:value="9586" table:style-name="ce7">
            <text:p>95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51" table:style-name="ce4">
            <text:p>5851</text:p>
          </table:table-cell>
          <table:table-cell office:value-type="date" office:date-value="2022-09-20T00:00:00" table:style-name="ce5">
            <text:p>20/09/2022</text:p>
          </table:table-cell>
          <table:table-cell office:value-type="float" office:value="35" table:style-name="ce6">
            <text:p>35,00</text:p>
          </table:table-cell>
          <table:table-cell office:value-type="float" office:value="9586" table:style-name="ce7">
            <text:p>95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52" table:style-name="ce4">
            <text:p>5852</text:p>
          </table:table-cell>
          <table:table-cell office:value-type="date" office:date-value="2022-09-20T00:00:00" table:style-name="ce5">
            <text:p>20/09/2022</text:p>
          </table:table-cell>
          <table:table-cell office:value-type="float" office:value="10" table:style-name="ce6">
            <text:p>10,00</text:p>
          </table:table-cell>
          <table:table-cell office:value-type="float" office:value="597" table:style-name="ce7">
            <text:p>5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53" table:style-name="ce4">
            <text:p>5853</text:p>
          </table:table-cell>
          <table:table-cell office:value-type="date" office:date-value="2022-09-20T00:00:00" table:style-name="ce5">
            <text:p>20/09/2022</text:p>
          </table:table-cell>
          <table:table-cell office:value-type="float" office:value="10" table:style-name="ce6">
            <text:p>10,00</text:p>
          </table:table-cell>
          <table:table-cell office:value-type="float" office:value="597" table:style-name="ce7">
            <text:p>5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54" table:style-name="ce4">
            <text:p>5854</text:p>
          </table:table-cell>
          <table:table-cell office:value-type="date" office:date-value="2022-09-20T00:00:00" table:style-name="ce5">
            <text:p>20/09/2022</text:p>
          </table:table-cell>
          <table:table-cell office:value-type="float" office:value="61.86" table:style-name="ce6">
            <text:p>61,86</text:p>
          </table:table-cell>
          <table:table-cell office:value-type="float" office:value="597" table:style-name="ce7">
            <text:p>5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55" table:style-name="ce4">
            <text:p>5855</text:p>
          </table:table-cell>
          <table:table-cell office:value-type="date" office:date-value="2022-09-20T00:00:00" table:style-name="ce5">
            <text:p>20/09/2022</text:p>
          </table:table-cell>
          <table:table-cell office:value-type="float" office:value="48.14" table:style-name="ce6">
            <text:p>48,14</text:p>
          </table:table-cell>
          <table:table-cell office:value-type="float" office:value="597" table:style-name="ce7">
            <text:p>5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56" table:style-name="ce4">
            <text:p>5856</text:p>
          </table:table-cell>
          <table:table-cell office:value-type="date" office:date-value="2022-09-20T00:00:00" table:style-name="ce5">
            <text:p>20/09/2022</text:p>
          </table:table-cell>
          <table:table-cell office:value-type="float" office:value="110" table:style-name="ce6">
            <text:p>110,00</text:p>
          </table:table-cell>
          <table:table-cell office:value-type="float" office:value="597" table:style-name="ce7">
            <text:p>5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62" table:style-name="ce4">
            <text:p>5862</text:p>
          </table:table-cell>
          <table:table-cell office:value-type="date" office:date-value="2022-09-21T00:00:00" table:style-name="ce5">
            <text:p>21/09/2022</text:p>
          </table:table-cell>
          <table:table-cell office:value-type="float" office:value="50" table:style-name="ce6">
            <text:p>50,00</text:p>
          </table:table-cell>
          <table:table-cell office:value-type="float" office:value="102282" table:style-name="ce7">
            <text:p>10228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63" table:style-name="ce4">
            <text:p>5863</text:p>
          </table:table-cell>
          <table:table-cell office:value-type="date" office:date-value="2022-09-21T00:00:00" table:style-name="ce5">
            <text:p>21/09/2022</text:p>
          </table:table-cell>
          <table:table-cell office:value-type="float" office:value="30" table:style-name="ce6">
            <text:p>30,00</text:p>
          </table:table-cell>
          <table:table-cell office:value-type="float" office:value="102282" table:style-name="ce7">
            <text:p>10228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64" table:style-name="ce4">
            <text:p>5864</text:p>
          </table:table-cell>
          <table:table-cell office:value-type="date" office:date-value="2022-09-21T00:00:00" table:style-name="ce5">
            <text:p>21/09/2022</text:p>
          </table:table-cell>
          <table:table-cell office:value-type="float" office:value="50" table:style-name="ce6">
            <text:p>50,00</text:p>
          </table:table-cell>
          <table:table-cell office:value-type="float" office:value="102282" table:style-name="ce7">
            <text:p>10228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65" table:style-name="ce4">
            <text:p>5865</text:p>
          </table:table-cell>
          <table:table-cell office:value-type="date" office:date-value="2022-09-21T00:00:00" table:style-name="ce5">
            <text:p>21/09/2022</text:p>
          </table:table-cell>
          <table:table-cell office:value-type="float" office:value="30" table:style-name="ce6">
            <text:p>30,00</text:p>
          </table:table-cell>
          <table:table-cell office:value-type="float" office:value="102282" table:style-name="ce7">
            <text:p>10228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66" table:style-name="ce4">
            <text:p>5866</text:p>
          </table:table-cell>
          <table:table-cell office:value-type="date" office:date-value="2022-09-21T00:00:00" table:style-name="ce5">
            <text:p>21/09/2022</text:p>
          </table:table-cell>
          <table:table-cell office:value-type="float" office:value="10.88" table:style-name="ce6">
            <text:p>10,88</text:p>
          </table:table-cell>
          <table:table-cell office:value-type="float" office:value="6672" table:style-name="ce7">
            <text:p>667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67" table:style-name="ce4">
            <text:p>5867</text:p>
          </table:table-cell>
          <table:table-cell office:value-type="date" office:date-value="2022-09-21T00:00:00" table:style-name="ce5">
            <text:p>21/09/2022</text:p>
          </table:table-cell>
          <table:table-cell office:value-type="float" office:value="40" table:style-name="ce6">
            <text:p>40,00</text:p>
          </table:table-cell>
          <table:table-cell office:value-type="float" office:value="6672" table:style-name="ce7">
            <text:p>667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68" table:style-name="ce4">
            <text:p>5868</text:p>
          </table:table-cell>
          <table:table-cell office:value-type="date" office:date-value="2022-09-21T00:00:00" table:style-name="ce5">
            <text:p>21/09/2022</text:p>
          </table:table-cell>
          <table:table-cell office:value-type="float" office:value="1.1000000000000001" table:style-name="ce6">
            <text:p>1,10</text:p>
          </table:table-cell>
          <table:table-cell office:value-type="float" office:value="6672" table:style-name="ce7">
            <text:p>667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69" table:style-name="ce4">
            <text:p>5869</text:p>
          </table:table-cell>
          <table:table-cell office:value-type="date" office:date-value="2022-09-21T00:00:00" table:style-name="ce5">
            <text:p>21/09/2022</text:p>
          </table:table-cell>
          <table:table-cell office:value-type="float" office:value="100" table:style-name="ce6">
            <text:p>100,00</text:p>
          </table:table-cell>
          <table:table-cell office:value-type="float" office:value="6672" table:style-name="ce7">
            <text:p>667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870" table:style-name="ce4">
            <text:p>5870</text:p>
          </table:table-cell>
          <table:table-cell office:value-type="date" office:date-value="2022-09-21T00:00:00" table:style-name="ce5">
            <text:p>21/09/2022</text:p>
          </table:table-cell>
          <table:table-cell office:value-type="float" office:value="6.88" table:style-name="ce6">
            <text:p>6,88</text:p>
          </table:table-cell>
          <table:table-cell office:value-type="float" office:value="6672" table:style-name="ce7">
            <text:p>667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070" table:style-name="ce4">
            <text:p>6070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0" table:style-name="ce6">
            <text:p>20,00</text:p>
          </table:table-cell>
          <table:table-cell office:value-type="float" office:value="6420" table:style-name="ce7">
            <text:p>642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071" table:style-name="ce4">
            <text:p>6071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35" table:style-name="ce6">
            <text:p>35,00</text:p>
          </table:table-cell>
          <table:table-cell office:value-type="float" office:value="6420" table:style-name="ce7">
            <text:p>642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072" table:style-name="ce4">
            <text:p>6072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0" table:style-name="ce6">
            <text:p>20,00</text:p>
          </table:table-cell>
          <table:table-cell office:value-type="float" office:value="6420" table:style-name="ce7">
            <text:p>642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073" table:style-name="ce4">
            <text:p>6073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35" table:style-name="ce6">
            <text:p>35,00</text:p>
          </table:table-cell>
          <table:table-cell office:value-type="float" office:value="6420" table:style-name="ce7">
            <text:p>642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079" table:style-name="ce4">
            <text:p>6079</text:p>
          </table:table-cell>
          <table:table-cell office:value-type="date" office:date-value="2022-09-23T00:00:00" table:style-name="ce5">
            <text:p>23/09/2022</text:p>
          </table:table-cell>
          <table:table-cell office:value-type="float" office:value="50" table:style-name="ce6">
            <text:p>50,00</text:p>
          </table:table-cell>
          <table:table-cell office:value-type="float" office:value="3177" table:style-name="ce7">
            <text:p>317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080" table:style-name="ce4">
            <text:p>6080</text:p>
          </table:table-cell>
          <table:table-cell office:value-type="date" office:date-value="2022-09-23T00:00:00" table:style-name="ce5">
            <text:p>23/09/2022</text:p>
          </table:table-cell>
          <table:table-cell office:value-type="float" office:value="60" table:style-name="ce6">
            <text:p>60,00</text:p>
          </table:table-cell>
          <table:table-cell office:value-type="float" office:value="3177" table:style-name="ce7">
            <text:p>317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081" table:style-name="ce4">
            <text:p>6081</text:p>
          </table:table-cell>
          <table:table-cell office:value-type="date" office:date-value="2022-09-23T00:00:00" table:style-name="ce5">
            <text:p>23/09/2022</text:p>
          </table:table-cell>
          <table:table-cell office:value-type="float" office:value="50" table:style-name="ce6">
            <text:p>50,00</text:p>
          </table:table-cell>
          <table:table-cell office:value-type="float" office:value="3177" table:style-name="ce7">
            <text:p>317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082" table:style-name="ce4">
            <text:p>6082</text:p>
          </table:table-cell>
          <table:table-cell office:value-type="date" office:date-value="2022-09-23T00:00:00" table:style-name="ce5">
            <text:p>23/09/2022</text:p>
          </table:table-cell>
          <table:table-cell office:value-type="float" office:value="60" table:style-name="ce6">
            <text:p>60,00</text:p>
          </table:table-cell>
          <table:table-cell office:value-type="float" office:value="3177" table:style-name="ce7">
            <text:p>317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083" table:style-name="ce4">
            <text:p>6083</text:p>
          </table:table-cell>
          <table:table-cell office:value-type="date" office:date-value="2022-09-23T00:00:00" table:style-name="ce5">
            <text:p>23/09/2022</text:p>
          </table:table-cell>
          <table:table-cell office:value-type="float" office:value="20" table:style-name="ce6">
            <text:p>20,00</text:p>
          </table:table-cell>
          <table:table-cell office:value-type="float" office:value="101667" table:style-name="ce7">
            <text:p>1016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084" table:style-name="ce4">
            <text:p>6084</text:p>
          </table:table-cell>
          <table:table-cell office:value-type="date" office:date-value="2022-09-23T00:00:00" table:style-name="ce5">
            <text:p>23/09/2022</text:p>
          </table:table-cell>
          <table:table-cell office:value-type="float" office:value="40" table:style-name="ce6">
            <text:p>40,00</text:p>
          </table:table-cell>
          <table:table-cell office:value-type="float" office:value="101667" table:style-name="ce7">
            <text:p>1016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6085" table:style-name="ce4">
            <text:p>6085</text:p>
          </table:table-cell>
          <table:table-cell office:value-type="date" office:date-value="2022-09-23T00:00:00" table:style-name="ce5">
            <text:p>23/09/2022</text:p>
          </table:table-cell>
          <table:table-cell office:value-type="float" office:value="1.1000000000000001" table:style-name="ce6">
            <text:p>1,10</text:p>
          </table:table-cell>
          <table:table-cell office:value-type="float" office:value="101667" table:style-name="ce7">
            <text:p>1016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696" table:style-name="ce4">
            <text:p>4696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5120.91" table:style-name="ce6">
            <text:p>15.120,91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697" table:style-name="ce4">
            <text:p>4697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200" table:style-name="ce6">
            <text:p>1.200,00</text:p>
          </table:table-cell>
          <table:table-cell office:value-type="float" office:value="199999" table:style-name="ce7">
            <text:p>1999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45" table:style-name="ce4">
            <text:p>4745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441.4299999999998" table:style-name="ce6">
            <text:p>2.441,4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75" table:style-name="ce4">
            <text:p>4775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61.88999999999999" table:style-name="ce6">
            <text:p>161,8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76" table:style-name="ce4">
            <text:p>4776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425.45" table:style-name="ce6">
            <text:p>425,4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82" table:style-name="ce4">
            <text:p>4782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8.670000000000002" table:style-name="ce6">
            <text:p>18,67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83" table:style-name="ce4">
            <text:p>4783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.87" table:style-name="ce6">
            <text:p>1,87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12" table:style-name="ce4">
            <text:p>5212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5120.91" table:style-name="ce6">
            <text:p>15.120,91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58" table:style-name="ce4">
            <text:p>5258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3641.43" table:style-name="ce6">
            <text:p>3.641,4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88" table:style-name="ce4">
            <text:p>5288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61.88999999999999" table:style-name="ce6">
            <text:p>161,8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89" table:style-name="ce4">
            <text:p>5289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425.45" table:style-name="ce6">
            <text:p>425,4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94" table:style-name="ce4">
            <text:p>5294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8.670000000000002" table:style-name="ce6">
            <text:p>18,67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95" table:style-name="ce4">
            <text:p>5295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.87" table:style-name="ce6">
            <text:p>1,87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76" table:style-name="ce4">
            <text:p>5976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028.0999999999999" table:style-name="ce6">
            <text:p>1.028,1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77" table:style-name="ce4">
            <text:p>5977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938.3" table:style-name="ce6">
            <text:p>1.938,30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78" table:style-name="ce4">
            <text:p>5978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5120.91" table:style-name="ce6">
            <text:p>15.120,91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22" table:style-name="ce4">
            <text:p>6022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461.31" table:style-name="ce6">
            <text:p>461,3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23" table:style-name="ce4">
            <text:p>6023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3641.39" table:style-name="ce6">
            <text:p>3.641,3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24" table:style-name="ce4">
            <text:p>6024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774.53" table:style-name="ce6">
            <text:p>774,5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56" table:style-name="ce4">
            <text:p>6056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61.88999999999999" table:style-name="ce6">
            <text:p>161,8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57" table:style-name="ce4">
            <text:p>6057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425.45" table:style-name="ce6">
            <text:p>425,4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63" table:style-name="ce4">
            <text:p>6063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8.670000000000002" table:style-name="ce6">
            <text:p>18,67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64" table:style-name="ce4">
            <text:p>6064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.87" table:style-name="ce6">
            <text:p>1,87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18" table:style-name="ce4">
            <text:p>4418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1320.58" table:style-name="ce6">
            <text:p>1.320,5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419" table:style-name="ce4">
            <text:p>4419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29.75" table:style-name="ce6">
            <text:p>29,7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420" table:style-name="ce4">
            <text:p>4420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17" table:style-name="ce6">
            <text:p>17,0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421" table:style-name="ce4">
            <text:p>4421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17" table:style-name="ce6">
            <text:p>17,0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003" table:style-name="ce4">
            <text:p>5003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1300.5" table:style-name="ce6">
            <text:p>1.300,5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004" table:style-name="ce4">
            <text:p>5004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17" table:style-name="ce6">
            <text:p>17,0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005" table:style-name="ce4">
            <text:p>5005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59.5" table:style-name="ce6">
            <text:p>59,5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714" table:style-name="ce4">
            <text:p>5714</text:p>
          </table:table-cell>
          <table:table-cell office:value-type="date" office:date-value="2022-09-13T00:00:00" table:style-name="ce5">
            <text:p>13/09/2022</text:p>
          </table:table-cell>
          <table:table-cell office:value-type="float" office:value="171.99" table:style-name="ce6">
            <text:p>171,99</text:p>
          </table:table-cell>
          <table:table-cell office:value-type="float" office:value="7732" table:style-name="ce7">
            <text:p>773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715" table:style-name="ce4">
            <text:p>5715</text:p>
          </table:table-cell>
          <table:table-cell office:value-type="date" office:date-value="2022-09-13T00:00:00" table:style-name="ce5">
            <text:p>13/09/2022</text:p>
          </table:table-cell>
          <table:table-cell office:value-type="float" office:value="358.67" table:style-name="ce6">
            <text:p>358,67</text:p>
          </table:table-cell>
          <table:table-cell office:value-type="float" office:value="7732" table:style-name="ce7">
            <text:p>773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773" table:style-name="ce4">
            <text:p>5773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1300.5" table:style-name="ce6">
            <text:p>1.300,5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151" table:style-name="ce4">
            <text:p>5151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313.91000000000003" table:style-name="ce6">
            <text:p>313,91</text:p>
          </table:table-cell>
          <table:table-cell office:value-type="float" office:value="13091" table:style-name="ce7">
            <text:p>130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11" table:style-name="ce4">
            <text:p>4311</text:p>
          </table:table-cell>
          <table:table-cell office:value-type="date" office:date-value="2022-07-04T00:00:00" table:style-name="ce5">
            <text:p>04/07/2022</text:p>
          </table:table-cell>
          <table:table-cell office:value-type="float" office:value="4158" table:style-name="ce6">
            <text:p>4.158,00</text:p>
          </table:table-cell>
          <table:table-cell office:value-type="float" office:value="12427" table:style-name="ce7">
            <text:p>1242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38" table:style-name="ce4">
            <text:p>4538</text:p>
          </table:table-cell>
          <table:table-cell office:value-type="date" office:date-value="2022-07-18T00:00:00" table:style-name="ce5">
            <text:p>18/07/2022</text:p>
          </table:table-cell>
          <table:table-cell office:value-type="float" office:value="3969" table:style-name="ce6">
            <text:p>3.969,00</text:p>
          </table:table-cell>
          <table:table-cell office:value-type="float" office:value="12427" table:style-name="ce7">
            <text:p>1242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5163" table:style-name="ce4">
            <text:p>5163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3780" table:style-name="ce6">
            <text:p>3.780,00</text:p>
          </table:table-cell>
          <table:table-cell office:value-type="float" office:value="12427" table:style-name="ce7">
            <text:p>1242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48" table:style-name="ce4">
            <text:p>4348</text:p>
          </table:table-cell>
          <table:table-cell office:value-type="date" office:date-value="2022-07-06T00:00:00" table:style-name="ce5">
            <text:p>06/07/2022</text:p>
          </table:table-cell>
          <table:table-cell office:value-type="float" office:value="613.42999999999995" table:style-name="ce6">
            <text:p>613,43</text:p>
          </table:table-cell>
          <table:table-cell office:value-type="float" office:value="556" table:style-name="ce7">
            <text:p>5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349" table:style-name="ce4">
            <text:p>4349</text:p>
          </table:table-cell>
          <table:table-cell office:value-type="date" office:date-value="2022-07-06T00:00:00" table:style-name="ce5">
            <text:p>06/07/2022</text:p>
          </table:table-cell>
          <table:table-cell office:value-type="float" office:value="903.82" table:style-name="ce6">
            <text:p>903,82</text:p>
          </table:table-cell>
          <table:table-cell office:value-type="float" office:value="556" table:style-name="ce7">
            <text:p>5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307" table:style-name="ce4">
            <text:p>5307</text:p>
          </table:table-cell>
          <table:table-cell office:value-type="date" office:date-value="2022-08-19T00:00:00" table:style-name="ce5">
            <text:p>19/08/2022</text:p>
          </table:table-cell>
          <table:table-cell office:value-type="float" office:value="171" table:style-name="ce6">
            <text:p>171,00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794" table:style-name="ce4">
            <text:p>5794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297" table:style-name="ce6">
            <text:p>297,00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795" table:style-name="ce4">
            <text:p>5795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700" table:style-name="ce6">
            <text:p>700,00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5686" table:style-name="ce4">
            <text:p>5686</text:p>
          </table:table-cell>
          <table:table-cell office:value-type="date" office:date-value="2022-09-12T00:00:00" table:style-name="ce5">
            <text:p>12/09/2022</text:p>
          </table:table-cell>
          <table:table-cell office:value-type="float" office:value="167.44" table:style-name="ce6">
            <text:p>167,44</text:p>
          </table:table-cell>
          <table:table-cell office:value-type="float" office:value="3992" table:style-name="ce7">
            <text:p>399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98" table:style-name="ce4">
            <text:p>4598</text:p>
          </table:table-cell>
          <table:table-cell office:value-type="date" office:date-value="2022-07-22T00:00:00" table:style-name="ce5">
            <text:p>22/07/2022</text:p>
          </table:table-cell>
          <table:table-cell office:value-type="float" office:value="1430.52" table:style-name="ce6">
            <text:p>1.430,52</text:p>
          </table:table-cell>
          <table:table-cell office:value-type="float" office:value="2884" table:style-name="ce7">
            <text:p>2884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599" table:style-name="ce4">
            <text:p>4599</text:p>
          </table:table-cell>
          <table:table-cell office:value-type="date" office:date-value="2022-07-22T00:00:00" table:style-name="ce5">
            <text:p>22/07/2022</text:p>
          </table:table-cell>
          <table:table-cell office:value-type="float" office:value="69.48" table:style-name="ce6">
            <text:p>69,48</text:p>
          </table:table-cell>
          <table:table-cell office:value-type="float" office:value="2884" table:style-name="ce7">
            <text:p>2884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24" table:style-name="ce4">
            <text:p>4824</text:p>
          </table:table-cell>
          <table:table-cell office:value-type="date" office:date-value="2022-07-26T00:00:00" table:style-name="ce5">
            <text:p>26/07/2022</text:p>
          </table:table-cell>
          <table:table-cell office:value-type="float" office:value="1268.8" table:style-name="ce6">
            <text:p>1.268,80</text:p>
          </table:table-cell>
          <table:table-cell office:value-type="float" office:value="642" table:style-name="ce7">
            <text:p>64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148" table:style-name="ce4">
            <text:p>5148</text:p>
          </table:table-cell>
          <table:table-cell office:value-type="date" office:date-value="2022-08-16T00:00:00" table:style-name="ce5">
            <text:p>16/08/2022</text:p>
          </table:table-cell>
          <table:table-cell office:value-type="float" office:value="13010.17" table:style-name="ce6">
            <text:p>13.010,17</text:p>
          </table:table-cell>
          <table:table-cell office:value-type="float" office:value="9473" table:style-name="ce7">
            <text:p>947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872" table:style-name="ce4">
            <text:p>5872</text:p>
          </table:table-cell>
          <table:table-cell office:value-type="date" office:date-value="2022-09-21T00:00:00" table:style-name="ce5">
            <text:p>21/09/2022</text:p>
          </table:table-cell>
          <table:table-cell office:value-type="float" office:value="6710" table:style-name="ce6">
            <text:p>6.710,00</text:p>
          </table:table-cell>
          <table:table-cell office:value-type="float" office:value="1579" table:style-name="ce7">
            <text:p>157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865" table:style-name="ce4">
            <text:p>4865</text:p>
          </table:table-cell>
          <table:table-cell office:value-type="date" office:date-value="2022-07-27T00:00:00" table:style-name="ce5">
            <text:p>27/07/2022</text:p>
          </table:table-cell>
          <table:table-cell office:value-type="float" office:value="1464" table:style-name="ce6">
            <text:p>1.464,00</text:p>
          </table:table-cell>
          <table:table-cell office:value-type="float" office:value="5252" table:style-name="ce7">
            <text:p>525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949" table:style-name="ce4">
            <text:p>4949</text:p>
          </table:table-cell>
          <table:table-cell office:value-type="date" office:date-value="2022-08-03T00:00:00" table:style-name="ce5">
            <text:p>03/08/2022</text:p>
          </table:table-cell>
          <table:table-cell office:value-type="float" office:value="9488.49" table:style-name="ce6">
            <text:p>9.488,49</text:p>
          </table:table-cell>
          <table:table-cell office:value-type="float" office:value="9441" table:style-name="ce7">
            <text:p>944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329" table:style-name="ce4">
            <text:p>4329</text:p>
          </table:table-cell>
          <table:table-cell office:value-type="date" office:date-value="2022-07-05T00:00:00" table:style-name="ce5">
            <text:p>05/07/2022</text:p>
          </table:table-cell>
          <table:table-cell office:value-type="float" office:value="770" table:style-name="ce6">
            <text:p>770,00</text:p>
          </table:table-cell>
          <table:table-cell office:value-type="float" office:value="10932" table:style-name="ce7">
            <text:p>1093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338" table:style-name="ce4">
            <text:p>4338</text:p>
          </table:table-cell>
          <table:table-cell office:value-type="date" office:date-value="2022-07-06T00:00:00" table:style-name="ce5">
            <text:p>06/07/2022</text:p>
          </table:table-cell>
          <table:table-cell office:value-type="float" office:value="38167.699999999997" table:style-name="ce6">
            <text:p>38.167,70</text:p>
          </table:table-cell>
          <table:table-cell office:value-type="float" office:value="9807" table:style-name="ce7">
            <text:p>9807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808" table:style-name="ce4">
            <text:p>4808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437.28" table:style-name="ce6">
            <text:p>1.437,28</text:p>
          </table:table-cell>
          <table:table-cell office:value-type="float" office:value="4074" table:style-name="ce7">
            <text:p>4074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138" table:style-name="ce4">
            <text:p>5138</text:p>
          </table:table-cell>
          <table:table-cell office:value-type="date" office:date-value="2022-08-12T00:00:00" table:style-name="ce5">
            <text:p>12/08/2022</text:p>
          </table:table-cell>
          <table:table-cell office:value-type="float" office:value="20227.599999999999" table:style-name="ce6">
            <text:p>20.227,60</text:p>
          </table:table-cell>
          <table:table-cell office:value-type="float" office:value="12780" table:style-name="ce7">
            <text:p>1278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826" table:style-name="ce4">
            <text:p>5826</text:p>
          </table:table-cell>
          <table:table-cell office:value-type="date" office:date-value="2022-09-19T00:00:00" table:style-name="ce5">
            <text:p>19/09/2022</text:p>
          </table:table-cell>
          <table:table-cell office:value-type="float" office:value="33615.82" table:style-name="ce6">
            <text:p>33.615,82</text:p>
          </table:table-cell>
          <table:table-cell office:value-type="float" office:value="12442" table:style-name="ce7">
            <text:p>12442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827" table:style-name="ce4">
            <text:p>5827</text:p>
          </table:table-cell>
          <table:table-cell office:value-type="date" office:date-value="2022-09-19T00:00:00" table:style-name="ce5">
            <text:p>19/09/2022</text:p>
          </table:table-cell>
          <table:table-cell office:value-type="float" office:value="1667.79" table:style-name="ce6">
            <text:p>1.667,79</text:p>
          </table:table-cell>
          <table:table-cell office:value-type="float" office:value="12442" table:style-name="ce7">
            <text:p>12442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092" table:style-name="ce4">
            <text:p>6092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4966.41" table:style-name="ce6">
            <text:p>4.966,41</text:p>
          </table:table-cell>
          <table:table-cell office:value-type="float" office:value="12830" table:style-name="ce7">
            <text:p>1283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093" table:style-name="ce4">
            <text:p>6093</text:p>
          </table:table-cell>
          <table:table-cell office:value-type="date" office:date-value="2022-09-26T00:00:00" table:style-name="ce5">
            <text:p>26/09/2022</text:p>
          </table:table-cell>
          <table:table-cell office:value-type="float" office:value="160.63" table:style-name="ce6">
            <text:p>160,63</text:p>
          </table:table-cell>
          <table:table-cell office:value-type="float" office:value="12830" table:style-name="ce7">
            <text:p>1283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395" table:style-name="ce4">
            <text:p>4395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46089.46" table:style-name="ce6">
            <text:p>46.089,46</text:p>
          </table:table-cell>
          <table:table-cell office:value-type="float" office:value="4124" table:style-name="ce7">
            <text:p>41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02" table:style-name="ce4">
            <text:p>4402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271.86" table:style-name="ce6">
            <text:p>271,86</text:p>
          </table:table-cell>
          <table:table-cell office:value-type="float" office:value="5152" table:style-name="ce7">
            <text:p>515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22" table:style-name="ce4">
            <text:p>4422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21022.55" table:style-name="ce6">
            <text:p>21.022,55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23" table:style-name="ce4">
            <text:p>4423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8410.4" table:style-name="ce6">
            <text:p>8.410,40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24" table:style-name="ce4">
            <text:p>4424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826.72" table:style-name="ce6">
            <text:p>826,72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25" table:style-name="ce4">
            <text:p>4425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46.29" table:style-name="ce6">
            <text:p>46,29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26" table:style-name="ce4">
            <text:p>4426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48.94" table:style-name="ce6">
            <text:p>48,94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27" table:style-name="ce4">
            <text:p>4427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428.34" table:style-name="ce6">
            <text:p>428,34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28" table:style-name="ce4">
            <text:p>4428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25.26" table:style-name="ce6">
            <text:p>25,26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29" table:style-name="ce4">
            <text:p>4429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91.36" table:style-name="ce6">
            <text:p>91,36</text:p>
          </table:table-cell>
          <table:table-cell office:value-type="float" office:value="3405" table:style-name="ce7">
            <text:p>340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30" table:style-name="ce4">
            <text:p>4430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2002.06" table:style-name="ce6">
            <text:p>2.002,06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31" table:style-name="ce4">
            <text:p>4431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175.32" table:style-name="ce6">
            <text:p>175,32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32" table:style-name="ce4">
            <text:p>4432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131.47" table:style-name="ce6">
            <text:p>131,47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433" table:style-name="ce4">
            <text:p>4433</text:p>
          </table:table-cell>
          <table:table-cell office:value-type="date" office:date-value="2022-07-11T00:00:00" table:style-name="ce5">
            <text:p>11/07/2022</text:p>
          </table:table-cell>
          <table:table-cell office:value-type="float" office:value="80.61" table:style-name="ce6">
            <text:p>80,61</text:p>
          </table:table-cell>
          <table:table-cell office:value-type="float" office:value="4754" table:style-name="ce7">
            <text:p>475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01" table:style-name="ce4">
            <text:p>4701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302.11" table:style-name="ce6">
            <text:p>302,11</text:p>
          </table:table-cell>
          <table:table-cell office:value-type="float" office:value="99995" table:style-name="ce7">
            <text:p>9999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02" table:style-name="ce4">
            <text:p>4702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62.87" table:style-name="ce6">
            <text:p>162,87</text:p>
          </table:table-cell>
          <table:table-cell office:value-type="float" office:value="1586" table:style-name="ce7">
            <text:p>158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03" table:style-name="ce4">
            <text:p>4703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648.92999999999995" table:style-name="ce6">
            <text:p>648,93</text:p>
          </table:table-cell>
          <table:table-cell office:value-type="float" office:value="99975" table:style-name="ce7">
            <text:p>9997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04" table:style-name="ce4">
            <text:p>4704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970.44" table:style-name="ce6">
            <text:p>1.970,44</text:p>
          </table:table-cell>
          <table:table-cell office:value-type="float" office:value="99991" table:style-name="ce7">
            <text:p>9999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05" table:style-name="ce4">
            <text:p>4705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752.73" table:style-name="ce6">
            <text:p>752,73</text:p>
          </table:table-cell>
          <table:table-cell office:value-type="float" office:value="99990" table:style-name="ce7">
            <text:p>9999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06" table:style-name="ce4">
            <text:p>4706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3791.51" table:style-name="ce6">
            <text:p>3.791,51</text:p>
          </table:table-cell>
          <table:table-cell office:value-type="float" office:value="99977" table:style-name="ce7">
            <text:p>9997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07" table:style-name="ce4">
            <text:p>4707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797.45" table:style-name="ce6">
            <text:p>1.797,45</text:p>
          </table:table-cell>
          <table:table-cell office:value-type="float" office:value="99989" table:style-name="ce7">
            <text:p>9998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08" table:style-name="ce4">
            <text:p>4708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00" table:style-name="ce6">
            <text:p>100,00</text:p>
          </table:table-cell>
          <table:table-cell office:value-type="float" office:value="99989" table:style-name="ce7">
            <text:p>9998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09" table:style-name="ce4">
            <text:p>4709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340.0500000000002" table:style-name="ce6">
            <text:p>2.340,05</text:p>
          </table:table-cell>
          <table:table-cell office:value-type="float" office:value="99978" table:style-name="ce7">
            <text:p>9997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10" table:style-name="ce4">
            <text:p>4710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429.5" table:style-name="ce6">
            <text:p>2.429,50</text:p>
          </table:table-cell>
          <table:table-cell office:value-type="float" office:value="99998" table:style-name="ce7">
            <text:p>9999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11" table:style-name="ce4">
            <text:p>4711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927.41" table:style-name="ce6">
            <text:p>927,41</text:p>
          </table:table-cell>
          <table:table-cell office:value-type="float" office:value="99972" table:style-name="ce7">
            <text:p>9997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12" table:style-name="ce4">
            <text:p>4712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432.91" table:style-name="ce6">
            <text:p>432,91</text:p>
          </table:table-cell>
          <table:table-cell office:value-type="float" office:value="99972" table:style-name="ce7">
            <text:p>9997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13" table:style-name="ce4">
            <text:p>4713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5892.76" table:style-name="ce6">
            <text:p>5.892,76</text:p>
          </table:table-cell>
          <table:table-cell office:value-type="float" office:value="99984" table:style-name="ce7">
            <text:p>9998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14" table:style-name="ce4">
            <text:p>4714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56.96" table:style-name="ce6">
            <text:p>156,96</text:p>
          </table:table-cell>
          <table:table-cell office:value-type="float" office:value="99984" table:style-name="ce7">
            <text:p>9998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15" table:style-name="ce4">
            <text:p>4715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400.8200000000002" table:style-name="ce6">
            <text:p>2.400,82</text:p>
          </table:table-cell>
          <table:table-cell office:value-type="float" office:value="99982" table:style-name="ce7">
            <text:p>9998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16" table:style-name="ce4">
            <text:p>4716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96.2" table:style-name="ce6">
            <text:p>96,20</text:p>
          </table:table-cell>
          <table:table-cell office:value-type="float" office:value="99997" table:style-name="ce7">
            <text:p>9999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17" table:style-name="ce4">
            <text:p>4717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558.65" table:style-name="ce6">
            <text:p>558,65</text:p>
          </table:table-cell>
          <table:table-cell office:value-type="float" office:value="99969" table:style-name="ce7">
            <text:p>9996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18" table:style-name="ce4">
            <text:p>4718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432.89" table:style-name="ce6">
            <text:p>1.432,89</text:p>
          </table:table-cell>
          <table:table-cell office:value-type="float" office:value="99969" table:style-name="ce7">
            <text:p>9996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19" table:style-name="ce4">
            <text:p>4719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45.57" table:style-name="ce6">
            <text:p>45,57</text:p>
          </table:table-cell>
          <table:table-cell office:value-type="float" office:value="199999" table:style-name="ce7">
            <text:p>1999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20" table:style-name="ce4">
            <text:p>4720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6.03" table:style-name="ce6">
            <text:p>16,03</text:p>
          </table:table-cell>
          <table:table-cell office:value-type="float" office:value="99995" table:style-name="ce7">
            <text:p>9999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21" table:style-name="ce4">
            <text:p>4721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50.63" table:style-name="ce6">
            <text:p>50,63</text:p>
          </table:table-cell>
          <table:table-cell office:value-type="float" office:value="99991" table:style-name="ce7">
            <text:p>9999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22" table:style-name="ce4">
            <text:p>4722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6.03" table:style-name="ce6">
            <text:p>16,03</text:p>
          </table:table-cell>
          <table:table-cell office:value-type="float" office:value="99990" table:style-name="ce7">
            <text:p>9999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23" table:style-name="ce4">
            <text:p>4723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47.26" table:style-name="ce6">
            <text:p>47,26</text:p>
          </table:table-cell>
          <table:table-cell office:value-type="float" office:value="99989" table:style-name="ce7">
            <text:p>9998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24" table:style-name="ce4">
            <text:p>4724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96.2" table:style-name="ce6">
            <text:p>96,20</text:p>
          </table:table-cell>
          <table:table-cell office:value-type="float" office:value="99984" table:style-name="ce7">
            <text:p>9998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25" table:style-name="ce4">
            <text:p>4725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1.1" table:style-name="ce6">
            <text:p>21,10</text:p>
          </table:table-cell>
          <table:table-cell office:value-type="float" office:value="99982" table:style-name="ce7">
            <text:p>9998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26" table:style-name="ce4">
            <text:p>4726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5.32" table:style-name="ce6">
            <text:p>25,32</text:p>
          </table:table-cell>
          <table:table-cell office:value-type="float" office:value="99991" table:style-name="ce7">
            <text:p>9999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27" table:style-name="ce4">
            <text:p>4727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23.63" table:style-name="ce6">
            <text:p>23,63</text:p>
          </table:table-cell>
          <table:table-cell office:value-type="float" office:value="99989" table:style-name="ce7">
            <text:p>9998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46" table:style-name="ce4">
            <text:p>4746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2416.25" table:style-name="ce6">
            <text:p>12.416,25</text:p>
          </table:table-cell>
          <table:table-cell office:value-type="float" office:value="1435" table:style-name="ce7">
            <text:p>143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77" table:style-name="ce4">
            <text:p>4777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1138.48" table:style-name="ce6">
            <text:p>1.138,48</text:p>
          </table:table-cell>
          <table:table-cell office:value-type="float" office:value="1436" table:style-name="ce7">
            <text:p>14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79" table:style-name="ce4">
            <text:p>4779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530.14" table:style-name="ce6">
            <text:p>530,14</text:p>
          </table:table-cell>
          <table:table-cell office:value-type="float" office:value="1445" table:style-name="ce7">
            <text:p>144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784" table:style-name="ce4">
            <text:p>4784</text:p>
          </table:table-cell>
          <table:table-cell office:value-type="date" office:date-value="2022-07-25T00:00:00" table:style-name="ce5">
            <text:p>25/07/2022</text:p>
          </table:table-cell>
          <table:table-cell office:value-type="float" office:value="41.25" table:style-name="ce6">
            <text:p>41,25</text:p>
          </table:table-cell>
          <table:table-cell office:value-type="float" office:value="9824" table:style-name="ce7">
            <text:p>98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78" table:style-name="ce4">
            <text:p>4878</text:p>
          </table:table-cell>
          <table:table-cell office:value-type="date" office:date-value="2022-08-01T00:00:00" table:style-name="ce5">
            <text:p>01/08/2022</text:p>
          </table:table-cell>
          <table:table-cell office:value-type="float" office:value="113.22" table:style-name="ce6">
            <text:p>113,22</text:p>
          </table:table-cell>
          <table:table-cell office:value-type="float" office:value="298" table:style-name="ce7">
            <text:p>29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79" table:style-name="ce4">
            <text:p>4879</text:p>
          </table:table-cell>
          <table:table-cell office:value-type="date" office:date-value="2022-08-01T00:00:00" table:style-name="ce5">
            <text:p>01/08/2022</text:p>
          </table:table-cell>
          <table:table-cell office:value-type="float" office:value="240" table:style-name="ce6">
            <text:p>240,00</text:p>
          </table:table-cell>
          <table:table-cell office:value-type="float" office:value="11962" table:style-name="ce7">
            <text:p>119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80" table:style-name="ce4">
            <text:p>4880</text:p>
          </table:table-cell>
          <table:table-cell office:value-type="date" office:date-value="2022-08-01T00:00:00" table:style-name="ce5">
            <text:p>01/08/2022</text:p>
          </table:table-cell>
          <table:table-cell office:value-type="float" office:value="63.29" table:style-name="ce6">
            <text:p>63,29</text:p>
          </table:table-cell>
          <table:table-cell office:value-type="float" office:value="12967" table:style-name="ce7">
            <text:p>1296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81" table:style-name="ce4">
            <text:p>4881</text:p>
          </table:table-cell>
          <table:table-cell office:value-type="date" office:date-value="2022-08-01T00:00:00" table:style-name="ce5">
            <text:p>01/08/2022</text:p>
          </table:table-cell>
          <table:table-cell office:value-type="float" office:value="235" table:style-name="ce6">
            <text:p>235,00</text:p>
          </table:table-cell>
          <table:table-cell office:value-type="float" office:value="12915" table:style-name="ce7">
            <text:p>1291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82" table:style-name="ce4">
            <text:p>4882</text:p>
          </table:table-cell>
          <table:table-cell office:value-type="date" office:date-value="2022-08-01T00:00:00" table:style-name="ce5">
            <text:p>01/08/2022</text:p>
          </table:table-cell>
          <table:table-cell office:value-type="float" office:value="5" table:style-name="ce6">
            <text:p>5,00</text:p>
          </table:table-cell>
          <table:table-cell office:value-type="float" office:value="12457" table:style-name="ce7">
            <text:p>1245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83" table:style-name="ce4">
            <text:p>4883</text:p>
          </table:table-cell>
          <table:table-cell office:value-type="date" office:date-value="2022-08-01T00:00:00" table:style-name="ce5">
            <text:p>01/08/2022</text:p>
          </table:table-cell>
          <table:table-cell office:value-type="float" office:value="200" table:style-name="ce6">
            <text:p>200,00</text:p>
          </table:table-cell>
          <table:table-cell office:value-type="float" office:value="12867" table:style-name="ce7">
            <text:p>1286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84" table:style-name="ce4">
            <text:p>4884</text:p>
          </table:table-cell>
          <table:table-cell office:value-type="date" office:date-value="2022-08-01T00:00:00" table:style-name="ce5">
            <text:p>01/08/2022</text:p>
          </table:table-cell>
          <table:table-cell office:value-type="float" office:value="106.99" table:style-name="ce6">
            <text:p>106,99</text:p>
          </table:table-cell>
          <table:table-cell office:value-type="float" office:value="4332" table:style-name="ce7">
            <text:p>43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885" table:style-name="ce4">
            <text:p>4885</text:p>
          </table:table-cell>
          <table:table-cell office:value-type="date" office:date-value="2022-08-01T00:00:00" table:style-name="ce5">
            <text:p>01/08/2022</text:p>
          </table:table-cell>
          <table:table-cell office:value-type="float" office:value="13.56" table:style-name="ce6">
            <text:p>13,56</text:p>
          </table:table-cell>
          <table:table-cell office:value-type="float" office:value="1439" table:style-name="ce7">
            <text:p>143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987" table:style-name="ce4">
            <text:p>4987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4841.54" table:style-name="ce6">
            <text:p>4.841,54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011" table:style-name="ce4">
            <text:p>5011</text:p>
          </table:table-cell>
          <table:table-cell office:value-type="date" office:date-value="2022-08-05T00:00:00" table:style-name="ce5">
            <text:p>05/08/2022</text:p>
          </table:table-cell>
          <table:table-cell office:value-type="float" office:value="271.86" table:style-name="ce6">
            <text:p>271,86</text:p>
          </table:table-cell>
          <table:table-cell office:value-type="float" office:value="5152" table:style-name="ce7">
            <text:p>515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014" table:style-name="ce4">
            <text:p>5014</text:p>
          </table:table-cell>
          <table:table-cell office:value-type="date" office:date-value="2022-08-08T00:00:00" table:style-name="ce5">
            <text:p>08/08/2022</text:p>
          </table:table-cell>
          <table:table-cell office:value-type="float" office:value="59599.58" table:style-name="ce6">
            <text:p>59.599,58</text:p>
          </table:table-cell>
          <table:table-cell office:value-type="float" office:value="4124" table:style-name="ce7">
            <text:p>41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13" table:style-name="ce4">
            <text:p>5213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55.89" table:style-name="ce6">
            <text:p>55,89</text:p>
          </table:table-cell>
          <table:table-cell office:value-type="float" office:value="99995" table:style-name="ce7">
            <text:p>9999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14" table:style-name="ce4">
            <text:p>5214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30.13" table:style-name="ce6">
            <text:p>30,13</text:p>
          </table:table-cell>
          <table:table-cell office:value-type="float" office:value="1586" table:style-name="ce7">
            <text:p>158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15" table:style-name="ce4">
            <text:p>5215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358.07" table:style-name="ce6">
            <text:p>358,07</text:p>
          </table:table-cell>
          <table:table-cell office:value-type="float" office:value="99975" table:style-name="ce7">
            <text:p>9997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16" table:style-name="ce4">
            <text:p>5216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364.56" table:style-name="ce6">
            <text:p>364,56</text:p>
          </table:table-cell>
          <table:table-cell office:value-type="float" office:value="99991" table:style-name="ce7">
            <text:p>9999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17" table:style-name="ce4">
            <text:p>5217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39.27000000000001" table:style-name="ce6">
            <text:p>139,27</text:p>
          </table:table-cell>
          <table:table-cell office:value-type="float" office:value="99990" table:style-name="ce7">
            <text:p>9999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18" table:style-name="ce4">
            <text:p>5218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701.49" table:style-name="ce6">
            <text:p>701,49</text:p>
          </table:table-cell>
          <table:table-cell office:value-type="float" office:value="99977" table:style-name="ce7">
            <text:p>9997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19" table:style-name="ce4">
            <text:p>5219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332.55" table:style-name="ce6">
            <text:p>332,55</text:p>
          </table:table-cell>
          <table:table-cell office:value-type="float" office:value="99989" table:style-name="ce7">
            <text:p>9998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20" table:style-name="ce4">
            <text:p>5220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00" table:style-name="ce6">
            <text:p>100,00</text:p>
          </table:table-cell>
          <table:table-cell office:value-type="float" office:value="99989" table:style-name="ce7">
            <text:p>9998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21" table:style-name="ce4">
            <text:p>5221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968.95" table:style-name="ce6">
            <text:p>968,95</text:p>
          </table:table-cell>
          <table:table-cell office:value-type="float" office:value="99978" table:style-name="ce7">
            <text:p>9997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22" table:style-name="ce4">
            <text:p>5222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449.5" table:style-name="ce6">
            <text:p>449,50</text:p>
          </table:table-cell>
          <table:table-cell office:value-type="float" office:value="99998" table:style-name="ce7">
            <text:p>9999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23" table:style-name="ce4">
            <text:p>5223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3822.59" table:style-name="ce6">
            <text:p>3.822,59</text:p>
          </table:table-cell>
          <table:table-cell office:value-type="float" office:value="99972" table:style-name="ce7">
            <text:p>9997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24" table:style-name="ce4">
            <text:p>5224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80.09" table:style-name="ce6">
            <text:p>80,09</text:p>
          </table:table-cell>
          <table:table-cell office:value-type="float" office:value="99972" table:style-name="ce7">
            <text:p>9997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25" table:style-name="ce4">
            <text:p>5225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5773.24" table:style-name="ce6">
            <text:p>5.773,24</text:p>
          </table:table-cell>
          <table:table-cell office:value-type="float" office:value="99984" table:style-name="ce7">
            <text:p>9998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26" table:style-name="ce4">
            <text:p>5226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29.04" table:style-name="ce6">
            <text:p>29,04</text:p>
          </table:table-cell>
          <table:table-cell office:value-type="float" office:value="99984" table:style-name="ce7">
            <text:p>9998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27" table:style-name="ce4">
            <text:p>5227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739.18" table:style-name="ce6">
            <text:p>739,18</text:p>
          </table:table-cell>
          <table:table-cell office:value-type="float" office:value="99982" table:style-name="ce7">
            <text:p>9998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28" table:style-name="ce4">
            <text:p>5228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228.8" table:style-name="ce6">
            <text:p>228,80</text:p>
          </table:table-cell>
          <table:table-cell office:value-type="float" office:value="99997" table:style-name="ce7">
            <text:p>9999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29" table:style-name="ce4">
            <text:p>5229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177.3499999999999" table:style-name="ce6">
            <text:p>1.177,35</text:p>
          </table:table-cell>
          <table:table-cell office:value-type="float" office:value="99969" table:style-name="ce7">
            <text:p>9996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30" table:style-name="ce4">
            <text:p>5230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265.11" table:style-name="ce6">
            <text:p>265,11</text:p>
          </table:table-cell>
          <table:table-cell office:value-type="float" office:value="99969" table:style-name="ce7">
            <text:p>9996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31" table:style-name="ce4">
            <text:p>5231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8.43" table:style-name="ce6">
            <text:p>8,43</text:p>
          </table:table-cell>
          <table:table-cell office:value-type="float" office:value="199999" table:style-name="ce7">
            <text:p>1999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32" table:style-name="ce4">
            <text:p>5232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2.97" table:style-name="ce6">
            <text:p>2,97</text:p>
          </table:table-cell>
          <table:table-cell office:value-type="float" office:value="99995" table:style-name="ce7">
            <text:p>9999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33" table:style-name="ce4">
            <text:p>5233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9.3699999999999992" table:style-name="ce6">
            <text:p>9,37</text:p>
          </table:table-cell>
          <table:table-cell office:value-type="float" office:value="99991" table:style-name="ce7">
            <text:p>9999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34" table:style-name="ce4">
            <text:p>5234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2.97" table:style-name="ce6">
            <text:p>2,97</text:p>
          </table:table-cell>
          <table:table-cell office:value-type="float" office:value="99990" table:style-name="ce7">
            <text:p>9999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35" table:style-name="ce4">
            <text:p>5235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8.74" table:style-name="ce6">
            <text:p>8,74</text:p>
          </table:table-cell>
          <table:table-cell office:value-type="float" office:value="99989" table:style-name="ce7">
            <text:p>9998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36" table:style-name="ce4">
            <text:p>5236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97.8" table:style-name="ce6">
            <text:p>197,80</text:p>
          </table:table-cell>
          <table:table-cell office:value-type="float" office:value="99984" table:style-name="ce7">
            <text:p>9998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37" table:style-name="ce4">
            <text:p>5237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3.9" table:style-name="ce6">
            <text:p>3,90</text:p>
          </table:table-cell>
          <table:table-cell office:value-type="float" office:value="99982" table:style-name="ce7">
            <text:p>9998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38" table:style-name="ce4">
            <text:p>5238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4.68" table:style-name="ce6">
            <text:p>4,68</text:p>
          </table:table-cell>
          <table:table-cell office:value-type="float" office:value="99991" table:style-name="ce7">
            <text:p>9999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39" table:style-name="ce4">
            <text:p>5239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4.37" table:style-name="ce6">
            <text:p>4,37</text:p>
          </table:table-cell>
          <table:table-cell office:value-type="float" office:value="99989" table:style-name="ce7">
            <text:p>9998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40" table:style-name="ce4">
            <text:p>5240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17" table:style-name="ce6">
            <text:p>117,00</text:p>
          </table:table-cell>
          <table:table-cell office:value-type="float" office:value="99984" table:style-name="ce7">
            <text:p>9998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41" table:style-name="ce4">
            <text:p>5241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5" table:style-name="ce6">
            <text:p>15,00</text:p>
          </table:table-cell>
          <table:table-cell office:value-type="float" office:value="99969" table:style-name="ce7">
            <text:p>9996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59" table:style-name="ce4">
            <text:p>5259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1493.22" table:style-name="ce6">
            <text:p>11.493,22</text:p>
          </table:table-cell>
          <table:table-cell office:value-type="float" office:value="1435" table:style-name="ce7">
            <text:p>143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90" table:style-name="ce4">
            <text:p>5290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1119.53" table:style-name="ce6">
            <text:p>1.119,53</text:p>
          </table:table-cell>
          <table:table-cell office:value-type="float" office:value="1436" table:style-name="ce7">
            <text:p>14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91" table:style-name="ce4">
            <text:p>5291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492.36" table:style-name="ce6">
            <text:p>492,36</text:p>
          </table:table-cell>
          <table:table-cell office:value-type="float" office:value="1445" table:style-name="ce7">
            <text:p>144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296" table:style-name="ce4">
            <text:p>5296</text:p>
          </table:table-cell>
          <table:table-cell office:value-type="date" office:date-value="2022-08-18T00:00:00" table:style-name="ce5">
            <text:p>18/08/2022</text:p>
          </table:table-cell>
          <table:table-cell office:value-type="float" office:value="41.25" table:style-name="ce6">
            <text:p>41,25</text:p>
          </table:table-cell>
          <table:table-cell office:value-type="float" office:value="9824" table:style-name="ce7">
            <text:p>98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60" table:style-name="ce4">
            <text:p>5460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113.22" table:style-name="ce6">
            <text:p>113,22</text:p>
          </table:table-cell>
          <table:table-cell office:value-type="float" office:value="298" table:style-name="ce7">
            <text:p>29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61" table:style-name="ce4">
            <text:p>5461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240" table:style-name="ce6">
            <text:p>240,00</text:p>
          </table:table-cell>
          <table:table-cell office:value-type="float" office:value="11962" table:style-name="ce7">
            <text:p>119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62" table:style-name="ce4">
            <text:p>5462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63.29" table:style-name="ce6">
            <text:p>63,29</text:p>
          </table:table-cell>
          <table:table-cell office:value-type="float" office:value="12967" table:style-name="ce7">
            <text:p>1296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63" table:style-name="ce4">
            <text:p>5463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235" table:style-name="ce6">
            <text:p>235,00</text:p>
          </table:table-cell>
          <table:table-cell office:value-type="float" office:value="12915" table:style-name="ce7">
            <text:p>1291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64" table:style-name="ce4">
            <text:p>5464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5" table:style-name="ce6">
            <text:p>5,00</text:p>
          </table:table-cell>
          <table:table-cell office:value-type="float" office:value="12457" table:style-name="ce7">
            <text:p>1245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65" table:style-name="ce4">
            <text:p>5465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200" table:style-name="ce6">
            <text:p>200,00</text:p>
          </table:table-cell>
          <table:table-cell office:value-type="float" office:value="12867" table:style-name="ce7">
            <text:p>1286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66" table:style-name="ce4">
            <text:p>5466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106.99" table:style-name="ce6">
            <text:p>106,99</text:p>
          </table:table-cell>
          <table:table-cell office:value-type="float" office:value="4332" table:style-name="ce7">
            <text:p>43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467" table:style-name="ce4">
            <text:p>5467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13.56" table:style-name="ce6">
            <text:p>13,56</text:p>
          </table:table-cell>
          <table:table-cell office:value-type="float" office:value="1439" table:style-name="ce7">
            <text:p>143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712" table:style-name="ce4">
            <text:p>5712</text:p>
          </table:table-cell>
          <table:table-cell office:value-type="date" office:date-value="2022-09-13T00:00:00" table:style-name="ce5">
            <text:p>13/09/2022</text:p>
          </table:table-cell>
          <table:table-cell office:value-type="float" office:value="57026.3" table:style-name="ce6">
            <text:p>57.026,30</text:p>
          </table:table-cell>
          <table:table-cell office:value-type="float" office:value="4124" table:style-name="ce7">
            <text:p>41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713" table:style-name="ce4">
            <text:p>5713</text:p>
          </table:table-cell>
          <table:table-cell office:value-type="date" office:date-value="2022-09-13T00:00:00" table:style-name="ce5">
            <text:p>13/09/2022</text:p>
          </table:table-cell>
          <table:table-cell office:value-type="float" office:value="271.86" table:style-name="ce6">
            <text:p>271,86</text:p>
          </table:table-cell>
          <table:table-cell office:value-type="float" office:value="5152" table:style-name="ce7">
            <text:p>515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775" table:style-name="ce4">
            <text:p>5775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1790.62" table:style-name="ce6">
            <text:p>1.790,62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776" table:style-name="ce4">
            <text:p>5776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775.67" table:style-name="ce6">
            <text:p>775,67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777" table:style-name="ce4">
            <text:p>5777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50.52" table:style-name="ce6">
            <text:p>50,52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778" table:style-name="ce4">
            <text:p>5778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175" table:style-name="ce6">
            <text:p>175,00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779" table:style-name="ce4">
            <text:p>5779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1235.47" table:style-name="ce6">
            <text:p>1.235,47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780" table:style-name="ce4">
            <text:p>5780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262.45" table:style-name="ce6">
            <text:p>262,45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781" table:style-name="ce4">
            <text:p>5781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97.88" table:style-name="ce6">
            <text:p>97,88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782" table:style-name="ce4">
            <text:p>5782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77" table:style-name="ce6">
            <text:p>77,00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783" table:style-name="ce4">
            <text:p>5783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68.72" table:style-name="ce6">
            <text:p>68,72</text:p>
          </table:table-cell>
          <table:table-cell office:value-type="float" office:value="3405" table:style-name="ce7">
            <text:p>340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784" table:style-name="ce4">
            <text:p>5784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3347.38" table:style-name="ce6">
            <text:p>3.347,38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785" table:style-name="ce4">
            <text:p>5785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565.77" table:style-name="ce6">
            <text:p>565,77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786" table:style-name="ce4">
            <text:p>5786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262.94" table:style-name="ce6">
            <text:p>262,94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787" table:style-name="ce4">
            <text:p>5787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93" table:style-name="ce6">
            <text:p>93,00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788" table:style-name="ce4">
            <text:p>5788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161.22" table:style-name="ce6">
            <text:p>161,22</text:p>
          </table:table-cell>
          <table:table-cell office:value-type="float" office:value="4754" table:style-name="ce7">
            <text:p>475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789" table:style-name="ce4">
            <text:p>5789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240.39" table:style-name="ce6">
            <text:p>240,39</text:p>
          </table:table-cell>
          <table:table-cell office:value-type="float" office:value="4754" table:style-name="ce7">
            <text:p>475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82" table:style-name="ce4">
            <text:p>5982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402" table:style-name="ce6">
            <text:p>402,00</text:p>
          </table:table-cell>
          <table:table-cell office:value-type="float" office:value="99995" table:style-name="ce7">
            <text:p>9999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83" table:style-name="ce4">
            <text:p>5983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331" table:style-name="ce6">
            <text:p>1.331,00</text:p>
          </table:table-cell>
          <table:table-cell office:value-type="float" office:value="99991" table:style-name="ce7">
            <text:p>9999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84" table:style-name="ce4">
            <text:p>5984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85.48" table:style-name="ce6">
            <text:p>85,48</text:p>
          </table:table-cell>
          <table:table-cell office:value-type="float" office:value="99964" table:style-name="ce7">
            <text:p>9996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85" table:style-name="ce4">
            <text:p>5985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3346" table:style-name="ce6">
            <text:p>3.346,00</text:p>
          </table:table-cell>
          <table:table-cell office:value-type="float" office:value="99989" table:style-name="ce7">
            <text:p>9998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86" table:style-name="ce4">
            <text:p>5986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80" table:style-name="ce6">
            <text:p>80,00</text:p>
          </table:table-cell>
          <table:table-cell office:value-type="float" office:value="99984" table:style-name="ce7">
            <text:p>9998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87" table:style-name="ce4">
            <text:p>5987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352.09" table:style-name="ce6">
            <text:p>352,09</text:p>
          </table:table-cell>
          <table:table-cell office:value-type="float" office:value="99984" table:style-name="ce7">
            <text:p>9998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88" table:style-name="ce4">
            <text:p>5988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358.59" table:style-name="ce6">
            <text:p>358,59</text:p>
          </table:table-cell>
          <table:table-cell office:value-type="float" office:value="99982" table:style-name="ce7">
            <text:p>9998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5989" table:style-name="ce4">
            <text:p>5989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614.79" table:style-name="ce6">
            <text:p>614,79</text:p>
          </table:table-cell>
          <table:table-cell office:value-type="float" office:value="99965" table:style-name="ce7">
            <text:p>9996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25" table:style-name="ce4">
            <text:p>6025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9079.02" table:style-name="ce6">
            <text:p>19.079,02</text:p>
          </table:table-cell>
          <table:table-cell office:value-type="float" office:value="1435" table:style-name="ce7">
            <text:p>143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58" table:style-name="ce4">
            <text:p>6058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1119.53" table:style-name="ce6">
            <text:p>1.119,53</text:p>
          </table:table-cell>
          <table:table-cell office:value-type="float" office:value="1436" table:style-name="ce7">
            <text:p>14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60" table:style-name="ce4">
            <text:p>6060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775.09" table:style-name="ce6">
            <text:p>775,09</text:p>
          </table:table-cell>
          <table:table-cell office:value-type="float" office:value="1445" table:style-name="ce7">
            <text:p>144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065" table:style-name="ce4">
            <text:p>6065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41.25" table:style-name="ce6">
            <text:p>41,25</text:p>
          </table:table-cell>
          <table:table-cell office:value-type="float" office:value="9824" table:style-name="ce7">
            <text:p>98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49" table:style-name="ce4">
            <text:p>6249</text:p>
          </table:table-cell>
          <table:table-cell office:value-type="date" office:date-value="2022-09-28T00:00:00" table:style-name="ce5">
            <text:p>28/09/2022</text:p>
          </table:table-cell>
          <table:table-cell office:value-type="float" office:value="113.22" table:style-name="ce6">
            <text:p>113,22</text:p>
          </table:table-cell>
          <table:table-cell office:value-type="float" office:value="298" table:style-name="ce7">
            <text:p>29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50" table:style-name="ce4">
            <text:p>6250</text:p>
          </table:table-cell>
          <table:table-cell office:value-type="date" office:date-value="2022-09-28T00:00:00" table:style-name="ce5">
            <text:p>28/09/2022</text:p>
          </table:table-cell>
          <table:table-cell office:value-type="float" office:value="240" table:style-name="ce6">
            <text:p>240,00</text:p>
          </table:table-cell>
          <table:table-cell office:value-type="float" office:value="11962" table:style-name="ce7">
            <text:p>119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51" table:style-name="ce4">
            <text:p>6251</text:p>
          </table:table-cell>
          <table:table-cell office:value-type="date" office:date-value="2022-09-28T00:00:00" table:style-name="ce5">
            <text:p>28/09/2022</text:p>
          </table:table-cell>
          <table:table-cell office:value-type="float" office:value="63.29" table:style-name="ce6">
            <text:p>63,29</text:p>
          </table:table-cell>
          <table:table-cell office:value-type="float" office:value="12967" table:style-name="ce7">
            <text:p>1296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52" table:style-name="ce4">
            <text:p>6252</text:p>
          </table:table-cell>
          <table:table-cell office:value-type="date" office:date-value="2022-09-28T00:00:00" table:style-name="ce5">
            <text:p>28/09/2022</text:p>
          </table:table-cell>
          <table:table-cell office:value-type="float" office:value="235" table:style-name="ce6">
            <text:p>235,00</text:p>
          </table:table-cell>
          <table:table-cell office:value-type="float" office:value="12915" table:style-name="ce7">
            <text:p>1291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53" table:style-name="ce4">
            <text:p>6253</text:p>
          </table:table-cell>
          <table:table-cell office:value-type="date" office:date-value="2022-09-28T00:00:00" table:style-name="ce5">
            <text:p>28/09/2022</text:p>
          </table:table-cell>
          <table:table-cell office:value-type="float" office:value="5" table:style-name="ce6">
            <text:p>5,00</text:p>
          </table:table-cell>
          <table:table-cell office:value-type="float" office:value="12457" table:style-name="ce7">
            <text:p>1245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54" table:style-name="ce4">
            <text:p>6254</text:p>
          </table:table-cell>
          <table:table-cell office:value-type="date" office:date-value="2022-09-28T00:00:00" table:style-name="ce5">
            <text:p>28/09/2022</text:p>
          </table:table-cell>
          <table:table-cell office:value-type="float" office:value="200" table:style-name="ce6">
            <text:p>200,00</text:p>
          </table:table-cell>
          <table:table-cell office:value-type="float" office:value="12867" table:style-name="ce7">
            <text:p>1286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55" table:style-name="ce4">
            <text:p>6255</text:p>
          </table:table-cell>
          <table:table-cell office:value-type="date" office:date-value="2022-09-28T00:00:00" table:style-name="ce5">
            <text:p>28/09/2022</text:p>
          </table:table-cell>
          <table:table-cell office:value-type="float" office:value="106.99" table:style-name="ce6">
            <text:p>106,99</text:p>
          </table:table-cell>
          <table:table-cell office:value-type="float" office:value="4332" table:style-name="ce7">
            <text:p>43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6256" table:style-name="ce4">
            <text:p>6256</text:p>
          </table:table-cell>
          <table:table-cell office:value-type="date" office:date-value="2022-09-28T00:00:00" table:style-name="ce5">
            <text:p>28/09/2022</text:p>
          </table:table-cell>
          <table:table-cell office:value-type="float" office:value="13.56" table:style-name="ce6">
            <text:p>13,56</text:p>
          </table:table-cell>
          <table:table-cell office:value-type="float" office:value="1439" table:style-name="ce7">
            <text:p>143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304" table:style-name="ce4">
            <text:p>4304</text:p>
          </table:table-cell>
          <table:table-cell office:value-type="date" office:date-value="2022-07-04T00:00:00" table:style-name="ce5">
            <text:p>04/07/2022</text:p>
          </table:table-cell>
          <table:table-cell office:value-type="float" office:value="97332.35" table:style-name="ce6">
            <text:p>97.332,35</text:p>
          </table:table-cell>
          <table:table-cell office:value-type="float" office:value="8513" table:style-name="ce7">
            <text:p>8513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305" table:style-name="ce4">
            <text:p>4305</text:p>
          </table:table-cell>
          <table:table-cell office:value-type="date" office:date-value="2022-07-04T00:00:00" table:style-name="ce5">
            <text:p>04/07/2022</text:p>
          </table:table-cell>
          <table:table-cell office:value-type="float" office:value="14170.4" table:style-name="ce6">
            <text:p>14.170,40</text:p>
          </table:table-cell>
          <table:table-cell office:value-type="float" office:value="8513" table:style-name="ce7">
            <text:p>8513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306" table:style-name="ce4">
            <text:p>4306</text:p>
          </table:table-cell>
          <table:table-cell office:value-type="date" office:date-value="2022-07-04T00:00:00" table:style-name="ce5">
            <text:p>04/07/2022</text:p>
          </table:table-cell>
          <table:table-cell office:value-type="float" office:value="9808.7099999999991" table:style-name="ce6">
            <text:p>9.808,71</text:p>
          </table:table-cell>
          <table:table-cell office:value-type="float" office:value="8513" table:style-name="ce7">
            <text:p>8513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905" table:style-name="ce4">
            <text:p>4905</text:p>
          </table:table-cell>
          <table:table-cell office:value-type="date" office:date-value="2022-08-01T00:00:00" table:style-name="ce5">
            <text:p>01/08/2022</text:p>
          </table:table-cell>
          <table:table-cell office:value-type="float" office:value="999" table:style-name="ce6">
            <text:p>999,00</text:p>
          </table:table-cell>
          <table:table-cell office:value-type="float" office:value="13080" table:style-name="ce7">
            <text:p>1308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906" table:style-name="ce4">
            <text:p>4906</text:p>
          </table:table-cell>
          <table:table-cell office:value-type="date" office:date-value="2022-08-01T00:00:00" table:style-name="ce5">
            <text:p>01/08/2022</text:p>
          </table:table-cell>
          <table:table-cell office:value-type="float" office:value="1153.5" table:style-name="ce6">
            <text:p>1.153,50</text:p>
          </table:table-cell>
          <table:table-cell office:value-type="float" office:value="1856" table:style-name="ce7">
            <text:p>185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907" table:style-name="ce4">
            <text:p>4907</text:p>
          </table:table-cell>
          <table:table-cell office:value-type="date" office:date-value="2022-08-01T00:00:00" table:style-name="ce5">
            <text:p>01/08/2022</text:p>
          </table:table-cell>
          <table:table-cell office:value-type="float" office:value="703" table:style-name="ce6">
            <text:p>703,00</text:p>
          </table:table-cell>
          <table:table-cell office:value-type="float" office:value="13081" table:style-name="ce7">
            <text:p>1308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908" table:style-name="ce4">
            <text:p>4908</text:p>
          </table:table-cell>
          <table:table-cell office:value-type="date" office:date-value="2022-08-01T00:00:00" table:style-name="ce5">
            <text:p>01/08/2022</text:p>
          </table:table-cell>
          <table:table-cell office:value-type="float" office:value="1155.5" table:style-name="ce6">
            <text:p>1.155,50</text:p>
          </table:table-cell>
          <table:table-cell office:value-type="float" office:value="6335" table:style-name="ce7">
            <text:p>633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481" table:style-name="ce4">
            <text:p>5481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150.11000000000001" table:style-name="ce6">
            <text:p>150,11</text:p>
          </table:table-cell>
          <table:table-cell office:value-type="float" office:value="102491" table:style-name="ce7">
            <text:p>10249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482" table:style-name="ce4">
            <text:p>5482</text:p>
          </table:table-cell>
          <table:table-cell office:value-type="date" office:date-value="2022-08-29T00:00:00" table:style-name="ce5">
            <text:p>29/08/2022</text:p>
          </table:table-cell>
          <table:table-cell office:value-type="float" office:value="461.03" table:style-name="ce6">
            <text:p>461,03</text:p>
          </table:table-cell>
          <table:table-cell office:value-type="float" office:value="102491" table:style-name="ce7">
            <text:p>10249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774" table:style-name="ce4">
            <text:p>5774</text:p>
          </table:table-cell>
          <table:table-cell office:value-type="date" office:date-value="2022-09-14T00:00:00" table:style-name="ce5">
            <text:p>14/09/2022</text:p>
          </table:table-cell>
          <table:table-cell office:value-type="float" office:value="340.94" table:style-name="ce6">
            <text:p>340,94</text:p>
          </table:table-cell>
          <table:table-cell office:value-type="float" office:value="1449" table:style-name="ce7">
            <text:p>144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805" table:style-name="ce4">
            <text:p>5805</text:p>
          </table:table-cell>
          <table:table-cell office:value-type="date" office:date-value="2022-09-15T00:00:00" table:style-name="ce5">
            <text:p>15/09/2022</text:p>
          </table:table-cell>
          <table:table-cell office:value-type="float" office:value="245" table:style-name="ce6">
            <text:p>245,00</text:p>
          </table:table-cell>
          <table:table-cell office:value-type="float" office:value="7732" table:style-name="ce7">
            <text:p>77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806" table:style-name="ce4">
            <text:p>5806</text:p>
          </table:table-cell>
          <table:table-cell office:value-type="date" office:date-value="2022-09-15T00:00:00" table:style-name="ce5">
            <text:p>15/09/2022</text:p>
          </table:table-cell>
          <table:table-cell office:value-type="float" office:value="245" table:style-name="ce6">
            <text:p>245,00</text:p>
          </table:table-cell>
          <table:table-cell office:value-type="float" office:value="7732" table:style-name="ce7">
            <text:p>77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990" table:style-name="ce4">
            <text:p>5990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91" table:style-name="ce6">
            <text:p>291,00</text:p>
          </table:table-cell>
          <table:table-cell office:value-type="float" office:value="99975" table:style-name="ce7">
            <text:p>9997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5991" table:style-name="ce4">
            <text:p>5991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25" table:style-name="ce6">
            <text:p>25,00</text:p>
          </table:table-cell>
          <table:table-cell office:value-type="float" office:value="99972" table:style-name="ce7">
            <text:p>9997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6026" table:style-name="ce4">
            <text:p>6026</text:p>
          </table:table-cell>
          <table:table-cell office:value-type="date" office:date-value="2022-09-22T00:00:00" table:style-name="ce5">
            <text:p>22/09/2022</text:p>
          </table:table-cell>
          <table:table-cell office:value-type="float" office:value="75.209999999999994" table:style-name="ce6">
            <text:p>75,21</text:p>
          </table:table-cell>
          <table:table-cell office:value-type="float" office:value="1435" table:style-name="ce7">
            <text:p>143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number-rows-repeated="1046596" table:style-name="ro3">
          <table:table-cell table:number-columns-repeated="16384"/>
        </table:table-row>
      </table:table>
      <table:database-ranges>
        <table:database-range table:target-range-address="A.A2:A.H1980" table:contains-header="false">
          <table:sort>
            <table:sort-by table:field-number="4"/>
            <table:sort-by table:field-number="5"/>
            <table:sort-by table:field-number="6"/>
            <table:sort-by table:field-number="7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1"/>
    </number:number-style>
    <number:number-style style:name="N37">
      <number:number number:decimal-places="0" number:min-integer-digits="1"/>
    </number:number-style>
    <number:number-style style:name="N38">
      <number:number number:decimal-places="0" number:min-integer-digits="1"/>
    </number:number-style>
    <style:style style:name="LivelloRiga_4" style:family="table-cell" style:data-style-name="N0">
      <style:table-cell-properties style:vertical-align="automatic" fo:background-color="transparent"/>
    </style:style>
    <style:style style:name="Normal" style:family="table-cell" style:data-style-name="N0"/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g-daverio</meta:initial-creator>
    <dc:creator>per-maimone</dc:creator>
    <meta:creation-date>2022-10-05T09:08:30Z</meta:creation-date>
    <dc:date>2022-10-14T07:19:21Z</dc:date>
    <meta:user-defined meta:name="ContentTypeId">0x0101002709EE0623EB3043B4DD19926FE8FB1C</meta:user-defined>
  </office:meta>
</office:document-meta>
</file>