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/>
    <style:style style:name="ce3" style:family="table-cell" style:parent-style-name="Normal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" style:data-style-name="N36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Normal" style:data-style-name="N19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Normal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Normal" style:data-style-name="N37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Normal" style:data-style-name="N3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LivelloRiga_4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7" table:default-cell-style-name="ce1"/>
        <table:table-row table:style-name="ro1">
          <table:table-cell office:value-type="string" table:style-name="ce3">
            <text:p>Nr. Mand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Imp. Mand</text:p>
          </table:table-cell>
          <table:table-cell office:value-type="string" table:style-name="ce3">
            <text:p>Forn.</text:p>
          </table:table-cell>
          <table:table-cell office:value-type="string" table:style-name="ce9">
            <text:p>Titolo</text:p>
          </table:table-cell>
          <table:table-cell office:value-type="string" table:style-name="ce9">
            <text:p>Missione</text:p>
          </table:table-cell>
          <table:table-cell office:value-type="string" table:style-name="ce9">
            <text:p>Prog.</text:p>
          </table:table-cell>
          <table:table-cell office:value-type="string" table:style-name="ce9">
            <text:p>Macro</text:p>
          </table:table-cell>
          <table:table-cell table:number-columns-repeated="16376"/>
        </table:table-row>
        <table:table-row table:style-name="ro2">
          <table:table-cell office:value-type="float" office:value="2333" table:style-name="ce4">
            <text:p>2333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969.09" table:style-name="ce6">
            <text:p>969,0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81" table:style-name="ce4">
            <text:p>2981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969.09" table:style-name="ce6">
            <text:p>969,0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27" table:style-name="ce4">
            <text:p>3627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969.09" table:style-name="ce6">
            <text:p>969,0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50" table:style-name="ce4">
            <text:p>2350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278" table:style-name="ce6">
            <text:p>278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51" table:style-name="ce4">
            <text:p>2351</text:p>
          </table:table-cell>
          <table:table-cell office:value-type="date" office:date-value="2023-04-04T00:00:00" table:style-name="ce5">
            <text:p>04/04/2023</text:p>
          </table:table-cell>
          <table:table-cell office:value-type="float" office:value="5709.6" table:style-name="ce6">
            <text:p>5.709,60</text:p>
          </table:table-cell>
          <table:table-cell office:value-type="float" office:value="12001" table:style-name="ce7">
            <text:p>120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83" table:style-name="ce4">
            <text:p>2383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2769.4" table:style-name="ce6">
            <text:p>2.769,40</text:p>
          </table:table-cell>
          <table:table-cell office:value-type="float" office:value="13190" table:style-name="ce7">
            <text:p>131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7" table:style-name="ce4">
            <text:p>2417</text:p>
          </table:table-cell>
          <table:table-cell office:value-type="date" office:date-value="2023-04-11T00:00:00" table:style-name="ce5">
            <text:p>11/04/2023</text:p>
          </table:table-cell>
          <table:table-cell office:value-type="float" office:value="3806.4" table:style-name="ce6">
            <text:p>3.806,40</text:p>
          </table:table-cell>
          <table:table-cell office:value-type="float" office:value="12000" table:style-name="ce7">
            <text:p>120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55" table:style-name="ce4">
            <text:p>2455</text:p>
          </table:table-cell>
          <table:table-cell office:value-type="date" office:date-value="2023-04-14T00:00:00" table:style-name="ce5">
            <text:p>14/04/2023</text:p>
          </table:table-cell>
          <table:table-cell office:value-type="float" office:value="3333.65" table:style-name="ce6">
            <text:p>3.333,65</text:p>
          </table:table-cell>
          <table:table-cell office:value-type="float" office:value="10162" table:style-name="ce7">
            <text:p>101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22" table:style-name="ce4">
            <text:p>2522</text:p>
          </table:table-cell>
          <table:table-cell office:value-type="date" office:date-value="2023-04-18T00:00:00" table:style-name="ce5">
            <text:p>18/04/2023</text:p>
          </table:table-cell>
          <table:table-cell office:value-type="float" office:value="3806.4" table:style-name="ce6">
            <text:p>3.806,40</text:p>
          </table:table-cell>
          <table:table-cell office:value-type="float" office:value="12002" table:style-name="ce7">
            <text:p>1200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41" table:style-name="ce4">
            <text:p>254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9732.56" table:style-name="ce6">
            <text:p>9.732,56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42" table:style-name="ce4">
            <text:p>2542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668.44" table:style-name="ce6">
            <text:p>1.668,44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4" table:style-name="ce4">
            <text:p>2904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5186.75" table:style-name="ce6">
            <text:p>5.186,75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1" table:style-name="ce4">
            <text:p>3001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278" table:style-name="ce6">
            <text:p>278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77" table:style-name="ce4">
            <text:p>3277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9732.56" table:style-name="ce6">
            <text:p>9.732,56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78" table:style-name="ce4">
            <text:p>3278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668.44" table:style-name="ce6">
            <text:p>1.668,44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46" table:style-name="ce4">
            <text:p>3646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278" table:style-name="ce6">
            <text:p>278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93" table:style-name="ce4">
            <text:p>3993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7499.08" table:style-name="ce6">
            <text:p>7.499,08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94" table:style-name="ce4">
            <text:p>3994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914.95" table:style-name="ce6">
            <text:p>914,95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69" table:style-name="ce4">
            <text:p>4269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732" table:style-name="ce6">
            <text:p>732,00</text:p>
          </table:table-cell>
          <table:table-cell office:value-type="float" office:value="5945" table:style-name="ce7">
            <text:p>59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14" table:style-name="ce4">
            <text:p>2714</text:p>
          </table:table-cell>
          <table:table-cell office:value-type="date" office:date-value="2023-04-26T00:00:00" table:style-name="ce5">
            <text:p>26/04/2023</text:p>
          </table:table-cell>
          <table:table-cell office:value-type="float" office:value="337" table:style-name="ce6">
            <text:p>337,00</text:p>
          </table:table-cell>
          <table:table-cell office:value-type="float" office:value="10976" table:style-name="ce7">
            <text:p>10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317" table:style-name="ce4">
            <text:p>2317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1584.62" table:style-name="ce6">
            <text:p>1.584,62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18" table:style-name="ce4">
            <text:p>2318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377.14" table:style-name="ce6">
            <text:p>377,14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3" table:style-name="ce4">
            <text:p>2543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424.76" table:style-name="ce6">
            <text:p>1.424,76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4" table:style-name="ce4">
            <text:p>2544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0755.31" table:style-name="ce6">
            <text:p>10.755,31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5" table:style-name="ce4">
            <text:p>2545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0869.93" table:style-name="ce6">
            <text:p>10.869,9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9" table:style-name="ce4">
            <text:p>2619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339.09" table:style-name="ce6">
            <text:p>339,0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0" table:style-name="ce4">
            <text:p>2620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626.03" table:style-name="ce6">
            <text:p>2.626,0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1" table:style-name="ce4">
            <text:p>262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624.65" table:style-name="ce6">
            <text:p>2.624,6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38" table:style-name="ce4">
            <text:p>2638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13.32" table:style-name="ce6">
            <text:p>113,3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39" table:style-name="ce4">
            <text:p>2639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337.34" table:style-name="ce6">
            <text:p>337,3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40" table:style-name="ce4">
            <text:p>2640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72.88" table:style-name="ce6">
            <text:p>172,8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41" table:style-name="ce4">
            <text:p>264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74.58" table:style-name="ce6">
            <text:p>174,5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67" table:style-name="ce4">
            <text:p>2667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0.27" table:style-name="ce6">
            <text:p>0,27</text:p>
          </table:table-cell>
          <table:table-cell office:value-type="float" office:value="1445" table:style-name="ce7">
            <text:p>14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79" table:style-name="ce4">
            <text:p>3279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378.8" table:style-name="ce6">
            <text:p>1.378,80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0" table:style-name="ce4">
            <text:p>3280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0822.88" table:style-name="ce6">
            <text:p>10.822,8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1" table:style-name="ce4">
            <text:p>3281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670.62" table:style-name="ce6">
            <text:p>2.670,62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2" table:style-name="ce4">
            <text:p>3282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3307" table:style-name="ce6">
            <text:p>3.307,00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3" table:style-name="ce4">
            <text:p>3283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246" table:style-name="ce6">
            <text:p>1.246,00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4" table:style-name="ce4">
            <text:p>3284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0869.93" table:style-name="ce6">
            <text:p>10.869,9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58" table:style-name="ce4">
            <text:p>3358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635.61" table:style-name="ce6">
            <text:p>635,6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59" table:style-name="ce4">
            <text:p>3359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328.15" table:style-name="ce6">
            <text:p>328,1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60" table:style-name="ce4">
            <text:p>3360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083.6099999999999" table:style-name="ce6">
            <text:p>1.083,6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61" table:style-name="ce4">
            <text:p>3361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602.9499999999998" table:style-name="ce6">
            <text:p>2.602,9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62" table:style-name="ce4">
            <text:p>3362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604.0700000000002" table:style-name="ce6">
            <text:p>2.604,0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81" table:style-name="ce4">
            <text:p>3381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13.32" table:style-name="ce6">
            <text:p>113,3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82" table:style-name="ce4">
            <text:p>3382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332.55" table:style-name="ce6">
            <text:p>332,5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83" table:style-name="ce4">
            <text:p>3383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70.39" table:style-name="ce6">
            <text:p>170,3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84" table:style-name="ce4">
            <text:p>3384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74.58" table:style-name="ce6">
            <text:p>174,5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95" table:style-name="ce4">
            <text:p>3995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424.76" table:style-name="ce6">
            <text:p>1.424,76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96" table:style-name="ce4">
            <text:p>3996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0822.88" table:style-name="ce6">
            <text:p>10.822,8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97" table:style-name="ce4">
            <text:p>3997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0869.93" table:style-name="ce6">
            <text:p>10.869,9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78" table:style-name="ce4">
            <text:p>4078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39.1" table:style-name="ce6">
            <text:p>339,1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79" table:style-name="ce4">
            <text:p>4079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602.9499999999998" table:style-name="ce6">
            <text:p>2.602,9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80" table:style-name="ce4">
            <text:p>4080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604.06" table:style-name="ce6">
            <text:p>2.604,0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06" table:style-name="ce4">
            <text:p>4106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13.32" table:style-name="ce6">
            <text:p>113,3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07" table:style-name="ce4">
            <text:p>4107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32.55" table:style-name="ce6">
            <text:p>332,5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08" table:style-name="ce4">
            <text:p>4108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70.39" table:style-name="ce6">
            <text:p>170,3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09" table:style-name="ce4">
            <text:p>4109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74.58" table:style-name="ce6">
            <text:p>174,5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19" table:style-name="ce4">
            <text:p>2319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134.69" table:style-name="ce6">
            <text:p>134,69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34" table:style-name="ce4">
            <text:p>2334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109.38" table:style-name="ce6">
            <text:p>109,3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35" table:style-name="ce4">
            <text:p>2335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799.85" table:style-name="ce6">
            <text:p>799,8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36" table:style-name="ce4">
            <text:p>2336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936.33" table:style-name="ce6">
            <text:p>936,3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82" table:style-name="ce4">
            <text:p>2982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121.1" table:style-name="ce6">
            <text:p>121,1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83" table:style-name="ce4">
            <text:p>2983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781.02" table:style-name="ce6">
            <text:p>781,0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84" table:style-name="ce4">
            <text:p>2984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929.91" table:style-name="ce6">
            <text:p>929,9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28" table:style-name="ce4">
            <text:p>3628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504.2" table:style-name="ce6">
            <text:p>504,2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29" table:style-name="ce4">
            <text:p>3629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227" table:style-name="ce6">
            <text:p>227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30" table:style-name="ce4">
            <text:p>3630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788.71" table:style-name="ce6">
            <text:p>788,7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31" table:style-name="ce4">
            <text:p>3631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929.8" table:style-name="ce6">
            <text:p>929,8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836" table:style-name="ce4">
            <text:p>3836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781" table:style-name="ce6">
            <text:p>781,00</text:p>
          </table:table-cell>
          <table:table-cell office:value-type="float" office:value="5365" table:style-name="ce7">
            <text:p>53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677" table:style-name="ce4">
            <text:p>2677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329.4" table:style-name="ce6">
            <text:p>329,40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44" table:style-name="ce4">
            <text:p>2744</text:p>
          </table:table-cell>
          <table:table-cell office:value-type="date" office:date-value="2023-04-28T00:00:00" table:style-name="ce5">
            <text:p>28/04/2023</text:p>
          </table:table-cell>
          <table:table-cell office:value-type="float" office:value="976" table:style-name="ce6">
            <text:p>976,00</text:p>
          </table:table-cell>
          <table:table-cell office:value-type="float" office:value="3259" table:style-name="ce7">
            <text:p>32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4" table:style-name="ce4">
            <text:p>2754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765.71" table:style-name="ce6">
            <text:p>765,71</text:p>
          </table:table-cell>
          <table:table-cell office:value-type="float" office:value="4024" table:style-name="ce7">
            <text:p>40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2" table:style-name="ce4">
            <text:p>2892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732" table:style-name="ce6">
            <text:p>732,00</text:p>
          </table:table-cell>
          <table:table-cell office:value-type="float" office:value="5018" table:style-name="ce7">
            <text:p>50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2" table:style-name="ce4">
            <text:p>3112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166.53" table:style-name="ce6">
            <text:p>166,53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3" table:style-name="ce4">
            <text:p>3113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849.12" table:style-name="ce6">
            <text:p>849,12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40" table:style-name="ce4">
            <text:p>3240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061.4000000000001" table:style-name="ce6">
            <text:p>1.061,4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37" table:style-name="ce4">
            <text:p>3837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25" table:style-name="ce6">
            <text:p>25,00</text:p>
          </table:table-cell>
          <table:table-cell office:value-type="float" office:value="11608" table:style-name="ce7">
            <text:p>116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38" table:style-name="ce4">
            <text:p>3838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4.68" table:style-name="ce6">
            <text:p>4,68</text:p>
          </table:table-cell>
          <table:table-cell office:value-type="float" office:value="1137" table:style-name="ce7">
            <text:p>11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39" table:style-name="ce4">
            <text:p>3839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1.96" table:style-name="ce6">
            <text:p>11,96</text:p>
          </table:table-cell>
          <table:table-cell office:value-type="float" office:value="9559" table:style-name="ce7">
            <text:p>95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0" table:style-name="ce4">
            <text:p>3840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79.5" table:style-name="ce6">
            <text:p>79,5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1" table:style-name="ce4">
            <text:p>3841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36" table:style-name="ce6">
            <text:p>36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2" table:style-name="ce4">
            <text:p>3842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36" table:style-name="ce6">
            <text:p>36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3" table:style-name="ce4">
            <text:p>3843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39" table:style-name="ce6">
            <text:p>39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4" table:style-name="ce4">
            <text:p>3844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39" table:style-name="ce6">
            <text:p>39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5" table:style-name="ce4">
            <text:p>3845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40.5" table:style-name="ce6">
            <text:p>40,5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6" table:style-name="ce4">
            <text:p>3846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220" table:style-name="ce6">
            <text:p>220,00</text:p>
          </table:table-cell>
          <table:table-cell office:value-type="float" office:value="4996" table:style-name="ce7">
            <text:p>49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7" table:style-name="ce4">
            <text:p>3847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9.1999999999999993" table:style-name="ce6">
            <text:p>9,20</text:p>
          </table:table-cell>
          <table:table-cell office:value-type="float" office:value="13573" table:style-name="ce7">
            <text:p>135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40" table:style-name="ce4">
            <text:p>4340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132.80000000000001" table:style-name="ce6">
            <text:p>132,80</text:p>
          </table:table-cell>
          <table:table-cell office:value-type="float" office:value="9143" table:style-name="ce7">
            <text:p>91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41" table:style-name="ce4">
            <text:p>4341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2" table:style-name="ce6">
            <text:p>2,00</text:p>
          </table:table-cell>
          <table:table-cell office:value-type="float" office:value="9143" table:style-name="ce7">
            <text:p>91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42" table:style-name="ce4">
            <text:p>4342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497.98" table:style-name="ce6">
            <text:p>497,98</text:p>
          </table:table-cell>
          <table:table-cell office:value-type="float" office:value="10674" table:style-name="ce7">
            <text:p>106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15" table:style-name="ce4">
            <text:p>2715</text:p>
          </table:table-cell>
          <table:table-cell office:value-type="date" office:date-value="2023-04-26T00:00:00" table:style-name="ce5">
            <text:p>26/04/2023</text:p>
          </table:table-cell>
          <table:table-cell office:value-type="float" office:value="266" table:style-name="ce6">
            <text:p>266,00</text:p>
          </table:table-cell>
          <table:table-cell office:value-type="float" office:value="10976" table:style-name="ce7">
            <text:p>10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546" table:style-name="ce4">
            <text:p>2546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0558.48" table:style-name="ce6">
            <text:p>10.558,4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2" table:style-name="ce4">
            <text:p>2622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626.24" table:style-name="ce6">
            <text:p>2.626,2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42" table:style-name="ce4">
            <text:p>2642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20.94" table:style-name="ce6">
            <text:p>120,9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43" table:style-name="ce4">
            <text:p>2643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71.27" table:style-name="ce6">
            <text:p>271,2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5" table:style-name="ce4">
            <text:p>3285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0558.48" table:style-name="ce6">
            <text:p>10.558,4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63" table:style-name="ce4">
            <text:p>3363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539.38" table:style-name="ce6">
            <text:p>2.539,3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85" table:style-name="ce4">
            <text:p>3385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12.92" table:style-name="ce6">
            <text:p>112,9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86" table:style-name="ce4">
            <text:p>3386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67.05" table:style-name="ce6">
            <text:p>267,0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98" table:style-name="ce4">
            <text:p>3998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0558.48" table:style-name="ce6">
            <text:p>10.558,4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81" table:style-name="ce4">
            <text:p>4081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539.37" table:style-name="ce6">
            <text:p>2.539,3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10" table:style-name="ce4">
            <text:p>4110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12.92" table:style-name="ce6">
            <text:p>112,9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11" table:style-name="ce4">
            <text:p>4111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67.05" table:style-name="ce6">
            <text:p>267,0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37" table:style-name="ce4">
            <text:p>2337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937.94" table:style-name="ce6">
            <text:p>937,9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85" table:style-name="ce4">
            <text:p>2985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906.53" table:style-name="ce6">
            <text:p>906,5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32" table:style-name="ce4">
            <text:p>3632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906.92" table:style-name="ce6">
            <text:p>906,9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88" table:style-name="ce4">
            <text:p>2388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135.6" table:style-name="ce6">
            <text:p>135,6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89" table:style-name="ce4">
            <text:p>2389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960.69" table:style-name="ce6">
            <text:p>960,69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92" table:style-name="ce4">
            <text:p>2392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19.47" table:style-name="ce6">
            <text:p>19,47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65" table:style-name="ce4">
            <text:p>2465</text:p>
          </table:table-cell>
          <table:table-cell office:value-type="date" office:date-value="2023-04-14T00:00:00" table:style-name="ce5">
            <text:p>14/04/2023</text:p>
          </table:table-cell>
          <table:table-cell office:value-type="float" office:value="102.8" table:style-name="ce6">
            <text:p>102,8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9.92" table:style-name="ce6">
            <text:p>29,92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60.3" table:style-name="ce6">
            <text:p>60,3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0" table:style-name="ce4">
            <text:p>3020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64.05" table:style-name="ce6">
            <text:p>64,05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1" table:style-name="ce4">
            <text:p>3021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20.309999999999999" table:style-name="ce6">
            <text:p>20,31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6" table:style-name="ce4">
            <text:p>3666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23.9" table:style-name="ce6">
            <text:p>23,9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8" table:style-name="ce4">
            <text:p>3848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9.99" table:style-name="ce6">
            <text:p>9,99</text:p>
          </table:table-cell>
          <table:table-cell office:value-type="float" office:value="9859" table:style-name="ce7">
            <text:p>98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47" table:style-name="ce4">
            <text:p>2547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4102.22" table:style-name="ce6">
            <text:p>4.102,2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3" table:style-name="ce4">
            <text:p>2623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005.19" table:style-name="ce6">
            <text:p>1.005,1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44" table:style-name="ce4">
            <text:p>2644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69.56" table:style-name="ce6">
            <text:p>69,5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45" table:style-name="ce4">
            <text:p>2645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84.79" table:style-name="ce6">
            <text:p>84,7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6" table:style-name="ce4">
            <text:p>3286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4102.22" table:style-name="ce6">
            <text:p>4.102,2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64" table:style-name="ce4">
            <text:p>3364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984.6" table:style-name="ce6">
            <text:p>984,6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87" table:style-name="ce4">
            <text:p>3387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69.56" table:style-name="ce6">
            <text:p>69,5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88" table:style-name="ce4">
            <text:p>3388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80.569999999999993" table:style-name="ce6">
            <text:p>80,5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99" table:style-name="ce4">
            <text:p>3999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4102.22" table:style-name="ce6">
            <text:p>4.102,2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82" table:style-name="ce4">
            <text:p>4082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984.6" table:style-name="ce6">
            <text:p>984,6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12" table:style-name="ce4">
            <text:p>4112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69.56" table:style-name="ce6">
            <text:p>69,5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13" table:style-name="ce4">
            <text:p>4113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80.569999999999993" table:style-name="ce6">
            <text:p>80,5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38" table:style-name="ce4">
            <text:p>2338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359.01" table:style-name="ce6">
            <text:p>359,0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86" table:style-name="ce4">
            <text:p>2986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351.64" table:style-name="ce6">
            <text:p>351,6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52" table:style-name="ce4">
            <text:p>3552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17.079999999999998" table:style-name="ce6">
            <text:p>17,08</text:p>
          </table:table-cell>
          <table:table-cell office:value-type="float" office:value="5974" table:style-name="ce7">
            <text:p>59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33" table:style-name="ce4">
            <text:p>3633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350.98" table:style-name="ce6">
            <text:p>350,9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14" table:style-name="ce4">
            <text:p>2314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433.86" table:style-name="ce6">
            <text:p>433,86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15" table:style-name="ce4">
            <text:p>2315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4181.92" table:style-name="ce6">
            <text:p>4.181,92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04" table:style-name="ce4">
            <text:p>2504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408.47" table:style-name="ce6">
            <text:p>408,47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05" table:style-name="ce4">
            <text:p>2505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2488.23" table:style-name="ce6">
            <text:p>2.488,23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23" table:style-name="ce4">
            <text:p>2523</text:p>
          </table:table-cell>
          <table:table-cell office:value-type="date" office:date-value="2023-04-18T00:00:00" table:style-name="ce5">
            <text:p>18/04/2023</text:p>
          </table:table-cell>
          <table:table-cell office:value-type="float" office:value="1744.6" table:style-name="ce6">
            <text:p>1.744,60</text:p>
          </table:table-cell>
          <table:table-cell office:value-type="float" office:value="11686" table:style-name="ce7">
            <text:p>116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5" table:style-name="ce4">
            <text:p>2755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1549.4" table:style-name="ce6">
            <text:p>1.549,40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6" table:style-name="ce4">
            <text:p>2756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17.91" table:style-name="ce6">
            <text:p>17,91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7" table:style-name="ce4">
            <text:p>2757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1309.44" table:style-name="ce6">
            <text:p>1.309,44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8" table:style-name="ce4">
            <text:p>2758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236.64" table:style-name="ce6">
            <text:p>236,64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9" table:style-name="ce4">
            <text:p>2759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964.54" table:style-name="ce6">
            <text:p>964,54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0" table:style-name="ce4">
            <text:p>2760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447.78" table:style-name="ce6">
            <text:p>447,78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1" table:style-name="ce4">
            <text:p>2761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1952.9" table:style-name="ce6">
            <text:p>1.952,90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2" table:style-name="ce4">
            <text:p>2762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1129.3399999999999" table:style-name="ce6">
            <text:p>1.129,34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3" table:style-name="ce4">
            <text:p>2763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17.079999999999998" table:style-name="ce6">
            <text:p>17,08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4" table:style-name="ce4">
            <text:p>2764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1118.52" table:style-name="ce6">
            <text:p>1.118,52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6" table:style-name="ce4">
            <text:p>2946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324.52" table:style-name="ce6">
            <text:p>324,52</text:p>
          </table:table-cell>
          <table:table-cell office:value-type="float" office:value="11040" table:style-name="ce7">
            <text:p>110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6" table:style-name="ce4">
            <text:p>2956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1521.67" table:style-name="ce6">
            <text:p>1.521,6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7" table:style-name="ce4">
            <text:p>2957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4720.8100000000004" table:style-name="ce6">
            <text:p>4.720,81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20" table:style-name="ce4">
            <text:p>3220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33.33" table:style-name="ce6">
            <text:p>33,33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41" table:style-name="ce4">
            <text:p>324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221.1600000000001" table:style-name="ce6">
            <text:p>1.221,16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42" table:style-name="ce4">
            <text:p>3242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27.42" table:style-name="ce6">
            <text:p>27,42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43" table:style-name="ce4">
            <text:p>3243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56" table:style-name="ce6">
            <text:p>56,00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5" table:style-name="ce4">
            <text:p>3545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8107.56" table:style-name="ce6">
            <text:p>8.107,56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6" table:style-name="ce4">
            <text:p>3546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390.27" table:style-name="ce6">
            <text:p>390,27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7" table:style-name="ce4">
            <text:p>3547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1989.71" table:style-name="ce6">
            <text:p>1.989,71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8" table:style-name="ce4">
            <text:p>3548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460.71" table:style-name="ce6">
            <text:p>460,71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9" table:style-name="ce4">
            <text:p>3549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1611.35" table:style-name="ce6">
            <text:p>1.611,35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50" table:style-name="ce4">
            <text:p>3550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69.349999999999994" table:style-name="ce6">
            <text:p>69,35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51" table:style-name="ce4">
            <text:p>3551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0.48" table:style-name="ce6">
            <text:p>0,48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53" table:style-name="ce4">
            <text:p>3553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1766.1" table:style-name="ce6">
            <text:p>1.766,10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54" table:style-name="ce4">
            <text:p>3554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1011" table:style-name="ce6">
            <text:p>1.011,00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55" table:style-name="ce4">
            <text:p>3555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22.18" table:style-name="ce6">
            <text:p>22,18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56" table:style-name="ce4">
            <text:p>3556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109.95" table:style-name="ce6">
            <text:p>109,95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57" table:style-name="ce4">
            <text:p>3557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10.47" table:style-name="ce6">
            <text:p>10,47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58" table:style-name="ce4">
            <text:p>3558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567.07000000000005" table:style-name="ce6">
            <text:p>567,07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4" table:style-name="ce4">
            <text:p>3814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1847.37" table:style-name="ce6">
            <text:p>1.847,37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5" table:style-name="ce4">
            <text:p>3815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116.77" table:style-name="ce6">
            <text:p>116,77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70" table:style-name="ce4">
            <text:p>4270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286.74" table:style-name="ce6">
            <text:p>286,74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43" table:style-name="ce4">
            <text:p>4343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46.97" table:style-name="ce6">
            <text:p>46,97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44" table:style-name="ce4">
            <text:p>4344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251.43" table:style-name="ce6">
            <text:p>251,43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45" table:style-name="ce4">
            <text:p>4345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2029.17" table:style-name="ce6">
            <text:p>2.029,17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46" table:style-name="ce4">
            <text:p>4346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17.73" table:style-name="ce6">
            <text:p>17,73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47" table:style-name="ce4">
            <text:p>4347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1588.77" table:style-name="ce6">
            <text:p>1.588,77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48" table:style-name="ce4">
            <text:p>4348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392.13" table:style-name="ce6">
            <text:p>392,13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49" table:style-name="ce4">
            <text:p>4349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683.93" table:style-name="ce6">
            <text:p>683,93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50" table:style-name="ce4">
            <text:p>4350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23.07" table:style-name="ce6">
            <text:p>23,07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8" table:style-name="ce4">
            <text:p>3508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460" table:style-name="ce6">
            <text:p>460,00</text:p>
          </table:table-cell>
          <table:table-cell office:value-type="float" office:value="5145" table:style-name="ce7">
            <text:p>51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561" table:style-name="ce4">
            <text:p>3561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657" table:style-name="ce6">
            <text:p>657,00</text:p>
          </table:table-cell>
          <table:table-cell office:value-type="float" office:value="9814" table:style-name="ce7">
            <text:p>98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162" table:style-name="ce4">
            <text:p>4162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48" table:style-name="ce6">
            <text:p>148,00</text:p>
          </table:table-cell>
          <table:table-cell office:value-type="float" office:value="6796" table:style-name="ce7">
            <text:p>67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163" table:style-name="ce4">
            <text:p>4163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95" table:style-name="ce6">
            <text:p>195,00</text:p>
          </table:table-cell>
          <table:table-cell office:value-type="float" office:value="6796" table:style-name="ce7">
            <text:p>67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164" table:style-name="ce4">
            <text:p>4164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94" table:style-name="ce6">
            <text:p>194,00</text:p>
          </table:table-cell>
          <table:table-cell office:value-type="float" office:value="6796" table:style-name="ce7">
            <text:p>67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165" table:style-name="ce4">
            <text:p>4165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90" table:style-name="ce6">
            <text:p>190,00</text:p>
          </table:table-cell>
          <table:table-cell office:value-type="float" office:value="6796" table:style-name="ce7">
            <text:p>67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166" table:style-name="ce4">
            <text:p>4166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59" table:style-name="ce6">
            <text:p>59,00</text:p>
          </table:table-cell>
          <table:table-cell office:value-type="float" office:value="1454" table:style-name="ce7">
            <text:p>145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48" table:style-name="ce6">
            <text:p>148,00</text:p>
          </table:table-cell>
          <table:table-cell office:value-type="float" office:value="4662" table:style-name="ce7">
            <text:p>46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168" table:style-name="ce4">
            <text:p>4168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95" table:style-name="ce6">
            <text:p>195,00</text:p>
          </table:table-cell>
          <table:table-cell office:value-type="float" office:value="4662" table:style-name="ce7">
            <text:p>46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169" table:style-name="ce4">
            <text:p>4169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94" table:style-name="ce6">
            <text:p>194,00</text:p>
          </table:table-cell>
          <table:table-cell office:value-type="float" office:value="4662" table:style-name="ce7">
            <text:p>46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170" table:style-name="ce4">
            <text:p>4170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90" table:style-name="ce6">
            <text:p>190,00</text:p>
          </table:table-cell>
          <table:table-cell office:value-type="float" office:value="4662" table:style-name="ce7">
            <text:p>46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171" table:style-name="ce4">
            <text:p>4171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214" table:style-name="ce6">
            <text:p>214,00</text:p>
          </table:table-cell>
          <table:table-cell office:value-type="float" office:value="8915" table:style-name="ce7">
            <text:p>89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172" table:style-name="ce4">
            <text:p>4172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48.57" table:style-name="ce6">
            <text:p>148,57</text:p>
          </table:table-cell>
          <table:table-cell office:value-type="float" office:value="8915" table:style-name="ce7">
            <text:p>89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173" table:style-name="ce4">
            <text:p>4173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11" table:style-name="ce6">
            <text:p>111,00</text:p>
          </table:table-cell>
          <table:table-cell office:value-type="float" office:value="4504" table:style-name="ce7">
            <text:p>45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336" table:style-name="ce4">
            <text:p>4336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197" table:style-name="ce6">
            <text:p>197,00</text:p>
          </table:table-cell>
          <table:table-cell office:value-type="float" office:value="8180" table:style-name="ce7">
            <text:p>81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337" table:style-name="ce4">
            <text:p>4337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23" table:style-name="ce6">
            <text:p>23,00</text:p>
          </table:table-cell>
          <table:table-cell office:value-type="float" office:value="488" table:style-name="ce7">
            <text:p>48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338" table:style-name="ce4">
            <text:p>4338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12" table:style-name="ce6">
            <text:p>12,00</text:p>
          </table:table-cell>
          <table:table-cell office:value-type="float" office:value="12818" table:style-name="ce7">
            <text:p>128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339" table:style-name="ce4">
            <text:p>4339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133" table:style-name="ce6">
            <text:p>133,00</text:p>
          </table:table-cell>
          <table:table-cell office:value-type="float" office:value="1159" table:style-name="ce7">
            <text:p>11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548" table:style-name="ce4">
            <text:p>2548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681.57" table:style-name="ce6">
            <text:p>1.681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9" table:style-name="ce4">
            <text:p>2549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576.62" table:style-name="ce6">
            <text:p>2.576,62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4" table:style-name="ce4">
            <text:p>2624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408.23" table:style-name="ce6">
            <text:p>408,2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5" table:style-name="ce4">
            <text:p>2625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625.52" table:style-name="ce6">
            <text:p>625,5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46" table:style-name="ce4">
            <text:p>2646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82.3" table:style-name="ce6">
            <text:p>82,3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47" table:style-name="ce4">
            <text:p>2647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26.1" table:style-name="ce6">
            <text:p>126,1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98" table:style-name="ce4">
            <text:p>2998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41.89" table:style-name="ce6">
            <text:p>41,89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7" table:style-name="ce4">
            <text:p>3287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681.57" table:style-name="ce6">
            <text:p>1.681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8" table:style-name="ce4">
            <text:p>3288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595.05" table:style-name="ce6">
            <text:p>1.595,05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65" table:style-name="ce4">
            <text:p>3365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408.24" table:style-name="ce6">
            <text:p>408,2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66" table:style-name="ce4">
            <text:p>3366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387.23" table:style-name="ce6">
            <text:p>387,2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89" table:style-name="ce4">
            <text:p>3389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82.3" table:style-name="ce6">
            <text:p>82,3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90" table:style-name="ce4">
            <text:p>3390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78.06" table:style-name="ce6">
            <text:p>78,0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47" table:style-name="ce4">
            <text:p>3647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26.22" table:style-name="ce6">
            <text:p>26,22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00" table:style-name="ce4">
            <text:p>4000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681.57" table:style-name="ce6">
            <text:p>1.681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01" table:style-name="ce4">
            <text:p>4001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595.05" table:style-name="ce6">
            <text:p>1.595,05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83" table:style-name="ce4">
            <text:p>4083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408.24" table:style-name="ce6">
            <text:p>408,2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84" table:style-name="ce4">
            <text:p>4084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87.24" table:style-name="ce6">
            <text:p>387,2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14" table:style-name="ce4">
            <text:p>4114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82.3" table:style-name="ce6">
            <text:p>82,3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15" table:style-name="ce4">
            <text:p>4115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78.06" table:style-name="ce6">
            <text:p>78,0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87" table:style-name="ce4">
            <text:p>2987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223.41" table:style-name="ce6">
            <text:p>223,4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34" table:style-name="ce4">
            <text:p>3634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138.30000000000001" table:style-name="ce6">
            <text:p>138,3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61" table:style-name="ce4">
            <text:p>3661</text:p>
          </table:table-cell>
          <table:table-cell office:value-type="date" office:date-value="2023-06-06T00:00:00" table:style-name="ce5">
            <text:p>06/06/2023</text:p>
          </table:table-cell>
          <table:table-cell office:value-type="float" office:value="2974.26" table:style-name="ce6">
            <text:p>2.974,26</text:p>
          </table:table-cell>
          <table:table-cell office:value-type="float" office:value="1484" table:style-name="ce7">
            <text:p>14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62" table:style-name="ce4">
            <text:p>3662</text:p>
          </table:table-cell>
          <table:table-cell office:value-type="date" office:date-value="2023-06-06T00:00:00" table:style-name="ce5">
            <text:p>06/06/2023</text:p>
          </table:table-cell>
          <table:table-cell office:value-type="float" office:value="702.09" table:style-name="ce6">
            <text:p>702,09</text:p>
          </table:table-cell>
          <table:table-cell office:value-type="float" office:value="1484" table:style-name="ce7">
            <text:p>14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965" table:style-name="ce4">
            <text:p>3965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2747.97" table:style-name="ce6">
            <text:p>2.747,97</text:p>
          </table:table-cell>
          <table:table-cell office:value-type="float" office:value="1484" table:style-name="ce7">
            <text:p>14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58" table:style-name="ce4">
            <text:p>4158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52.84" table:style-name="ce6">
            <text:p>152,84</text:p>
          </table:table-cell>
          <table:table-cell office:value-type="float" office:value="1195" table:style-name="ce7">
            <text:p>1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59" table:style-name="ce4">
            <text:p>4159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52.84" table:style-name="ce6">
            <text:p>152,84</text:p>
          </table:table-cell>
          <table:table-cell office:value-type="float" office:value="1195" table:style-name="ce7">
            <text:p>1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60" table:style-name="ce4">
            <text:p>4160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52.84" table:style-name="ce6">
            <text:p>152,84</text:p>
          </table:table-cell>
          <table:table-cell office:value-type="float" office:value="1195" table:style-name="ce7">
            <text:p>1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61" table:style-name="ce4">
            <text:p>4161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52.84" table:style-name="ce6">
            <text:p>152,84</text:p>
          </table:table-cell>
          <table:table-cell office:value-type="float" office:value="1195" table:style-name="ce7">
            <text:p>1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73" table:style-name="ce4">
            <text:p>2373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4" table:style-name="ce6">
            <text:p>4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74" table:style-name="ce4">
            <text:p>2374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4" table:style-name="ce6">
            <text:p>4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93" table:style-name="ce4">
            <text:p>2393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6989.85" table:style-name="ce6">
            <text:p>6.989,8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94" table:style-name="ce4">
            <text:p>2394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646.62" table:style-name="ce6">
            <text:p>646,62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95" table:style-name="ce4">
            <text:p>2395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190.2" table:style-name="ce6">
            <text:p>190,2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74" table:style-name="ce4">
            <text:p>2474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363.77" table:style-name="ce6">
            <text:p>363,7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29" table:style-name="ce4">
            <text:p>2529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5137.0200000000004" table:style-name="ce6">
            <text:p>5.137,0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79" table:style-name="ce4">
            <text:p>2679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451.05" table:style-name="ce6">
            <text:p>451,0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0" table:style-name="ce4">
            <text:p>2700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21.6" table:style-name="ce6">
            <text:p>21,6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1" table:style-name="ce4">
            <text:p>2701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34.409999999999997" table:style-name="ce6">
            <text:p>34,41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2" table:style-name="ce4">
            <text:p>2702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228.87" table:style-name="ce6">
            <text:p>228,8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3" table:style-name="ce4">
            <text:p>2703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621.66" table:style-name="ce6">
            <text:p>621,6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7" table:style-name="ce4">
            <text:p>2707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831.98" table:style-name="ce6">
            <text:p>831,98</text:p>
          </table:table-cell>
          <table:table-cell office:value-type="float" office:value="13195" table:style-name="ce7">
            <text:p>13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7" table:style-name="ce4">
            <text:p>2807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20.47" table:style-name="ce6">
            <text:p>20,4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8" table:style-name="ce4">
            <text:p>2808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32.79" table:style-name="ce6">
            <text:p>32,7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9" table:style-name="ce4">
            <text:p>2809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26.36" table:style-name="ce6">
            <text:p>26,3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0" table:style-name="ce4">
            <text:p>2810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37.69" table:style-name="ce6">
            <text:p>37,6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1" table:style-name="ce4">
            <text:p>2811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28.12" table:style-name="ce6">
            <text:p>28,1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2" table:style-name="ce4">
            <text:p>2812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41.22" table:style-name="ce6">
            <text:p>41,2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3" table:style-name="ce4">
            <text:p>2813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165.43" table:style-name="ce6">
            <text:p>165,4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4" table:style-name="ce4">
            <text:p>2814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85.72" table:style-name="ce6">
            <text:p>85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5" table:style-name="ce4">
            <text:p>2815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764.59" table:style-name="ce6">
            <text:p>764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3" table:style-name="ce4">
            <text:p>2863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4" table:style-name="ce6">
            <text:p>4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4" table:style-name="ce4">
            <text:p>2864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4" table:style-name="ce6">
            <text:p>4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4" table:style-name="ce4">
            <text:p>2894</text:p>
          </table:table-cell>
          <table:table-cell office:value-type="date" office:date-value="2023-05-08T00:00:00" table:style-name="ce5">
            <text:p>08/05/2023</text:p>
          </table:table-cell>
          <table:table-cell office:value-type="float" office:value="1687.32" table:style-name="ce6">
            <text:p>1.687,32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6" table:style-name="ce4">
            <text:p>2966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42.47" table:style-name="ce6">
            <text:p>42,4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2" table:style-name="ce4">
            <text:p>3002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1183.7" table:style-name="ce6">
            <text:p>1.183,7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3" table:style-name="ce4">
            <text:p>3003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224.45" table:style-name="ce6">
            <text:p>224,45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1" table:style-name="ce4">
            <text:p>3031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69.760000000000005" table:style-name="ce6">
            <text:p>69,7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5" table:style-name="ce4">
            <text:p>3425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831.98" table:style-name="ce6">
            <text:p>831,98</text:p>
          </table:table-cell>
          <table:table-cell office:value-type="float" office:value="13195" table:style-name="ce7">
            <text:p>13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9" table:style-name="ce4">
            <text:p>3429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22.64" table:style-name="ce6">
            <text:p>22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0" table:style-name="ce4">
            <text:p>3430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899.25" table:style-name="ce6">
            <text:p>899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1" table:style-name="ce4">
            <text:p>3431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36.04" table:style-name="ce6">
            <text:p>36,0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2" table:style-name="ce4">
            <text:p>3432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162.47999999999999" table:style-name="ce6">
            <text:p>162,4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3" table:style-name="ce4">
            <text:p>3433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24.66" table:style-name="ce6">
            <text:p>24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4" table:style-name="ce4">
            <text:p>3434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414.74" table:style-name="ce6">
            <text:p>414,7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8" table:style-name="ce4">
            <text:p>3448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242.46" table:style-name="ce6">
            <text:p>242,4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9" table:style-name="ce4">
            <text:p>3449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39.81" table:style-name="ce6">
            <text:p>39,8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0" table:style-name="ce4">
            <text:p>3450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110.79" table:style-name="ce6">
            <text:p>110,7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1" table:style-name="ce4">
            <text:p>3451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140.71" table:style-name="ce6">
            <text:p>140,7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2" table:style-name="ce4">
            <text:p>3452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59.5" table:style-name="ce6">
            <text:p>59,5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3" table:style-name="ce4">
            <text:p>3463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1582.98" table:style-name="ce6">
            <text:p>1.582,9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9" table:style-name="ce4">
            <text:p>3489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273.70999999999998" table:style-name="ce6">
            <text:p>273,7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7" table:style-name="ce4">
            <text:p>3757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90.62" table:style-name="ce6">
            <text:p>90,62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8" table:style-name="ce4">
            <text:p>3758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616.34" table:style-name="ce6">
            <text:p>616,34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6" table:style-name="ce4">
            <text:p>3766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92.34" table:style-name="ce6">
            <text:p>92,34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7" table:style-name="ce4">
            <text:p>3767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400" table:style-name="ce6">
            <text:p>400,00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8" table:style-name="ce4">
            <text:p>3768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600" table:style-name="ce6">
            <text:p>600,00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4" table:style-name="ce4">
            <text:p>3804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245.34" table:style-name="ce6">
            <text:p>245,3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6" table:style-name="ce4">
            <text:p>3806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8.81" table:style-name="ce6">
            <text:p>8,81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7" table:style-name="ce4">
            <text:p>3807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96.63" table:style-name="ce6">
            <text:p>96,63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8" table:style-name="ce4">
            <text:p>3808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164.79" table:style-name="ce6">
            <text:p>164,79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1" table:style-name="ce4">
            <text:p>3811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23.7" table:style-name="ce6">
            <text:p>23,70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2" table:style-name="ce4">
            <text:p>3812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6.19" table:style-name="ce6">
            <text:p>6,19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3" table:style-name="ce4">
            <text:p>3813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35.520000000000003" table:style-name="ce6">
            <text:p>35,52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27" table:style-name="ce4">
            <text:p>3827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61.54" table:style-name="ce6">
            <text:p>61,5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9" table:style-name="ce4">
            <text:p>3849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21.5" table:style-name="ce6">
            <text:p>21,50</text:p>
          </table:table-cell>
          <table:table-cell office:value-type="float" office:value="9903" table:style-name="ce7">
            <text:p>99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50" table:style-name="ce4">
            <text:p>3850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69.55" table:style-name="ce6">
            <text:p>69,55</text:p>
          </table:table-cell>
          <table:table-cell office:value-type="float" office:value="13585" table:style-name="ce7">
            <text:p>1358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29" table:style-name="ce4">
            <text:p>3929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211.72" table:style-name="ce6">
            <text:p>211,7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30" table:style-name="ce4">
            <text:p>3930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19.62" table:style-name="ce6">
            <text:p>119,6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31" table:style-name="ce4">
            <text:p>3931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72.489999999999995" table:style-name="ce6">
            <text:p>72,4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34" table:style-name="ce4">
            <text:p>3934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42.31" table:style-name="ce6">
            <text:p>42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35" table:style-name="ce4">
            <text:p>3935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120.4" table:style-name="ce6">
            <text:p>120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43" table:style-name="ce4">
            <text:p>3943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144.72" table:style-name="ce6">
            <text:p>144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44" table:style-name="ce4">
            <text:p>3944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24.8" table:style-name="ce6">
            <text:p>24,8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45" table:style-name="ce4">
            <text:p>3945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46.59" table:style-name="ce6">
            <text:p>46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46" table:style-name="ce4">
            <text:p>3946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28.29" table:style-name="ce6">
            <text:p>28,2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47" table:style-name="ce4">
            <text:p>3947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865.74" table:style-name="ce6">
            <text:p>865,7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48" table:style-name="ce4">
            <text:p>3948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98.7" table:style-name="ce6">
            <text:p>98,7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49" table:style-name="ce4">
            <text:p>3949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34.119999999999997" table:style-name="ce6">
            <text:p>34,1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67" table:style-name="ce4">
            <text:p>3967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37.71" table:style-name="ce6">
            <text:p>37,7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97" table:style-name="ce4">
            <text:p>4197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831.98" table:style-name="ce6">
            <text:p>831,98</text:p>
          </table:table-cell>
          <table:table-cell office:value-type="float" office:value="13195" table:style-name="ce7">
            <text:p>13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56" table:style-name="ce4">
            <text:p>4256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1085.8" table:style-name="ce6">
            <text:p>1.085,80</text:p>
          </table:table-cell>
          <table:table-cell office:value-type="float" office:value="13586" table:style-name="ce7">
            <text:p>13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74" table:style-name="ce4">
            <text:p>4274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2054.4" table:style-name="ce6">
            <text:p>2.054,4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50" table:style-name="ce4">
            <text:p>2550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5639.69" table:style-name="ce6">
            <text:p>5.639,69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1" table:style-name="ce4">
            <text:p>255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2580.33" table:style-name="ce6">
            <text:p>12.580,33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6" table:style-name="ce4">
            <text:p>2626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359.29" table:style-name="ce6">
            <text:p>1.359,2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7" table:style-name="ce4">
            <text:p>2627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3030.84" table:style-name="ce6">
            <text:p>3.030,8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48" table:style-name="ce4">
            <text:p>2648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54.2" table:style-name="ce6">
            <text:p>54,2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49" table:style-name="ce4">
            <text:p>2649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74.86" table:style-name="ce6">
            <text:p>174,8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50" table:style-name="ce4">
            <text:p>2650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66.69" table:style-name="ce6">
            <text:p>66,6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51" table:style-name="ce4">
            <text:p>265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438.96" table:style-name="ce6">
            <text:p>438,9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69" table:style-name="ce4">
            <text:p>2669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37.36" table:style-name="ce6">
            <text:p>37,36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70" table:style-name="ce4">
            <text:p>2670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3.73" table:style-name="ce6">
            <text:p>3,7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9" table:style-name="ce4">
            <text:p>3289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5639.69" table:style-name="ce6">
            <text:p>5.639,69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2554.71" table:style-name="ce6">
            <text:p>12.554,71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67" table:style-name="ce4">
            <text:p>3367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359.3" table:style-name="ce6">
            <text:p>1.359,3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68" table:style-name="ce4">
            <text:p>3368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3030.83" table:style-name="ce6">
            <text:p>3.030,8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91" table:style-name="ce4">
            <text:p>3391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54.2" table:style-name="ce6">
            <text:p>54,2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92" table:style-name="ce4">
            <text:p>3392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74.86" table:style-name="ce6">
            <text:p>174,8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93" table:style-name="ce4">
            <text:p>3393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66.69" table:style-name="ce6">
            <text:p>66,6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94" table:style-name="ce4">
            <text:p>3394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438.96" table:style-name="ce6">
            <text:p>438,9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13" table:style-name="ce4">
            <text:p>3413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37.36" table:style-name="ce6">
            <text:p>37,36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14" table:style-name="ce4">
            <text:p>3414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3.73" table:style-name="ce6">
            <text:p>3,7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02" table:style-name="ce4">
            <text:p>4002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9932.26" table:style-name="ce6">
            <text:p>9.932,26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03" table:style-name="ce4">
            <text:p>4003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2554.71" table:style-name="ce6">
            <text:p>12.554,71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85" table:style-name="ce4">
            <text:p>4085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390.11" table:style-name="ce6">
            <text:p>2.390,1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86" table:style-name="ce4">
            <text:p>4086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030.82" table:style-name="ce6">
            <text:p>3.030,8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99" table:style-name="ce4">
            <text:p>4099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7.36" table:style-name="ce6">
            <text:p>37,36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00" table:style-name="ce4">
            <text:p>4100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.73" table:style-name="ce6">
            <text:p>3,7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16" table:style-name="ce4">
            <text:p>4116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25.47" table:style-name="ce6">
            <text:p>125,4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17" table:style-name="ce4">
            <text:p>4117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69.02" table:style-name="ce6">
            <text:p>269,0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18" table:style-name="ce4">
            <text:p>4118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66.69" table:style-name="ce6">
            <text:p>66,6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19" table:style-name="ce4">
            <text:p>4119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438.96" table:style-name="ce6">
            <text:p>438,9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39" table:style-name="ce4">
            <text:p>2339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485.92" table:style-name="ce6">
            <text:p>485,9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40" table:style-name="ce4">
            <text:p>2340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1075.42" table:style-name="ce6">
            <text:p>1.075,4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88" table:style-name="ce4">
            <text:p>2988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485.46" table:style-name="ce6">
            <text:p>485,4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89" table:style-name="ce4">
            <text:p>2989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1082.44" table:style-name="ce6">
            <text:p>1.082,4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35" table:style-name="ce4">
            <text:p>3635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483.64" table:style-name="ce6">
            <text:p>483,6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36" table:style-name="ce4">
            <text:p>3636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1081.4100000000001" table:style-name="ce6">
            <text:p>1.081,4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16" table:style-name="ce4">
            <text:p>2316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1643.86" table:style-name="ce6">
            <text:p>1.643,86</text:p>
          </table:table-cell>
          <table:table-cell office:value-type="float" office:value="4024" table:style-name="ce7">
            <text:p>40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75" table:style-name="ce4">
            <text:p>2375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12" table:style-name="ce6">
            <text:p>12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66" table:style-name="ce4">
            <text:p>2466</text:p>
          </table:table-cell>
          <table:table-cell office:value-type="date" office:date-value="2023-04-14T00:00:00" table:style-name="ce5">
            <text:p>14/04/2023</text:p>
          </table:table-cell>
          <table:table-cell office:value-type="float" office:value="178.97" table:style-name="ce6">
            <text:p>178,97</text:p>
          </table:table-cell>
          <table:table-cell office:value-type="float" office:value="12704" table:style-name="ce7">
            <text:p>127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30" table:style-name="ce4">
            <text:p>2530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34.6" table:style-name="ce6">
            <text:p>34,60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31" table:style-name="ce4">
            <text:p>253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7.61" table:style-name="ce6">
            <text:p>7,61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32" table:style-name="ce4">
            <text:p>2532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34.08" table:style-name="ce6">
            <text:p>34,08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33" table:style-name="ce4">
            <text:p>2533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7.5" table:style-name="ce6">
            <text:p>7,50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34" table:style-name="ce4">
            <text:p>2534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4377.3599999999997" table:style-name="ce6">
            <text:p>4.377,36</text:p>
          </table:table-cell>
          <table:table-cell office:value-type="float" office:value="11138" table:style-name="ce7">
            <text:p>111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9" table:style-name="ce4">
            <text:p>2779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1220" table:style-name="ce6">
            <text:p>1.220,00</text:p>
          </table:table-cell>
          <table:table-cell office:value-type="float" office:value="10872" table:style-name="ce7">
            <text:p>108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5" table:style-name="ce4">
            <text:p>2865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2" table:style-name="ce6">
            <text:p>12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7" table:style-name="ce4">
            <text:p>3037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271.57" table:style-name="ce6">
            <text:p>271,57</text:p>
          </table:table-cell>
          <table:table-cell office:value-type="float" office:value="12704" table:style-name="ce7">
            <text:p>127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2" table:style-name="ce4">
            <text:p>3542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117.54" table:style-name="ce6">
            <text:p>117,54</text:p>
          </table:table-cell>
          <table:table-cell office:value-type="float" office:value="4276" table:style-name="ce7">
            <text:p>42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3" table:style-name="ce4">
            <text:p>3543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152.87" table:style-name="ce6">
            <text:p>152,87</text:p>
          </table:table-cell>
          <table:table-cell office:value-type="float" office:value="4276" table:style-name="ce7">
            <text:p>42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0" table:style-name="ce4">
            <text:p>3650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25" table:style-name="ce6">
            <text:p>25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6" table:style-name="ce4">
            <text:p>3776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6.6" table:style-name="ce6">
            <text:p>6,60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7" table:style-name="ce4">
            <text:p>3777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30" table:style-name="ce6">
            <text:p>30,00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8" table:style-name="ce4">
            <text:p>3778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6.6" table:style-name="ce6">
            <text:p>6,60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9" table:style-name="ce4">
            <text:p>3779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30" table:style-name="ce6">
            <text:p>30,00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0" table:style-name="ce4">
            <text:p>3780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30" table:style-name="ce6">
            <text:p>30,00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1" table:style-name="ce4">
            <text:p>3781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6.6" table:style-name="ce6">
            <text:p>6,60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8" table:style-name="ce4">
            <text:p>3818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2382.81" table:style-name="ce6">
            <text:p>2.382,81</text:p>
          </table:table-cell>
          <table:table-cell office:value-type="float" office:value="10117" table:style-name="ce7">
            <text:p>101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9" table:style-name="ce4">
            <text:p>3819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2675.46" table:style-name="ce6">
            <text:p>2.675,46</text:p>
          </table:table-cell>
          <table:table-cell office:value-type="float" office:value="10949" table:style-name="ce7">
            <text:p>109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20" table:style-name="ce4">
            <text:p>3820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52.46" table:style-name="ce6">
            <text:p>52,46</text:p>
          </table:table-cell>
          <table:table-cell office:value-type="float" office:value="10949" table:style-name="ce7">
            <text:p>109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51" table:style-name="ce4">
            <text:p>3851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91.38" table:style-name="ce6">
            <text:p>91,38</text:p>
          </table:table-cell>
          <table:table-cell office:value-type="float" office:value="10400" table:style-name="ce7">
            <text:p>10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52" table:style-name="ce4">
            <text:p>3852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0.8" table:style-name="ce6">
            <text:p>80,8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53" table:style-name="ce4">
            <text:p>3853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28" table:style-name="ce6">
            <text:p>28,0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54" table:style-name="ce4">
            <text:p>3854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1.5" table:style-name="ce6">
            <text:p>11,5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55" table:style-name="ce4">
            <text:p>3855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6" table:style-name="ce6">
            <text:p>16,00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52" table:style-name="ce4">
            <text:p>2552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7217.19" table:style-name="ce6">
            <text:p>7.217,1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8" table:style-name="ce4">
            <text:p>2628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791.59" table:style-name="ce6">
            <text:p>1.791,5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52" table:style-name="ce4">
            <text:p>2652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11.45" table:style-name="ce6">
            <text:p>111,45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53" table:style-name="ce4">
            <text:p>2653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72.34" table:style-name="ce6">
            <text:p>172,3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7197.58" table:style-name="ce6">
            <text:p>7.197,58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69" table:style-name="ce4">
            <text:p>3369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729.85" table:style-name="ce6">
            <text:p>1.729,8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95" table:style-name="ce4">
            <text:p>3395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08.96" table:style-name="ce6">
            <text:p>108,9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96" table:style-name="ce4">
            <text:p>3396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63.9" table:style-name="ce6">
            <text:p>163,9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04" table:style-name="ce4">
            <text:p>4004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7197.58" table:style-name="ce6">
            <text:p>7.197,58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87" table:style-name="ce4">
            <text:p>4087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729.84" table:style-name="ce6">
            <text:p>1.729,8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20" table:style-name="ce4">
            <text:p>4120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08.96" table:style-name="ce6">
            <text:p>108,9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21" table:style-name="ce4">
            <text:p>4121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63.9" table:style-name="ce6">
            <text:p>163,9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41" table:style-name="ce4">
            <text:p>2341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637.29" table:style-name="ce6">
            <text:p>637,2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43" table:style-name="ce4">
            <text:p>2343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28.75" table:style-name="ce6">
            <text:p>28,7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44" table:style-name="ce4">
            <text:p>2344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666.83" table:style-name="ce6">
            <text:p>666,8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90" table:style-name="ce4">
            <text:p>2990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617.80999999999995" table:style-name="ce6">
            <text:p>617,8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37" table:style-name="ce4">
            <text:p>3637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617.79999999999995" table:style-name="ce6">
            <text:p>617,8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84" table:style-name="ce4">
            <text:p>2384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315" table:style-name="ce6">
            <text:p>315,00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86" table:style-name="ce4">
            <text:p>2386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1846.9" table:style-name="ce6">
            <text:p>1.846,90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87" table:style-name="ce4">
            <text:p>2387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350" table:style-name="ce6">
            <text:p>350,00</text:p>
          </table:table-cell>
          <table:table-cell office:value-type="float" office:value="1326" table:style-name="ce7">
            <text:p>1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49" table:style-name="ce4">
            <text:p>2449</text:p>
          </table:table-cell>
          <table:table-cell office:value-type="date" office:date-value="2023-04-14T00:00:00" table:style-name="ce5">
            <text:p>14/04/2023</text:p>
          </table:table-cell>
          <table:table-cell office:value-type="float" office:value="128.1" table:style-name="ce6">
            <text:p>128,10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13" table:style-name="ce4">
            <text:p>2713</text:p>
          </table:table-cell>
          <table:table-cell office:value-type="date" office:date-value="2023-04-26T00:00:00" table:style-name="ce5">
            <text:p>26/04/2023</text:p>
          </table:table-cell>
          <table:table-cell office:value-type="float" office:value="2014.8" table:style-name="ce6">
            <text:p>2.014,80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1" table:style-name="ce4">
            <text:p>289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679" table:style-name="ce6">
            <text:p>1.679,00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8" table:style-name="ce4">
            <text:p>2938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398.7" table:style-name="ce6">
            <text:p>398,70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3" table:style-name="ce4">
            <text:p>3133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139" table:style-name="ce7">
            <text:p>1313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4" table:style-name="ce4">
            <text:p>3134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50" table:style-name="ce6">
            <text:p>150,00</text:p>
          </table:table-cell>
          <table:table-cell office:value-type="float" office:value="9613" table:style-name="ce7">
            <text:p>96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5" table:style-name="ce4">
            <text:p>3135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6958" table:style-name="ce7">
            <text:p>695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6" table:style-name="ce4">
            <text:p>3136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50" table:style-name="ce6">
            <text:p>150,00</text:p>
          </table:table-cell>
          <table:table-cell office:value-type="float" office:value="6464" table:style-name="ce7">
            <text:p>64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7" table:style-name="ce4">
            <text:p>3137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474" table:style-name="ce7">
            <text:p>134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8" table:style-name="ce4">
            <text:p>3138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133" table:style-name="ce7">
            <text:p>131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9" table:style-name="ce4">
            <text:p>3139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8639" table:style-name="ce7">
            <text:p>863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0" table:style-name="ce4">
            <text:p>3140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567" table:style-name="ce7">
            <text:p>135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1" table:style-name="ce4">
            <text:p>3141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031" table:style-name="ce7">
            <text:p>130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2" table:style-name="ce4">
            <text:p>3142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5476" table:style-name="ce7">
            <text:p>54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3" table:style-name="ce4">
            <text:p>3143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6611" table:style-name="ce7">
            <text:p>66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4" table:style-name="ce4">
            <text:p>3144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1449" table:style-name="ce7">
            <text:p>1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5" table:style-name="ce4">
            <text:p>3145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132" table:style-name="ce7">
            <text:p>131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6" table:style-name="ce4">
            <text:p>3146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8665" table:style-name="ce7">
            <text:p>86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7" table:style-name="ce4">
            <text:p>3147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7301" table:style-name="ce7">
            <text:p>73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8" table:style-name="ce4">
            <text:p>3148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50" table:style-name="ce6">
            <text:p>150,00</text:p>
          </table:table-cell>
          <table:table-cell office:value-type="float" office:value="12931" table:style-name="ce7">
            <text:p>129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9" table:style-name="ce4">
            <text:p>3149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2357" table:style-name="ce7">
            <text:p>123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50" table:style-name="ce4">
            <text:p>3150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0560" table:style-name="ce7">
            <text:p>105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51" table:style-name="ce4">
            <text:p>3151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50" table:style-name="ce6">
            <text:p>150,00</text:p>
          </table:table-cell>
          <table:table-cell office:value-type="float" office:value="6474" table:style-name="ce7">
            <text:p>64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52" table:style-name="ce4">
            <text:p>3152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2597" table:style-name="ce7">
            <text:p>125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53" table:style-name="ce4">
            <text:p>3153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9010" table:style-name="ce7">
            <text:p>90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54" table:style-name="ce4">
            <text:p>3154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8940" table:style-name="ce7">
            <text:p>89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55" table:style-name="ce4">
            <text:p>3155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1435" table:style-name="ce7">
            <text:p>1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56" table:style-name="ce4">
            <text:p>3156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575" table:style-name="ce7">
            <text:p>135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57" table:style-name="ce4">
            <text:p>3157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0206" table:style-name="ce7">
            <text:p>102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58" table:style-name="ce4">
            <text:p>3158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472" table:style-name="ce7">
            <text:p>134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59" table:style-name="ce4">
            <text:p>3159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571" table:style-name="ce7">
            <text:p>1357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60" table:style-name="ce4">
            <text:p>3160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1852" table:style-name="ce7">
            <text:p>118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61" table:style-name="ce4">
            <text:p>3161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034" table:style-name="ce7">
            <text:p>130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62" table:style-name="ce4">
            <text:p>3162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473" table:style-name="ce7">
            <text:p>13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63" table:style-name="ce4">
            <text:p>3163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0006" table:style-name="ce7">
            <text:p>100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64" table:style-name="ce4">
            <text:p>3164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6718" table:style-name="ce7">
            <text:p>67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65" table:style-name="ce4">
            <text:p>3165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7960" table:style-name="ce7">
            <text:p>7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66" table:style-name="ce4">
            <text:p>3166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570" table:style-name="ce7">
            <text:p>1357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67" table:style-name="ce4">
            <text:p>3167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6728" table:style-name="ce7">
            <text:p>67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68" table:style-name="ce4">
            <text:p>3168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9592" table:style-name="ce7">
            <text:p>959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69" table:style-name="ce4">
            <text:p>3169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035" table:style-name="ce7">
            <text:p>130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70" table:style-name="ce4">
            <text:p>3170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2646" table:style-name="ce7">
            <text:p>126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71" table:style-name="ce4">
            <text:p>3171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470" table:style-name="ce7">
            <text:p>1347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72" table:style-name="ce4">
            <text:p>3172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471" table:style-name="ce7">
            <text:p>1347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73" table:style-name="ce4">
            <text:p>3173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475" table:style-name="ce7">
            <text:p>134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74" table:style-name="ce4">
            <text:p>3174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1749" table:style-name="ce7">
            <text:p>117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75" table:style-name="ce4">
            <text:p>3175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50" table:style-name="ce6">
            <text:p>150,00</text:p>
          </table:table-cell>
          <table:table-cell office:value-type="float" office:value="6593" table:style-name="ce7">
            <text:p>659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76" table:style-name="ce4">
            <text:p>3176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6324" table:style-name="ce7">
            <text:p>63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77" table:style-name="ce4">
            <text:p>3177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50" table:style-name="ce6">
            <text:p>150,00</text:p>
          </table:table-cell>
          <table:table-cell office:value-type="float" office:value="6247" table:style-name="ce7">
            <text:p>624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78" table:style-name="ce4">
            <text:p>3178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50" table:style-name="ce6">
            <text:p>150,00</text:p>
          </table:table-cell>
          <table:table-cell office:value-type="float" office:value="10213" table:style-name="ce7">
            <text:p>102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79" table:style-name="ce4">
            <text:p>3179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9898" table:style-name="ce7">
            <text:p>98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468" table:style-name="ce7">
            <text:p>1346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81" table:style-name="ce4">
            <text:p>3181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039" table:style-name="ce7">
            <text:p>1303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82" table:style-name="ce4">
            <text:p>3182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50" table:style-name="ce6">
            <text:p>150,00</text:p>
          </table:table-cell>
          <table:table-cell office:value-type="float" office:value="100819" table:style-name="ce7">
            <text:p>1008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83" table:style-name="ce4">
            <text:p>3183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2365" table:style-name="ce7">
            <text:p>123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84" table:style-name="ce4">
            <text:p>3184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50" table:style-name="ce6">
            <text:p>150,00</text:p>
          </table:table-cell>
          <table:table-cell office:value-type="float" office:value="8501" table:style-name="ce7">
            <text:p>85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85" table:style-name="ce4">
            <text:p>3185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2612" table:style-name="ce7">
            <text:p>126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86" table:style-name="ce4">
            <text:p>3186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346" table:style-name="ce7">
            <text:p>133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87" table:style-name="ce4">
            <text:p>3187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0559" table:style-name="ce7">
            <text:p>105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88" table:style-name="ce4">
            <text:p>3188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9605" table:style-name="ce7">
            <text:p>96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89" table:style-name="ce4">
            <text:p>3189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50" table:style-name="ce6">
            <text:p>150,00</text:p>
          </table:table-cell>
          <table:table-cell office:value-type="float" office:value="13141" table:style-name="ce7">
            <text:p>1314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90" table:style-name="ce4">
            <text:p>3190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574" table:style-name="ce7">
            <text:p>135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91" table:style-name="ce4">
            <text:p>3191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040" table:style-name="ce7">
            <text:p>130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92" table:style-name="ce4">
            <text:p>3192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50" table:style-name="ce6">
            <text:p>150,00</text:p>
          </table:table-cell>
          <table:table-cell office:value-type="float" office:value="3417" table:style-name="ce7">
            <text:p>34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93" table:style-name="ce4">
            <text:p>3193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1444" table:style-name="ce7">
            <text:p>1144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94" table:style-name="ce4">
            <text:p>3194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568" table:style-name="ce7">
            <text:p>1356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95" table:style-name="ce4">
            <text:p>3195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9897" table:style-name="ce7">
            <text:p>98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96" table:style-name="ce4">
            <text:p>3196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9596" table:style-name="ce7">
            <text:p>95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97" table:style-name="ce4">
            <text:p>3197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041" table:style-name="ce7">
            <text:p>1304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98" table:style-name="ce4">
            <text:p>3198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9882" table:style-name="ce7">
            <text:p>98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99" table:style-name="ce4">
            <text:p>3199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2464" table:style-name="ce7">
            <text:p>124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00" table:style-name="ce4">
            <text:p>3200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0552" table:style-name="ce7">
            <text:p>105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01" table:style-name="ce4">
            <text:p>3201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6329" table:style-name="ce7">
            <text:p>63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02" table:style-name="ce4">
            <text:p>3202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353" table:style-name="ce7">
            <text:p>1335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03" table:style-name="ce4">
            <text:p>3203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464" table:style-name="ce7">
            <text:p>134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04" table:style-name="ce4">
            <text:p>3204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2643" table:style-name="ce7">
            <text:p>126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05" table:style-name="ce4">
            <text:p>3205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2651" table:style-name="ce7">
            <text:p>1265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06" table:style-name="ce4">
            <text:p>3206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2656" table:style-name="ce7">
            <text:p>1265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07" table:style-name="ce4">
            <text:p>3207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569" table:style-name="ce7">
            <text:p>135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08" table:style-name="ce4">
            <text:p>3208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348" table:style-name="ce7">
            <text:p>1334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09" table:style-name="ce4">
            <text:p>3209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0005" table:style-name="ce7">
            <text:p>100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10" table:style-name="ce4">
            <text:p>3210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50" table:style-name="ce6">
            <text:p>150,00</text:p>
          </table:table-cell>
          <table:table-cell office:value-type="float" office:value="6700" table:style-name="ce7">
            <text:p>67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11" table:style-name="ce4">
            <text:p>3211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3684" table:style-name="ce7">
            <text:p>36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12" table:style-name="ce4">
            <text:p>3212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50" table:style-name="ce6">
            <text:p>150,00</text:p>
          </table:table-cell>
          <table:table-cell office:value-type="float" office:value="7300" table:style-name="ce7">
            <text:p>73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13" table:style-name="ce4">
            <text:p>3213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13461" table:style-name="ce7">
            <text:p>1346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14" table:style-name="ce4">
            <text:p>3214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9893" table:style-name="ce7">
            <text:p>989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15" table:style-name="ce4">
            <text:p>3215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20" table:style-name="ce6">
            <text:p>120,00</text:p>
          </table:table-cell>
          <table:table-cell office:value-type="float" office:value="7311" table:style-name="ce7">
            <text:p>73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16" table:style-name="ce4">
            <text:p>3216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50" table:style-name="ce6">
            <text:p>150,00</text:p>
          </table:table-cell>
          <table:table-cell office:value-type="float" office:value="9900" table:style-name="ce7">
            <text:p>99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44" table:style-name="ce4">
            <text:p>3244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41.32" table:style-name="ce6">
            <text:p>41,32</text:p>
          </table:table-cell>
          <table:table-cell office:value-type="float" office:value="6603" table:style-name="ce7">
            <text:p>66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45" table:style-name="ce4">
            <text:p>3245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41.32" table:style-name="ce6">
            <text:p>41,32</text:p>
          </table:table-cell>
          <table:table-cell office:value-type="float" office:value="9891" table:style-name="ce7">
            <text:p>98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46" table:style-name="ce4">
            <text:p>3246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41.32" table:style-name="ce6">
            <text:p>41,32</text:p>
          </table:table-cell>
          <table:table-cell office:value-type="float" office:value="6230" table:style-name="ce7">
            <text:p>623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47" table:style-name="ce4">
            <text:p>3247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41.32" table:style-name="ce6">
            <text:p>41,32</text:p>
          </table:table-cell>
          <table:table-cell office:value-type="float" office:value="12011" table:style-name="ce7">
            <text:p>120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48" table:style-name="ce4">
            <text:p>3248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41.32" table:style-name="ce6">
            <text:p>41,32</text:p>
          </table:table-cell>
          <table:table-cell office:value-type="float" office:value="13576" table:style-name="ce7">
            <text:p>135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49" table:style-name="ce4">
            <text:p>3249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41.32" table:style-name="ce6">
            <text:p>41,32</text:p>
          </table:table-cell>
          <table:table-cell office:value-type="float" office:value="13032" table:style-name="ce7">
            <text:p>130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50" table:style-name="ce4">
            <text:p>3250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41.32" table:style-name="ce6">
            <text:p>41,32</text:p>
          </table:table-cell>
          <table:table-cell office:value-type="float" office:value="101711" table:style-name="ce7">
            <text:p>1017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3" table:style-name="ce4">
            <text:p>3453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2165.91" table:style-name="ce6">
            <text:p>2.165,91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3" table:style-name="ce4">
            <text:p>3503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976" table:style-name="ce6">
            <text:p>976,00</text:p>
          </table:table-cell>
          <table:table-cell office:value-type="float" office:value="11829" table:style-name="ce7">
            <text:p>118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4" table:style-name="ce4">
            <text:p>3544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190.32" table:style-name="ce6">
            <text:p>190,32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56" table:style-name="ce4">
            <text:p>3856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65" table:style-name="ce6">
            <text:p>65,0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57" table:style-name="ce4">
            <text:p>3857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6" table:style-name="ce6">
            <text:p>16,00</text:p>
          </table:table-cell>
          <table:table-cell office:value-type="float" office:value="9829" table:style-name="ce7">
            <text:p>98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58" table:style-name="ce4">
            <text:p>3858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3.6" table:style-name="ce6">
            <text:p>13,60</text:p>
          </table:table-cell>
          <table:table-cell office:value-type="float" office:value="11290" table:style-name="ce7">
            <text:p>112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59" table:style-name="ce4">
            <text:p>3859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7.5" table:style-name="ce6">
            <text:p>17,50</text:p>
          </table:table-cell>
          <table:table-cell office:value-type="float" office:value="11290" table:style-name="ce7">
            <text:p>112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60" table:style-name="ce4">
            <text:p>3860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3.6" table:style-name="ce6">
            <text:p>83,6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61" table:style-name="ce4">
            <text:p>3861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28" table:style-name="ce6">
            <text:p>28,0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62" table:style-name="ce4">
            <text:p>3862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31.30000000000001" table:style-name="ce6">
            <text:p>131,3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63" table:style-name="ce4">
            <text:p>3863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92" table:style-name="ce6">
            <text:p>92,0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64" table:style-name="ce4">
            <text:p>3864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57.1" table:style-name="ce6">
            <text:p>157,1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65" table:style-name="ce4">
            <text:p>3865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60.6" table:style-name="ce6">
            <text:p>60,6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66" table:style-name="ce4">
            <text:p>3866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58.5" table:style-name="ce6">
            <text:p>58,5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67" table:style-name="ce4">
            <text:p>3867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05.6" table:style-name="ce6">
            <text:p>105,6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68" table:style-name="ce4">
            <text:p>3868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71.099999999999994" table:style-name="ce6">
            <text:p>71,1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69" table:style-name="ce4">
            <text:p>3869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5" table:style-name="ce6">
            <text:p>5,0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70" table:style-name="ce4">
            <text:p>3870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25.5" table:style-name="ce6">
            <text:p>25,50</text:p>
          </table:table-cell>
          <table:table-cell office:value-type="float" office:value="10603" table:style-name="ce7">
            <text:p>106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71" table:style-name="ce4">
            <text:p>3871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2" table:style-name="ce6">
            <text:p>12,00</text:p>
          </table:table-cell>
          <table:table-cell office:value-type="float" office:value="10603" table:style-name="ce7">
            <text:p>106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72" table:style-name="ce4">
            <text:p>3872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25.5" table:style-name="ce6">
            <text:p>25,50</text:p>
          </table:table-cell>
          <table:table-cell office:value-type="float" office:value="10603" table:style-name="ce7">
            <text:p>106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73" table:style-name="ce4">
            <text:p>3873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35.97" table:style-name="ce6">
            <text:p>35,97</text:p>
          </table:table-cell>
          <table:table-cell office:value-type="float" office:value="2453" table:style-name="ce7">
            <text:p>245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74" table:style-name="ce4">
            <text:p>3874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07.98" table:style-name="ce6">
            <text:p>107,98</text:p>
          </table:table-cell>
          <table:table-cell office:value-type="float" office:value="9762" table:style-name="ce7">
            <text:p>97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75" table:style-name="ce4">
            <text:p>3875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50.30000000000001" table:style-name="ce6">
            <text:p>150,3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76" table:style-name="ce4">
            <text:p>3876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18" table:style-name="ce6">
            <text:p>118,0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66" table:style-name="ce4">
            <text:p>3966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2417.7600000000002" table:style-name="ce6">
            <text:p>2.417,76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12" table:style-name="ce4">
            <text:p>2312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256.2" table:style-name="ce6">
            <text:p>256,20</text:p>
          </table:table-cell>
          <table:table-cell office:value-type="float" office:value="7101" table:style-name="ce7">
            <text:p>71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45" table:style-name="ce4">
            <text:p>2745</text:p>
          </table:table-cell>
          <table:table-cell office:value-type="date" office:date-value="2023-04-28T00:00:00" table:style-name="ce5">
            <text:p>28/04/2023</text:p>
          </table:table-cell>
          <table:table-cell office:value-type="float" office:value="1287.95" table:style-name="ce6">
            <text:p>1.287,95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1" table:style-name="ce4">
            <text:p>2821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195.2" table:style-name="ce6">
            <text:p>195,20</text:p>
          </table:table-cell>
          <table:table-cell office:value-type="float" office:value="4994" table:style-name="ce7">
            <text:p>49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4" table:style-name="ce4">
            <text:p>3004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50.02" table:style-name="ce6">
            <text:p>50,02</text:p>
          </table:table-cell>
          <table:table-cell office:value-type="float" office:value="9952" table:style-name="ce7">
            <text:p>99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8" table:style-name="ce4">
            <text:p>3038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46.6" table:style-name="ce6">
            <text:p>46,6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2" table:style-name="ce4">
            <text:p>3042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1341" table:style-name="ce6">
            <text:p>1.341,00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3" table:style-name="ce4">
            <text:p>3043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2258.29" table:style-name="ce6">
            <text:p>2.258,29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4" table:style-name="ce4">
            <text:p>3044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7827.92" table:style-name="ce6">
            <text:p>7.827,92</text:p>
          </table:table-cell>
          <table:table-cell office:value-type="float" office:value="7101" table:style-name="ce7">
            <text:p>71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1" table:style-name="ce4">
            <text:p>3731</text:p>
          </table:table-cell>
          <table:table-cell office:value-type="date" office:date-value="2023-06-13T00:00:00" table:style-name="ce5">
            <text:p>13/06/2023</text:p>
          </table:table-cell>
          <table:table-cell office:value-type="float" office:value="50.02" table:style-name="ce6">
            <text:p>50,02</text:p>
          </table:table-cell>
          <table:table-cell office:value-type="float" office:value="9952" table:style-name="ce7">
            <text:p>99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24" table:style-name="ce4">
            <text:p>3824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.8" table:style-name="ce6">
            <text:p>85,80</text:p>
          </table:table-cell>
          <table:table-cell office:value-type="float" office:value="10150" table:style-name="ce7">
            <text:p>101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52" table:style-name="ce4">
            <text:p>2352</text:p>
          </table:table-cell>
          <table:table-cell office:value-type="date" office:date-value="2023-04-04T00:00:00" table:style-name="ce5">
            <text:p>04/04/2023</text:p>
          </table:table-cell>
          <table:table-cell office:value-type="float" office:value="1.44" table:style-name="ce6">
            <text:p>1,44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52" table:style-name="ce4">
            <text:p>2452</text:p>
          </table:table-cell>
          <table:table-cell office:value-type="date" office:date-value="2023-04-14T00:00:00" table:style-name="ce5">
            <text:p>14/04/2023</text:p>
          </table:table-cell>
          <table:table-cell office:value-type="float" office:value="451.04" table:style-name="ce6">
            <text:p>451,04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53" table:style-name="ce4">
            <text:p>2453</text:p>
          </table:table-cell>
          <table:table-cell office:value-type="date" office:date-value="2023-04-14T00:00:00" table:style-name="ce5">
            <text:p>14/04/2023</text:p>
          </table:table-cell>
          <table:table-cell office:value-type="float" office:value="245.2" table:style-name="ce6">
            <text:p>245,20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4" table:style-name="ce4">
            <text:p>2554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77.03" table:style-name="ce6">
            <text:p>77,0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5" table:style-name="ce4">
            <text:p>2555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6" table:style-name="ce4">
            <text:p>2556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7" table:style-name="ce4">
            <text:p>2557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8" table:style-name="ce4">
            <text:p>2558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9" table:style-name="ce4">
            <text:p>2559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59.58999999999997" table:style-name="ce6">
            <text:p>259,5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0" table:style-name="ce4">
            <text:p>2560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40.5" table:style-name="ce6">
            <text:p>40,5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1" table:style-name="ce4">
            <text:p>256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336.08" table:style-name="ce6">
            <text:p>336,0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2" table:style-name="ce4">
            <text:p>2562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48.76" table:style-name="ce6">
            <text:p>248,76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3" table:style-name="ce4">
            <text:p>2563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83.33" table:style-name="ce6">
            <text:p>83,3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4" table:style-name="ce4">
            <text:p>2564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1" table:style-name="ce6">
            <text:p>21,0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5" table:style-name="ce4">
            <text:p>2565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35.57" table:style-name="ce6">
            <text:p>35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6" table:style-name="ce4">
            <text:p>2566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9.31" table:style-name="ce6">
            <text:p>29,3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7" table:style-name="ce4">
            <text:p>2567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9.31" table:style-name="ce6">
            <text:p>29,31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8" table:style-name="ce4">
            <text:p>2568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34.38" table:style-name="ce6">
            <text:p>234,3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9" table:style-name="ce4">
            <text:p>2569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7" table:style-name="ce6">
            <text:p>27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0" table:style-name="ce4">
            <text:p>2570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1" table:style-name="ce4">
            <text:p>257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73.06" table:style-name="ce6">
            <text:p>173,06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2" table:style-name="ce4">
            <text:p>2572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319.8" table:style-name="ce6">
            <text:p>319,8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3" table:style-name="ce4">
            <text:p>2573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4" table:style-name="ce4">
            <text:p>2574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60.09" table:style-name="ce6">
            <text:p>60,09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5" table:style-name="ce4">
            <text:p>2575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53.08000000000001" table:style-name="ce6">
            <text:p>153,08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6" table:style-name="ce4">
            <text:p>2576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69.44" table:style-name="ce6">
            <text:p>69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7" table:style-name="ce4">
            <text:p>2577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12.39" table:style-name="ce6">
            <text:p>212,3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8" table:style-name="ce4">
            <text:p>2578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9" table:style-name="ce4">
            <text:p>2579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364.98" table:style-name="ce6">
            <text:p>364,9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0" table:style-name="ce4">
            <text:p>2580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97.65" table:style-name="ce6">
            <text:p>197,65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1" table:style-name="ce4">
            <text:p>258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2" table:style-name="ce4">
            <text:p>2582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3" table:style-name="ce4">
            <text:p>2583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853.04" table:style-name="ce6">
            <text:p>1.853,04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4" table:style-name="ce4">
            <text:p>2584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544.07000000000005" table:style-name="ce6">
            <text:p>544,0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5" table:style-name="ce4">
            <text:p>2585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81.75" table:style-name="ce6">
            <text:p>81,75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6" table:style-name="ce4">
            <text:p>2586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7" table:style-name="ce4">
            <text:p>2587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379" table:style-name="ce6">
            <text:p>379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8" table:style-name="ce4">
            <text:p>2588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9" table:style-name="ce4">
            <text:p>2589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24.38" table:style-name="ce6">
            <text:p>124,38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0" table:style-name="ce4">
            <text:p>2590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83.33" table:style-name="ce6">
            <text:p>83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1" table:style-name="ce4">
            <text:p>259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2" table:style-name="ce4">
            <text:p>2592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3" table:style-name="ce4">
            <text:p>2593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4" table:style-name="ce4">
            <text:p>2594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48.54" table:style-name="ce6">
            <text:p>248,54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5" table:style-name="ce4">
            <text:p>2595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9.23" table:style-name="ce6">
            <text:p>29,23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6" table:style-name="ce4">
            <text:p>2596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38.88999999999999" table:style-name="ce6">
            <text:p>13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7" table:style-name="ce4">
            <text:p>2597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2.5" table:style-name="ce6">
            <text:p>22,50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8" table:style-name="ce4">
            <text:p>2598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57.48" table:style-name="ce6">
            <text:p>57,48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9" table:style-name="ce4">
            <text:p>2599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33.99" table:style-name="ce6">
            <text:p>33,99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0" table:style-name="ce4">
            <text:p>2600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6.72" table:style-name="ce6">
            <text:p>26,72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1" table:style-name="ce4">
            <text:p>260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9.66" table:style-name="ce6">
            <text:p>9,66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2" table:style-name="ce4">
            <text:p>2602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0.66" table:style-name="ce6">
            <text:p>20,66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3" table:style-name="ce4">
            <text:p>2603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84.67" table:style-name="ce6">
            <text:p>184,6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4" table:style-name="ce4">
            <text:p>2604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19.08" table:style-name="ce6">
            <text:p>219,08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5" table:style-name="ce4">
            <text:p>2605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24.28" table:style-name="ce6">
            <text:p>224,28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6" table:style-name="ce4">
            <text:p>2606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13.56" table:style-name="ce6">
            <text:p>213,56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7" table:style-name="ce4">
            <text:p>2607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630.62" table:style-name="ce6">
            <text:p>630,62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8" table:style-name="ce4">
            <text:p>2608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2.67" table:style-name="ce6">
            <text:p>12,67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9" table:style-name="ce4">
            <text:p>2629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041.82" table:style-name="ce6">
            <text:p>2.041,8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99" table:style-name="ce4">
            <text:p>2999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1.95" table:style-name="ce6">
            <text:p>1,95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9" table:style-name="ce4">
            <text:p>3239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444.2" table:style-name="ce6">
            <text:p>444,20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94" table:style-name="ce4">
            <text:p>3294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42.83" table:style-name="ce6">
            <text:p>42,8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95" table:style-name="ce4">
            <text:p>3295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96" table:style-name="ce4">
            <text:p>3296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97" table:style-name="ce4">
            <text:p>3297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98" table:style-name="ce4">
            <text:p>3298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99" table:style-name="ce4">
            <text:p>3299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59.58999999999997" table:style-name="ce6">
            <text:p>259,5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00" table:style-name="ce4">
            <text:p>3300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34.5" table:style-name="ce6">
            <text:p>34,5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01" table:style-name="ce4">
            <text:p>3301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43.12" table:style-name="ce6">
            <text:p>243,12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02" table:style-name="ce4">
            <text:p>3302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48.76" table:style-name="ce6">
            <text:p>248,76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03" table:style-name="ce4">
            <text:p>3303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83.33" table:style-name="ce6">
            <text:p>83,3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04" table:style-name="ce4">
            <text:p>3304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4" table:style-name="ce6">
            <text:p>24,0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05" table:style-name="ce4">
            <text:p>3305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35.57" table:style-name="ce6">
            <text:p>35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06" table:style-name="ce4">
            <text:p>3306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9.31" table:style-name="ce6">
            <text:p>29,3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07" table:style-name="ce4">
            <text:p>3307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9.31" table:style-name="ce6">
            <text:p>29,31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08" table:style-name="ce4">
            <text:p>3308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36.18" table:style-name="ce6">
            <text:p>236,1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09" table:style-name="ce4">
            <text:p>3309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6.5" table:style-name="ce6">
            <text:p>16,5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10" table:style-name="ce4">
            <text:p>3310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11" table:style-name="ce4">
            <text:p>3311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73.06" table:style-name="ce6">
            <text:p>173,06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12" table:style-name="ce4">
            <text:p>3312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319.8" table:style-name="ce6">
            <text:p>319,8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13" table:style-name="ce4">
            <text:p>3313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14" table:style-name="ce4">
            <text:p>3314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60.09" table:style-name="ce6">
            <text:p>60,09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15" table:style-name="ce4">
            <text:p>3315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45.86000000000001" table:style-name="ce6">
            <text:p>145,8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16" table:style-name="ce4">
            <text:p>3316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69.44" table:style-name="ce6">
            <text:p>69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17" table:style-name="ce4">
            <text:p>3317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12.39" table:style-name="ce6">
            <text:p>212,3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18" table:style-name="ce4">
            <text:p>3318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19" table:style-name="ce4">
            <text:p>3319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364.98" table:style-name="ce6">
            <text:p>364,9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20" table:style-name="ce4">
            <text:p>3320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97.65" table:style-name="ce6">
            <text:p>197,65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21" table:style-name="ce4">
            <text:p>3321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22" table:style-name="ce4">
            <text:p>3322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23" table:style-name="ce4">
            <text:p>3323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593.53" table:style-name="ce6">
            <text:p>1.593,5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24" table:style-name="ce4">
            <text:p>3324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544.07000000000005" table:style-name="ce6">
            <text:p>544,0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25" table:style-name="ce4">
            <text:p>3325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26" table:style-name="ce4">
            <text:p>3326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65" table:style-name="ce6">
            <text:p>265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27" table:style-name="ce4">
            <text:p>3327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28" table:style-name="ce4">
            <text:p>3328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24.38" table:style-name="ce6">
            <text:p>124,38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29" table:style-name="ce4">
            <text:p>3329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83.33" table:style-name="ce6">
            <text:p>83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30" table:style-name="ce4">
            <text:p>3330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31" table:style-name="ce4">
            <text:p>3331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32" table:style-name="ce4">
            <text:p>3332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33" table:style-name="ce4">
            <text:p>3333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48.54" table:style-name="ce6">
            <text:p>248,54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34" table:style-name="ce4">
            <text:p>3334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38.88999999999999" table:style-name="ce6">
            <text:p>13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35" table:style-name="ce4">
            <text:p>3335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7" table:style-name="ce6">
            <text:p>27,00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36" table:style-name="ce4">
            <text:p>3336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35.58" table:style-name="ce6">
            <text:p>35,58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37" table:style-name="ce4">
            <text:p>3337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184.02" table:style-name="ce6">
            <text:p>1.184,02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38" table:style-name="ce4">
            <text:p>3338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3.11" table:style-name="ce6">
            <text:p>23,11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39" table:style-name="ce4">
            <text:p>3339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9.01" table:style-name="ce6">
            <text:p>9,01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40" table:style-name="ce4">
            <text:p>3340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70.05" table:style-name="ce6">
            <text:p>70,05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41" table:style-name="ce4">
            <text:p>3341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28.52" table:style-name="ce6">
            <text:p>228,52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42" table:style-name="ce4">
            <text:p>3342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68.21" table:style-name="ce6">
            <text:p>168,21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43" table:style-name="ce4">
            <text:p>3343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59.87" table:style-name="ce6">
            <text:p>259,87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44" table:style-name="ce4">
            <text:p>3344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365.55" table:style-name="ce6">
            <text:p>365,55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45" table:style-name="ce4">
            <text:p>3345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43.61" table:style-name="ce6">
            <text:p>43,61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46" table:style-name="ce4">
            <text:p>3346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42.37" table:style-name="ce6">
            <text:p>142,37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47" table:style-name="ce4">
            <text:p>3347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643.48" table:style-name="ce6">
            <text:p>643,48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70" table:style-name="ce4">
            <text:p>3370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152.8200000000002" table:style-name="ce6">
            <text:p>2.152,8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71" table:style-name="ce4">
            <text:p>3371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380.45" table:style-name="ce6">
            <text:p>380,4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97" table:style-name="ce4">
            <text:p>3397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7.98" table:style-name="ce6">
            <text:p>17,9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8.25" table:style-name="ce6">
            <text:p>28,2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48" table:style-name="ce4">
            <text:p>3648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1.62" table:style-name="ce6">
            <text:p>1,62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06" table:style-name="ce4">
            <text:p>4006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41.46" table:style-name="ce6">
            <text:p>41,46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07" table:style-name="ce4">
            <text:p>4007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08" table:style-name="ce4">
            <text:p>4008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09" table:style-name="ce4">
            <text:p>4009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10" table:style-name="ce4">
            <text:p>4010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59.58999999999997" table:style-name="ce6">
            <text:p>259,5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11" table:style-name="ce4">
            <text:p>4011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4.5" table:style-name="ce6">
            <text:p>34,5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12" table:style-name="ce4">
            <text:p>4012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38.46" table:style-name="ce6">
            <text:p>338,46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13" table:style-name="ce4">
            <text:p>4013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48.76" table:style-name="ce6">
            <text:p>248,76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14" table:style-name="ce4">
            <text:p>4014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83.33" table:style-name="ce6">
            <text:p>83,3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15" table:style-name="ce4">
            <text:p>4015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3" table:style-name="ce6">
            <text:p>33,0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16" table:style-name="ce4">
            <text:p>4016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5.57" table:style-name="ce6">
            <text:p>35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17" table:style-name="ce4">
            <text:p>4017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9.31" table:style-name="ce6">
            <text:p>29,3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18" table:style-name="ce4">
            <text:p>4018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9.31" table:style-name="ce6">
            <text:p>29,31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19" table:style-name="ce4">
            <text:p>4019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36.18" table:style-name="ce6">
            <text:p>236,1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20" table:style-name="ce4">
            <text:p>4020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0" table:style-name="ce6">
            <text:p>30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21" table:style-name="ce4">
            <text:p>4021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22" table:style-name="ce4">
            <text:p>4022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73.06" table:style-name="ce6">
            <text:p>173,06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23" table:style-name="ce4">
            <text:p>4023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72.85000000000002" table:style-name="ce6">
            <text:p>272,85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24" table:style-name="ce4">
            <text:p>4024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25" table:style-name="ce4">
            <text:p>4025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60.09" table:style-name="ce6">
            <text:p>60,09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26" table:style-name="ce4">
            <text:p>4026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45.86000000000001" table:style-name="ce6">
            <text:p>145,8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27" table:style-name="ce4">
            <text:p>4027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69.44" table:style-name="ce6">
            <text:p>69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28" table:style-name="ce4">
            <text:p>4028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12.39" table:style-name="ce6">
            <text:p>212,3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29" table:style-name="ce4">
            <text:p>4029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30" table:style-name="ce4">
            <text:p>4030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64.98" table:style-name="ce6">
            <text:p>364,9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31" table:style-name="ce4">
            <text:p>4031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97.65" table:style-name="ce6">
            <text:p>197,65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32" table:style-name="ce4">
            <text:p>4032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33" table:style-name="ce4">
            <text:p>4033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34" table:style-name="ce4">
            <text:p>4034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804.97" table:style-name="ce6">
            <text:p>1.804,9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35" table:style-name="ce4">
            <text:p>4035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544.07000000000005" table:style-name="ce6">
            <text:p>544,0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36" table:style-name="ce4">
            <text:p>4036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37" table:style-name="ce4">
            <text:p>4037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423" table:style-name="ce6">
            <text:p>423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38" table:style-name="ce4">
            <text:p>4038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39" table:style-name="ce4">
            <text:p>4039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17.78" table:style-name="ce6">
            <text:p>217,78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0" table:style-name="ce4">
            <text:p>4040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83.33" table:style-name="ce6">
            <text:p>83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1" table:style-name="ce4">
            <text:p>4041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89.16000000000003" table:style-name="ce6">
            <text:p>289,16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2" table:style-name="ce4">
            <text:p>4042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3" table:style-name="ce4">
            <text:p>4043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4" table:style-name="ce4">
            <text:p>4044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5" table:style-name="ce4">
            <text:p>4045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48.54" table:style-name="ce6">
            <text:p>248,54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6" table:style-name="ce4">
            <text:p>4046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8.03" table:style-name="ce6">
            <text:p>18,03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7" table:style-name="ce4">
            <text:p>4047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38.88999999999999" table:style-name="ce6">
            <text:p>13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8" table:style-name="ce4">
            <text:p>4048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3" table:style-name="ce6">
            <text:p>33,00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9" table:style-name="ce4">
            <text:p>4049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5.58" table:style-name="ce6">
            <text:p>35,58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50" table:style-name="ce4">
            <text:p>4050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19.38" table:style-name="ce6">
            <text:p>119,38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51" table:style-name="ce4">
            <text:p>4051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904.95" table:style-name="ce6">
            <text:p>1.904,95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52" table:style-name="ce4">
            <text:p>4052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73.47" table:style-name="ce6">
            <text:p>73,4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53" table:style-name="ce4">
            <text:p>4053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52.37" table:style-name="ce6">
            <text:p>52,37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54" table:style-name="ce4">
            <text:p>4054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440.37" table:style-name="ce6">
            <text:p>440,37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55" table:style-name="ce4">
            <text:p>4055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00.77" table:style-name="ce6">
            <text:p>200,77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56" table:style-name="ce4">
            <text:p>4056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19.72" table:style-name="ce6">
            <text:p>219,72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57" table:style-name="ce4">
            <text:p>4057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66.83" table:style-name="ce6">
            <text:p>266,83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58" table:style-name="ce4">
            <text:p>4058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40.2" table:style-name="ce6">
            <text:p>340,2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59" table:style-name="ce4">
            <text:p>4059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653.71" table:style-name="ce6">
            <text:p>653,71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60" table:style-name="ce4">
            <text:p>4060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426.13" table:style-name="ce6">
            <text:p>426,1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61" table:style-name="ce4">
            <text:p>4061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523.14" table:style-name="ce6">
            <text:p>1.523,14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62" table:style-name="ce4">
            <text:p>4062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79.64" table:style-name="ce6">
            <text:p>379,64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63" table:style-name="ce4">
            <text:p>4063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422.52" table:style-name="ce6">
            <text:p>422,52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64" table:style-name="ce4">
            <text:p>4064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66.510000000000005" table:style-name="ce6">
            <text:p>66,51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65" table:style-name="ce4">
            <text:p>4065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3364.61" table:style-name="ce6">
            <text:p>13.364,61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66" table:style-name="ce4">
            <text:p>4066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8048.91" table:style-name="ce6">
            <text:p>8.048,91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88" table:style-name="ce4">
            <text:p>4088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310.38" table:style-name="ce6">
            <text:p>2.310,3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89" table:style-name="ce4">
            <text:p>4089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344.21" table:style-name="ce6">
            <text:p>1.344,2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5096.43" table:style-name="ce6">
            <text:p>5.096,4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22" table:style-name="ce4">
            <text:p>4122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3.82" table:style-name="ce6">
            <text:p>23,8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23" table:style-name="ce4">
            <text:p>4123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8.25" table:style-name="ce6">
            <text:p>28,2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57" table:style-name="ce4">
            <text:p>4157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138.05" table:style-name="ce6">
            <text:p>1.138,05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42" table:style-name="ce4">
            <text:p>2342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611.80999999999995" table:style-name="ce6">
            <text:p>611,8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91" table:style-name="ce4">
            <text:p>2991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4.4400000000000004" table:style-name="ce6">
            <text:p>4,4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92" table:style-name="ce4">
            <text:p>2992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746.16" table:style-name="ce6">
            <text:p>746,1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38" table:style-name="ce4">
            <text:p>3638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131.5" table:style-name="ce6">
            <text:p>131,5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39" table:style-name="ce4">
            <text:p>3639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716.34" table:style-name="ce6">
            <text:p>716,3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69" table:style-name="ce4">
            <text:p>2369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467.5" table:style-name="ce6">
            <text:p>467,50</text:p>
          </table:table-cell>
          <table:table-cell office:value-type="float" office:value="12344" table:style-name="ce7">
            <text:p>1234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70" table:style-name="ce4">
            <text:p>2370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106.25" table:style-name="ce6">
            <text:p>106,25</text:p>
          </table:table-cell>
          <table:table-cell office:value-type="float" office:value="12344" table:style-name="ce7">
            <text:p>1234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93" table:style-name="ce4">
            <text:p>2493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702" table:style-name="ce6">
            <text:p>1.702,00</text:p>
          </table:table-cell>
          <table:table-cell office:value-type="float" office:value="11374" table:style-name="ce7">
            <text:p>113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99" table:style-name="ce4">
            <text:p>2499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10" table:style-name="ce6">
            <text:p>110,00</text:p>
          </table:table-cell>
          <table:table-cell office:value-type="float" office:value="3563" table:style-name="ce7">
            <text:p>356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9" table:style-name="ce4">
            <text:p>2939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4880" table:style-name="ce6">
            <text:p>4.880,00</text:p>
          </table:table-cell>
          <table:table-cell office:value-type="float" office:value="13502" table:style-name="ce7">
            <text:p>1350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36" table:style-name="ce4">
            <text:p>3236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42" table:style-name="ce6">
            <text:p>142,00</text:p>
          </table:table-cell>
          <table:table-cell office:value-type="float" office:value="8485" table:style-name="ce7">
            <text:p>848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0" table:style-name="ce4">
            <text:p>3730</text:p>
          </table:table-cell>
          <table:table-cell office:value-type="date" office:date-value="2023-06-13T00:00:00" table:style-name="ce5">
            <text:p>13/06/2023</text:p>
          </table:table-cell>
          <table:table-cell office:value-type="float" office:value="5490" table:style-name="ce6">
            <text:p>5.490,00</text:p>
          </table:table-cell>
          <table:table-cell office:value-type="float" office:value="4612" table:style-name="ce7">
            <text:p>46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53" table:style-name="ce4">
            <text:p>2553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6" table:style-name="ce6">
            <text:p>6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92" table:style-name="ce4">
            <text:p>3292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" table:style-name="ce6">
            <text:p>2,0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93" table:style-name="ce4">
            <text:p>3293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36" table:style-name="ce6">
            <text:p>36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05" table:style-name="ce4">
            <text:p>4005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0" table:style-name="ce6">
            <text:p>30,00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61" table:style-name="ce4">
            <text:p>2361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1871" table:style-name="ce7">
            <text:p>187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90" table:style-name="ce4">
            <text:p>2390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9.92" table:style-name="ce6">
            <text:p>9,92</text:p>
          </table:table-cell>
          <table:table-cell office:value-type="float" office:value="4123" table:style-name="ce7">
            <text:p>41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91" table:style-name="ce4">
            <text:p>2391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9.92" table:style-name="ce6">
            <text:p>9,92</text:p>
          </table:table-cell>
          <table:table-cell office:value-type="float" office:value="4123" table:style-name="ce7">
            <text:p>41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0" table:style-name="ce4">
            <text:p>2400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5.88" table:style-name="ce6">
            <text:p>5,88</text:p>
          </table:table-cell>
          <table:table-cell office:value-type="float" office:value="683" table:style-name="ce7">
            <text:p>68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1" table:style-name="ce4">
            <text:p>2401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5.88" table:style-name="ce6">
            <text:p>5,8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2" table:style-name="ce4">
            <text:p>2402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5.88" table:style-name="ce6">
            <text:p>5,8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2" table:style-name="ce4">
            <text:p>2412</text:p>
          </table:table-cell>
          <table:table-cell office:value-type="date" office:date-value="2023-04-11T00:00:00" table:style-name="ce5">
            <text:p>11/04/2023</text:p>
          </table:table-cell>
          <table:table-cell office:value-type="float" office:value="19.760000000000002" table:style-name="ce6">
            <text:p>19,76</text:p>
          </table:table-cell>
          <table:table-cell office:value-type="float" office:value="3572" table:style-name="ce7">
            <text:p>35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56" table:style-name="ce4">
            <text:p>2456</text:p>
          </table:table-cell>
          <table:table-cell office:value-type="date" office:date-value="2023-04-14T00:00:00" table:style-name="ce5">
            <text:p>14/04/2023</text:p>
          </table:table-cell>
          <table:table-cell office:value-type="float" office:value="186.35" table:style-name="ce6">
            <text:p>186,3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57" table:style-name="ce4">
            <text:p>2457</text:p>
          </table:table-cell>
          <table:table-cell office:value-type="date" office:date-value="2023-04-14T00:00:00" table:style-name="ce5">
            <text:p>14/04/2023</text:p>
          </table:table-cell>
          <table:table-cell office:value-type="float" office:value="321.75" table:style-name="ce6">
            <text:p>321,7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58" table:style-name="ce4">
            <text:p>2458</text:p>
          </table:table-cell>
          <table:table-cell office:value-type="date" office:date-value="2023-04-14T00:00:00" table:style-name="ce5">
            <text:p>14/04/2023</text:p>
          </table:table-cell>
          <table:table-cell office:value-type="float" office:value="4.45" table:style-name="ce6">
            <text:p>4,4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59" table:style-name="ce4">
            <text:p>2459</text:p>
          </table:table-cell>
          <table:table-cell office:value-type="date" office:date-value="2023-04-14T00:00:00" table:style-name="ce5">
            <text:p>14/04/2023</text:p>
          </table:table-cell>
          <table:table-cell office:value-type="float" office:value="8.9" table:style-name="ce6">
            <text:p>8,9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60" table:style-name="ce4">
            <text:p>2460</text:p>
          </table:table-cell>
          <table:table-cell office:value-type="date" office:date-value="2023-04-14T00:00:00" table:style-name="ce5">
            <text:p>14/04/2023</text:p>
          </table:table-cell>
          <table:table-cell office:value-type="float" office:value="1182.75" table:style-name="ce6">
            <text:p>1.182,7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61" table:style-name="ce4">
            <text:p>2461</text:p>
          </table:table-cell>
          <table:table-cell office:value-type="date" office:date-value="2023-04-14T00:00:00" table:style-name="ce5">
            <text:p>14/04/2023</text:p>
          </table:table-cell>
          <table:table-cell office:value-type="float" office:value="18.5" table:style-name="ce6">
            <text:p>18,5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20" table:style-name="ce4">
            <text:p>2520</text:p>
          </table:table-cell>
          <table:table-cell office:value-type="date" office:date-value="2023-04-18T00:00:00" table:style-name="ce5">
            <text:p>18/04/2023</text:p>
          </table:table-cell>
          <table:table-cell office:value-type="float" office:value="11.38" table:style-name="ce6">
            <text:p>11,38</text:p>
          </table:table-cell>
          <table:table-cell office:value-type="float" office:value="4508" table:style-name="ce7">
            <text:p>45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24" table:style-name="ce4">
            <text:p>2524</text:p>
          </table:table-cell>
          <table:table-cell office:value-type="date" office:date-value="2023-04-18T00:00:00" table:style-name="ce5">
            <text:p>18/04/2023</text:p>
          </table:table-cell>
          <table:table-cell office:value-type="float" office:value="2115.7199999999998" table:style-name="ce6">
            <text:p>2.115,72</text:p>
          </table:table-cell>
          <table:table-cell office:value-type="float" office:value="13514" table:style-name="ce7">
            <text:p>135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40" table:style-name="ce4">
            <text:p>2540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731" table:style-name="ce7">
            <text:p>7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46" table:style-name="ce4">
            <text:p>2746</text:p>
          </table:table-cell>
          <table:table-cell office:value-type="date" office:date-value="2023-04-28T00:00:00" table:style-name="ce5">
            <text:p>28/04/2023</text:p>
          </table:table-cell>
          <table:table-cell office:value-type="float" office:value="364.8" table:style-name="ce6">
            <text:p>364,8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8" table:style-name="ce4">
            <text:p>2898</text:p>
          </table:table-cell>
          <table:table-cell office:value-type="date" office:date-value="2023-05-08T00:00:00" table:style-name="ce5">
            <text:p>08/05/2023</text:p>
          </table:table-cell>
          <table:table-cell office:value-type="float" office:value="5.88" table:style-name="ce6">
            <text:p>5,88</text:p>
          </table:table-cell>
          <table:table-cell office:value-type="float" office:value="9962" table:style-name="ce7">
            <text:p>99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9" table:style-name="ce4">
            <text:p>2899</text:p>
          </table:table-cell>
          <table:table-cell office:value-type="date" office:date-value="2023-05-08T00:00:00" table:style-name="ce5">
            <text:p>08/05/2023</text:p>
          </table:table-cell>
          <table:table-cell office:value-type="float" office:value="5.88" table:style-name="ce6">
            <text:p>5,88</text:p>
          </table:table-cell>
          <table:table-cell office:value-type="float" office:value="9962" table:style-name="ce7">
            <text:p>99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7" table:style-name="ce4">
            <text:p>2967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8.8000000000000007" table:style-name="ce6">
            <text:p>8,80</text:p>
          </table:table-cell>
          <table:table-cell office:value-type="float" office:value="13155" table:style-name="ce7">
            <text:p>131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8" table:style-name="ce4">
            <text:p>2968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7.2" table:style-name="ce6">
            <text:p>7,20</text:p>
          </table:table-cell>
          <table:table-cell office:value-type="float" office:value="6335" table:style-name="ce7">
            <text:p>63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2" table:style-name="ce4">
            <text:p>3022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806.15" table:style-name="ce6">
            <text:p>806,1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3" table:style-name="ce4">
            <text:p>3023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149.75" table:style-name="ce6">
            <text:p>149,7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4" table:style-name="ce4">
            <text:p>3024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75.650000000000006" table:style-name="ce6">
            <text:p>75,6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5" table:style-name="ce4">
            <text:p>3025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896.5" table:style-name="ce6">
            <text:p>896,5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6" table:style-name="ce4">
            <text:p>3026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20.9" table:style-name="ce6">
            <text:p>20,9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3" table:style-name="ce4">
            <text:p>3033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10.33" table:style-name="ce6">
            <text:p>10,33</text:p>
          </table:table-cell>
          <table:table-cell office:value-type="float" office:value="4123" table:style-name="ce7">
            <text:p>41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9" table:style-name="ce4">
            <text:p>3039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25.62" table:style-name="ce6">
            <text:p>25,62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0" table:style-name="ce4">
            <text:p>3040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1130.94" table:style-name="ce6">
            <text:p>1.130,94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1" table:style-name="ce4">
            <text:p>3041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1762.9" table:style-name="ce6">
            <text:p>1.762,9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9" table:style-name="ce4">
            <text:p>3049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5.88" table:style-name="ce6">
            <text:p>5,88</text:p>
          </table:table-cell>
          <table:table-cell office:value-type="float" office:value="9962" table:style-name="ce7">
            <text:p>99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37" table:style-name="ce4">
            <text:p>3237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3801" table:style-name="ce7">
            <text:p>38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38" table:style-name="ce4">
            <text:p>3238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5.88" table:style-name="ce6">
            <text:p>5,88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6" table:style-name="ce4">
            <text:p>3506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5.88" table:style-name="ce6">
            <text:p>5,88</text:p>
          </table:table-cell>
          <table:table-cell office:value-type="float" office:value="1493" table:style-name="ce7">
            <text:p>149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7" table:style-name="ce4">
            <text:p>3507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5.88" table:style-name="ce6">
            <text:p>5,88</text:p>
          </table:table-cell>
          <table:table-cell office:value-type="float" office:value="1493" table:style-name="ce7">
            <text:p>149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3" table:style-name="ce4">
            <text:p>3653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5.88" table:style-name="ce6">
            <text:p>5,88</text:p>
          </table:table-cell>
          <table:table-cell office:value-type="float" office:value="249" table:style-name="ce7">
            <text:p>2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4" table:style-name="ce4">
            <text:p>3654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10.28" table:style-name="ce6">
            <text:p>10,28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7" table:style-name="ce4">
            <text:p>3667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10.33" table:style-name="ce6">
            <text:p>10,33</text:p>
          </table:table-cell>
          <table:table-cell office:value-type="float" office:value="101278" table:style-name="ce7">
            <text:p>1012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8" table:style-name="ce4">
            <text:p>3668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11.83" table:style-name="ce6">
            <text:p>11,83</text:p>
          </table:table-cell>
          <table:table-cell office:value-type="float" office:value="13589" table:style-name="ce7">
            <text:p>135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9" table:style-name="ce4">
            <text:p>3669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5.88" table:style-name="ce6">
            <text:p>5,88</text:p>
          </table:table-cell>
          <table:table-cell office:value-type="float" office:value="13589" table:style-name="ce7">
            <text:p>135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7" table:style-name="ce4">
            <text:p>3687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5.88" table:style-name="ce6">
            <text:p>5,88</text:p>
          </table:table-cell>
          <table:table-cell office:value-type="float" office:value="101880" table:style-name="ce7">
            <text:p>1018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0" table:style-name="ce4">
            <text:p>3690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1651.85" table:style-name="ce6">
            <text:p>1.651,8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1" table:style-name="ce4">
            <text:p>3691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0.95" table:style-name="ce6">
            <text:p>0,9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2" table:style-name="ce4">
            <text:p>3692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103.8" table:style-name="ce6">
            <text:p>103,8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3" table:style-name="ce4">
            <text:p>3693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4.45" table:style-name="ce6">
            <text:p>4,4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4" table:style-name="ce4">
            <text:p>3694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4.45" table:style-name="ce6">
            <text:p>4,4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5" table:style-name="ce4">
            <text:p>3695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1063.5" table:style-name="ce6">
            <text:p>1.063,5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6" table:style-name="ce4">
            <text:p>3696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20.9" table:style-name="ce6">
            <text:p>20,9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6" table:style-name="ce4">
            <text:p>3736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19.84" table:style-name="ce6">
            <text:p>19,84</text:p>
          </table:table-cell>
          <table:table-cell office:value-type="float" office:value="4123" table:style-name="ce7">
            <text:p>41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23" table:style-name="ce4">
            <text:p>3823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10.28" table:style-name="ce6">
            <text:p>10,28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1" table:style-name="ce4">
            <text:p>3971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11.19" table:style-name="ce6">
            <text:p>11,19</text:p>
          </table:table-cell>
          <table:table-cell office:value-type="float" office:value="13602" table:style-name="ce7">
            <text:p>1360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1" table:style-name="ce4">
            <text:p>4211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364.8" table:style-name="ce6">
            <text:p>364,8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4" table:style-name="ce4">
            <text:p>4214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5.88" table:style-name="ce6">
            <text:p>5,88</text:p>
          </table:table-cell>
          <table:table-cell office:value-type="float" office:value="13601" table:style-name="ce7">
            <text:p>136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64" table:style-name="ce4">
            <text:p>2364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233.93" table:style-name="ce6">
            <text:p>233,93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365" table:style-name="ce4">
            <text:p>2365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5975.64" table:style-name="ce6">
            <text:p>5.975,64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3697" table:style-name="ce4">
            <text:p>3697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4354.6000000000004" table:style-name="ce6">
            <text:p>4.354,60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3698" table:style-name="ce4">
            <text:p>3698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991.21" table:style-name="ce6">
            <text:p>991,21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609" table:style-name="ce4">
            <text:p>2609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6908.49" table:style-name="ce6">
            <text:p>26.908,49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30" table:style-name="ce4">
            <text:p>2630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6524.98" table:style-name="ce6">
            <text:p>6.524,9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54" table:style-name="ce4">
            <text:p>2654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71.17" table:style-name="ce6">
            <text:p>171,1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55" table:style-name="ce4">
            <text:p>2655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979.96" table:style-name="ce6">
            <text:p>979,9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56" table:style-name="ce4">
            <text:p>2656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66.599999999999994" table:style-name="ce6">
            <text:p>66,6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71" table:style-name="ce4">
            <text:p>267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42.53" table:style-name="ce6">
            <text:p>42,53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72" table:style-name="ce4">
            <text:p>2672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4.25" table:style-name="ce6">
            <text:p>4,2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48" table:style-name="ce4">
            <text:p>3348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6897.07" table:style-name="ce6">
            <text:p>26.897,0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49" table:style-name="ce4">
            <text:p>3349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95" table:style-name="ce6">
            <text:p>195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72" table:style-name="ce4">
            <text:p>3372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46.4" table:style-name="ce6">
            <text:p>46,4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73" table:style-name="ce4">
            <text:p>3373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6501.65" table:style-name="ce6">
            <text:p>6.501,6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99" table:style-name="ce4">
            <text:p>3399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68.68" table:style-name="ce6">
            <text:p>168,6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00" table:style-name="ce4">
            <text:p>3400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979.39" table:style-name="ce6">
            <text:p>979,3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01" table:style-name="ce4">
            <text:p>3401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66.599999999999994" table:style-name="ce6">
            <text:p>66,6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15" table:style-name="ce4">
            <text:p>3415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42.53" table:style-name="ce6">
            <text:p>42,53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16" table:style-name="ce4">
            <text:p>3416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4.25" table:style-name="ce6">
            <text:p>4,2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85" table:style-name="ce4">
            <text:p>3685</text:p>
          </table:table-cell>
          <table:table-cell office:value-type="date" office:date-value="2023-06-08T00:00:00" table:style-name="ce5">
            <text:p>08/06/2023</text:p>
          </table:table-cell>
          <table:table-cell office:value-type="float" office:value="12000" table:style-name="ce6">
            <text:p>12.000,00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67" table:style-name="ce4">
            <text:p>4067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6897.07" table:style-name="ce6">
            <text:p>26.897,0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91" table:style-name="ce4">
            <text:p>4091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6501.58" table:style-name="ce6">
            <text:p>6.501,5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01" table:style-name="ce4">
            <text:p>4101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42.53" table:style-name="ce6">
            <text:p>42,53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02" table:style-name="ce4">
            <text:p>4102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4.25" table:style-name="ce6">
            <text:p>4,2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24" table:style-name="ce4">
            <text:p>4124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68.68" table:style-name="ce6">
            <text:p>168,6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25" table:style-name="ce4">
            <text:p>4125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979.39" table:style-name="ce6">
            <text:p>979,3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26" table:style-name="ce4">
            <text:p>4126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66.599999999999994" table:style-name="ce6">
            <text:p>66,6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45" table:style-name="ce4">
            <text:p>2345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2263.5100000000002" table:style-name="ce6">
            <text:p>2.263,5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93" table:style-name="ce4">
            <text:p>2993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2323" table:style-name="ce6">
            <text:p>2.323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40" table:style-name="ce4">
            <text:p>3640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16.579999999999998" table:style-name="ce6">
            <text:p>16,5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41" table:style-name="ce4">
            <text:p>3641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2304.9899999999998" table:style-name="ce6">
            <text:p>2.304,9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885" table:style-name="ce4">
            <text:p>3885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27.01" table:style-name="ce6">
            <text:p>27,01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886" table:style-name="ce4">
            <text:p>3886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34.869999999999997" table:style-name="ce6">
            <text:p>34,87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887" table:style-name="ce4">
            <text:p>3887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85.98" table:style-name="ce6">
            <text:p>185,98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20" table:style-name="ce4">
            <text:p>2320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1666.07" table:style-name="ce6">
            <text:p>1.666,07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62" table:style-name="ce4">
            <text:p>2362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40.700000000000003" table:style-name="ce6">
            <text:p>40,7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5" table:style-name="ce4">
            <text:p>2405</text:p>
          </table:table-cell>
          <table:table-cell office:value-type="date" office:date-value="2023-04-11T00:00:00" table:style-name="ce5">
            <text:p>11/04/2023</text:p>
          </table:table-cell>
          <table:table-cell office:value-type="float" office:value="378.81" table:style-name="ce6">
            <text:p>378,81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6" table:style-name="ce4">
            <text:p>2406</text:p>
          </table:table-cell>
          <table:table-cell office:value-type="date" office:date-value="2023-04-11T00:00:00" table:style-name="ce5">
            <text:p>11/04/2023</text:p>
          </table:table-cell>
          <table:table-cell office:value-type="float" office:value="76.86" table:style-name="ce6">
            <text:p>76,86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7" table:style-name="ce4">
            <text:p>2407</text:p>
          </table:table-cell>
          <table:table-cell office:value-type="date" office:date-value="2023-04-11T00:00:00" table:style-name="ce5">
            <text:p>11/04/2023</text:p>
          </table:table-cell>
          <table:table-cell office:value-type="float" office:value="700.35" table:style-name="ce6">
            <text:p>700,35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3" table:style-name="ce4">
            <text:p>2413</text:p>
          </table:table-cell>
          <table:table-cell office:value-type="date" office:date-value="2023-04-11T00:00:00" table:style-name="ce5">
            <text:p>11/04/2023</text:p>
          </table:table-cell>
          <table:table-cell office:value-type="float" office:value="2543.09" table:style-name="ce6">
            <text:p>2.543,09</text:p>
          </table:table-cell>
          <table:table-cell office:value-type="float" office:value="4027" table:style-name="ce7">
            <text:p>402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4" table:style-name="ce4">
            <text:p>2414</text:p>
          </table:table-cell>
          <table:table-cell office:value-type="date" office:date-value="2023-04-11T00:00:00" table:style-name="ce5">
            <text:p>11/04/2023</text:p>
          </table:table-cell>
          <table:table-cell office:value-type="float" office:value="192.2" table:style-name="ce6">
            <text:p>192,20</text:p>
          </table:table-cell>
          <table:table-cell office:value-type="float" office:value="13507" table:style-name="ce7">
            <text:p>1350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5" table:style-name="ce4">
            <text:p>2415</text:p>
          </table:table-cell>
          <table:table-cell office:value-type="date" office:date-value="2023-04-11T00:00:00" table:style-name="ce5">
            <text:p>11/04/2023</text:p>
          </table:table-cell>
          <table:table-cell office:value-type="float" office:value="12.33" table:style-name="ce6">
            <text:p>12,3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6" table:style-name="ce4">
            <text:p>2416</text:p>
          </table:table-cell>
          <table:table-cell office:value-type="date" office:date-value="2023-04-11T00:00:00" table:style-name="ce5">
            <text:p>11/04/2023</text:p>
          </table:table-cell>
          <table:table-cell office:value-type="float" office:value="142.75" table:style-name="ce6">
            <text:p>142,7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06" table:style-name="ce4">
            <text:p>2506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2305.8000000000002" table:style-name="ce6">
            <text:p>2.305,80</text:p>
          </table:table-cell>
          <table:table-cell office:value-type="float" office:value="6084" table:style-name="ce7">
            <text:p>60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07" table:style-name="ce4">
            <text:p>2507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27.63" table:style-name="ce6">
            <text:p>27,6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08" table:style-name="ce4">
            <text:p>2508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313.44" table:style-name="ce6">
            <text:p>313,4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09" table:style-name="ce4">
            <text:p>2509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9.89" table:style-name="ce6">
            <text:p>9,8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10" table:style-name="ce4">
            <text:p>2510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7.73" table:style-name="ce6">
            <text:p>17,7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11" table:style-name="ce4">
            <text:p>251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1.58" table:style-name="ce6">
            <text:p>11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12" table:style-name="ce4">
            <text:p>2512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6.96" table:style-name="ce6">
            <text:p>16,9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13" table:style-name="ce4">
            <text:p>2513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1.37" table:style-name="ce6">
            <text:p>11,3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14" table:style-name="ce4">
            <text:p>2514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9.4700000000000006" table:style-name="ce6">
            <text:p>9,4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15" table:style-name="ce4">
            <text:p>2515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9.46" table:style-name="ce6">
            <text:p>19,4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16" table:style-name="ce4">
            <text:p>2516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0.93" table:style-name="ce6">
            <text:p>10,9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17" table:style-name="ce4">
            <text:p>2517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0.08" table:style-name="ce6">
            <text:p>10,0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18" table:style-name="ce4">
            <text:p>2518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0.3" table:style-name="ce6">
            <text:p>10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19" table:style-name="ce4">
            <text:p>2519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8.8800000000000008" table:style-name="ce6">
            <text:p>8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8" table:style-name="ce4">
            <text:p>2708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363" table:style-name="ce6">
            <text:p>363,00</text:p>
          </table:table-cell>
          <table:table-cell office:value-type="float" office:value="554" table:style-name="ce7">
            <text:p>5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6" table:style-name="ce4">
            <text:p>2866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41" table:style-name="ce6">
            <text:p>41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6" table:style-name="ce4">
            <text:p>2896</text:p>
          </table:table-cell>
          <table:table-cell office:value-type="date" office:date-value="2023-05-08T00:00:00" table:style-name="ce5">
            <text:p>08/05/2023</text:p>
          </table:table-cell>
          <table:table-cell office:value-type="float" office:value="1666.07" table:style-name="ce6">
            <text:p>1.666,07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18" table:style-name="ce4">
            <text:p>3218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8.48" table:style-name="ce6">
            <text:p>18,48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19" table:style-name="ce4">
            <text:p>3219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84" table:style-name="ce6">
            <text:p>84,00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21" table:style-name="ce4">
            <text:p>322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461.16" table:style-name="ce6">
            <text:p>461,16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22" table:style-name="ce4">
            <text:p>3222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27.45" table:style-name="ce6">
            <text:p>27,45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23" table:style-name="ce4">
            <text:p>3223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877.8" table:style-name="ce6">
            <text:p>877,8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25" table:style-name="ce4">
            <text:p>3225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1.15" table:style-name="ce6">
            <text:p>11,1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26" table:style-name="ce4">
            <text:p>3226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20.98" table:style-name="ce6">
            <text:p>20,9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27" table:style-name="ce4">
            <text:p>3227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22.52" table:style-name="ce6">
            <text:p>22,5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28" table:style-name="ce4">
            <text:p>3228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4.34" table:style-name="ce6">
            <text:p>14,3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29" table:style-name="ce4">
            <text:p>3229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4.6" table:style-name="ce6">
            <text:p>14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30" table:style-name="ce4">
            <text:p>3230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4.87" table:style-name="ce6">
            <text:p>14,8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31" table:style-name="ce4">
            <text:p>323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4.87" table:style-name="ce6">
            <text:p>14,8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32" table:style-name="ce4">
            <text:p>3232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23.55" table:style-name="ce6">
            <text:p>23,5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33" table:style-name="ce4">
            <text:p>3233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25.07" table:style-name="ce6">
            <text:p>25,0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34" table:style-name="ce4">
            <text:p>3234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5.12" table:style-name="ce6">
            <text:p>15,1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35" table:style-name="ce4">
            <text:p>3235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6.309999999999999" table:style-name="ce6">
            <text:p>16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6" table:style-name="ce4">
            <text:p>3426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80" table:style-name="ce6">
            <text:p>80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7" table:style-name="ce4">
            <text:p>3427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369.09" table:style-name="ce6">
            <text:p>369,0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8" table:style-name="ce4">
            <text:p>3428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16.559999999999999" table:style-name="ce6">
            <text:p>16,5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2" table:style-name="ce4">
            <text:p>3462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1116.32" table:style-name="ce6">
            <text:p>1.116,32</text:p>
          </table:table-cell>
          <table:table-cell office:value-type="float" office:value="2624" table:style-name="ce7">
            <text:p>26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1" table:style-name="ce4">
            <text:p>3541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427" table:style-name="ce6">
            <text:p>427,00</text:p>
          </table:table-cell>
          <table:table-cell office:value-type="float" office:value="11787" table:style-name="ce7">
            <text:p>1178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1" table:style-name="ce4">
            <text:p>3651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74.849999999999994" table:style-name="ce6">
            <text:p>74,85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6" table:style-name="ce4">
            <text:p>3656</text:p>
          </table:table-cell>
          <table:table-cell office:value-type="date" office:date-value="2023-06-06T00:00:00" table:style-name="ce5">
            <text:p>06/06/2023</text:p>
          </table:table-cell>
          <table:table-cell office:value-type="float" office:value="36.96" table:style-name="ce6">
            <text:p>36,96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7" table:style-name="ce4">
            <text:p>3657</text:p>
          </table:table-cell>
          <table:table-cell office:value-type="date" office:date-value="2023-06-06T00:00:00" table:style-name="ce5">
            <text:p>06/06/2023</text:p>
          </table:table-cell>
          <table:table-cell office:value-type="float" office:value="168" table:style-name="ce6">
            <text:p>168,00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8" table:style-name="ce4">
            <text:p>3658</text:p>
          </table:table-cell>
          <table:table-cell office:value-type="date" office:date-value="2023-06-06T00:00:00" table:style-name="ce5">
            <text:p>06/06/2023</text:p>
          </table:table-cell>
          <table:table-cell office:value-type="float" office:value="1666.07" table:style-name="ce6">
            <text:p>1.666,07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2" table:style-name="ce4">
            <text:p>3732</text:p>
          </table:table-cell>
          <table:table-cell office:value-type="date" office:date-value="2023-06-13T00:00:00" table:style-name="ce5">
            <text:p>13/06/2023</text:p>
          </table:table-cell>
          <table:table-cell office:value-type="float" office:value="83.33" table:style-name="ce6">
            <text:p>83,33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2" table:style-name="ce4">
            <text:p>3782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14.41" table:style-name="ce6">
            <text:p>14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3" table:style-name="ce4">
            <text:p>3783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15.64" table:style-name="ce6">
            <text:p>15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4" table:style-name="ce4">
            <text:p>3784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15.85" table:style-name="ce6">
            <text:p>15,8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5" table:style-name="ce4">
            <text:p>3785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326.94" table:style-name="ce6">
            <text:p>326,9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6" table:style-name="ce4">
            <text:p>3786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296.45999999999998" table:style-name="ce6">
            <text:p>296,46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7" table:style-name="ce4">
            <text:p>3787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60.39" table:style-name="ce6">
            <text:p>60,39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8" table:style-name="ce4">
            <text:p>3788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564.29999999999995" table:style-name="ce6">
            <text:p>564,3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9" table:style-name="ce4">
            <text:p>3789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23.9" table:style-name="ce6">
            <text:p>23,9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0" table:style-name="ce4">
            <text:p>3790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14.41" table:style-name="ce6">
            <text:p>14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1" table:style-name="ce4">
            <text:p>3791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14.6" table:style-name="ce6">
            <text:p>14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2" table:style-name="ce4">
            <text:p>3792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14.6" table:style-name="ce6">
            <text:p>14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3" table:style-name="ce4">
            <text:p>3793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15.85" table:style-name="ce6">
            <text:p>15,8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4" table:style-name="ce4">
            <text:p>3794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14.6" table:style-name="ce6">
            <text:p>14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5" table:style-name="ce4">
            <text:p>3795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19.62" table:style-name="ce6">
            <text:p>19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77" table:style-name="ce4">
            <text:p>3877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5" table:style-name="ce6">
            <text:p>15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78" table:style-name="ce4">
            <text:p>3878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1.99" table:style-name="ce6">
            <text:p>11,99</text:p>
          </table:table-cell>
          <table:table-cell office:value-type="float" office:value="2453" table:style-name="ce7">
            <text:p>245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79" table:style-name="ce4">
            <text:p>3879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4" table:style-name="ce6">
            <text:p>14,00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80" table:style-name="ce4">
            <text:p>3880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0" table:style-name="ce6">
            <text:p>10,00</text:p>
          </table:table-cell>
          <table:table-cell office:value-type="float" office:value="2524" table:style-name="ce7">
            <text:p>25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81" table:style-name="ce4">
            <text:p>3881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60" table:style-name="ce6">
            <text:p>60,00</text:p>
          </table:table-cell>
          <table:table-cell office:value-type="float" office:value="13430" table:style-name="ce7">
            <text:p>1343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82" table:style-name="ce4">
            <text:p>3882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36" table:style-name="ce6">
            <text:p>36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83" table:style-name="ce4">
            <text:p>3883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" table:style-name="ce6">
            <text:p>8,00</text:p>
          </table:table-cell>
          <table:table-cell office:value-type="float" office:value="10381" table:style-name="ce7">
            <text:p>1038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84" table:style-name="ce4">
            <text:p>3884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0" table:style-name="ce6">
            <text:p>80,00</text:p>
          </table:table-cell>
          <table:table-cell office:value-type="float" office:value="11657" table:style-name="ce7">
            <text:p>1165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32" table:style-name="ce4">
            <text:p>3932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21.37" table:style-name="ce6">
            <text:p>21,3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33" table:style-name="ce4">
            <text:p>3933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5.85" table:style-name="ce6">
            <text:p>15,8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52" table:style-name="ce4">
            <text:p>4152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3" table:style-name="ce6">
            <text:p>13,00</text:p>
          </table:table-cell>
          <table:table-cell office:value-type="float" office:value="394" table:style-name="ce7">
            <text:p>39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53" table:style-name="ce4">
            <text:p>4153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3" table:style-name="ce6">
            <text:p>13,00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54" table:style-name="ce4">
            <text:p>4154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3" table:style-name="ce6">
            <text:p>13,00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55" table:style-name="ce4">
            <text:p>4155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9" table:style-name="ce6">
            <text:p>9,00</text:p>
          </table:table-cell>
          <table:table-cell office:value-type="float" office:value="4123" table:style-name="ce7">
            <text:p>412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56" table:style-name="ce4">
            <text:p>4156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14" table:style-name="ce6">
            <text:p>114,00</text:p>
          </table:table-cell>
          <table:table-cell office:value-type="float" office:value="1493" table:style-name="ce7">
            <text:p>149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96" table:style-name="ce4">
            <text:p>4196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399.55" table:style-name="ce6">
            <text:p>399,55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71" table:style-name="ce4">
            <text:p>427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21.97" table:style-name="ce6">
            <text:p>21,9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72" table:style-name="ce4">
            <text:p>4272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14.6" table:style-name="ce6">
            <text:p>14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0" table:style-name="ce4">
            <text:p>2900</text:p>
          </table:table-cell>
          <table:table-cell office:value-type="date" office:date-value="2023-05-08T00:00:00" table:style-name="ce5">
            <text:p>08/05/2023</text:p>
          </table:table-cell>
          <table:table-cell office:value-type="float" office:value="66.8" table:style-name="ce6">
            <text:p>66,80</text:p>
          </table:table-cell>
          <table:table-cell office:value-type="float" office:value="13553" table:style-name="ce7">
            <text:p>1355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901" table:style-name="ce4">
            <text:p>2901</text:p>
          </table:table-cell>
          <table:table-cell office:value-type="date" office:date-value="2023-05-08T00:00:00" table:style-name="ce5">
            <text:p>08/05/2023</text:p>
          </table:table-cell>
          <table:table-cell office:value-type="float" office:value="78.010000000000005" table:style-name="ce6">
            <text:p>78,01</text:p>
          </table:table-cell>
          <table:table-cell office:value-type="float" office:value="5798" table:style-name="ce7">
            <text:p>579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376" table:style-name="ce4">
            <text:p>2376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8" table:style-name="ce6">
            <text:p>8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0" table:style-name="ce4">
            <text:p>2680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1175.1400000000001" table:style-name="ce6">
            <text:p>1.175,1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1" table:style-name="ce4">
            <text:p>2681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47.84" table:style-name="ce6">
            <text:p>47,8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2" table:style-name="ce4">
            <text:p>2682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1307.26" table:style-name="ce6">
            <text:p>1.307,2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37" table:style-name="ce4">
            <text:p>2737</text:p>
          </table:table-cell>
          <table:table-cell office:value-type="date" office:date-value="2023-04-28T00:00:00" table:style-name="ce5">
            <text:p>28/04/2023</text:p>
          </table:table-cell>
          <table:table-cell office:value-type="float" office:value="5790.23" table:style-name="ce6">
            <text:p>5.790,23</text:p>
          </table:table-cell>
          <table:table-cell office:value-type="float" office:value="3395" table:style-name="ce7">
            <text:p>33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7" table:style-name="ce4">
            <text:p>2867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" table:style-name="ce6">
            <text:p>8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5" table:style-name="ce4">
            <text:p>2905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526.44000000000005" table:style-name="ce6">
            <text:p>526,4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6" table:style-name="ce4">
            <text:p>2906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2331.88" table:style-name="ce6">
            <text:p>2.331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7" table:style-name="ce4">
            <text:p>2947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947.56" table:style-name="ce6">
            <text:p>947,5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8" table:style-name="ce4">
            <text:p>2948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2075.4699999999998" table:style-name="ce6">
            <text:p>2.075,4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6" table:style-name="ce4">
            <text:p>3596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166.64" table:style-name="ce6">
            <text:p>166,6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7" table:style-name="ce4">
            <text:p>3597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247.87" table:style-name="ce6">
            <text:p>247,8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3" table:style-name="ce4">
            <text:p>3733</text:p>
          </table:table-cell>
          <table:table-cell office:value-type="date" office:date-value="2023-06-13T00:00:00" table:style-name="ce5">
            <text:p>13/06/2023</text:p>
          </table:table-cell>
          <table:table-cell office:value-type="float" office:value="83.33" table:style-name="ce6">
            <text:p>83,33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7" table:style-name="ce4">
            <text:p>3737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71.66" table:style-name="ce6">
            <text:p>71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8" table:style-name="ce4">
            <text:p>3738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1198.07" table:style-name="ce6">
            <text:p>1.198,0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9" table:style-name="ce4">
            <text:p>3739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365.67" table:style-name="ce6">
            <text:p>365,6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12" table:style-name="ce4">
            <text:p>4312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1087.69" table:style-name="ce6">
            <text:p>1.087,6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13" table:style-name="ce4">
            <text:p>4313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403.1" table:style-name="ce6">
            <text:p>403,1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77" table:style-name="ce4">
            <text:p>2377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4" table:style-name="ce6">
            <text:p>4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96" table:style-name="ce4">
            <text:p>2396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951" table:style-name="ce6">
            <text:p>951,0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3" table:style-name="ce4">
            <text:p>2683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1819.8" table:style-name="ce6">
            <text:p>1.819,8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4" table:style-name="ce4">
            <text:p>2684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540.45000000000005" table:style-name="ce6">
            <text:p>540,4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5" table:style-name="ce4">
            <text:p>2685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488.82" table:style-name="ce6">
            <text:p>488,8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8" table:style-name="ce4">
            <text:p>2868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4" table:style-name="ce6">
            <text:p>4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7" table:style-name="ce4">
            <text:p>2907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546.82" table:style-name="ce6">
            <text:p>1.546,8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8" table:style-name="ce4">
            <text:p>2908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395.78" table:style-name="ce6">
            <text:p>395,7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9" table:style-name="ce4">
            <text:p>2909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215.07" table:style-name="ce6">
            <text:p>1.215,0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0" table:style-name="ce4">
            <text:p>2910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936.62" table:style-name="ce6">
            <text:p>1.936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1" table:style-name="ce4">
            <text:p>2911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403.06" table:style-name="ce6">
            <text:p>403,0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2" table:style-name="ce4">
            <text:p>2912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429.21" table:style-name="ce6">
            <text:p>1.429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9" table:style-name="ce4">
            <text:p>2949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422.81" table:style-name="ce6">
            <text:p>422,8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0" table:style-name="ce4">
            <text:p>2950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369.61" table:style-name="ce6">
            <text:p>369,6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4" table:style-name="ce4">
            <text:p>3464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11981.1" table:style-name="ce6">
            <text:p>11.981,1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8" table:style-name="ce4">
            <text:p>3598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242.91" table:style-name="ce6">
            <text:p>242,9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9" table:style-name="ce4">
            <text:p>3599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142.44" table:style-name="ce6">
            <text:p>142,4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0" table:style-name="ce4">
            <text:p>3600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907.09" table:style-name="ce6">
            <text:p>907,0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499.03" table:style-name="ce6">
            <text:p>499,0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0" table:style-name="ce4">
            <text:p>3740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155.35" table:style-name="ce6">
            <text:p>155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1" table:style-name="ce4">
            <text:p>3741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972.52" table:style-name="ce6">
            <text:p>972,5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2" table:style-name="ce4">
            <text:p>3742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868.33" table:style-name="ce6">
            <text:p>868,3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3" table:style-name="ce4">
            <text:p>3743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817.61" table:style-name="ce6">
            <text:p>817,6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4" table:style-name="ce4">
            <text:p>3744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381.12" table:style-name="ce6">
            <text:p>381,1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9" table:style-name="ce4">
            <text:p>3759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152.58000000000001" table:style-name="ce6">
            <text:p>152,58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0" table:style-name="ce4">
            <text:p>3760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500" table:style-name="ce6">
            <text:p>500,00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9" table:style-name="ce4">
            <text:p>3809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28.43" table:style-name="ce6">
            <text:p>28,43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73" table:style-name="ce4">
            <text:p>4273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3082.62" table:style-name="ce6">
            <text:p>3.082,6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75" table:style-name="ce4">
            <text:p>4275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3262.38" table:style-name="ce6">
            <text:p>3.262,3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14" table:style-name="ce4">
            <text:p>4314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892.94" table:style-name="ce6">
            <text:p>892,9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15" table:style-name="ce4">
            <text:p>4315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81.28" table:style-name="ce6">
            <text:p>81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16" table:style-name="ce4">
            <text:p>4316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989.05" table:style-name="ce6">
            <text:p>989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17" table:style-name="ce4">
            <text:p>4317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57.8" table:style-name="ce6">
            <text:p>57,8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18" table:style-name="ce4">
            <text:p>4318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12" table:style-name="ce6">
            <text:p>12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19" table:style-name="ce4">
            <text:p>4319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787.81" table:style-name="ce6">
            <text:p>787,8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20" table:style-name="ce4">
            <text:p>4320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390.33" table:style-name="ce6">
            <text:p>390,3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10" table:style-name="ce4">
            <text:p>2610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3508.7" table:style-name="ce6">
            <text:p>3.508,70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31" table:style-name="ce4">
            <text:p>263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864.39" table:style-name="ce6">
            <text:p>864,3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57" table:style-name="ce4">
            <text:p>2657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50.04" table:style-name="ce6">
            <text:p>50,0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58" table:style-name="ce4">
            <text:p>2658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89.45" table:style-name="ce6">
            <text:p>89,4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50" table:style-name="ce4">
            <text:p>3350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3745.71" table:style-name="ce6">
            <text:p>3.745,71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74" table:style-name="ce4">
            <text:p>3374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900.21" table:style-name="ce6">
            <text:p>900,2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02" table:style-name="ce4">
            <text:p>3402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.84" table:style-name="ce6">
            <text:p>1,8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03" table:style-name="ce4">
            <text:p>3403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89.45" table:style-name="ce6">
            <text:p>89,4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68" table:style-name="ce4">
            <text:p>4068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747.75" table:style-name="ce6">
            <text:p>3.747,75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92" table:style-name="ce4">
            <text:p>4092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900.69" table:style-name="ce6">
            <text:p>900,6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27" table:style-name="ce4">
            <text:p>4127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89.45" table:style-name="ce6">
            <text:p>89,4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46" table:style-name="ce4">
            <text:p>2346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308.14999999999998" table:style-name="ce6">
            <text:p>308,1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94" table:style-name="ce4">
            <text:p>2994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301.24" table:style-name="ce6">
            <text:p>301,2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42" table:style-name="ce4">
            <text:p>3642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321.39" table:style-name="ce6">
            <text:p>321,3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78" table:style-name="ce4">
            <text:p>2378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8" table:style-name="ce6">
            <text:p>8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62" table:style-name="ce4">
            <text:p>2462</text:p>
          </table:table-cell>
          <table:table-cell office:value-type="date" office:date-value="2023-04-14T00:00:00" table:style-name="ce5">
            <text:p>14/04/2023</text:p>
          </table:table-cell>
          <table:table-cell office:value-type="float" office:value="2725.24" table:style-name="ce6">
            <text:p>2.725,24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63" table:style-name="ce4">
            <text:p>2463</text:p>
          </table:table-cell>
          <table:table-cell office:value-type="date" office:date-value="2023-04-14T00:00:00" table:style-name="ce5">
            <text:p>14/04/2023</text:p>
          </table:table-cell>
          <table:table-cell office:value-type="float" office:value="13246.54" table:style-name="ce6">
            <text:p>13.246,54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64" table:style-name="ce4">
            <text:p>2464</text:p>
          </table:table-cell>
          <table:table-cell office:value-type="date" office:date-value="2023-04-14T00:00:00" table:style-name="ce5">
            <text:p>14/04/2023</text:p>
          </table:table-cell>
          <table:table-cell office:value-type="float" office:value="717.26" table:style-name="ce6">
            <text:p>717,26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21" table:style-name="ce4">
            <text:p>2521</text:p>
          </table:table-cell>
          <table:table-cell office:value-type="date" office:date-value="2023-04-18T00:00:00" table:style-name="ce5">
            <text:p>18/04/2023</text:p>
          </table:table-cell>
          <table:table-cell office:value-type="float" office:value="17424" table:style-name="ce6">
            <text:p>17.424,00</text:p>
          </table:table-cell>
          <table:table-cell office:value-type="float" office:value="13288" table:style-name="ce7">
            <text:p>132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6" table:style-name="ce4">
            <text:p>2686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122.43" table:style-name="ce6">
            <text:p>122,4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7" table:style-name="ce4">
            <text:p>2687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6.4" table:style-name="ce6">
            <text:p>6,4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8" table:style-name="ce4">
            <text:p>2688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5215.6400000000003" table:style-name="ce6">
            <text:p>5.215,6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9" table:style-name="ce4">
            <text:p>2869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" table:style-name="ce6">
            <text:p>8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3" table:style-name="ce4">
            <text:p>2913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775.42" table:style-name="ce6">
            <text:p>775,4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4" table:style-name="ce4">
            <text:p>2914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54.02000000000001" table:style-name="ce6">
            <text:p>154,0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5" table:style-name="ce4">
            <text:p>2915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14.62" table:style-name="ce6">
            <text:p>114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6" table:style-name="ce4">
            <text:p>2916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507.72" table:style-name="ce6">
            <text:p>507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7" table:style-name="ce4">
            <text:p>2917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472.84" table:style-name="ce6">
            <text:p>472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5" table:style-name="ce4">
            <text:p>2945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7803.08" table:style-name="ce6">
            <text:p>7.803,08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1" table:style-name="ce4">
            <text:p>2951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587.09" table:style-name="ce6">
            <text:p>587,0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2" table:style-name="ce4">
            <text:p>2952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54.72" table:style-name="ce6">
            <text:p>154,7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66" table:style-name="ce4">
            <text:p>3266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006.18" table:style-name="ce6">
            <text:p>1.006,18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67" table:style-name="ce4">
            <text:p>3267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3487.15" table:style-name="ce6">
            <text:p>3.487,15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68" table:style-name="ce4">
            <text:p>3268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5864.72" table:style-name="ce6">
            <text:p>5.864,72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69" table:style-name="ce4">
            <text:p>3269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7182.41" table:style-name="ce6">
            <text:p>7.182,41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70" table:style-name="ce4">
            <text:p>3270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8620.16" table:style-name="ce6">
            <text:p>8.620,16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71" table:style-name="ce4">
            <text:p>3271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315.14" table:style-name="ce6">
            <text:p>1.315,14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72" table:style-name="ce4">
            <text:p>3272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4323.7" table:style-name="ce6">
            <text:p>14.323,70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73" table:style-name="ce4">
            <text:p>3273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1.7" table:style-name="ce6">
            <text:p>21,70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74" table:style-name="ce4">
            <text:p>3274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390.45" table:style-name="ce6">
            <text:p>390,45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75" table:style-name="ce4">
            <text:p>3275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9739.61" table:style-name="ce6">
            <text:p>9.739,61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76" table:style-name="ce4">
            <text:p>3276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8554.8" table:style-name="ce6">
            <text:p>18.554,80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3" table:style-name="ce4">
            <text:p>3593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17424" table:style-name="ce6">
            <text:p>17.424,00</text:p>
          </table:table-cell>
          <table:table-cell office:value-type="float" office:value="13288" table:style-name="ce7">
            <text:p>132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4" table:style-name="ce4">
            <text:p>3594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5998.83" table:style-name="ce6">
            <text:p>5.998,83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5" table:style-name="ce4">
            <text:p>3595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239.95" table:style-name="ce6">
            <text:p>239,95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2" table:style-name="ce4">
            <text:p>3602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40.42" table:style-name="ce6">
            <text:p>40,4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3" table:style-name="ce4">
            <text:p>3603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52.12" table:style-name="ce6">
            <text:p>52,1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4" table:style-name="ce4">
            <text:p>3604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70.12" table:style-name="ce6">
            <text:p>70,1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5" table:style-name="ce4">
            <text:p>3605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150.91999999999999" table:style-name="ce6">
            <text:p>150,9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6" table:style-name="ce4">
            <text:p>3606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182.61" table:style-name="ce6">
            <text:p>182,6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3" table:style-name="ce4">
            <text:p>3613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9437.52" table:style-name="ce6">
            <text:p>9.437,52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4" table:style-name="ce4">
            <text:p>3614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11119.99" table:style-name="ce6">
            <text:p>11.119,99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7" table:style-name="ce4">
            <text:p>3717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488" table:style-name="ce6">
            <text:p>488,00</text:p>
          </table:table-cell>
          <table:table-cell office:value-type="float" office:value="13083" table:style-name="ce7">
            <text:p>1308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1" table:style-name="ce4">
            <text:p>3721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9303.4699999999993" table:style-name="ce6">
            <text:p>9.303,47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2" table:style-name="ce4">
            <text:p>3722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372.14" table:style-name="ce6">
            <text:p>372,14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3" table:style-name="ce4">
            <text:p>3723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32797.839999999997" table:style-name="ce6">
            <text:p>32.797,84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9" table:style-name="ce4">
            <text:p>3729</text:p>
          </table:table-cell>
          <table:table-cell office:value-type="date" office:date-value="2023-06-13T00:00:00" table:style-name="ce5">
            <text:p>13/06/2023</text:p>
          </table:table-cell>
          <table:table-cell office:value-type="float" office:value="12101.78" table:style-name="ce6">
            <text:p>12.101,78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5" table:style-name="ce4">
            <text:p>3745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276.45999999999998" table:style-name="ce6">
            <text:p>276,4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6" table:style-name="ce4">
            <text:p>3746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60.46" table:style-name="ce6">
            <text:p>60,4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7" table:style-name="ce4">
            <text:p>3747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487.53" table:style-name="ce6">
            <text:p>487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8" table:style-name="ce4">
            <text:p>3748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79.62" table:style-name="ce6">
            <text:p>79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9" table:style-name="ce4">
            <text:p>3749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337.91" table:style-name="ce6">
            <text:p>337,9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21" table:style-name="ce4">
            <text:p>432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347.49" table:style-name="ce6">
            <text:p>347,4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22" table:style-name="ce4">
            <text:p>4322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236.82" table:style-name="ce6">
            <text:p>236,8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23" table:style-name="ce4">
            <text:p>4323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87.77" table:style-name="ce6">
            <text:p>87,7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24" table:style-name="ce4">
            <text:p>4324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31.63" table:style-name="ce6">
            <text:p>31,6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25" table:style-name="ce4">
            <text:p>4325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524.79" table:style-name="ce6">
            <text:p>524,7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35" table:style-name="ce4">
            <text:p>4335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5000" table:style-name="ce6">
            <text:p>5.000,00</text:p>
          </table:table-cell>
          <table:table-cell office:value-type="float" office:value="7930" table:style-name="ce7">
            <text:p>793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11" table:style-name="ce4">
            <text:p>261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7062.96" table:style-name="ce6">
            <text:p>7.062,9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32" table:style-name="ce4">
            <text:p>2632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699.12" table:style-name="ce6">
            <text:p>1.699,1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59" table:style-name="ce4">
            <text:p>2659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92.38" table:style-name="ce6">
            <text:p>92,3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60" table:style-name="ce4">
            <text:p>2660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85.99" table:style-name="ce6">
            <text:p>185,9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51" table:style-name="ce4">
            <text:p>3351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6764.64" table:style-name="ce6">
            <text:p>6.764,6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75" table:style-name="ce4">
            <text:p>3375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626.71" table:style-name="ce6">
            <text:p>1.626,7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04" table:style-name="ce4">
            <text:p>3404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92.38" table:style-name="ce6">
            <text:p>92,3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05" table:style-name="ce4">
            <text:p>3405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71.4" table:style-name="ce6">
            <text:p>171,4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69" table:style-name="ce4">
            <text:p>4069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6764.64" table:style-name="ce6">
            <text:p>6.764,6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93" table:style-name="ce4">
            <text:p>4093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626.69" table:style-name="ce6">
            <text:p>1.626,6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28" table:style-name="ce4">
            <text:p>4128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92.38" table:style-name="ce6">
            <text:p>92,3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3">
          <table:table-cell office:value-type="float" office:value="4129" table:style-name="ce4">
            <text:p>4129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71.4" table:style-name="ce6">
            <text:p>171,4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47" table:style-name="ce4">
            <text:p>2347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259.55" table:style-name="ce6">
            <text:p>259,5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95" table:style-name="ce4">
            <text:p>2995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453.55" table:style-name="ce6">
            <text:p>453,5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43" table:style-name="ce4">
            <text:p>3643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427.68" table:style-name="ce6">
            <text:p>427,6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79" table:style-name="ce4">
            <text:p>2379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12" table:style-name="ce6">
            <text:p>12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48" table:style-name="ce4">
            <text:p>2448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3685" table:style-name="ce6">
            <text:p>3.685,00</text:p>
          </table:table-cell>
          <table:table-cell office:value-type="float" office:value="10541" table:style-name="ce7">
            <text:p>1054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50" table:style-name="ce4">
            <text:p>2450</text:p>
          </table:table-cell>
          <table:table-cell office:value-type="date" office:date-value="2023-04-14T00:00:00" table:style-name="ce5">
            <text:p>14/04/2023</text:p>
          </table:table-cell>
          <table:table-cell office:value-type="float" office:value="1310.4000000000001" table:style-name="ce6">
            <text:p>1.310,40</text:p>
          </table:table-cell>
          <table:table-cell office:value-type="float" office:value="13082" table:style-name="ce7">
            <text:p>1308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51" table:style-name="ce4">
            <text:p>2451</text:p>
          </table:table-cell>
          <table:table-cell office:value-type="date" office:date-value="2023-04-14T00:00:00" table:style-name="ce5">
            <text:p>14/04/2023</text:p>
          </table:table-cell>
          <table:table-cell office:value-type="float" office:value="1383.2" table:style-name="ce6">
            <text:p>1.383,20</text:p>
          </table:table-cell>
          <table:table-cell office:value-type="float" office:value="13082" table:style-name="ce7">
            <text:p>1308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date" office:date-value="2023-04-14T00:00:00" table:style-name="ce5">
            <text:p>14/04/2023</text:p>
          </table:table-cell>
          <table:table-cell office:value-type="float" office:value="231.8" table:style-name="ce6">
            <text:p>231,80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6" table:style-name="ce4">
            <text:p>2816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183" table:style-name="ce6">
            <text:p>183,0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0" table:style-name="ce4">
            <text:p>2870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2" table:style-name="ce6">
            <text:p>12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2" table:style-name="ce4">
            <text:p>2902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274" table:style-name="ce6">
            <text:p>1.274,00</text:p>
          </table:table-cell>
          <table:table-cell office:value-type="float" office:value="13082" table:style-name="ce7">
            <text:p>1308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6" table:style-name="ce4">
            <text:p>3716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7076" table:style-name="ce6">
            <text:p>7.076,00</text:p>
          </table:table-cell>
          <table:table-cell office:value-type="float" office:value="12899" table:style-name="ce7">
            <text:p>1289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8" table:style-name="ce4">
            <text:p>3718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607.19000000000005" table:style-name="ce6">
            <text:p>607,19</text:p>
          </table:table-cell>
          <table:table-cell office:value-type="float" office:value="11656" table:style-name="ce7">
            <text:p>1165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88" table:style-name="ce4">
            <text:p>3888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223" table:style-name="ce6">
            <text:p>223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89" table:style-name="ce4">
            <text:p>3889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06.8" table:style-name="ce6">
            <text:p>106,8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90" table:style-name="ce4">
            <text:p>3890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17" table:style-name="ce6">
            <text:p>117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91" table:style-name="ce4">
            <text:p>3891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08" table:style-name="ce6">
            <text:p>108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92" table:style-name="ce4">
            <text:p>3892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23.8" table:style-name="ce6">
            <text:p>123,8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93" table:style-name="ce4">
            <text:p>3893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21" table:style-name="ce6">
            <text:p>121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94" table:style-name="ce4">
            <text:p>3894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7.45" table:style-name="ce6">
            <text:p>17,45</text:p>
          </table:table-cell>
          <table:table-cell office:value-type="float" office:value="10381" table:style-name="ce7">
            <text:p>1038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95" table:style-name="ce4">
            <text:p>3895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39.979999999999997" table:style-name="ce6">
            <text:p>39,98</text:p>
          </table:table-cell>
          <table:table-cell office:value-type="float" office:value="9762" table:style-name="ce7">
            <text:p>976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96" table:style-name="ce4">
            <text:p>3896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0" table:style-name="ce6">
            <text:p>80,00</text:p>
          </table:table-cell>
          <table:table-cell office:value-type="float" office:value="9829" table:style-name="ce7">
            <text:p>982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2" table:style-name="ce4">
            <text:p>4212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4.88" table:style-name="ce6">
            <text:p>4,88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3" table:style-name="ce4">
            <text:p>4213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1143.5999999999999" table:style-name="ce6">
            <text:p>1.143,60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52" table:style-name="ce4">
            <text:p>4252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325.5" table:style-name="ce6">
            <text:p>325,50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54" table:style-name="ce4">
            <text:p>4254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1428.7" table:style-name="ce6">
            <text:p>1.428,70</text:p>
          </table:table-cell>
          <table:table-cell office:value-type="float" office:value="13082" table:style-name="ce7">
            <text:p>1308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55" table:style-name="ce4">
            <text:p>4255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1430" table:style-name="ce6">
            <text:p>1.430,00</text:p>
          </table:table-cell>
          <table:table-cell office:value-type="float" office:value="13563" table:style-name="ce7">
            <text:p>1356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82" table:style-name="ce4">
            <text:p>2382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3247.95" table:style-name="ce6">
            <text:p>3.247,9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85" table:style-name="ce4">
            <text:p>2385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714.55" table:style-name="ce6">
            <text:p>714,55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9" table:style-name="ce4">
            <text:p>2689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1830.7" table:style-name="ce6">
            <text:p>1.830,7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0" table:style-name="ce4">
            <text:p>2690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1115.53" table:style-name="ce6">
            <text:p>1.115,5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47" table:style-name="ce4">
            <text:p>2747</text:p>
          </table:table-cell>
          <table:table-cell office:value-type="date" office:date-value="2023-04-28T00:00:00" table:style-name="ce5">
            <text:p>28/04/2023</text:p>
          </table:table-cell>
          <table:table-cell office:value-type="float" office:value="4438.67" table:style-name="ce6">
            <text:p>4.438,67</text:p>
          </table:table-cell>
          <table:table-cell office:value-type="float" office:value="10932" table:style-name="ce7">
            <text:p>1093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2" table:style-name="ce4">
            <text:p>2752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1494.48" table:style-name="ce6">
            <text:p>1.494,48</text:p>
          </table:table-cell>
          <table:table-cell office:value-type="float" office:value="11306" table:style-name="ce7">
            <text:p>1130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3" table:style-name="ce4">
            <text:p>2753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4995" table:style-name="ce6">
            <text:p>4.995,00</text:p>
          </table:table-cell>
          <table:table-cell office:value-type="float" office:value="11306" table:style-name="ce7">
            <text:p>1130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8" table:style-name="ce4">
            <text:p>2918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612.24" table:style-name="ce6">
            <text:p>612,2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9" table:style-name="ce4">
            <text:p>2919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780.7" table:style-name="ce6">
            <text:p>780,7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20" table:style-name="ce4">
            <text:p>2920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776.52" table:style-name="ce6">
            <text:p>776,5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21" table:style-name="ce4">
            <text:p>2921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67.25" table:style-name="ce6">
            <text:p>67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22" table:style-name="ce4">
            <text:p>2922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206.49" table:style-name="ce6">
            <text:p>206,4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23" table:style-name="ce4">
            <text:p>2923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451.83" table:style-name="ce6">
            <text:p>451,8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3" table:style-name="ce4">
            <text:p>2953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94.15" table:style-name="ce6">
            <text:p>194,1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4" table:style-name="ce4">
            <text:p>2954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16.85" table:style-name="ce6">
            <text:p>116,8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5" table:style-name="ce4">
            <text:p>3505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7686" table:style-name="ce6">
            <text:p>7.686,00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7" table:style-name="ce4">
            <text:p>3607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34.659999999999997" table:style-name="ce6">
            <text:p>34,6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8" table:style-name="ce4">
            <text:p>3608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149.88999999999999" table:style-name="ce6">
            <text:p>149,8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9" table:style-name="ce4">
            <text:p>3609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191.87" table:style-name="ce6">
            <text:p>191,8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0" table:style-name="ce4">
            <text:p>3610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65.41" table:style-name="ce6">
            <text:p>65,4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1" table:style-name="ce4">
            <text:p>3611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129.43" table:style-name="ce6">
            <text:p>129,4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2" table:style-name="ce4">
            <text:p>3612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229.16" table:style-name="ce6">
            <text:p>229,1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9" table:style-name="ce4">
            <text:p>3719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10.66" table:style-name="ce6">
            <text:p>10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0" table:style-name="ce4">
            <text:p>3720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10.66" table:style-name="ce6">
            <text:p>10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0" table:style-name="ce4">
            <text:p>3750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581.71" table:style-name="ce6">
            <text:p>581,7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1" table:style-name="ce4">
            <text:p>3751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258.47000000000003" table:style-name="ce6">
            <text:p>258,4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2" table:style-name="ce4">
            <text:p>3752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26.4" table:style-name="ce6">
            <text:p>26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3" table:style-name="ce4">
            <text:p>3753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490.85" table:style-name="ce6">
            <text:p>490,8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4" table:style-name="ce4">
            <text:p>3754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147.56" table:style-name="ce6">
            <text:p>147,5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1" table:style-name="ce4">
            <text:p>3761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68.680000000000007" table:style-name="ce6">
            <text:p>68,68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2" table:style-name="ce4">
            <text:p>3762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700" table:style-name="ce6">
            <text:p>700,00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3" table:style-name="ce4">
            <text:p>3763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700" table:style-name="ce6">
            <text:p>700,00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26" table:style-name="ce4">
            <text:p>4326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216.87" table:style-name="ce6">
            <text:p>216,8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27" table:style-name="ce4">
            <text:p>4327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247.86" table:style-name="ce6">
            <text:p>247,8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28" table:style-name="ce4">
            <text:p>4328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151.75" table:style-name="ce6">
            <text:p>151,7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29" table:style-name="ce4">
            <text:p>4329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252.85" table:style-name="ce6">
            <text:p>252,8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30" table:style-name="ce4">
            <text:p>4330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13.81" table:style-name="ce6">
            <text:p>13,8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31" table:style-name="ce4">
            <text:p>433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528.36" table:style-name="ce6">
            <text:p>528,3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8" table:style-name="ce4">
            <text:p>3468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2500" table:style-name="ce6">
            <text:p>2.500,00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18" table:style-name="ce4">
            <text:p>3918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249.49" table:style-name="ce6">
            <text:p>249,49</text:p>
          </table:table-cell>
          <table:table-cell office:value-type="float" office:value="8392" table:style-name="ce7">
            <text:p>839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8" table:style-name="ce4">
            <text:p>2778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4026" table:style-name="ce6">
            <text:p>4.026,00</text:p>
          </table:table-cell>
          <table:table-cell office:value-type="float" office:value="438" table:style-name="ce7">
            <text:p>43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3" table:style-name="ce4">
            <text:p>2903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290" table:style-name="ce6">
            <text:p>1.290,00</text:p>
          </table:table-cell>
          <table:table-cell office:value-type="float" office:value="7197" table:style-name="ce7">
            <text:p>719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51" table:style-name="ce4">
            <text:p>425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2032" table:style-name="ce6">
            <text:p>2.032,00</text:p>
          </table:table-cell>
          <table:table-cell office:value-type="float" office:value="7197" table:style-name="ce7">
            <text:p>719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26" table:style-name="ce4">
            <text:p>3826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4500" table:style-name="ce6">
            <text:p>4.500,00</text:p>
          </table:table-cell>
          <table:table-cell office:value-type="float" office:value="438" table:style-name="ce7">
            <text:p>43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80" table:style-name="ce4">
            <text:p>2380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3.96" table:style-name="ce6">
            <text:p>3,96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91" table:style-name="ce4">
            <text:p>249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5562.05" table:style-name="ce6">
            <text:p>5.562,05</text:p>
          </table:table-cell>
          <table:table-cell office:value-type="float" office:value="5365" table:style-name="ce7">
            <text:p>536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1" table:style-name="ce4">
            <text:p>2691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2564.86" table:style-name="ce6">
            <text:p>2.564,8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2" table:style-name="ce4">
            <text:p>2692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2952.18" table:style-name="ce6">
            <text:p>2.952,1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3" table:style-name="ce4">
            <text:p>2693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1923.84" table:style-name="ce6">
            <text:p>1.923,8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2" table:style-name="ce4">
            <text:p>2852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21.25" table:style-name="ce6">
            <text:p>21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3" table:style-name="ce4">
            <text:p>2853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10.86" table:style-name="ce6">
            <text:p>10,8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4" table:style-name="ce4">
            <text:p>2854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15.34" table:style-name="ce6">
            <text:p>15,3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5" table:style-name="ce4">
            <text:p>2855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6.93" table:style-name="ce6">
            <text:p>6,9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6" table:style-name="ce4">
            <text:p>2856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321.17" table:style-name="ce6">
            <text:p>321,1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7" table:style-name="ce4">
            <text:p>2857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15.12" table:style-name="ce6">
            <text:p>15,1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8" table:style-name="ce4">
            <text:p>2858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21.05" table:style-name="ce6">
            <text:p>21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9" table:style-name="ce4">
            <text:p>2859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178.11" table:style-name="ce6">
            <text:p>178,1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0" table:style-name="ce4">
            <text:p>2860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62.22" table:style-name="ce6">
            <text:p>62,2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1" table:style-name="ce4">
            <text:p>2861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5.25" table:style-name="ce6">
            <text:p>5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2" table:style-name="ce4">
            <text:p>2862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35.14" table:style-name="ce6">
            <text:p>35,1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1" table:style-name="ce4">
            <text:p>287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4" table:style-name="ce6">
            <text:p>4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0" table:style-name="ce4">
            <text:p>3420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182.59" table:style-name="ce6">
            <text:p>182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1" table:style-name="ce4">
            <text:p>3421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11.64" table:style-name="ce6">
            <text:p>11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2" table:style-name="ce4">
            <text:p>3422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86.72" table:style-name="ce6">
            <text:p>86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3" table:style-name="ce4">
            <text:p>3423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35.5" table:style-name="ce6">
            <text:p>35,5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4" table:style-name="ce4">
            <text:p>3424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318.49" table:style-name="ce6">
            <text:p>318,4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4" table:style-name="ce4">
            <text:p>3454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290.64" table:style-name="ce6">
            <text:p>290,6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5" table:style-name="ce4">
            <text:p>3455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317.95" table:style-name="ce6">
            <text:p>317,9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6" table:style-name="ce4">
            <text:p>3456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346.3" table:style-name="ce6">
            <text:p>346,3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7" table:style-name="ce4">
            <text:p>3457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281.02999999999997" table:style-name="ce6">
            <text:p>281,0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8" table:style-name="ce4">
            <text:p>3458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13.26" table:style-name="ce6">
            <text:p>13,2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9" table:style-name="ce4">
            <text:p>3459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30.07" table:style-name="ce6">
            <text:p>30,0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0" table:style-name="ce4">
            <text:p>3460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25.46" table:style-name="ce6">
            <text:p>25,4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1" table:style-name="ce4">
            <text:p>3461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5137.0200000000004" table:style-name="ce6">
            <text:p>5.137,0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2" table:style-name="ce4">
            <text:p>3652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125" table:style-name="ce6">
            <text:p>125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4" table:style-name="ce4">
            <text:p>3734</text:p>
          </table:table-cell>
          <table:table-cell office:value-type="date" office:date-value="2023-06-13T00:00:00" table:style-name="ce5">
            <text:p>13/06/2023</text:p>
          </table:table-cell>
          <table:table-cell office:value-type="float" office:value="125" table:style-name="ce6">
            <text:p>125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4" table:style-name="ce4">
            <text:p>3764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44.02" table:style-name="ce6">
            <text:p>44,02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5" table:style-name="ce4">
            <text:p>3765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700" table:style-name="ce6">
            <text:p>700,00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0" table:style-name="ce4">
            <text:p>3810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35.520000000000003" table:style-name="ce6">
            <text:p>35,52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32" table:style-name="ce4">
            <text:p>3832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26.94" table:style-name="ce6">
            <text:p>26,9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33" table:style-name="ce4">
            <text:p>3833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8.21" table:style-name="ce6">
            <text:p>18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34" table:style-name="ce4">
            <text:p>3834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9.93" table:style-name="ce6">
            <text:p>19,9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41" table:style-name="ce4">
            <text:p>3941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51.48" table:style-name="ce6">
            <text:p>51,4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50" table:style-name="ce4">
            <text:p>3950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289.02" table:style-name="ce6">
            <text:p>289,0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51" table:style-name="ce4">
            <text:p>3951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155.28" table:style-name="ce6">
            <text:p>155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52" table:style-name="ce4">
            <text:p>3952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4.25" table:style-name="ce6">
            <text:p>4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58" table:style-name="ce4">
            <text:p>3958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35.26" table:style-name="ce6">
            <text:p>35,2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59" table:style-name="ce4">
            <text:p>3959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4.7300000000000004" table:style-name="ce6">
            <text:p>4,7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60" table:style-name="ce4">
            <text:p>3960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45.97" table:style-name="ce6">
            <text:p>45,9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61" table:style-name="ce4">
            <text:p>3961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18.64" table:style-name="ce6">
            <text:p>18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62" table:style-name="ce4">
            <text:p>3962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70" table:style-name="ce6">
            <text:p>70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63" table:style-name="ce4">
            <text:p>3963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11.64" table:style-name="ce6">
            <text:p>11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64" table:style-name="ce4">
            <text:p>3964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29.1" table:style-name="ce6">
            <text:p>29,1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37" table:style-name="ce4">
            <text:p>4137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28.05000000000001" table:style-name="ce6">
            <text:p>128,0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38" table:style-name="ce4">
            <text:p>4138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39.51" table:style-name="ce6">
            <text:p>139,5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39" table:style-name="ce4">
            <text:p>4139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84.83" table:style-name="ce6">
            <text:p>184,8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40" table:style-name="ce4">
            <text:p>4140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61.69" table:style-name="ce6">
            <text:p>61,6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41" table:style-name="ce4">
            <text:p>4141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513.16999999999996" table:style-name="ce6">
            <text:p>513,1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42" table:style-name="ce4">
            <text:p>4142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46.71" table:style-name="ce6">
            <text:p>246,7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43" table:style-name="ce4">
            <text:p>4143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66.95" table:style-name="ce6">
            <text:p>166,9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44" table:style-name="ce4">
            <text:p>4144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12.45" table:style-name="ce6">
            <text:p>212,4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45" table:style-name="ce4">
            <text:p>4145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211.2800000000002" table:style-name="ce6">
            <text:p>2.211,2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46" table:style-name="ce4">
            <text:p>4146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240.8399999999999" table:style-name="ce6">
            <text:p>1.240,8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47" table:style-name="ce4">
            <text:p>4147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91.42" table:style-name="ce6">
            <text:p>91,4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48" table:style-name="ce4">
            <text:p>4148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14.97" table:style-name="ce6">
            <text:p>114,9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49" table:style-name="ce4">
            <text:p>4149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90.04" table:style-name="ce6">
            <text:p>90,0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50" table:style-name="ce4">
            <text:p>4150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399.92" table:style-name="ce6">
            <text:p>2.399,9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51" table:style-name="ce4">
            <text:p>4151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581.15" table:style-name="ce6">
            <text:p>581,1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76" table:style-name="ce4">
            <text:p>4276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2675.48" table:style-name="ce6">
            <text:p>2.675,4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63" table:style-name="ce4">
            <text:p>2363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63" table:style-name="ce6">
            <text:p>63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2" table:style-name="ce4">
            <text:p>2822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18.87" table:style-name="ce6">
            <text:p>18,8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3" table:style-name="ce4">
            <text:p>2823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393.4" table:style-name="ce6">
            <text:p>393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4" table:style-name="ce4">
            <text:p>2824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27.4" table:style-name="ce6">
            <text:p>27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5" table:style-name="ce4">
            <text:p>2825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90.45" table:style-name="ce6">
            <text:p>90,4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6" table:style-name="ce4">
            <text:p>2826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38.44" table:style-name="ce6">
            <text:p>38,4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7" table:style-name="ce4">
            <text:p>2827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97.75" table:style-name="ce6">
            <text:p>97,7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8" table:style-name="ce4">
            <text:p>2828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1394.28" table:style-name="ce6">
            <text:p>1.394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9" table:style-name="ce4">
            <text:p>2829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46.57" table:style-name="ce6">
            <text:p>46,5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0" table:style-name="ce4">
            <text:p>2830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10.86" table:style-name="ce6">
            <text:p>10,8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1" table:style-name="ce4">
            <text:p>2831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11.09" table:style-name="ce6">
            <text:p>11,0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2" table:style-name="ce4">
            <text:p>2832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10.86" table:style-name="ce6">
            <text:p>10,8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3" table:style-name="ce4">
            <text:p>2833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24.35" table:style-name="ce6">
            <text:p>24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2" table:style-name="ce4">
            <text:p>2872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63" table:style-name="ce6">
            <text:p>63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3" table:style-name="ce4">
            <text:p>2873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36.6" table:style-name="ce6">
            <text:p>36,6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5" table:style-name="ce4">
            <text:p>3435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0.85" table:style-name="ce6">
            <text:p>0,8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6" table:style-name="ce4">
            <text:p>3436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812.15" table:style-name="ce6">
            <text:p>812,1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7" table:style-name="ce4">
            <text:p>3437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62.77" table:style-name="ce6">
            <text:p>62,7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8" table:style-name="ce4">
            <text:p>3438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15.65" table:style-name="ce6">
            <text:p>15,6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9" table:style-name="ce4">
            <text:p>3439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56.77" table:style-name="ce6">
            <text:p>56,7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0" table:style-name="ce4">
            <text:p>3440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16.75" table:style-name="ce6">
            <text:p>16,7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1" table:style-name="ce4">
            <text:p>3441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14.25" table:style-name="ce6">
            <text:p>14,2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2" table:style-name="ce4">
            <text:p>3442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22.9" table:style-name="ce6">
            <text:p>22,9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3" table:style-name="ce4">
            <text:p>3443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26.1" table:style-name="ce6">
            <text:p>26,1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4" table:style-name="ce4">
            <text:p>3444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64.87" table:style-name="ce6">
            <text:p>64,8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5" table:style-name="ce4">
            <text:p>3445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17.48" table:style-name="ce6">
            <text:p>17,4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6" table:style-name="ce4">
            <text:p>3446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31.48" table:style-name="ce6">
            <text:p>31,4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7" table:style-name="ce4">
            <text:p>3447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45.47" table:style-name="ce6">
            <text:p>45,4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9" table:style-name="ce4">
            <text:p>3659</text:p>
          </table:table-cell>
          <table:table-cell office:value-type="date" office:date-value="2023-06-06T00:00:00" table:style-name="ce5">
            <text:p>06/06/2023</text:p>
          </table:table-cell>
          <table:table-cell office:value-type="float" office:value="20706.48" table:style-name="ce6">
            <text:p>20.706,48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0" table:style-name="ce4">
            <text:p>3660</text:p>
          </table:table-cell>
          <table:table-cell office:value-type="date" office:date-value="2023-06-06T00:00:00" table:style-name="ce5">
            <text:p>06/06/2023</text:p>
          </table:table-cell>
          <table:table-cell office:value-type="float" office:value="2751.92" table:style-name="ce6">
            <text:p>2.751,92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5" table:style-name="ce4">
            <text:p>3735</text:p>
          </table:table-cell>
          <table:table-cell office:value-type="date" office:date-value="2023-06-13T00:00:00" table:style-name="ce5">
            <text:p>13/06/2023</text:p>
          </table:table-cell>
          <table:table-cell office:value-type="float" office:value="57.76" table:style-name="ce6">
            <text:p>57,76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35" table:style-name="ce4">
            <text:p>3835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548.3" table:style-name="ce6">
            <text:p>1.548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19" table:style-name="ce4">
            <text:p>3919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8.21" table:style-name="ce6">
            <text:p>18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20" table:style-name="ce4">
            <text:p>3920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39.130000000000003" table:style-name="ce6">
            <text:p>39,1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21" table:style-name="ce4">
            <text:p>3921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71" table:style-name="ce6">
            <text:p>71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22" table:style-name="ce4">
            <text:p>3922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79.680000000000007" table:style-name="ce6">
            <text:p>79,6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23" table:style-name="ce4">
            <text:p>3923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12.24" table:style-name="ce6">
            <text:p>112,2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24" table:style-name="ce4">
            <text:p>3924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25.57" table:style-name="ce6">
            <text:p>125,5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25" table:style-name="ce4">
            <text:p>3925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61.39" table:style-name="ce6">
            <text:p>61,3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26" table:style-name="ce4">
            <text:p>3926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64.180000000000007" table:style-name="ce6">
            <text:p>64,1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27" table:style-name="ce4">
            <text:p>3927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48.04" table:style-name="ce6">
            <text:p>48,0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28" table:style-name="ce4">
            <text:p>3928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68.959999999999994" table:style-name="ce6">
            <text:p>68,9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53" table:style-name="ce4">
            <text:p>3953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69.03" table:style-name="ce6">
            <text:p>69,0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54" table:style-name="ce4">
            <text:p>3954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21.28" table:style-name="ce6">
            <text:p>21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55" table:style-name="ce4">
            <text:p>3955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60.78" table:style-name="ce6">
            <text:p>60,7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56" table:style-name="ce4">
            <text:p>3956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60.77" table:style-name="ce6">
            <text:p>60,7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57" table:style-name="ce4">
            <text:p>3957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18.21" table:style-name="ce6">
            <text:p>18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74" table:style-name="ce4">
            <text:p>4174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8.21" table:style-name="ce6">
            <text:p>18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75" table:style-name="ce4">
            <text:p>4175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23.45" table:style-name="ce6">
            <text:p>23,4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76" table:style-name="ce4">
            <text:p>4176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8.46" table:style-name="ce6">
            <text:p>18,4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77" table:style-name="ce4">
            <text:p>4177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41.86" table:style-name="ce6">
            <text:p>41,8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78" table:style-name="ce4">
            <text:p>4178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24.63" table:style-name="ce6">
            <text:p>24,6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79" table:style-name="ce4">
            <text:p>4179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99.48" table:style-name="ce6">
            <text:p>99,4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80" table:style-name="ce4">
            <text:p>4180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01.6" table:style-name="ce6">
            <text:p>101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81" table:style-name="ce4">
            <text:p>4181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364.16" table:style-name="ce6">
            <text:p>1.364,1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82" table:style-name="ce4">
            <text:p>4182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38.82" table:style-name="ce6">
            <text:p>38,8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83" table:style-name="ce4">
            <text:p>4183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458.48" table:style-name="ce6">
            <text:p>458,4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65" table:style-name="ce4">
            <text:p>4265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216.34" table:style-name="ce6">
            <text:p>216,3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66" table:style-name="ce4">
            <text:p>4266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76.47" table:style-name="ce6">
            <text:p>76,4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67" table:style-name="ce4">
            <text:p>4267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54.79" table:style-name="ce6">
            <text:p>54,7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38" table:style-name="ce4">
            <text:p>2738</text:p>
          </table:table-cell>
          <table:table-cell office:value-type="date" office:date-value="2023-04-28T00:00:00" table:style-name="ce5">
            <text:p>28/04/2023</text:p>
          </table:table-cell>
          <table:table-cell office:value-type="float" office:value="3793.57" table:style-name="ce6">
            <text:p>3.793,57</text:p>
          </table:table-cell>
          <table:table-cell office:value-type="float" office:value="1048" table:style-name="ce7">
            <text:p>104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39" table:style-name="ce4">
            <text:p>2739</text:p>
          </table:table-cell>
          <table:table-cell office:value-type="date" office:date-value="2023-04-28T00:00:00" table:style-name="ce5">
            <text:p>28/04/2023</text:p>
          </table:table-cell>
          <table:table-cell office:value-type="float" office:value="321.72000000000003" table:style-name="ce6">
            <text:p>321,72</text:p>
          </table:table-cell>
          <table:table-cell office:value-type="float" office:value="2650" table:style-name="ce7">
            <text:p>265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84" table:style-name="ce4">
            <text:p>3584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6974.74" table:style-name="ce6">
            <text:p>6.974,74</text:p>
          </table:table-cell>
          <table:table-cell office:value-type="float" office:value="1048" table:style-name="ce7">
            <text:p>104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663" table:style-name="ce4">
            <text:p>3663</text:p>
          </table:table-cell>
          <table:table-cell office:value-type="date" office:date-value="2023-06-06T00:00:00" table:style-name="ce5">
            <text:p>06/06/2023</text:p>
          </table:table-cell>
          <table:table-cell office:value-type="float" office:value="8479.65" table:style-name="ce6">
            <text:p>8.479,65</text:p>
          </table:table-cell>
          <table:table-cell office:value-type="float" office:value="1048" table:style-name="ce7">
            <text:p>104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664" table:style-name="ce4">
            <text:p>3664</text:p>
          </table:table-cell>
          <table:table-cell office:value-type="date" office:date-value="2023-06-06T00:00:00" table:style-name="ce5">
            <text:p>06/06/2023</text:p>
          </table:table-cell>
          <table:table-cell office:value-type="float" office:value="1159.5899999999999" table:style-name="ce6">
            <text:p>1.159,59</text:p>
          </table:table-cell>
          <table:table-cell office:value-type="float" office:value="2650" table:style-name="ce7">
            <text:p>265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665" table:style-name="ce4">
            <text:p>3665</text:p>
          </table:table-cell>
          <table:table-cell office:value-type="date" office:date-value="2023-06-06T00:00:00" table:style-name="ce5">
            <text:p>06/06/2023</text:p>
          </table:table-cell>
          <table:table-cell office:value-type="float" office:value="860.77" table:style-name="ce6">
            <text:p>860,77</text:p>
          </table:table-cell>
          <table:table-cell office:value-type="float" office:value="3054" table:style-name="ce7">
            <text:p>305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25" table:style-name="ce4">
            <text:p>3825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2594.5500000000002" table:style-name="ce6">
            <text:p>2.594,55</text:p>
          </table:table-cell>
          <table:table-cell office:value-type="float" office:value="8513" table:style-name="ce7">
            <text:p>851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13" table:style-name="ce4">
            <text:p>2313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6090.24" table:style-name="ce6">
            <text:p>6.090,24</text:p>
          </table:table-cell>
          <table:table-cell office:value-type="float" office:value="10117" table:style-name="ce7">
            <text:p>1011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99" table:style-name="ce4">
            <text:p>2399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1234.1400000000001" table:style-name="ce6">
            <text:p>1.234,1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3" table:style-name="ce4">
            <text:p>2403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32.299999999999997" table:style-name="ce6">
            <text:p>32,3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4" table:style-name="ce4">
            <text:p>2404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1267.49" table:style-name="ce6">
            <text:p>1.267,49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8" table:style-name="ce4">
            <text:p>2408</text:p>
          </table:table-cell>
          <table:table-cell office:value-type="date" office:date-value="2023-04-11T00:00:00" table:style-name="ce5">
            <text:p>11/04/2023</text:p>
          </table:table-cell>
          <table:table-cell office:value-type="float" office:value="1433.24" table:style-name="ce6">
            <text:p>1.433,2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9" table:style-name="ce4">
            <text:p>2409</text:p>
          </table:table-cell>
          <table:table-cell office:value-type="date" office:date-value="2023-04-11T00:00:00" table:style-name="ce5">
            <text:p>11/04/2023</text:p>
          </table:table-cell>
          <table:table-cell office:value-type="float" office:value="2315.71" table:style-name="ce6">
            <text:p>2.315,71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0" table:style-name="ce4">
            <text:p>2410</text:p>
          </table:table-cell>
          <table:table-cell office:value-type="date" office:date-value="2023-04-11T00:00:00" table:style-name="ce5">
            <text:p>11/04/2023</text:p>
          </table:table-cell>
          <table:table-cell office:value-type="float" office:value="11903.4" table:style-name="ce6">
            <text:p>11.903,4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1" table:style-name="ce4">
            <text:p>2411</text:p>
          </table:table-cell>
          <table:table-cell office:value-type="date" office:date-value="2023-04-11T00:00:00" table:style-name="ce5">
            <text:p>11/04/2023</text:p>
          </table:table-cell>
          <table:table-cell office:value-type="float" office:value="3569.92" table:style-name="ce6">
            <text:p>3.569,92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32" table:style-name="ce4">
            <text:p>2432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1267.1300000000001" table:style-name="ce6">
            <text:p>1.267,13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24" table:style-name="ce4">
            <text:p>2924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903.2" table:style-name="ce6">
            <text:p>1.903,20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25" table:style-name="ce4">
            <text:p>2925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903.2" table:style-name="ce6">
            <text:p>1.903,20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26" table:style-name="ce4">
            <text:p>2926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3847.75" table:style-name="ce6">
            <text:p>13.847,75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27" table:style-name="ce4">
            <text:p>2927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1132.15" table:style-name="ce6">
            <text:p>11.132,15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28" table:style-name="ce4">
            <text:p>2928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9959.27" table:style-name="ce6">
            <text:p>9.959,27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29" table:style-name="ce4">
            <text:p>2929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1411.97" table:style-name="ce6">
            <text:p>11.411,97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0" table:style-name="ce4">
            <text:p>2930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903.2" table:style-name="ce6">
            <text:p>1.903,20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1" table:style-name="ce4">
            <text:p>2931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903.2" table:style-name="ce6">
            <text:p>1.903,20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2" table:style-name="ce4">
            <text:p>2932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903.2" table:style-name="ce6">
            <text:p>1.903,20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3" table:style-name="ce4">
            <text:p>2933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852.58" table:style-name="ce6">
            <text:p>852,58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4" table:style-name="ce4">
            <text:p>2934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903.2" table:style-name="ce6">
            <text:p>1.903,20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5" table:style-name="ce4">
            <text:p>2935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2912.76" table:style-name="ce6">
            <text:p>2.912,76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6" table:style-name="ce4">
            <text:p>2936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0879.69" table:style-name="ce6">
            <text:p>10.879,69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7" table:style-name="ce4">
            <text:p>2937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5282.75" table:style-name="ce6">
            <text:p>5.282,75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0" table:style-name="ce4">
            <text:p>2940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003.44" table:style-name="ce6">
            <text:p>1.003,44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1" table:style-name="ce4">
            <text:p>2941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682.86" table:style-name="ce6">
            <text:p>1.682,86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2" table:style-name="ce4">
            <text:p>2942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708.06" table:style-name="ce6">
            <text:p>1.708,06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3" table:style-name="ce4">
            <text:p>2943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209.02" table:style-name="ce6">
            <text:p>1.209,02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4" table:style-name="ce4">
            <text:p>2944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591.36" table:style-name="ce6">
            <text:p>591,36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5" table:style-name="ce4">
            <text:p>2955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575.1" table:style-name="ce6">
            <text:p>1.575,10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8" table:style-name="ce4">
            <text:p>2958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30116.26" table:style-name="ce6">
            <text:p>30.116,2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9" table:style-name="ce4">
            <text:p>2959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61895.1" table:style-name="ce6">
            <text:p>61.895,1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0" table:style-name="ce4">
            <text:p>2960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3748.8" table:style-name="ce6">
            <text:p>3.748,8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1" table:style-name="ce4">
            <text:p>2961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1952.5" table:style-name="ce6">
            <text:p>1.952,5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2" table:style-name="ce4">
            <text:p>2962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1423.95" table:style-name="ce6">
            <text:p>1.423,9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3" table:style-name="ce4">
            <text:p>2963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8730.9699999999993" table:style-name="ce6">
            <text:p>8.730,9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4" table:style-name="ce4">
            <text:p>2964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2540.17" table:style-name="ce6">
            <text:p>2.540,1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5" table:style-name="ce4">
            <text:p>2965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834.17" table:style-name="ce6">
            <text:p>834,1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6" table:style-name="ce4">
            <text:p>3006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1145.68" table:style-name="ce6">
            <text:p>1.145,68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7" table:style-name="ce4">
            <text:p>3007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9366.9500000000007" table:style-name="ce6">
            <text:p>9.366,95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8" table:style-name="ce4">
            <text:p>3008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947.64" table:style-name="ce6">
            <text:p>947,6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9" table:style-name="ce4">
            <text:p>3009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2329.77" table:style-name="ce6">
            <text:p>2.329,77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0" table:style-name="ce4">
            <text:p>3010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1885.28" table:style-name="ce6">
            <text:p>1.885,28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1" table:style-name="ce4">
            <text:p>3011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971.18" table:style-name="ce6">
            <text:p>971,18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2" table:style-name="ce4">
            <text:p>3012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1661.13" table:style-name="ce6">
            <text:p>1.661,13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0" table:style-name="ce4">
            <text:p>3050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993.97" table:style-name="ce6">
            <text:p>993,97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1" table:style-name="ce4">
            <text:p>3051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376.31" table:style-name="ce6">
            <text:p>376,31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2" table:style-name="ce4">
            <text:p>3052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2291.94" table:style-name="ce6">
            <text:p>2.291,94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3" table:style-name="ce4">
            <text:p>3053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1688.15" table:style-name="ce6">
            <text:p>1.688,15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4" table:style-name="ce4">
            <text:p>3054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3746.02" table:style-name="ce6">
            <text:p>3.746,02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5" table:style-name="ce4">
            <text:p>3055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5679.37" table:style-name="ce6">
            <text:p>5.679,37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6" table:style-name="ce4">
            <text:p>3066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99.39" table:style-name="ce6">
            <text:p>99,39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7" table:style-name="ce4">
            <text:p>3067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37.630000000000003" table:style-name="ce6">
            <text:p>37,63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8" table:style-name="ce4">
            <text:p>3068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736.75" table:style-name="ce6">
            <text:p>736,75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9" table:style-name="ce4">
            <text:p>3069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603.79" table:style-name="ce6">
            <text:p>603,79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2" table:style-name="ce4">
            <text:p>3072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2188.6799999999998" table:style-name="ce6">
            <text:p>2.188,68</text:p>
          </table:table-cell>
          <table:table-cell office:value-type="float" office:value="13566" table:style-name="ce7">
            <text:p>1356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4" table:style-name="ce4">
            <text:p>3674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1656.14" table:style-name="ce6">
            <text:p>1.656,1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5" table:style-name="ce4">
            <text:p>3675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840.6" table:style-name="ce6">
            <text:p>840,6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6" table:style-name="ce4">
            <text:p>3676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1532.08" table:style-name="ce6">
            <text:p>1.532,08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7" table:style-name="ce4">
            <text:p>3677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1709.86" table:style-name="ce6">
            <text:p>1.709,86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8" table:style-name="ce4">
            <text:p>3678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13352.68" table:style-name="ce6">
            <text:p>13.352,68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9" table:style-name="ce4">
            <text:p>3679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2934.3" table:style-name="ce6">
            <text:p>2.934,3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0" table:style-name="ce4">
            <text:p>3680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3569.92" table:style-name="ce6">
            <text:p>3.569,92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58" table:style-name="ce4">
            <text:p>4258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4069.48" table:style-name="ce6">
            <text:p>4.069,48</text:p>
          </table:table-cell>
          <table:table-cell office:value-type="float" office:value="10117" table:style-name="ce7">
            <text:p>1011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59" table:style-name="ce4">
            <text:p>4259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4069.48" table:style-name="ce6">
            <text:p>4.069,48</text:p>
          </table:table-cell>
          <table:table-cell office:value-type="float" office:value="10117" table:style-name="ce7">
            <text:p>1011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60" table:style-name="ce4">
            <text:p>4260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4069.48" table:style-name="ce6">
            <text:p>4.069,48</text:p>
          </table:table-cell>
          <table:table-cell office:value-type="float" office:value="10117" table:style-name="ce7">
            <text:p>1011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61" table:style-name="ce4">
            <text:p>426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1750.94" table:style-name="ce6">
            <text:p>1.750,94</text:p>
          </table:table-cell>
          <table:table-cell office:value-type="float" office:value="10117" table:style-name="ce7">
            <text:p>1011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62" table:style-name="ce4">
            <text:p>4262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5836.48" table:style-name="ce6">
            <text:p>5.836,48</text:p>
          </table:table-cell>
          <table:table-cell office:value-type="float" office:value="10117" table:style-name="ce7">
            <text:p>1011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63" table:style-name="ce4">
            <text:p>4263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4069.48" table:style-name="ce6">
            <text:p>4.069,48</text:p>
          </table:table-cell>
          <table:table-cell office:value-type="float" office:value="10117" table:style-name="ce7">
            <text:p>1011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64" table:style-name="ce4">
            <text:p>4264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3649.26" table:style-name="ce6">
            <text:p>3.649,26</text:p>
          </table:table-cell>
          <table:table-cell office:value-type="float" office:value="10117" table:style-name="ce7">
            <text:p>1011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97" table:style-name="ce4">
            <text:p>3897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42.25" table:style-name="ce6">
            <text:p>42,25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898" table:style-name="ce4">
            <text:p>3898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33.42" table:style-name="ce6">
            <text:p>33,42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899" table:style-name="ce4">
            <text:p>3899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32.93" table:style-name="ce6">
            <text:p>32,93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71" table:style-name="ce4">
            <text:p>2371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8960" table:style-name="ce6">
            <text:p>8.960,00</text:p>
          </table:table-cell>
          <table:table-cell office:value-type="float" office:value="8066" table:style-name="ce7">
            <text:p>806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72" table:style-name="ce4">
            <text:p>2372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2752" table:style-name="ce6">
            <text:p>2.752,00</text:p>
          </table:table-cell>
          <table:table-cell office:value-type="float" office:value="8066" table:style-name="ce7">
            <text:p>806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9" table:style-name="ce4">
            <text:p>2709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1478.88" table:style-name="ce6">
            <text:p>1.478,88</text:p>
          </table:table-cell>
          <table:table-cell office:value-type="float" office:value="12879" table:style-name="ce7">
            <text:p>1287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36" table:style-name="ce4">
            <text:p>2736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60.39" table:style-name="ce6">
            <text:p>60,3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7" table:style-name="ce4">
            <text:p>2817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8760" table:style-name="ce6">
            <text:p>8.760,00</text:p>
          </table:table-cell>
          <table:table-cell office:value-type="float" office:value="1134" table:style-name="ce7">
            <text:p>113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8" table:style-name="ce4">
            <text:p>2818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998.78" table:style-name="ce6">
            <text:p>998,78</text:p>
          </table:table-cell>
          <table:table-cell office:value-type="float" office:value="1134" table:style-name="ce7">
            <text:p>113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4" table:style-name="ce4">
            <text:p>2834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178.44" table:style-name="ce6">
            <text:p>178,4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5" table:style-name="ce4">
            <text:p>2835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519.04" table:style-name="ce6">
            <text:p>519,0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6" table:style-name="ce4">
            <text:p>2836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525.6" table:style-name="ce6">
            <text:p>525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7" table:style-name="ce4">
            <text:p>2837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37.979999999999997" table:style-name="ce6">
            <text:p>37,9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8" table:style-name="ce4">
            <text:p>2838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113.11" table:style-name="ce6">
            <text:p>113,1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9" table:style-name="ce4">
            <text:p>2839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15.51" table:style-name="ce6">
            <text:p>15,5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0" table:style-name="ce4">
            <text:p>2840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361.84" table:style-name="ce6">
            <text:p>361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1" table:style-name="ce4">
            <text:p>2841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76.540000000000006" table:style-name="ce6">
            <text:p>76,5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2" table:style-name="ce4">
            <text:p>2842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20.07" table:style-name="ce6">
            <text:p>20,0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3" table:style-name="ce4">
            <text:p>2843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240.58" table:style-name="ce6">
            <text:p>240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4" table:style-name="ce4">
            <text:p>2844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10.3" table:style-name="ce6">
            <text:p>10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5" table:style-name="ce4">
            <text:p>2845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478.04" table:style-name="ce6">
            <text:p>478,0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6" table:style-name="ce4">
            <text:p>2846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352.01" table:style-name="ce6">
            <text:p>352,0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7" table:style-name="ce4">
            <text:p>2847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47.53" table:style-name="ce6">
            <text:p>47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8" table:style-name="ce4">
            <text:p>2848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89.35" table:style-name="ce6">
            <text:p>89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9" table:style-name="ce4">
            <text:p>2849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361.53" table:style-name="ce6">
            <text:p>361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0" table:style-name="ce4">
            <text:p>2850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95.43" table:style-name="ce6">
            <text:p>95,4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1" table:style-name="ce4">
            <text:p>2851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10.49" table:style-name="ce6">
            <text:p>10,4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5" table:style-name="ce4">
            <text:p>2875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46.67" table:style-name="ce6">
            <text:p>46,6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6" table:style-name="ce4">
            <text:p>2876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51.51" table:style-name="ce6">
            <text:p>51,5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7" table:style-name="ce4">
            <text:p>2877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00.88" table:style-name="ce6">
            <text:p>100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8" table:style-name="ce4">
            <text:p>2878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46.41" table:style-name="ce6">
            <text:p>146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9" table:style-name="ce4">
            <text:p>2879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2.18" table:style-name="ce6">
            <text:p>12,1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0" table:style-name="ce4">
            <text:p>2880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28.49" table:style-name="ce6">
            <text:p>128,4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1" table:style-name="ce4">
            <text:p>288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35.44" table:style-name="ce6">
            <text:p>235,4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2" table:style-name="ce4">
            <text:p>2882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41.12" table:style-name="ce6">
            <text:p>241,1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3" table:style-name="ce4">
            <text:p>2883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77.13" table:style-name="ce6">
            <text:p>77,1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4" table:style-name="ce4">
            <text:p>2884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616.62" table:style-name="ce6">
            <text:p>616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5" table:style-name="ce4">
            <text:p>2885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13.41" table:style-name="ce6">
            <text:p>213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6" table:style-name="ce4">
            <text:p>2886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39.6" table:style-name="ce6">
            <text:p>139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7" table:style-name="ce4">
            <text:p>2887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48.39" table:style-name="ce6">
            <text:p>48,3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8" table:style-name="ce4">
            <text:p>2888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301.83" table:style-name="ce6">
            <text:p>301,8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9" table:style-name="ce4">
            <text:p>2889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0.07" table:style-name="ce6">
            <text:p>20,0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0" table:style-name="ce4">
            <text:p>2890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2.96" table:style-name="ce6">
            <text:p>12,9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3" table:style-name="ce4">
            <text:p>2893</text:p>
          </table:table-cell>
          <table:table-cell office:value-type="date" office:date-value="2023-05-08T00:00:00" table:style-name="ce5">
            <text:p>08/05/2023</text:p>
          </table:table-cell>
          <table:table-cell office:value-type="float" office:value="28118.6" table:style-name="ce6">
            <text:p>28.118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9" table:style-name="ce4">
            <text:p>3109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357.41" table:style-name="ce6">
            <text:p>357,41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0" table:style-name="ce4">
            <text:p>3110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80" table:style-name="ce6">
            <text:p>80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1" table:style-name="ce4">
            <text:p>3111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684.85" table:style-name="ce6">
            <text:p>684,85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65" table:style-name="ce4">
            <text:p>3265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469.7" table:style-name="ce6">
            <text:p>469,70</text:p>
          </table:table-cell>
          <table:table-cell office:value-type="float" office:value="1323" table:style-name="ce7">
            <text:p>132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6" table:style-name="ce4">
            <text:p>3466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14035.39" table:style-name="ce6">
            <text:p>14.035,39</text:p>
          </table:table-cell>
          <table:table-cell office:value-type="float" office:value="13320" table:style-name="ce7">
            <text:p>1332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7" table:style-name="ce4">
            <text:p>3467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5933.58" table:style-name="ce6">
            <text:p>5.933,58</text:p>
          </table:table-cell>
          <table:table-cell office:value-type="float" office:value="13320" table:style-name="ce7">
            <text:p>1332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5" table:style-name="ce4">
            <text:p>3755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905.6" table:style-name="ce6">
            <text:p>905,60</text:p>
          </table:table-cell>
          <table:table-cell office:value-type="float" office:value="8066" table:style-name="ce7">
            <text:p>806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6" table:style-name="ce4">
            <text:p>3756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1235.5" table:style-name="ce6">
            <text:p>1.235,50</text:p>
          </table:table-cell>
          <table:table-cell office:value-type="float" office:value="8066" table:style-name="ce7">
            <text:p>806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6" table:style-name="ce4">
            <text:p>3796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8000" table:style-name="ce6">
            <text:p>8.000,00</text:p>
          </table:table-cell>
          <table:table-cell office:value-type="float" office:value="13055" table:style-name="ce7">
            <text:p>1305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7" table:style-name="ce4">
            <text:p>3797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15000" table:style-name="ce6">
            <text:p>15.000,00</text:p>
          </table:table-cell>
          <table:table-cell office:value-type="float" office:value="13055" table:style-name="ce7">
            <text:p>1305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8" table:style-name="ce4">
            <text:p>3798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38363.99" table:style-name="ce6">
            <text:p>38.363,99</text:p>
          </table:table-cell>
          <table:table-cell office:value-type="float" office:value="13055" table:style-name="ce7">
            <text:p>1305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9" table:style-name="ce4">
            <text:p>3799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7500.01" table:style-name="ce6">
            <text:p>7.500,01</text:p>
          </table:table-cell>
          <table:table-cell office:value-type="float" office:value="13055" table:style-name="ce7">
            <text:p>1305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28" table:style-name="ce4">
            <text:p>3828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21.59" table:style-name="ce6">
            <text:p>121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89.25" table:style-name="ce6">
            <text:p>189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30" table:style-name="ce4">
            <text:p>3830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63.4" table:style-name="ce6">
            <text:p>63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31" table:style-name="ce4">
            <text:p>3831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302.12" table:style-name="ce6">
            <text:p>302,1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68" table:style-name="ce4">
            <text:p>3968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39.520000000000003" table:style-name="ce6">
            <text:p>39,5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69" table:style-name="ce4">
            <text:p>3969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13.51" table:style-name="ce6">
            <text:p>13,5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0" table:style-name="ce4">
            <text:p>3970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214.38" table:style-name="ce6">
            <text:p>214,3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2" table:style-name="ce4">
            <text:p>3972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22.01" table:style-name="ce6">
            <text:p>22,0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3" table:style-name="ce4">
            <text:p>3973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40.06" table:style-name="ce6">
            <text:p>40,0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4" table:style-name="ce4">
            <text:p>3974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314.25" table:style-name="ce6">
            <text:p>314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5" table:style-name="ce4">
            <text:p>3975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91.35" table:style-name="ce6">
            <text:p>91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6" table:style-name="ce4">
            <text:p>3976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139.59" table:style-name="ce6">
            <text:p>139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7" table:style-name="ce4">
            <text:p>3977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14.87" table:style-name="ce6">
            <text:p>14,8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8" table:style-name="ce4">
            <text:p>3978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15.43" table:style-name="ce6">
            <text:p>15,4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9" table:style-name="ce4">
            <text:p>3979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15.7" table:style-name="ce6">
            <text:p>15,7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80" table:style-name="ce4">
            <text:p>3980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22.81" table:style-name="ce6">
            <text:p>22,8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81" table:style-name="ce4">
            <text:p>3981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22.45" table:style-name="ce6">
            <text:p>22,4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82" table:style-name="ce4">
            <text:p>3982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79.41" table:style-name="ce6">
            <text:p>79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83" table:style-name="ce4">
            <text:p>3983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126.94" table:style-name="ce6">
            <text:p>126,9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84" table:style-name="ce4">
            <text:p>3984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20.61" table:style-name="ce6">
            <text:p>20,6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85" table:style-name="ce4">
            <text:p>3985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62.83" table:style-name="ce6">
            <text:p>62,8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86" table:style-name="ce4">
            <text:p>3986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142.22999999999999" table:style-name="ce6">
            <text:p>142,2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87" table:style-name="ce4">
            <text:p>3987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61.82" table:style-name="ce6">
            <text:p>61,8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88" table:style-name="ce4">
            <text:p>3988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56.74" table:style-name="ce6">
            <text:p>56,7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89" table:style-name="ce4">
            <text:p>3989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436.16" table:style-name="ce6">
            <text:p>436,1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90" table:style-name="ce4">
            <text:p>3990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32.119999999999997" table:style-name="ce6">
            <text:p>32,1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91" table:style-name="ce4">
            <text:p>3991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433.97" table:style-name="ce6">
            <text:p>433,9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92" table:style-name="ce4">
            <text:p>3992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523.91999999999996" table:style-name="ce6">
            <text:p>523,9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98" table:style-name="ce4">
            <text:p>4198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26411.05" table:style-name="ce6">
            <text:p>26.411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99" table:style-name="ce4">
            <text:p>4199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226.9" table:style-name="ce6">
            <text:p>226,9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00" table:style-name="ce4">
            <text:p>4200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93.7" table:style-name="ce6">
            <text:p>93,7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01" table:style-name="ce4">
            <text:p>4201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480.74" table:style-name="ce6">
            <text:p>480,7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02" table:style-name="ce4">
            <text:p>4202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161.97" table:style-name="ce6">
            <text:p>161,9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03" table:style-name="ce4">
            <text:p>4203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15.1" table:style-name="ce6">
            <text:p>15,1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04" table:style-name="ce4">
            <text:p>4204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233.54" table:style-name="ce6">
            <text:p>233,5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05" table:style-name="ce4">
            <text:p>4205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79.13" table:style-name="ce6">
            <text:p>79,1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06" table:style-name="ce4">
            <text:p>4206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4.92" table:style-name="ce6">
            <text:p>4,9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07" table:style-name="ce4">
            <text:p>4207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290.06" table:style-name="ce6">
            <text:p>290,0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08" table:style-name="ce4">
            <text:p>4208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397.81" table:style-name="ce6">
            <text:p>397,8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09" table:style-name="ce4">
            <text:p>4209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300.73" table:style-name="ce6">
            <text:p>300,7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0" table:style-name="ce4">
            <text:p>4210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107.23" table:style-name="ce6">
            <text:p>107,2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5" table:style-name="ce4">
            <text:p>4215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81.08" table:style-name="ce6">
            <text:p>81,0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6" table:style-name="ce4">
            <text:p>4216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48.56" table:style-name="ce6">
            <text:p>48,5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7" table:style-name="ce4">
            <text:p>4217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41.35" table:style-name="ce6">
            <text:p>41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8" table:style-name="ce4">
            <text:p>4218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410.1" table:style-name="ce6">
            <text:p>410,1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9" table:style-name="ce4">
            <text:p>4219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61.48" table:style-name="ce6">
            <text:p>61,4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0" table:style-name="ce4">
            <text:p>4220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123.93" table:style-name="ce6">
            <text:p>123,9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1" table:style-name="ce4">
            <text:p>4221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18.46" table:style-name="ce6">
            <text:p>18,4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2" table:style-name="ce4">
            <text:p>4222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30.39" table:style-name="ce6">
            <text:p>30,3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3" table:style-name="ce4">
            <text:p>4223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240.85" table:style-name="ce6">
            <text:p>240,8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4" table:style-name="ce4">
            <text:p>4224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50.24" table:style-name="ce6">
            <text:p>50,2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5" table:style-name="ce4">
            <text:p>4225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206.78" table:style-name="ce6">
            <text:p>206,7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6" table:style-name="ce4">
            <text:p>4226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172.45" table:style-name="ce6">
            <text:p>172,4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7" table:style-name="ce4">
            <text:p>4227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71.09" table:style-name="ce6">
            <text:p>71,0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8" table:style-name="ce4">
            <text:p>4228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224.97" table:style-name="ce6">
            <text:p>224,9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9" table:style-name="ce4">
            <text:p>4229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326.89999999999998" table:style-name="ce6">
            <text:p>326,9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0" table:style-name="ce4">
            <text:p>4230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382.69" table:style-name="ce6">
            <text:p>382,6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1" table:style-name="ce4">
            <text:p>4231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245.21" table:style-name="ce6">
            <text:p>245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2" table:style-name="ce4">
            <text:p>4232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29.91" table:style-name="ce6">
            <text:p>29,9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3" table:style-name="ce4">
            <text:p>4233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15.42" table:style-name="ce6">
            <text:p>15,4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4" table:style-name="ce4">
            <text:p>4234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305.88" table:style-name="ce6">
            <text:p>305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5" table:style-name="ce4">
            <text:p>4235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234.04" table:style-name="ce6">
            <text:p>234,0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6" table:style-name="ce4">
            <text:p>4236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400.84" table:style-name="ce6">
            <text:p>400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7" table:style-name="ce4">
            <text:p>4237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111.7" table:style-name="ce6">
            <text:p>111,7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8" table:style-name="ce4">
            <text:p>4238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109.29" table:style-name="ce6">
            <text:p>109,2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9" table:style-name="ce4">
            <text:p>4239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13.3" table:style-name="ce6">
            <text:p>13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40" table:style-name="ce4">
            <text:p>4240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22.23" table:style-name="ce6">
            <text:p>22,2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41" table:style-name="ce4">
            <text:p>4241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61.23" table:style-name="ce6">
            <text:p>61,2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42" table:style-name="ce4">
            <text:p>4242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114.66" table:style-name="ce6">
            <text:p>114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43" table:style-name="ce4">
            <text:p>4243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329.51" table:style-name="ce6">
            <text:p>329,5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44" table:style-name="ce4">
            <text:p>4244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72.03" table:style-name="ce6">
            <text:p>72,0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45" table:style-name="ce4">
            <text:p>4245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50.26" table:style-name="ce6">
            <text:p>50,2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46" table:style-name="ce4">
            <text:p>4246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56.35" table:style-name="ce6">
            <text:p>56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47" table:style-name="ce4">
            <text:p>4247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18.850000000000001" table:style-name="ce6">
            <text:p>18,8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48" table:style-name="ce4">
            <text:p>4248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19.95" table:style-name="ce6">
            <text:p>19,9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49" table:style-name="ce4">
            <text:p>4249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19.760000000000002" table:style-name="ce6">
            <text:p>19,7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50" table:style-name="ce4">
            <text:p>4250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18.670000000000002" table:style-name="ce6">
            <text:p>18,6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68" table:style-name="ce4">
            <text:p>4268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23468.29" table:style-name="ce6">
            <text:p>23.468,2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51" table:style-name="ce4">
            <text:p>4351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56.27" table:style-name="ce6">
            <text:p>56,27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52" table:style-name="ce4">
            <text:p>4352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7780.71" table:style-name="ce6">
            <text:p>7.780,71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53" table:style-name="ce4">
            <text:p>2353</text:p>
          </table:table-cell>
          <table:table-cell office:value-type="date" office:date-value="2023-04-04T00:00:00" table:style-name="ce5">
            <text:p>04/04/2023</text:p>
          </table:table-cell>
          <table:table-cell office:value-type="float" office:value="24.56" table:style-name="ce6">
            <text:p>24,56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2" table:style-name="ce4">
            <text:p>2612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2390.42" table:style-name="ce6">
            <text:p>12.390,42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3" table:style-name="ce4">
            <text:p>2613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531.82" table:style-name="ce6">
            <text:p>1.531,82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4" table:style-name="ce4">
            <text:p>2614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673.1" table:style-name="ce6">
            <text:p>1.673,10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33" table:style-name="ce4">
            <text:p>2633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948.85" table:style-name="ce6">
            <text:p>2.948,8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34" table:style-name="ce4">
            <text:p>2634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398.19" table:style-name="ce6">
            <text:p>398,1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35" table:style-name="ce4">
            <text:p>2635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371.88" table:style-name="ce6">
            <text:p>371,8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61" table:style-name="ce4">
            <text:p>266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351.1" table:style-name="ce6">
            <text:p>351,1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62" table:style-name="ce4">
            <text:p>2662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47.39" table:style-name="ce6">
            <text:p>47,3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63" table:style-name="ce4">
            <text:p>2663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74.989999999999995" table:style-name="ce6">
            <text:p>74,9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000" table:style-name="ce4">
            <text:p>3000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25.16" table:style-name="ce6">
            <text:p>25,16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52" table:style-name="ce4">
            <text:p>3352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2390.19" table:style-name="ce6">
            <text:p>12.390,19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53" table:style-name="ce4">
            <text:p>3353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531.82" table:style-name="ce6">
            <text:p>1.531,82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54" table:style-name="ce4">
            <text:p>3354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673.1" table:style-name="ce6">
            <text:p>1.673,10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76" table:style-name="ce4">
            <text:p>3376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948.84" table:style-name="ce6">
            <text:p>2.948,8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77" table:style-name="ce4">
            <text:p>3377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398.19" table:style-name="ce6">
            <text:p>398,1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78" table:style-name="ce4">
            <text:p>3378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371.89" table:style-name="ce6">
            <text:p>371,8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06" table:style-name="ce4">
            <text:p>3406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351.1" table:style-name="ce6">
            <text:p>351,1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07" table:style-name="ce4">
            <text:p>3407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47.39" table:style-name="ce6">
            <text:p>47,3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08" table:style-name="ce4">
            <text:p>3408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74.989999999999995" table:style-name="ce6">
            <text:p>74,9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49" table:style-name="ce4">
            <text:p>3649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25.16" table:style-name="ce6">
            <text:p>25,16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70" table:style-name="ce4">
            <text:p>4070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2390.19" table:style-name="ce6">
            <text:p>12.390,19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71" table:style-name="ce4">
            <text:p>4071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531.82" table:style-name="ce6">
            <text:p>1.531,82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72" table:style-name="ce4">
            <text:p>4072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673.1" table:style-name="ce6">
            <text:p>1.673,10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94" table:style-name="ce4">
            <text:p>4094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2948.85" table:style-name="ce6">
            <text:p>2.948,8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95" table:style-name="ce4">
            <text:p>4095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98.19" table:style-name="ce6">
            <text:p>398,1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96" table:style-name="ce4">
            <text:p>4096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71.88" table:style-name="ce6">
            <text:p>371,8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30" table:style-name="ce4">
            <text:p>4130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51.1" table:style-name="ce6">
            <text:p>351,1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31" table:style-name="ce4">
            <text:p>4131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47.39" table:style-name="ce6">
            <text:p>47,3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32" table:style-name="ce4">
            <text:p>4132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74.989999999999995" table:style-name="ce6">
            <text:p>74,9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54" table:style-name="ce4">
            <text:p>2354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544.30999999999995" table:style-name="ce6">
            <text:p>544,31</text:p>
          </table:table-cell>
          <table:table-cell office:value-type="float" office:value="4203" table:style-name="ce7">
            <text:p>4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55" table:style-name="ce4">
            <text:p>2355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166.64" table:style-name="ce6">
            <text:p>166,64</text:p>
          </table:table-cell>
          <table:table-cell office:value-type="float" office:value="4203" table:style-name="ce7">
            <text:p>4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67" table:style-name="ce4">
            <text:p>2367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273.38" table:style-name="ce6">
            <text:p>273,38</text:p>
          </table:table-cell>
          <table:table-cell office:value-type="float" office:value="9303" table:style-name="ce7">
            <text:p>93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97" table:style-name="ce4">
            <text:p>2397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1505.75" table:style-name="ce6">
            <text:p>1.505,7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72" table:style-name="ce4">
            <text:p>2472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537.32" table:style-name="ce6">
            <text:p>1.537,3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73" table:style-name="ce4">
            <text:p>2473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209.44" table:style-name="ce6">
            <text:p>209,4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00" table:style-name="ce4">
            <text:p>2500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3247.48" table:style-name="ce6">
            <text:p>3.247,48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01" table:style-name="ce4">
            <text:p>250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21243.86" table:style-name="ce6">
            <text:p>21.243,86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76" table:style-name="ce4">
            <text:p>2676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779.82" table:style-name="ce6">
            <text:p>779,82</text:p>
          </table:table-cell>
          <table:table-cell office:value-type="float" office:value="12173" table:style-name="ce7">
            <text:p>121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78" table:style-name="ce4">
            <text:p>2678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191.32" table:style-name="ce6">
            <text:p>191,3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4" table:style-name="ce4">
            <text:p>2694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114.89" table:style-name="ce6">
            <text:p>114,89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5" table:style-name="ce4">
            <text:p>2695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1074.9000000000001" table:style-name="ce6">
            <text:p>1.074,9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6" table:style-name="ce4">
            <text:p>2696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1092.3599999999999" table:style-name="ce6">
            <text:p>1.092,3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7" table:style-name="ce4">
            <text:p>2697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48.81" table:style-name="ce6">
            <text:p>48,81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8" table:style-name="ce4">
            <text:p>2698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18.93" table:style-name="ce6">
            <text:p>18,9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9" table:style-name="ce4">
            <text:p>2699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35.369999999999997" table:style-name="ce6">
            <text:p>35,3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21" table:style-name="ce4">
            <text:p>2721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3836.13" table:style-name="ce6">
            <text:p>3.836,13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22" table:style-name="ce4">
            <text:p>2722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23994.68" table:style-name="ce6">
            <text:p>23.994,68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25" table:style-name="ce4">
            <text:p>2725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1736.89" table:style-name="ce6">
            <text:p>1.736,89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26" table:style-name="ce4">
            <text:p>2726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643.21" table:style-name="ce6">
            <text:p>643,21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27" table:style-name="ce4">
            <text:p>2727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660.56" table:style-name="ce6">
            <text:p>660,56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7" table:style-name="ce4">
            <text:p>3027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877.67" table:style-name="ce6">
            <text:p>877,6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8" table:style-name="ce4">
            <text:p>3028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119.57" table:style-name="ce6">
            <text:p>119,5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0" table:style-name="ce4">
            <text:p>3030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267.47000000000003" table:style-name="ce6">
            <text:p>267,4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6" table:style-name="ce4">
            <text:p>3036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247.28" table:style-name="ce6">
            <text:p>247,28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6" table:style-name="ce4">
            <text:p>3056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1698.2" table:style-name="ce6">
            <text:p>1.698,2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7" table:style-name="ce4">
            <text:p>3057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853.4" table:style-name="ce6">
            <text:p>853,4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8" table:style-name="ce4">
            <text:p>3058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401.6" table:style-name="ce6">
            <text:p>401,6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9" table:style-name="ce4">
            <text:p>3059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1154.4000000000001" table:style-name="ce6">
            <text:p>1.154,4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0" table:style-name="ce4">
            <text:p>3060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1606.2" table:style-name="ce6">
            <text:p>1.606,2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3" table:style-name="ce4">
            <text:p>3063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3782" table:style-name="ce6">
            <text:p>3.782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4" table:style-name="ce4">
            <text:p>3064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3220.8" table:style-name="ce6">
            <text:p>3.220,80</text:p>
          </table:table-cell>
          <table:table-cell office:value-type="float" office:value="13508" table:style-name="ce7">
            <text:p>135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5" table:style-name="ce4">
            <text:p>3065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4026" table:style-name="ce6">
            <text:p>4.026,00</text:p>
          </table:table-cell>
          <table:table-cell office:value-type="float" office:value="13508" table:style-name="ce7">
            <text:p>135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5" table:style-name="ce4">
            <text:p>3075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13636.42" table:style-name="ce6">
            <text:p>13.636,42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6" table:style-name="ce4">
            <text:p>3076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5972.49" table:style-name="ce6">
            <text:p>5.972,49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8" table:style-name="ce4">
            <text:p>3078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866.5" table:style-name="ce6">
            <text:p>866,50</text:p>
          </table:table-cell>
          <table:table-cell office:value-type="float" office:value="4203" table:style-name="ce7">
            <text:p>4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0" table:style-name="ce4">
            <text:p>3080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1197" table:style-name="ce6">
            <text:p>1.197,00</text:p>
          </table:table-cell>
          <table:table-cell office:value-type="float" office:value="3757" table:style-name="ce7">
            <text:p>37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1" table:style-name="ce4">
            <text:p>3081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1236.9000000000001" table:style-name="ce6">
            <text:p>1.236,90</text:p>
          </table:table-cell>
          <table:table-cell office:value-type="float" office:value="3757" table:style-name="ce7">
            <text:p>37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3" table:style-name="ce4">
            <text:p>3083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274.16000000000003" table:style-name="ce6">
            <text:p>274,16</text:p>
          </table:table-cell>
          <table:table-cell office:value-type="float" office:value="9465" table:style-name="ce7">
            <text:p>946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88.11" table:style-name="ce6">
            <text:p>88,11</text:p>
          </table:table-cell>
          <table:table-cell office:value-type="float" office:value="9465" table:style-name="ce7">
            <text:p>946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19.600000000000001" table:style-name="ce6">
            <text:p>19,60</text:p>
          </table:table-cell>
          <table:table-cell office:value-type="float" office:value="9465" table:style-name="ce7">
            <text:p>946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9" table:style-name="ce4">
            <text:p>3089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731.06" table:style-name="ce6">
            <text:p>731,06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5" table:style-name="ce4">
            <text:p>3095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205.62" table:style-name="ce6">
            <text:p>205,62</text:p>
          </table:table-cell>
          <table:table-cell office:value-type="float" office:value="9465" table:style-name="ce7">
            <text:p>946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8" table:style-name="ce4">
            <text:p>3098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418.95" table:style-name="ce6">
            <text:p>418,95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9" table:style-name="ce4">
            <text:p>3099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22.05" table:style-name="ce6">
            <text:p>22,05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0" table:style-name="ce4">
            <text:p>3100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1470" table:style-name="ce6">
            <text:p>1.470,00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1" table:style-name="ce4">
            <text:p>3101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304.5" table:style-name="ce6">
            <text:p>304,50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2" table:style-name="ce4">
            <text:p>3102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443.63" table:style-name="ce6">
            <text:p>443,63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5" table:style-name="ce4">
            <text:p>3105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241.5" table:style-name="ce6">
            <text:p>241,50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6" table:style-name="ce4">
            <text:p>3106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241.5" table:style-name="ce6">
            <text:p>241,50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7" table:style-name="ce4">
            <text:p>3107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731.06" table:style-name="ce6">
            <text:p>731,06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9" table:style-name="ce4">
            <text:p>3119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727.65" table:style-name="ce6">
            <text:p>727,65</text:p>
          </table:table-cell>
          <table:table-cell office:value-type="float" office:value="12956" table:style-name="ce7">
            <text:p>129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0" table:style-name="ce4">
            <text:p>3120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418.95" table:style-name="ce6">
            <text:p>418,95</text:p>
          </table:table-cell>
          <table:table-cell office:value-type="float" office:value="12956" table:style-name="ce7">
            <text:p>129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1" table:style-name="ce4">
            <text:p>3121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110.25" table:style-name="ce6">
            <text:p>110,25</text:p>
          </table:table-cell>
          <table:table-cell office:value-type="float" office:value="12956" table:style-name="ce7">
            <text:p>129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2" table:style-name="ce4">
            <text:p>3122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507.15" table:style-name="ce6">
            <text:p>507,15</text:p>
          </table:table-cell>
          <table:table-cell office:value-type="float" office:value="12956" table:style-name="ce7">
            <text:p>129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3" table:style-name="ce4">
            <text:p>3123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418.95" table:style-name="ce6">
            <text:p>418,95</text:p>
          </table:table-cell>
          <table:table-cell office:value-type="float" office:value="12956" table:style-name="ce7">
            <text:p>129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5" table:style-name="ce4">
            <text:p>3465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220.65" table:style-name="ce6">
            <text:p>220,6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9" table:style-name="ce4">
            <text:p>3469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469.5" table:style-name="ce6">
            <text:p>1.469,50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0" table:style-name="ce4">
            <text:p>3470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5700.94" table:style-name="ce6">
            <text:p>15.700,94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5" table:style-name="ce4">
            <text:p>3475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467.38" table:style-name="ce6">
            <text:p>467,38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0" table:style-name="ce4">
            <text:p>3490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330.75" table:style-name="ce6">
            <text:p>330,75</text:p>
          </table:table-cell>
          <table:table-cell office:value-type="float" office:value="12956" table:style-name="ce7">
            <text:p>129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1" table:style-name="ce4">
            <text:p>3491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655.43" table:style-name="ce6">
            <text:p>655,43</text:p>
          </table:table-cell>
          <table:table-cell office:value-type="float" office:value="4203" table:style-name="ce7">
            <text:p>4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2" table:style-name="ce4">
            <text:p>3492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3660" table:style-name="ce6">
            <text:p>3.660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2" table:style-name="ce4">
            <text:p>3702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683.55" table:style-name="ce6">
            <text:p>683,55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3" table:style-name="ce4">
            <text:p>3703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452.03" table:style-name="ce6">
            <text:p>452,03</text:p>
          </table:table-cell>
          <table:table-cell office:value-type="float" office:value="12956" table:style-name="ce7">
            <text:p>129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4" table:style-name="ce4">
            <text:p>3704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594" table:style-name="ce6">
            <text:p>594,0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5" table:style-name="ce4">
            <text:p>3705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98.7" table:style-name="ce6">
            <text:p>98,70</text:p>
          </table:table-cell>
          <table:table-cell office:value-type="float" office:value="11489" table:style-name="ce7">
            <text:p>114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6" table:style-name="ce4">
            <text:p>3706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4524.45" table:style-name="ce6">
            <text:p>4.524,45</text:p>
          </table:table-cell>
          <table:table-cell office:value-type="float" office:value="11489" table:style-name="ce7">
            <text:p>114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7" table:style-name="ce4">
            <text:p>3707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49.35" table:style-name="ce6">
            <text:p>49,35</text:p>
          </table:table-cell>
          <table:table-cell office:value-type="float" office:value="11489" table:style-name="ce7">
            <text:p>114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8" table:style-name="ce4">
            <text:p>3708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49.35" table:style-name="ce6">
            <text:p>49,35</text:p>
          </table:table-cell>
          <table:table-cell office:value-type="float" office:value="11489" table:style-name="ce7">
            <text:p>114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9" table:style-name="ce4">
            <text:p>3709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4086.6" table:style-name="ce6">
            <text:p>4.086,60</text:p>
          </table:table-cell>
          <table:table-cell office:value-type="float" office:value="11489" table:style-name="ce7">
            <text:p>114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0" table:style-name="ce4">
            <text:p>3710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98.7" table:style-name="ce6">
            <text:p>98,70</text:p>
          </table:table-cell>
          <table:table-cell office:value-type="float" office:value="11489" table:style-name="ce7">
            <text:p>114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1" table:style-name="ce4">
            <text:p>3711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4524.45" table:style-name="ce6">
            <text:p>4.524,45</text:p>
          </table:table-cell>
          <table:table-cell office:value-type="float" office:value="11489" table:style-name="ce7">
            <text:p>114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2" table:style-name="ce4">
            <text:p>3712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4378.5" table:style-name="ce6">
            <text:p>4.378,50</text:p>
          </table:table-cell>
          <table:table-cell office:value-type="float" office:value="11489" table:style-name="ce7">
            <text:p>114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3" table:style-name="ce4">
            <text:p>3713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98.7" table:style-name="ce6">
            <text:p>98,70</text:p>
          </table:table-cell>
          <table:table-cell office:value-type="float" office:value="11489" table:style-name="ce7">
            <text:p>114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4" table:style-name="ce4">
            <text:p>3714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4524.45" table:style-name="ce6">
            <text:p>4.524,45</text:p>
          </table:table-cell>
          <table:table-cell office:value-type="float" office:value="11489" table:style-name="ce7">
            <text:p>114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5" table:style-name="ce4">
            <text:p>3715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98.7" table:style-name="ce6">
            <text:p>98,70</text:p>
          </table:table-cell>
          <table:table-cell office:value-type="float" office:value="11489" table:style-name="ce7">
            <text:p>114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4" table:style-name="ce4">
            <text:p>3724</text:p>
          </table:table-cell>
          <table:table-cell office:value-type="date" office:date-value="2023-06-13T00:00:00" table:style-name="ce5">
            <text:p>13/06/2023</text:p>
          </table:table-cell>
          <table:table-cell office:value-type="float" office:value="124.4" table:style-name="ce6">
            <text:p>124,40</text:p>
          </table:table-cell>
          <table:table-cell office:value-type="float" office:value="13176" table:style-name="ce7">
            <text:p>131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5" table:style-name="ce4">
            <text:p>3725</text:p>
          </table:table-cell>
          <table:table-cell office:value-type="date" office:date-value="2023-06-13T00:00:00" table:style-name="ce5">
            <text:p>13/06/2023</text:p>
          </table:table-cell>
          <table:table-cell office:value-type="float" office:value="2718.5" table:style-name="ce6">
            <text:p>2.718,50</text:p>
          </table:table-cell>
          <table:table-cell office:value-type="float" office:value="13176" table:style-name="ce7">
            <text:p>131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6" table:style-name="ce4">
            <text:p>3726</text:p>
          </table:table-cell>
          <table:table-cell office:value-type="date" office:date-value="2023-06-13T00:00:00" table:style-name="ce5">
            <text:p>13/06/2023</text:p>
          </table:table-cell>
          <table:table-cell office:value-type="float" office:value="3243.5" table:style-name="ce6">
            <text:p>3.243,50</text:p>
          </table:table-cell>
          <table:table-cell office:value-type="float" office:value="13176" table:style-name="ce7">
            <text:p>131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7" table:style-name="ce4">
            <text:p>3727</text:p>
          </table:table-cell>
          <table:table-cell office:value-type="date" office:date-value="2023-06-13T00:00:00" table:style-name="ce5">
            <text:p>13/06/2023</text:p>
          </table:table-cell>
          <table:table-cell office:value-type="float" office:value="23.6" table:style-name="ce6">
            <text:p>23,60</text:p>
          </table:table-cell>
          <table:table-cell office:value-type="float" office:value="13176" table:style-name="ce7">
            <text:p>131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8" table:style-name="ce4">
            <text:p>3728</text:p>
          </table:table-cell>
          <table:table-cell office:value-type="date" office:date-value="2023-06-13T00:00:00" table:style-name="ce5">
            <text:p>13/06/2023</text:p>
          </table:table-cell>
          <table:table-cell office:value-type="float" office:value="566.08000000000004" table:style-name="ce6">
            <text:p>566,08</text:p>
          </table:table-cell>
          <table:table-cell office:value-type="float" office:value="11897" table:style-name="ce7">
            <text:p>118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9" table:style-name="ce4">
            <text:p>3769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2800" table:style-name="ce6">
            <text:p>2.800,0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0" table:style-name="ce4">
            <text:p>3770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624" table:style-name="ce6">
            <text:p>624,0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1" table:style-name="ce4">
            <text:p>3771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315" table:style-name="ce6">
            <text:p>315,0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0" table:style-name="ce4">
            <text:p>3800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157.26" table:style-name="ce6">
            <text:p>157,2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1" table:style-name="ce4">
            <text:p>380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646.84" table:style-name="ce6">
            <text:p>646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2" table:style-name="ce4">
            <text:p>3802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22.22" table:style-name="ce6">
            <text:p>22,2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3" table:style-name="ce4">
            <text:p>3803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88.64" table:style-name="ce6">
            <text:p>88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21" table:style-name="ce4">
            <text:p>3821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23628.27" table:style-name="ce6">
            <text:p>23.628,27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00" table:style-name="ce4">
            <text:p>3900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35.299999999999997" table:style-name="ce6">
            <text:p>35,30</text:p>
          </table:table-cell>
          <table:table-cell office:value-type="float" office:value="11824" table:style-name="ce7">
            <text:p>11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01" table:style-name="ce4">
            <text:p>3901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4.97" table:style-name="ce6">
            <text:p>14,97</text:p>
          </table:table-cell>
          <table:table-cell office:value-type="float" office:value="6036" table:style-name="ce7">
            <text:p>60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02" table:style-name="ce4">
            <text:p>3902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8.440000000000001" table:style-name="ce6">
            <text:p>18,44</text:p>
          </table:table-cell>
          <table:table-cell office:value-type="float" office:value="3147" table:style-name="ce7">
            <text:p>31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03" table:style-name="ce4">
            <text:p>3903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20.95" table:style-name="ce6">
            <text:p>20,95</text:p>
          </table:table-cell>
          <table:table-cell office:value-type="float" office:value="3576" table:style-name="ce7">
            <text:p>35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04" table:style-name="ce4">
            <text:p>3904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24.75" table:style-name="ce6">
            <text:p>24,75</text:p>
          </table:table-cell>
          <table:table-cell office:value-type="float" office:value="4749" table:style-name="ce7">
            <text:p>4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05" table:style-name="ce4">
            <text:p>3905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27.3" table:style-name="ce6">
            <text:p>27,30</text:p>
          </table:table-cell>
          <table:table-cell office:value-type="float" office:value="3071" table:style-name="ce7">
            <text:p>30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0.9" table:style-name="ce6">
            <text:p>0,90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4.4" table:style-name="ce6">
            <text:p>14,40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08" table:style-name="ce4">
            <text:p>3908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4" table:style-name="ce6">
            <text:p>4,00</text:p>
          </table:table-cell>
          <table:table-cell office:value-type="float" office:value="2821" table:style-name="ce7">
            <text:p>282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09" table:style-name="ce4">
            <text:p>3909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37.409999999999997" table:style-name="ce6">
            <text:p>37,41</text:p>
          </table:table-cell>
          <table:table-cell office:value-type="float" office:value="10046" table:style-name="ce7">
            <text:p>100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10" table:style-name="ce4">
            <text:p>3910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4" table:style-name="ce6">
            <text:p>14,00</text:p>
          </table:table-cell>
          <table:table-cell office:value-type="float" office:value="7945" table:style-name="ce7">
            <text:p>79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11" table:style-name="ce4">
            <text:p>3911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33.5" table:style-name="ce6">
            <text:p>33,50</text:p>
          </table:table-cell>
          <table:table-cell office:value-type="float" office:value="9812" table:style-name="ce7">
            <text:p>9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12" table:style-name="ce4">
            <text:p>3912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0.98" table:style-name="ce6">
            <text:p>10,98</text:p>
          </table:table-cell>
          <table:table-cell office:value-type="float" office:value="9415" table:style-name="ce7">
            <text:p>941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84" table:style-name="ce4">
            <text:p>4184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2542.35" table:style-name="ce6">
            <text:p>2.542,35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85" table:style-name="ce4">
            <text:p>4185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791.42" table:style-name="ce6">
            <text:p>791,42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87" table:style-name="ce4">
            <text:p>4187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844.85" table:style-name="ce6">
            <text:p>844,85</text:p>
          </table:table-cell>
          <table:table-cell office:value-type="float" office:value="2739" table:style-name="ce7">
            <text:p>273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88" table:style-name="ce4">
            <text:p>4188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2942" table:style-name="ce6">
            <text:p>2.942,00</text:p>
          </table:table-cell>
          <table:table-cell office:value-type="float" office:value="2739" table:style-name="ce7">
            <text:p>273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57" table:style-name="ce4">
            <text:p>4257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85.4" table:style-name="ce6">
            <text:p>85,40</text:p>
          </table:table-cell>
          <table:table-cell office:value-type="float" office:value="13586" table:style-name="ce7">
            <text:p>135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77" table:style-name="ce4">
            <text:p>4277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409.46" table:style-name="ce6">
            <text:p>409,4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92" table:style-name="ce4">
            <text:p>2492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2399.9899999999998" table:style-name="ce6">
            <text:p>2.399,99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95" table:style-name="ce4">
            <text:p>2495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2018.5" table:style-name="ce6">
            <text:p>2.018,50</text:p>
          </table:table-cell>
          <table:table-cell office:value-type="float" office:value="9377" table:style-name="ce7">
            <text:p>93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96" table:style-name="ce4">
            <text:p>2496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5544" table:style-name="ce6">
            <text:p>5.544,00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97" table:style-name="ce4">
            <text:p>2497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2174" table:style-name="ce6">
            <text:p>2.174,00</text:p>
          </table:table-cell>
          <table:table-cell office:value-type="float" office:value="11153" table:style-name="ce7">
            <text:p>111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98" table:style-name="ce4">
            <text:p>2498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863.5" table:style-name="ce6">
            <text:p>1.863,5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502" table:style-name="ce4">
            <text:p>2502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2399.9899999999998" table:style-name="ce6">
            <text:p>2.399,99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503" table:style-name="ce4">
            <text:p>2503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400" table:style-name="ce6">
            <text:p>40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17" table:style-name="ce4">
            <text:p>2717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600" table:style-name="ce6">
            <text:p>6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18" table:style-name="ce4">
            <text:p>2718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405" table:style-name="ce6">
            <text:p>405,00</text:p>
          </table:table-cell>
          <table:table-cell office:value-type="float" office:value="3353" table:style-name="ce7">
            <text:p>33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19" table:style-name="ce4">
            <text:p>2719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202.5" table:style-name="ce6">
            <text:p>202,50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20" table:style-name="ce4">
            <text:p>2720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35" table:style-name="ce4">
            <text:p>3035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400" table:style-name="ce6">
            <text:p>40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71" table:style-name="ce4">
            <text:p>347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600" table:style-name="ce6">
            <text:p>6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72" table:style-name="ce4">
            <text:p>3472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405" table:style-name="ce6">
            <text:p>405,00</text:p>
          </table:table-cell>
          <table:table-cell office:value-type="float" office:value="3353" table:style-name="ce7">
            <text:p>33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73" table:style-name="ce4">
            <text:p>3473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202.5" table:style-name="ce6">
            <text:p>202,50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74" table:style-name="ce4">
            <text:p>3474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16" table:style-name="ce4">
            <text:p>3816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2399.9899999999998" table:style-name="ce6">
            <text:p>2.399,99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17" table:style-name="ce4">
            <text:p>3817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2399.9899999999998" table:style-name="ce6">
            <text:p>2.399,99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83" table:style-name="ce4">
            <text:p>4283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600" table:style-name="ce6">
            <text:p>6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84" table:style-name="ce4">
            <text:p>4284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405" table:style-name="ce6">
            <text:p>405,00</text:p>
          </table:table-cell>
          <table:table-cell office:value-type="float" office:value="3353" table:style-name="ce7">
            <text:p>33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85" table:style-name="ce4">
            <text:p>4285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202.5" table:style-name="ce6">
            <text:p>202,50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86" table:style-name="ce4">
            <text:p>4286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51" table:style-name="ce4">
            <text:p>325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50" table:style-name="ce6">
            <text:p>50,00</text:p>
          </table:table-cell>
          <table:table-cell office:value-type="float" office:value="13524" table:style-name="ce7">
            <text:p>13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252" table:style-name="ce4">
            <text:p>3252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50" table:style-name="ce6">
            <text:p>50,00</text:p>
          </table:table-cell>
          <table:table-cell office:value-type="float" office:value="12225" table:style-name="ce7">
            <text:p>122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253" table:style-name="ce4">
            <text:p>3253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50" table:style-name="ce6">
            <text:p>50,00</text:p>
          </table:table-cell>
          <table:table-cell office:value-type="float" office:value="11704" table:style-name="ce7">
            <text:p>117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254" table:style-name="ce4">
            <text:p>3254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50" table:style-name="ce6">
            <text:p>50,00</text:p>
          </table:table-cell>
          <table:table-cell office:value-type="float" office:value="10830" table:style-name="ce7">
            <text:p>1083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255" table:style-name="ce4">
            <text:p>3255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50" table:style-name="ce6">
            <text:p>50,00</text:p>
          </table:table-cell>
          <table:table-cell office:value-type="float" office:value="10527" table:style-name="ce7">
            <text:p>105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256" table:style-name="ce4">
            <text:p>3256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50" table:style-name="ce6">
            <text:p>50,00</text:p>
          </table:table-cell>
          <table:table-cell office:value-type="float" office:value="12808" table:style-name="ce7">
            <text:p>128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356" table:style-name="ce4">
            <text:p>2356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180" table:style-name="ce6">
            <text:p>180,00</text:p>
          </table:table-cell>
          <table:table-cell office:value-type="float" office:value="3393" table:style-name="ce7">
            <text:p>33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68" table:style-name="ce4">
            <text:p>2368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1890" table:style-name="ce6">
            <text:p>1.890,0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1" table:style-name="ce4">
            <text:p>3061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1092" table:style-name="ce6">
            <text:p>1.092,0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2" table:style-name="ce4">
            <text:p>3062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1480.5" table:style-name="ce6">
            <text:p>1.480,5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9" table:style-name="ce4">
            <text:p>3079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1470" table:style-name="ce6">
            <text:p>1.470,0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6" table:style-name="ce4">
            <text:p>3086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5412.75" table:style-name="ce6">
            <text:p>5.412,75</text:p>
          </table:table-cell>
          <table:table-cell office:value-type="float" office:value="9465" table:style-name="ce7">
            <text:p>946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7" table:style-name="ce4">
            <text:p>3087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1102.5" table:style-name="ce6">
            <text:p>1.102,50</text:p>
          </table:table-cell>
          <table:table-cell office:value-type="float" office:value="9465" table:style-name="ce7">
            <text:p>946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8" table:style-name="ce4">
            <text:p>3088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4990.42" table:style-name="ce6">
            <text:p>4.990,42</text:p>
          </table:table-cell>
          <table:table-cell office:value-type="float" office:value="3078" table:style-name="ce7">
            <text:p>307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6" table:style-name="ce4">
            <text:p>3096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4814.25" table:style-name="ce6">
            <text:p>4.814,25</text:p>
          </table:table-cell>
          <table:table-cell office:value-type="float" office:value="9465" table:style-name="ce7">
            <text:p>946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7" table:style-name="ce4">
            <text:p>3097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649.6" table:style-name="ce6">
            <text:p>649,60</text:p>
          </table:table-cell>
          <table:table-cell office:value-type="float" office:value="7895" table:style-name="ce7">
            <text:p>78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3" table:style-name="ce4">
            <text:p>3103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1042.2" table:style-name="ce6">
            <text:p>1.042,2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4" table:style-name="ce4">
            <text:p>3104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1042.2" table:style-name="ce6">
            <text:p>1.042,2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8" table:style-name="ce4">
            <text:p>3108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649.6" table:style-name="ce6">
            <text:p>649,60</text:p>
          </table:table-cell>
          <table:table-cell office:value-type="float" office:value="7895" table:style-name="ce7">
            <text:p>78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3" table:style-name="ce4">
            <text:p>3493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3953.25" table:style-name="ce6">
            <text:p>3.953,25</text:p>
          </table:table-cell>
          <table:table-cell office:value-type="float" office:value="9465" table:style-name="ce7">
            <text:p>946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4" table:style-name="ce4">
            <text:p>3494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3312.23" table:style-name="ce6">
            <text:p>3.312,23</text:p>
          </table:table-cell>
          <table:table-cell office:value-type="float" office:value="3078" table:style-name="ce7">
            <text:p>307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5" table:style-name="ce4">
            <text:p>3495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1678.19" table:style-name="ce6">
            <text:p>1.678,19</text:p>
          </table:table-cell>
          <table:table-cell office:value-type="float" office:value="3078" table:style-name="ce7">
            <text:p>307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67" table:style-name="ce4">
            <text:p>2467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700" table:style-name="ce6">
            <text:p>1.70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68" table:style-name="ce4">
            <text:p>2468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800" table:style-name="ce6">
            <text:p>1.800,00</text:p>
          </table:table-cell>
          <table:table-cell office:value-type="float" office:value="5949" table:style-name="ce7">
            <text:p>59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69" table:style-name="ce4">
            <text:p>2469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500" table:style-name="ce6">
            <text:p>1.500,00</text:p>
          </table:table-cell>
          <table:table-cell office:value-type="float" office:value="9348" table:style-name="ce7">
            <text:p>93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70" table:style-name="ce4">
            <text:p>2470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700" table:style-name="ce6">
            <text:p>1.7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71" table:style-name="ce4">
            <text:p>247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500" table:style-name="ce6">
            <text:p>1.500,00</text:p>
          </table:table-cell>
          <table:table-cell office:value-type="float" office:value="6174" table:style-name="ce7">
            <text:p>6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76" table:style-name="ce4">
            <text:p>2476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740" table:style-name="ce6">
            <text:p>74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77" table:style-name="ce4">
            <text:p>2477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660" table:style-name="ce6">
            <text:p>66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78" table:style-name="ce4">
            <text:p>2478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810" table:style-name="ce6">
            <text:p>81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79" table:style-name="ce4">
            <text:p>2479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60" table:style-name="ce6">
            <text:p>16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80" table:style-name="ce4">
            <text:p>2480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640" table:style-name="ce6">
            <text:p>6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81" table:style-name="ce4">
            <text:p>248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60" table:style-name="ce6">
            <text:p>16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82" table:style-name="ce4">
            <text:p>2482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700" table:style-name="ce6">
            <text:p>70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83" table:style-name="ce4">
            <text:p>2483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750" table:style-name="ce6">
            <text:p>750,00</text:p>
          </table:table-cell>
          <table:table-cell office:value-type="float" office:value="12828" table:style-name="ce7">
            <text:p>128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84" table:style-name="ce4">
            <text:p>2484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80" table:style-name="ce6">
            <text:p>80,00</text:p>
          </table:table-cell>
          <table:table-cell office:value-type="float" office:value="6173" table:style-name="ce7">
            <text:p>61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85" table:style-name="ce4">
            <text:p>2485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60" table:style-name="ce6">
            <text:p>160,00</text:p>
          </table:table-cell>
          <table:table-cell office:value-type="float" office:value="1023" table:style-name="ce7">
            <text:p>1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86" table:style-name="ce4">
            <text:p>2486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830" table:style-name="ce6">
            <text:p>830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87" table:style-name="ce4">
            <text:p>2487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660" table:style-name="ce6">
            <text:p>66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88" table:style-name="ce4">
            <text:p>2488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900" table:style-name="ce6">
            <text:p>90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89" table:style-name="ce4">
            <text:p>2489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600" table:style-name="ce6">
            <text:p>600,0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90" table:style-name="ce4">
            <text:p>2490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730" table:style-name="ce6">
            <text:p>730,00</text:p>
          </table:table-cell>
          <table:table-cell office:value-type="float" office:value="10258" table:style-name="ce7">
            <text:p>102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09" table:style-name="ce4">
            <text:p>3509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740" table:style-name="ce6">
            <text:p>74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10" table:style-name="ce4">
            <text:p>3510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660" table:style-name="ce6">
            <text:p>66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11" table:style-name="ce4">
            <text:p>3511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810" table:style-name="ce6">
            <text:p>81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12" table:style-name="ce4">
            <text:p>3512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160" table:style-name="ce6">
            <text:p>16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13" table:style-name="ce4">
            <text:p>3513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640" table:style-name="ce6">
            <text:p>6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14" table:style-name="ce4">
            <text:p>3514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160" table:style-name="ce6">
            <text:p>16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15" table:style-name="ce4">
            <text:p>3515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700" table:style-name="ce6">
            <text:p>70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16" table:style-name="ce4">
            <text:p>3516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750" table:style-name="ce6">
            <text:p>750,00</text:p>
          </table:table-cell>
          <table:table-cell office:value-type="float" office:value="12828" table:style-name="ce7">
            <text:p>128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17" table:style-name="ce4">
            <text:p>3517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80" table:style-name="ce6">
            <text:p>80,00</text:p>
          </table:table-cell>
          <table:table-cell office:value-type="float" office:value="6173" table:style-name="ce7">
            <text:p>61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18" table:style-name="ce4">
            <text:p>3518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160" table:style-name="ce6">
            <text:p>160,00</text:p>
          </table:table-cell>
          <table:table-cell office:value-type="float" office:value="1023" table:style-name="ce7">
            <text:p>1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19" table:style-name="ce4">
            <text:p>3519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830" table:style-name="ce6">
            <text:p>830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20" table:style-name="ce4">
            <text:p>3520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660" table:style-name="ce6">
            <text:p>66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21" table:style-name="ce4">
            <text:p>3521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900" table:style-name="ce6">
            <text:p>90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22" table:style-name="ce4">
            <text:p>3522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600" table:style-name="ce6">
            <text:p>600,0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23" table:style-name="ce4">
            <text:p>3523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730" table:style-name="ce6">
            <text:p>730,00</text:p>
          </table:table-cell>
          <table:table-cell office:value-type="float" office:value="10258" table:style-name="ce7">
            <text:p>102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30" table:style-name="ce4">
            <text:p>3530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1900" table:style-name="ce6">
            <text:p>1.900,00</text:p>
          </table:table-cell>
          <table:table-cell office:value-type="float" office:value="9345" table:style-name="ce7">
            <text:p>9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31" table:style-name="ce4">
            <text:p>3531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1000" table:style-name="ce6">
            <text:p>1.000,00</text:p>
          </table:table-cell>
          <table:table-cell office:value-type="float" office:value="102411" table:style-name="ce7">
            <text:p>1024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32" table:style-name="ce4">
            <text:p>3532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2000" table:style-name="ce6">
            <text:p>2.0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33" table:style-name="ce4">
            <text:p>3533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1900" table:style-name="ce6">
            <text:p>1.90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34" table:style-name="ce4">
            <text:p>3534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1800" table:style-name="ce6">
            <text:p>1.800,00</text:p>
          </table:table-cell>
          <table:table-cell office:value-type="float" office:value="5949" table:style-name="ce7">
            <text:p>59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35" table:style-name="ce4">
            <text:p>3535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1500" table:style-name="ce6">
            <text:p>1.500,00</text:p>
          </table:table-cell>
          <table:table-cell office:value-type="float" office:value="9348" table:style-name="ce7">
            <text:p>93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36" table:style-name="ce4">
            <text:p>3536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1700" table:style-name="ce6">
            <text:p>1.7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37" table:style-name="ce4">
            <text:p>3537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2000" table:style-name="ce6">
            <text:p>2.0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38" table:style-name="ce4">
            <text:p>3538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900" table:style-name="ce6">
            <text:p>900,00</text:p>
          </table:table-cell>
          <table:table-cell office:value-type="float" office:value="12905" table:style-name="ce7">
            <text:p>129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39" table:style-name="ce4">
            <text:p>3539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1500" table:style-name="ce6">
            <text:p>1.500,00</text:p>
          </table:table-cell>
          <table:table-cell office:value-type="float" office:value="6174" table:style-name="ce7">
            <text:p>6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774" table:style-name="ce4">
            <text:p>3774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1835.5" table:style-name="ce6">
            <text:p>1.835,5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775" table:style-name="ce4">
            <text:p>3775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1835.5" table:style-name="ce6">
            <text:p>1.835,5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87" table:style-name="ce4">
            <text:p>4287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740" table:style-name="ce6">
            <text:p>74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88" table:style-name="ce4">
            <text:p>4288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660" table:style-name="ce6">
            <text:p>66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89" table:style-name="ce4">
            <text:p>4289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810" table:style-name="ce6">
            <text:p>81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90" table:style-name="ce4">
            <text:p>4290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160" table:style-name="ce6">
            <text:p>16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91" table:style-name="ce4">
            <text:p>429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640" table:style-name="ce6">
            <text:p>6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92" table:style-name="ce4">
            <text:p>4292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160" table:style-name="ce6">
            <text:p>16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93" table:style-name="ce4">
            <text:p>4293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700" table:style-name="ce6">
            <text:p>70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94" table:style-name="ce4">
            <text:p>4294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750" table:style-name="ce6">
            <text:p>750,00</text:p>
          </table:table-cell>
          <table:table-cell office:value-type="float" office:value="12828" table:style-name="ce7">
            <text:p>128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95" table:style-name="ce4">
            <text:p>4295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80" table:style-name="ce6">
            <text:p>80,00</text:p>
          </table:table-cell>
          <table:table-cell office:value-type="float" office:value="6173" table:style-name="ce7">
            <text:p>61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96" table:style-name="ce4">
            <text:p>4296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160" table:style-name="ce6">
            <text:p>160,00</text:p>
          </table:table-cell>
          <table:table-cell office:value-type="float" office:value="1023" table:style-name="ce7">
            <text:p>1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97" table:style-name="ce4">
            <text:p>4297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830" table:style-name="ce6">
            <text:p>830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98" table:style-name="ce4">
            <text:p>4298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660" table:style-name="ce6">
            <text:p>66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99" table:style-name="ce4">
            <text:p>4299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900" table:style-name="ce6">
            <text:p>90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00" table:style-name="ce4">
            <text:p>4300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600" table:style-name="ce6">
            <text:p>600,0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01" table:style-name="ce4">
            <text:p>430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730" table:style-name="ce6">
            <text:p>730,00</text:p>
          </table:table-cell>
          <table:table-cell office:value-type="float" office:value="10258" table:style-name="ce7">
            <text:p>102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02" table:style-name="ce4">
            <text:p>4302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1900" table:style-name="ce6">
            <text:p>1.900,00</text:p>
          </table:table-cell>
          <table:table-cell office:value-type="float" office:value="9345" table:style-name="ce7">
            <text:p>9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03" table:style-name="ce4">
            <text:p>4303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1000" table:style-name="ce6">
            <text:p>1.000,00</text:p>
          </table:table-cell>
          <table:table-cell office:value-type="float" office:value="102411" table:style-name="ce7">
            <text:p>1024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04" table:style-name="ce4">
            <text:p>4304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2000" table:style-name="ce6">
            <text:p>2.0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05" table:style-name="ce4">
            <text:p>4305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1900" table:style-name="ce6">
            <text:p>1.90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06" table:style-name="ce4">
            <text:p>4306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1800" table:style-name="ce6">
            <text:p>1.800,00</text:p>
          </table:table-cell>
          <table:table-cell office:value-type="float" office:value="5949" table:style-name="ce7">
            <text:p>59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07" table:style-name="ce4">
            <text:p>4307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1500" table:style-name="ce6">
            <text:p>1.500,00</text:p>
          </table:table-cell>
          <table:table-cell office:value-type="float" office:value="9348" table:style-name="ce7">
            <text:p>93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08" table:style-name="ce4">
            <text:p>4308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1700" table:style-name="ce6">
            <text:p>1.7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09" table:style-name="ce4">
            <text:p>4309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2000" table:style-name="ce6">
            <text:p>2.0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10" table:style-name="ce4">
            <text:p>4310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900" table:style-name="ce6">
            <text:p>900,00</text:p>
          </table:table-cell>
          <table:table-cell office:value-type="float" office:value="12905" table:style-name="ce7">
            <text:p>129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11" table:style-name="ce4">
            <text:p>431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1500" table:style-name="ce6">
            <text:p>1.500,00</text:p>
          </table:table-cell>
          <table:table-cell office:value-type="float" office:value="6174" table:style-name="ce7">
            <text:p>6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57" table:style-name="ce4">
            <text:p>2357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1300" table:style-name="ce6">
            <text:p>1.300,00</text:p>
          </table:table-cell>
          <table:table-cell office:value-type="float" office:value="3393" table:style-name="ce7">
            <text:p>33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300" table:style-name="ce6">
            <text:p>300,00</text:p>
          </table:table-cell>
          <table:table-cell office:value-type="float" office:value="3393" table:style-name="ce7">
            <text:p>33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59" table:style-name="ce4">
            <text:p>2359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300" table:style-name="ce6">
            <text:p>300,00</text:p>
          </table:table-cell>
          <table:table-cell office:value-type="float" office:value="3393" table:style-name="ce7">
            <text:p>33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60" table:style-name="ce4">
            <text:p>2360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600" table:style-name="ce6">
            <text:p>600,00</text:p>
          </table:table-cell>
          <table:table-cell office:value-type="float" office:value="3393" table:style-name="ce7">
            <text:p>33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98" table:style-name="ce4">
            <text:p>2398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713.25" table:style-name="ce6">
            <text:p>713,2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75" table:style-name="ce4">
            <text:p>2475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653.11" table:style-name="ce6">
            <text:p>653,1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4" table:style-name="ce4">
            <text:p>2704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0.81" table:style-name="ce6">
            <text:p>0,81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5" table:style-name="ce4">
            <text:p>2705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1825.65" table:style-name="ce6">
            <text:p>1.825,6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6" table:style-name="ce4">
            <text:p>2706</text:p>
          </table:table-cell>
          <table:table-cell office:value-type="date" office:date-value="2023-04-20T00:00:00" table:style-name="ce5">
            <text:p>20/04/2023</text:p>
          </table:table-cell>
          <table:table-cell office:value-type="float" office:value="173.54" table:style-name="ce6">
            <text:p>173,5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23" table:style-name="ce4">
            <text:p>2723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10476.02" table:style-name="ce6">
            <text:p>10.476,02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24" table:style-name="ce4">
            <text:p>2724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3184.92" table:style-name="ce6">
            <text:p>3.184,92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28" table:style-name="ce4">
            <text:p>2728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2957.15" table:style-name="ce6">
            <text:p>2.957,15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9" table:style-name="ce4">
            <text:p>3029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361.01" table:style-name="ce6">
            <text:p>361,0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2" table:style-name="ce4">
            <text:p>3032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217.21" table:style-name="ce6">
            <text:p>217,2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7" table:style-name="ce4">
            <text:p>3077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9738.9" table:style-name="ce6">
            <text:p>9.738,9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6" table:style-name="ce4">
            <text:p>3476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141.45" table:style-name="ce6">
            <text:p>1.141,45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7" table:style-name="ce4">
            <text:p>3477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189.4000000000001" table:style-name="ce6">
            <text:p>1.189,40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5" table:style-name="ce4">
            <text:p>3805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260.13" table:style-name="ce6">
            <text:p>260,1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42" table:style-name="ce4">
            <text:p>3942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288.3" table:style-name="ce6">
            <text:p>288,3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86" table:style-name="ce4">
            <text:p>4186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2440.63" table:style-name="ce6">
            <text:p>2.440,63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25" table:style-name="ce4">
            <text:p>2525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526" table:style-name="ce4">
            <text:p>2526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924" table:style-name="ce6">
            <text:p>924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527" table:style-name="ce4">
            <text:p>2527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270" table:style-name="ce6">
            <text:p>1.270,00</text:p>
          </table:table-cell>
          <table:table-cell office:value-type="float" office:value="13325" table:style-name="ce7">
            <text:p>133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528" table:style-name="ce4">
            <text:p>2528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425" table:style-name="ce6">
            <text:p>425,00</text:p>
          </table:table-cell>
          <table:table-cell office:value-type="float" office:value="13108" table:style-name="ce7">
            <text:p>131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57" table:style-name="ce4">
            <text:p>3257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930" table:style-name="ce6">
            <text:p>930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58" table:style-name="ce4">
            <text:p>3258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500" table:style-name="ce6">
            <text:p>1.500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59" table:style-name="ce4">
            <text:p>3259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270" table:style-name="ce6">
            <text:p>1.270,00</text:p>
          </table:table-cell>
          <table:table-cell office:value-type="float" office:value="13325" table:style-name="ce7">
            <text:p>133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60" table:style-name="ce4">
            <text:p>3260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553" table:style-name="ce6">
            <text:p>553,00</text:p>
          </table:table-cell>
          <table:table-cell office:value-type="float" office:value="13107" table:style-name="ce7">
            <text:p>1310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61" table:style-name="ce4">
            <text:p>326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600" table:style-name="ce6">
            <text:p>600,00</text:p>
          </table:table-cell>
          <table:table-cell office:value-type="float" office:value="2181" table:style-name="ce7">
            <text:p>21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62" table:style-name="ce4">
            <text:p>3262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425" table:style-name="ce6">
            <text:p>425,00</text:p>
          </table:table-cell>
          <table:table-cell office:value-type="float" office:value="13108" table:style-name="ce7">
            <text:p>131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63" table:style-name="ce4">
            <text:p>3263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64" table:style-name="ce4">
            <text:p>3264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482" table:style-name="ce6">
            <text:p>1.482,00</text:p>
          </table:table-cell>
          <table:table-cell office:value-type="float" office:value="8122" table:style-name="ce7">
            <text:p>81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24" table:style-name="ce4">
            <text:p>3524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930" table:style-name="ce6">
            <text:p>930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25" table:style-name="ce4">
            <text:p>3525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1500" table:style-name="ce6">
            <text:p>1.500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26" table:style-name="ce4">
            <text:p>3526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1270" table:style-name="ce6">
            <text:p>1.270,00</text:p>
          </table:table-cell>
          <table:table-cell office:value-type="float" office:value="13325" table:style-name="ce7">
            <text:p>133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27" table:style-name="ce4">
            <text:p>3527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425" table:style-name="ce6">
            <text:p>425,00</text:p>
          </table:table-cell>
          <table:table-cell office:value-type="float" office:value="13108" table:style-name="ce7">
            <text:p>131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28" table:style-name="ce4">
            <text:p>3528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29" table:style-name="ce4">
            <text:p>3529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1482" table:style-name="ce6">
            <text:p>1.482,00</text:p>
          </table:table-cell>
          <table:table-cell office:value-type="float" office:value="8122" table:style-name="ce7">
            <text:p>81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89" table:style-name="ce4">
            <text:p>4189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930" table:style-name="ce6">
            <text:p>930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90" table:style-name="ce4">
            <text:p>4190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500" table:style-name="ce6">
            <text:p>1.500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91" table:style-name="ce4">
            <text:p>4191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270" table:style-name="ce6">
            <text:p>1.270,00</text:p>
          </table:table-cell>
          <table:table-cell office:value-type="float" office:value="13325" table:style-name="ce7">
            <text:p>133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92" table:style-name="ce4">
            <text:p>4192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600" table:style-name="ce6">
            <text:p>600,00</text:p>
          </table:table-cell>
          <table:table-cell office:value-type="float" office:value="2181" table:style-name="ce7">
            <text:p>21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93" table:style-name="ce4">
            <text:p>4193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425" table:style-name="ce6">
            <text:p>425,00</text:p>
          </table:table-cell>
          <table:table-cell office:value-type="float" office:value="13108" table:style-name="ce7">
            <text:p>131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94" table:style-name="ce4">
            <text:p>4194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95" table:style-name="ce4">
            <text:p>4195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482" table:style-name="ce6">
            <text:p>1.482,00</text:p>
          </table:table-cell>
          <table:table-cell office:value-type="float" office:value="8122" table:style-name="ce7">
            <text:p>81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16" table:style-name="ce4">
            <text:p>2616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00" table:style-name="ce6">
            <text:p>200,00</text:p>
          </table:table-cell>
          <table:table-cell office:value-type="float" office:value="12862" table:style-name="ce7">
            <text:p>128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17" table:style-name="ce4">
            <text:p>2617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00" table:style-name="ce6">
            <text:p>200,00</text:p>
          </table:table-cell>
          <table:table-cell office:value-type="float" office:value="8722" table:style-name="ce7">
            <text:p>87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56" table:style-name="ce4">
            <text:p>3356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00" table:style-name="ce6">
            <text:p>200,00</text:p>
          </table:table-cell>
          <table:table-cell office:value-type="float" office:value="12862" table:style-name="ce7">
            <text:p>128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57" table:style-name="ce4">
            <text:p>3357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200" table:style-name="ce6">
            <text:p>200,00</text:p>
          </table:table-cell>
          <table:table-cell office:value-type="float" office:value="6790" table:style-name="ce7">
            <text:p>67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74" table:style-name="ce4">
            <text:p>4074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50" table:style-name="ce6">
            <text:p>350,00</text:p>
          </table:table-cell>
          <table:table-cell office:value-type="float" office:value="13282" table:style-name="ce7">
            <text:p>13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75" table:style-name="ce4">
            <text:p>4075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50" table:style-name="ce6">
            <text:p>350,00</text:p>
          </table:table-cell>
          <table:table-cell office:value-type="float" office:value="12862" table:style-name="ce7">
            <text:p>128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76" table:style-name="ce4">
            <text:p>4076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50" table:style-name="ce6">
            <text:p>350,00</text:p>
          </table:table-cell>
          <table:table-cell office:value-type="float" office:value="6790" table:style-name="ce7">
            <text:p>67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77" table:style-name="ce4">
            <text:p>4077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50" table:style-name="ce6">
            <text:p>350,00</text:p>
          </table:table-cell>
          <table:table-cell office:value-type="float" office:value="8722" table:style-name="ce7">
            <text:p>87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18" table:style-name="ce4">
            <text:p>2418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129.62" table:style-name="ce6">
            <text:p>129,62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19" table:style-name="ce4">
            <text:p>2419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2" table:style-name="ce6">
            <text:p>2,00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20" table:style-name="ce4">
            <text:p>2420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133.87" table:style-name="ce6">
            <text:p>133,87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21" table:style-name="ce4">
            <text:p>2421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34" table:style-name="ce6">
            <text:p>34,00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22" table:style-name="ce4">
            <text:p>2422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0.51" table:style-name="ce6">
            <text:p>0,51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23" table:style-name="ce4">
            <text:p>2423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115" table:style-name="ce6">
            <text:p>115,00</text:p>
          </table:table-cell>
          <table:table-cell office:value-type="float" office:value="749" table:style-name="ce7">
            <text:p>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24" table:style-name="ce4">
            <text:p>2424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365.57" table:style-name="ce6">
            <text:p>365,57</text:p>
          </table:table-cell>
          <table:table-cell office:value-type="float" office:value="749" table:style-name="ce7">
            <text:p>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2" table:style-name="ce6">
            <text:p>2,00</text:p>
          </table:table-cell>
          <table:table-cell office:value-type="float" office:value="749" table:style-name="ce7">
            <text:p>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26" table:style-name="ce4">
            <text:p>2426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0.73" table:style-name="ce6">
            <text:p>0,73</text:p>
          </table:table-cell>
          <table:table-cell office:value-type="float" office:value="749" table:style-name="ce7">
            <text:p>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27" table:style-name="ce4">
            <text:p>2427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16.7" table:style-name="ce6">
            <text:p>16,70</text:p>
          </table:table-cell>
          <table:table-cell office:value-type="float" office:value="749" table:style-name="ce7">
            <text:p>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28" table:style-name="ce4">
            <text:p>2428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276.20999999999998" table:style-name="ce6">
            <text:p>276,21</text:p>
          </table:table-cell>
          <table:table-cell office:value-type="float" office:value="3401" table:style-name="ce7">
            <text:p>34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29" table:style-name="ce4">
            <text:p>2429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70.510000000000005" table:style-name="ce6">
            <text:p>70,51</text:p>
          </table:table-cell>
          <table:table-cell office:value-type="float" office:value="3401" table:style-name="ce7">
            <text:p>34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30" table:style-name="ce4">
            <text:p>2430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36.28" table:style-name="ce6">
            <text:p>36,28</text:p>
          </table:table-cell>
          <table:table-cell office:value-type="float" office:value="3401" table:style-name="ce7">
            <text:p>34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31" table:style-name="ce4">
            <text:p>2431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17" table:style-name="ce6">
            <text:p>17,00</text:p>
          </table:table-cell>
          <table:table-cell office:value-type="float" office:value="3401" table:style-name="ce7">
            <text:p>34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33" table:style-name="ce4">
            <text:p>2433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130" table:style-name="ce6">
            <text:p>130,00</text:p>
          </table:table-cell>
          <table:table-cell office:value-type="float" office:value="12592" table:style-name="ce7">
            <text:p>1259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34" table:style-name="ce4">
            <text:p>2434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170" table:style-name="ce6">
            <text:p>170,00</text:p>
          </table:table-cell>
          <table:table-cell office:value-type="float" office:value="12592" table:style-name="ce7">
            <text:p>1259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16" table:style-name="ce4">
            <text:p>2716</text:p>
          </table:table-cell>
          <table:table-cell office:value-type="date" office:date-value="2023-04-26T00:00:00" table:style-name="ce5">
            <text:p>26/04/2023</text:p>
          </table:table-cell>
          <table:table-cell office:value-type="float" office:value="3250" table:style-name="ce6">
            <text:p>3.250,00</text:p>
          </table:table-cell>
          <table:table-cell office:value-type="float" office:value="13551" table:style-name="ce7">
            <text:p>1355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62" table:style-name="ce4">
            <text:p>3562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300" table:style-name="ce6">
            <text:p>300,00</text:p>
          </table:table-cell>
          <table:table-cell office:value-type="float" office:value="3832" table:style-name="ce7">
            <text:p>383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63" table:style-name="ce4">
            <text:p>3563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500" table:style-name="ce6">
            <text:p>500,00</text:p>
          </table:table-cell>
          <table:table-cell office:value-type="float" office:value="2078" table:style-name="ce7">
            <text:p>207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64" table:style-name="ce4">
            <text:p>3564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500" table:style-name="ce6">
            <text:p>500,00</text:p>
          </table:table-cell>
          <table:table-cell office:value-type="float" office:value="13583" table:style-name="ce7">
            <text:p>135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65" table:style-name="ce4">
            <text:p>3565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570.63" table:style-name="ce6">
            <text:p>570,63</text:p>
          </table:table-cell>
          <table:table-cell office:value-type="float" office:value="13584" table:style-name="ce7">
            <text:p>1358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66" table:style-name="ce4">
            <text:p>3566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400" table:style-name="ce6">
            <text:p>400,00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67" table:style-name="ce4">
            <text:p>3567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600" table:style-name="ce6">
            <text:p>600,00</text:p>
          </table:table-cell>
          <table:table-cell office:value-type="float" office:value="12028" table:style-name="ce7">
            <text:p>120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68" table:style-name="ce4">
            <text:p>3568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600" table:style-name="ce6">
            <text:p>600,00</text:p>
          </table:table-cell>
          <table:table-cell office:value-type="float" office:value="5206" table:style-name="ce7">
            <text:p>52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69" table:style-name="ce4">
            <text:p>3569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300" table:style-name="ce6">
            <text:p>300,00</text:p>
          </table:table-cell>
          <table:table-cell office:value-type="float" office:value="6633" table:style-name="ce7">
            <text:p>66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70" table:style-name="ce4">
            <text:p>3570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170" table:style-name="ce6">
            <text:p>170,00</text:p>
          </table:table-cell>
          <table:table-cell office:value-type="float" office:value="101625" table:style-name="ce7">
            <text:p>1016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71" table:style-name="ce4">
            <text:p>3571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400" table:style-name="ce6">
            <text:p>400,00</text:p>
          </table:table-cell>
          <table:table-cell office:value-type="float" office:value="13407" table:style-name="ce7">
            <text:p>1340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72" table:style-name="ce4">
            <text:p>3572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500" table:style-name="ce6">
            <text:p>500,00</text:p>
          </table:table-cell>
          <table:table-cell office:value-type="float" office:value="4447" table:style-name="ce7">
            <text:p>44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73" table:style-name="ce4">
            <text:p>3573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600" table:style-name="ce6">
            <text:p>600,00</text:p>
          </table:table-cell>
          <table:table-cell office:value-type="float" office:value="10060" table:style-name="ce7">
            <text:p>1006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74" table:style-name="ce4">
            <text:p>3574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800" table:style-name="ce6">
            <text:p>800,00</text:p>
          </table:table-cell>
          <table:table-cell office:value-type="float" office:value="103714" table:style-name="ce7">
            <text:p>1037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75" table:style-name="ce4">
            <text:p>3575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1000" table:style-name="ce6">
            <text:p>1.000,00</text:p>
          </table:table-cell>
          <table:table-cell office:value-type="float" office:value="11027" table:style-name="ce7">
            <text:p>110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76" table:style-name="ce4">
            <text:p>3576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500" table:style-name="ce6">
            <text:p>500,00</text:p>
          </table:table-cell>
          <table:table-cell office:value-type="float" office:value="13013" table:style-name="ce7">
            <text:p>130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77" table:style-name="ce4">
            <text:p>3577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300" table:style-name="ce6">
            <text:p>300,00</text:p>
          </table:table-cell>
          <table:table-cell office:value-type="float" office:value="11304" table:style-name="ce7">
            <text:p>113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78" table:style-name="ce4">
            <text:p>3578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300" table:style-name="ce6">
            <text:p>300,00</text:p>
          </table:table-cell>
          <table:table-cell office:value-type="float" office:value="9359" table:style-name="ce7">
            <text:p>93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79" table:style-name="ce4">
            <text:p>3579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300" table:style-name="ce6">
            <text:p>300,00</text:p>
          </table:table-cell>
          <table:table-cell office:value-type="float" office:value="9585" table:style-name="ce7">
            <text:p>958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80" table:style-name="ce4">
            <text:p>3580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550" table:style-name="ce6">
            <text:p>550,00</text:p>
          </table:table-cell>
          <table:table-cell office:value-type="float" office:value="2371" table:style-name="ce7">
            <text:p>23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81" table:style-name="ce4">
            <text:p>3581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300" table:style-name="ce6">
            <text:p>300,00</text:p>
          </table:table-cell>
          <table:table-cell office:value-type="float" office:value="2426" table:style-name="ce7">
            <text:p>24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82" table:style-name="ce4">
            <text:p>3582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800" table:style-name="ce6">
            <text:p>800,00</text:p>
          </table:table-cell>
          <table:table-cell office:value-type="float" office:value="13388" table:style-name="ce7">
            <text:p>1338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83" table:style-name="ce4">
            <text:p>3583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500" table:style-name="ce6">
            <text:p>500,00</text:p>
          </table:table-cell>
          <table:table-cell office:value-type="float" office:value="4014" table:style-name="ce7">
            <text:p>40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78" table:style-name="ce4">
            <text:p>4278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300" table:style-name="ce6">
            <text:p>300,00</text:p>
          </table:table-cell>
          <table:table-cell office:value-type="float" office:value="3832" table:style-name="ce7">
            <text:p>383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79" table:style-name="ce4">
            <text:p>4279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400" table:style-name="ce6">
            <text:p>400,00</text:p>
          </table:table-cell>
          <table:table-cell office:value-type="float" office:value="5206" table:style-name="ce7">
            <text:p>52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80" table:style-name="ce4">
            <text:p>4280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300" table:style-name="ce6">
            <text:p>300,00</text:p>
          </table:table-cell>
          <table:table-cell office:value-type="float" office:value="6633" table:style-name="ce7">
            <text:p>66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81" table:style-name="ce4">
            <text:p>428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300" table:style-name="ce6">
            <text:p>300,00</text:p>
          </table:table-cell>
          <table:table-cell office:value-type="float" office:value="9585" table:style-name="ce7">
            <text:p>958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82" table:style-name="ce4">
            <text:p>4282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300" table:style-name="ce6">
            <text:p>300,00</text:p>
          </table:table-cell>
          <table:table-cell office:value-type="float" office:value="2426" table:style-name="ce7">
            <text:p>24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35" table:style-name="ce4">
            <text:p>2435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142.37" table:style-name="ce6">
            <text:p>142,37</text:p>
          </table:table-cell>
          <table:table-cell office:value-type="float" office:value="4355" table:style-name="ce7">
            <text:p>43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36" table:style-name="ce4">
            <text:p>2436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80" table:style-name="ce6">
            <text:p>80,00</text:p>
          </table:table-cell>
          <table:table-cell office:value-type="float" office:value="4355" table:style-name="ce7">
            <text:p>43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37" table:style-name="ce4">
            <text:p>2437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50" table:style-name="ce6">
            <text:p>50,00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38" table:style-name="ce4">
            <text:p>2438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2" table:style-name="ce6">
            <text:p>2,00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39" table:style-name="ce4">
            <text:p>2439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40" table:style-name="ce4">
            <text:p>2440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61.07" table:style-name="ce6">
            <text:p>61,07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41" table:style-name="ce4">
            <text:p>244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2" table:style-name="ce6">
            <text:p>2,00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42" table:style-name="ce4">
            <text:p>2442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43" table:style-name="ce4">
            <text:p>2443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25" table:style-name="ce6">
            <text:p>25,00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44" table:style-name="ce4">
            <text:p>2444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167.47" table:style-name="ce6">
            <text:p>167,47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45" table:style-name="ce4">
            <text:p>2445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2" table:style-name="ce6">
            <text:p>2,00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46" table:style-name="ce4">
            <text:p>2446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64" table:style-name="ce6">
            <text:p>64,00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47" table:style-name="ce4">
            <text:p>2447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33.5" table:style-name="ce6">
            <text:p>33,50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40" table:style-name="ce4">
            <text:p>2740</text:p>
          </table:table-cell>
          <table:table-cell office:value-type="date" office:date-value="2023-04-28T00:00:00" table:style-name="ce5">
            <text:p>28/04/2023</text:p>
          </table:table-cell>
          <table:table-cell office:value-type="float" office:value="163.86" table:style-name="ce6">
            <text:p>163,86</text:p>
          </table:table-cell>
          <table:table-cell office:value-type="float" office:value="6544" table:style-name="ce7">
            <text:p>65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41" table:style-name="ce4">
            <text:p>2741</text:p>
          </table:table-cell>
          <table:table-cell office:value-type="date" office:date-value="2023-04-28T00:00:00" table:style-name="ce5">
            <text:p>28/04/2023</text:p>
          </table:table-cell>
          <table:table-cell office:value-type="float" office:value="56.14" table:style-name="ce6">
            <text:p>56,14</text:p>
          </table:table-cell>
          <table:table-cell office:value-type="float" office:value="6544" table:style-name="ce7">
            <text:p>65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42" table:style-name="ce4">
            <text:p>2742</text:p>
          </table:table-cell>
          <table:table-cell office:value-type="date" office:date-value="2023-04-28T00:00:00" table:style-name="ce5">
            <text:p>28/04/2023</text:p>
          </table:table-cell>
          <table:table-cell office:value-type="float" office:value="23.86" table:style-name="ce6">
            <text:p>23,86</text:p>
          </table:table-cell>
          <table:table-cell office:value-type="float" office:value="6544" table:style-name="ce7">
            <text:p>65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48" table:style-name="ce4">
            <text:p>2748</text:p>
          </table:table-cell>
          <table:table-cell office:value-type="date" office:date-value="2023-04-28T00:00:00" table:style-name="ce5">
            <text:p>28/04/2023</text:p>
          </table:table-cell>
          <table:table-cell office:value-type="float" office:value="25" table:style-name="ce6">
            <text:p>25,00</text:p>
          </table:table-cell>
          <table:table-cell office:value-type="float" office:value="854" table:style-name="ce7">
            <text:p>8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49" table:style-name="ce4">
            <text:p>2749</text:p>
          </table:table-cell>
          <table:table-cell office:value-type="date" office:date-value="2023-04-28T00:00:00" table:style-name="ce5">
            <text:p>28/04/2023</text:p>
          </table:table-cell>
          <table:table-cell office:value-type="float" office:value="165" table:style-name="ce6">
            <text:p>165,00</text:p>
          </table:table-cell>
          <table:table-cell office:value-type="float" office:value="854" table:style-name="ce7">
            <text:p>8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50" table:style-name="ce4">
            <text:p>2750</text:p>
          </table:table-cell>
          <table:table-cell office:value-type="date" office:date-value="2023-04-28T00:00:00" table:style-name="ce5">
            <text:p>28/04/2023</text:p>
          </table:table-cell>
          <table:table-cell office:value-type="float" office:value="25" table:style-name="ce6">
            <text:p>25,00</text:p>
          </table:table-cell>
          <table:table-cell office:value-type="float" office:value="854" table:style-name="ce7">
            <text:p>8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51" table:style-name="ce4">
            <text:p>2751</text:p>
          </table:table-cell>
          <table:table-cell office:value-type="date" office:date-value="2023-04-28T00:00:00" table:style-name="ce5">
            <text:p>28/04/2023</text:p>
          </table:table-cell>
          <table:table-cell office:value-type="float" office:value="165" table:style-name="ce6">
            <text:p>165,00</text:p>
          </table:table-cell>
          <table:table-cell office:value-type="float" office:value="854" table:style-name="ce7">
            <text:p>8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65" table:style-name="ce4">
            <text:p>2765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15" table:style-name="ce6">
            <text:p>15,00</text:p>
          </table:table-cell>
          <table:table-cell office:value-type="float" office:value="2535" table:style-name="ce7">
            <text:p>25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66" table:style-name="ce4">
            <text:p>2766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205" table:style-name="ce6">
            <text:p>205,00</text:p>
          </table:table-cell>
          <table:table-cell office:value-type="float" office:value="2535" table:style-name="ce7">
            <text:p>25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67" table:style-name="ce4">
            <text:p>2767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15" table:style-name="ce6">
            <text:p>15,00</text:p>
          </table:table-cell>
          <table:table-cell office:value-type="float" office:value="2535" table:style-name="ce7">
            <text:p>25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68" table:style-name="ce4">
            <text:p>2768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205" table:style-name="ce6">
            <text:p>205,00</text:p>
          </table:table-cell>
          <table:table-cell office:value-type="float" office:value="2535" table:style-name="ce7">
            <text:p>25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69" table:style-name="ce4">
            <text:p>2769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25" table:style-name="ce6">
            <text:p>25,00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70" table:style-name="ce4">
            <text:p>2770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56.4" table:style-name="ce6">
            <text:p>56,40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71" table:style-name="ce4">
            <text:p>2771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43.4" table:style-name="ce6">
            <text:p>43,40</text:p>
          </table:table-cell>
          <table:table-cell office:value-type="float" office:value="7856" table:style-name="ce7">
            <text:p>78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72" table:style-name="ce4">
            <text:p>2772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41.6" table:style-name="ce6">
            <text:p>41,60</text:p>
          </table:table-cell>
          <table:table-cell office:value-type="float" office:value="7856" table:style-name="ce7">
            <text:p>78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73" table:style-name="ce4">
            <text:p>2773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105" table:style-name="ce6">
            <text:p>105,00</text:p>
          </table:table-cell>
          <table:table-cell office:value-type="float" office:value="7856" table:style-name="ce7">
            <text:p>78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74" table:style-name="ce4">
            <text:p>2774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40" table:style-name="ce6">
            <text:p>40,00</text:p>
          </table:table-cell>
          <table:table-cell office:value-type="float" office:value="103425" table:style-name="ce7">
            <text:p>1034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75" table:style-name="ce4">
            <text:p>2775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523.19000000000005" table:style-name="ce6">
            <text:p>523,19</text:p>
          </table:table-cell>
          <table:table-cell office:value-type="float" office:value="103425" table:style-name="ce7">
            <text:p>1034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76" table:style-name="ce4">
            <text:p>2776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40" table:style-name="ce6">
            <text:p>40,00</text:p>
          </table:table-cell>
          <table:table-cell office:value-type="float" office:value="103425" table:style-name="ce7">
            <text:p>1034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77" table:style-name="ce4">
            <text:p>2777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11.32" table:style-name="ce6">
            <text:p>11,32</text:p>
          </table:table-cell>
          <table:table-cell office:value-type="float" office:value="103425" table:style-name="ce7">
            <text:p>1034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81" table:style-name="ce4">
            <text:p>2781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80" table:style-name="ce6">
            <text:p>80,00</text:p>
          </table:table-cell>
          <table:table-cell office:value-type="float" office:value="3555" table:style-name="ce7">
            <text:p>35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82" table:style-name="ce4">
            <text:p>2782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194.87" table:style-name="ce6">
            <text:p>194,87</text:p>
          </table:table-cell>
          <table:table-cell office:value-type="float" office:value="3555" table:style-name="ce7">
            <text:p>35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83" table:style-name="ce4">
            <text:p>2783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524.07000000000005" table:style-name="ce6">
            <text:p>524,07</text:p>
          </table:table-cell>
          <table:table-cell office:value-type="float" office:value="3555" table:style-name="ce7">
            <text:p>35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84" table:style-name="ce4">
            <text:p>2784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10" table:style-name="ce6">
            <text:p>10,00</text:p>
          </table:table-cell>
          <table:table-cell office:value-type="float" office:value="597" table:style-name="ce7">
            <text:p>5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85" table:style-name="ce4">
            <text:p>2785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110" table:style-name="ce6">
            <text:p>110,00</text:p>
          </table:table-cell>
          <table:table-cell office:value-type="float" office:value="597" table:style-name="ce7">
            <text:p>5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86" table:style-name="ce4">
            <text:p>2786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10" table:style-name="ce6">
            <text:p>10,00</text:p>
          </table:table-cell>
          <table:table-cell office:value-type="float" office:value="597" table:style-name="ce7">
            <text:p>5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87" table:style-name="ce4">
            <text:p>2787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110" table:style-name="ce6">
            <text:p>110,00</text:p>
          </table:table-cell>
          <table:table-cell office:value-type="float" office:value="597" table:style-name="ce7">
            <text:p>5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88" table:style-name="ce4">
            <text:p>2788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5" table:style-name="ce6">
            <text:p>5,00</text:p>
          </table:table-cell>
          <table:table-cell office:value-type="float" office:value="597" table:style-name="ce7">
            <text:p>5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89" table:style-name="ce4">
            <text:p>2789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109.88" table:style-name="ce6">
            <text:p>109,88</text:p>
          </table:table-cell>
          <table:table-cell office:value-type="float" office:value="597" table:style-name="ce7">
            <text:p>5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90" table:style-name="ce4">
            <text:p>2790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50" table:style-name="ce6">
            <text:p>50,00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91" table:style-name="ce4">
            <text:p>2791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493.6" table:style-name="ce6">
            <text:p>493,60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92" table:style-name="ce4">
            <text:p>2792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20" table:style-name="ce6">
            <text:p>20,00</text:p>
          </table:table-cell>
          <table:table-cell office:value-type="float" office:value="6420" table:style-name="ce7">
            <text:p>64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93" table:style-name="ce4">
            <text:p>2793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25" table:style-name="ce6">
            <text:p>25,00</text:p>
          </table:table-cell>
          <table:table-cell office:value-type="float" office:value="6420" table:style-name="ce7">
            <text:p>64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94" table:style-name="ce4">
            <text:p>2794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20" table:style-name="ce6">
            <text:p>20,00</text:p>
          </table:table-cell>
          <table:table-cell office:value-type="float" office:value="6420" table:style-name="ce7">
            <text:p>64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95" table:style-name="ce4">
            <text:p>2795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25" table:style-name="ce6">
            <text:p>25,00</text:p>
          </table:table-cell>
          <table:table-cell office:value-type="float" office:value="6420" table:style-name="ce7">
            <text:p>64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96" table:style-name="ce4">
            <text:p>2796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20" table:style-name="ce6">
            <text:p>20,00</text:p>
          </table:table-cell>
          <table:table-cell office:value-type="float" office:value="6420" table:style-name="ce7">
            <text:p>64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97" table:style-name="ce4">
            <text:p>2797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25" table:style-name="ce6">
            <text:p>25,00</text:p>
          </table:table-cell>
          <table:table-cell office:value-type="float" office:value="6420" table:style-name="ce7">
            <text:p>64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98" table:style-name="ce4">
            <text:p>2798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90" table:style-name="ce6">
            <text:p>90,00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99" table:style-name="ce4">
            <text:p>2799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67.150000000000006" table:style-name="ce6">
            <text:p>67,15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800" table:style-name="ce4">
            <text:p>2800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2" table:style-name="ce6">
            <text:p>2,00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801" table:style-name="ce4">
            <text:p>2801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0.37" table:style-name="ce6">
            <text:p>0,37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802" table:style-name="ce4">
            <text:p>2802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3.78" table:style-name="ce6">
            <text:p>3,78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803" table:style-name="ce4">
            <text:p>2803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90" table:style-name="ce6">
            <text:p>90,00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804" table:style-name="ce4">
            <text:p>2804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38.56" table:style-name="ce6">
            <text:p>38,56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805" table:style-name="ce4">
            <text:p>2805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13.89" table:style-name="ce6">
            <text:p>13,89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806" table:style-name="ce4">
            <text:p>2806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0.36" table:style-name="ce6">
            <text:p>0,36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45" table:style-name="ce4">
            <text:p>3045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40" table:style-name="ce6">
            <text:p>40,00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46" table:style-name="ce4">
            <text:p>3046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82.22" table:style-name="ce6">
            <text:p>82,22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47" table:style-name="ce4">
            <text:p>3047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2" table:style-name="ce6">
            <text:p>2,00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48" table:style-name="ce4">
            <text:p>3048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114" table:style-name="ce4">
            <text:p>3114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40" table:style-name="ce6">
            <text:p>40,00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115" table:style-name="ce4">
            <text:p>3115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82.22" table:style-name="ce6">
            <text:p>82,22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116" table:style-name="ce4">
            <text:p>3116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117" table:style-name="ce4">
            <text:p>3117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34" table:style-name="ce6">
            <text:p>34,00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118" table:style-name="ce4">
            <text:p>3118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2" table:style-name="ce6">
            <text:p>2,00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124" table:style-name="ce4">
            <text:p>3124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40" table:style-name="ce6">
            <text:p>40,00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125" table:style-name="ce4">
            <text:p>3125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82.22" table:style-name="ce6">
            <text:p>82,22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126" table:style-name="ce4">
            <text:p>3126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2" table:style-name="ce6">
            <text:p>2,00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127" table:style-name="ce4">
            <text:p>3127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128" table:style-name="ce4">
            <text:p>3128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82.22" table:style-name="ce6">
            <text:p>82,22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129" table:style-name="ce4">
            <text:p>3129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40" table:style-name="ce6">
            <text:p>40,00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130" table:style-name="ce4">
            <text:p>3130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2" table:style-name="ce6">
            <text:p>2,00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131" table:style-name="ce4">
            <text:p>3131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80" table:style-name="ce4">
            <text:p>3480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44.08" table:style-name="ce6">
            <text:p>44,08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81" table:style-name="ce4">
            <text:p>348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2" table:style-name="ce6">
            <text:p>2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82" table:style-name="ce4">
            <text:p>3482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0.73" table:style-name="ce6">
            <text:p>0,73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83" table:style-name="ce4">
            <text:p>3483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35" table:style-name="ce6">
            <text:p>35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84" table:style-name="ce4">
            <text:p>3484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320.04000000000002" table:style-name="ce6">
            <text:p>320,04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85" table:style-name="ce4">
            <text:p>3485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2" table:style-name="ce6">
            <text:p>2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86" table:style-name="ce4">
            <text:p>3486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0.73" table:style-name="ce6">
            <text:p>0,73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87" table:style-name="ce4">
            <text:p>3487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35" table:style-name="ce6">
            <text:p>35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88" table:style-name="ce4">
            <text:p>3488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88.42" table:style-name="ce6">
            <text:p>88,42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85" table:style-name="ce4">
            <text:p>3585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220.04" table:style-name="ce6">
            <text:p>220,04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86" table:style-name="ce4">
            <text:p>3586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2" table:style-name="ce6">
            <text:p>2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87" table:style-name="ce4">
            <text:p>3587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0.73" table:style-name="ce6">
            <text:p>0,73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88" table:style-name="ce4">
            <text:p>3588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35" table:style-name="ce6">
            <text:p>35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89" table:style-name="ce4">
            <text:p>3589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2" table:style-name="ce6">
            <text:p>2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90" table:style-name="ce4">
            <text:p>3590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0.73" table:style-name="ce6">
            <text:p>0,73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91" table:style-name="ce4">
            <text:p>3591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35" table:style-name="ce6">
            <text:p>35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92" table:style-name="ce4">
            <text:p>3592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220.04" table:style-name="ce6">
            <text:p>220,04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670" table:style-name="ce4">
            <text:p>3670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671" table:style-name="ce4">
            <text:p>3671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35" table:style-name="ce6">
            <text:p>35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672" table:style-name="ce4">
            <text:p>3672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220.04" table:style-name="ce6">
            <text:p>220,04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673" table:style-name="ce4">
            <text:p>3673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2" table:style-name="ce6">
            <text:p>2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15" table:style-name="ce4">
            <text:p>2615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5934.49" table:style-name="ce6">
            <text:p>15.934,49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36" table:style-name="ce4">
            <text:p>2636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3849.52" table:style-name="ce6">
            <text:p>3.849,5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64" table:style-name="ce4">
            <text:p>2664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69.19" table:style-name="ce6">
            <text:p>169,1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65" table:style-name="ce4">
            <text:p>2665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438.68" table:style-name="ce6">
            <text:p>438,6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73" table:style-name="ce4">
            <text:p>2673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6.2" table:style-name="ce6">
            <text:p>16,20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74" table:style-name="ce4">
            <text:p>2674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.62" table:style-name="ce6">
            <text:p>1,6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55" table:style-name="ce4">
            <text:p>3355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5934.49" table:style-name="ce6">
            <text:p>15.934,49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79" table:style-name="ce4">
            <text:p>3379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3835.21" table:style-name="ce6">
            <text:p>3.835,2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09" table:style-name="ce4">
            <text:p>3409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69.19" table:style-name="ce6">
            <text:p>169,1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10" table:style-name="ce4">
            <text:p>3410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435.75" table:style-name="ce6">
            <text:p>435,7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17" table:style-name="ce4">
            <text:p>3417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6.2" table:style-name="ce6">
            <text:p>16,20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18" table:style-name="ce4">
            <text:p>3418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.62" table:style-name="ce6">
            <text:p>1,6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73" table:style-name="ce4">
            <text:p>4073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3716.96" table:style-name="ce6">
            <text:p>13.716,96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97" table:style-name="ce4">
            <text:p>4097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296.85" table:style-name="ce6">
            <text:p>3.296,8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03" table:style-name="ce4">
            <text:p>4103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6.2" table:style-name="ce6">
            <text:p>16,20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04" table:style-name="ce4">
            <text:p>4104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.62" table:style-name="ce6">
            <text:p>1,6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33" table:style-name="ce4">
            <text:p>4133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69.19" table:style-name="ce6">
            <text:p>169,1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34" table:style-name="ce4">
            <text:p>4134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327.22000000000003" table:style-name="ce6">
            <text:p>327,2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1370.13" table:style-name="ce6">
            <text:p>1.370,1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49" table:style-name="ce4">
            <text:p>2349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34" table:style-name="ce6">
            <text:p>34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96" table:style-name="ce4">
            <text:p>2996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1369.2" table:style-name="ce6">
            <text:p>1.369,2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97" table:style-name="ce4">
            <text:p>2997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34" table:style-name="ce6">
            <text:p>34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44" table:style-name="ce4">
            <text:p>3644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1369.42" table:style-name="ce6">
            <text:p>1.369,4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45" table:style-name="ce4">
            <text:p>3645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34" table:style-name="ce6">
            <text:p>34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916" table:style-name="ce4">
            <text:p>3916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25.32" table:style-name="ce6">
            <text:p>25,32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917" table:style-name="ce4">
            <text:p>3917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34.450000000000003" table:style-name="ce6">
            <text:p>34,45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81" table:style-name="ce4">
            <text:p>2381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41" table:style-name="ce6">
            <text:p>41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4" table:style-name="ce4">
            <text:p>2874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41" table:style-name="ce6">
            <text:p>41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0" table:style-name="ce4">
            <text:p>3070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80" table:style-name="ce6">
            <text:p>80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1" table:style-name="ce4">
            <text:p>3071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80" table:style-name="ce6">
            <text:p>80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2" table:style-name="ce4">
            <text:p>3132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9.7799999999999994" table:style-name="ce6">
            <text:p>9,78</text:p>
          </table:table-cell>
          <table:table-cell office:value-type="float" office:value="13384" table:style-name="ce7">
            <text:p>1338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8" table:style-name="ce4">
            <text:p>3478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98.17" table:style-name="ce6">
            <text:p>198,17</text:p>
          </table:table-cell>
          <table:table-cell office:value-type="float" office:value="13385" table:style-name="ce7">
            <text:p>1338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9" table:style-name="ce4">
            <text:p>3479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2.7" table:style-name="ce6">
            <text:p>12,70</text:p>
          </table:table-cell>
          <table:table-cell office:value-type="float" office:value="13385" table:style-name="ce7">
            <text:p>1338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2" table:style-name="ce4">
            <text:p>3772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1425.5" table:style-name="ce6">
            <text:p>1.425,5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3" table:style-name="ce4">
            <text:p>3773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2364.5" table:style-name="ce6">
            <text:p>2.364,5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13" table:style-name="ce4">
            <text:p>3913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1.6" table:style-name="ce6">
            <text:p>11,6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14" table:style-name="ce4">
            <text:p>3914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6.4" table:style-name="ce6">
            <text:p>6,4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15" table:style-name="ce4">
            <text:p>3915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38.4" table:style-name="ce6">
            <text:p>38,40</text:p>
          </table:table-cell>
          <table:table-cell office:value-type="float" office:value="13572" table:style-name="ce7">
            <text:p>1357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2" table:style-name="ce4">
            <text:p>3092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378" table:style-name="ce6">
            <text:p>378,00</text:p>
          </table:table-cell>
          <table:table-cell office:value-type="float" office:value="12427" table:style-name="ce7">
            <text:p>12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3" table:style-name="ce4">
            <text:p>3093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3969" table:style-name="ce6">
            <text:p>3.969,00</text:p>
          </table:table-cell>
          <table:table-cell office:value-type="float" office:value="12427" table:style-name="ce7">
            <text:p>12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4" table:style-name="ce4">
            <text:p>3094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3929.1" table:style-name="ce6">
            <text:p>3.929,10</text:p>
          </table:table-cell>
          <table:table-cell office:value-type="float" office:value="12427" table:style-name="ce7">
            <text:p>12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94" table:style-name="ce4">
            <text:p>2494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600" table:style-name="ce6">
            <text:p>60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34" table:style-name="ce4">
            <text:p>3034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500" table:style-name="ce6">
            <text:p>50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90" table:style-name="ce4">
            <text:p>3090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8000" table:style-name="ce6">
            <text:p>8.00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91" table:style-name="ce4">
            <text:p>3091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4000" table:style-name="ce6">
            <text:p>4.00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701" table:style-name="ce4">
            <text:p>3701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583.6" table:style-name="ce6">
            <text:p>583,6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33" table:style-name="ce4">
            <text:p>4333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3500" table:style-name="ce6">
            <text:p>3.500,00</text:p>
          </table:table-cell>
          <table:table-cell office:value-type="float" office:value="556" table:style-name="ce7">
            <text:p>5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34" table:style-name="ce4">
            <text:p>4334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4500" table:style-name="ce6">
            <text:p>4.50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43" table:style-name="ce4">
            <text:p>2743</text:p>
          </table:table-cell>
          <table:table-cell office:value-type="date" office:date-value="2023-04-28T00:00:00" table:style-name="ce5">
            <text:p>28/04/2023</text:p>
          </table:table-cell>
          <table:table-cell office:value-type="float" office:value="132.80000000000001" table:style-name="ce6">
            <text:p>132,80</text:p>
          </table:table-cell>
          <table:table-cell office:value-type="float" office:value="3992" table:style-name="ce7">
            <text:p>399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10" table:style-name="ce4">
            <text:p>2710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375" table:style-name="ce6">
            <text:p>375,00</text:p>
          </table:table-cell>
          <table:table-cell office:value-type="float" office:value="12879" table:style-name="ce7">
            <text:p>1287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97" table:style-name="ce4">
            <text:p>2897</text:p>
          </table:table-cell>
          <table:table-cell office:value-type="date" office:date-value="2023-05-08T00:00:00" table:style-name="ce5">
            <text:p>08/05/2023</text:p>
          </table:table-cell>
          <table:table-cell office:value-type="float" office:value="9760" table:style-name="ce6">
            <text:p>9.760,00</text:p>
          </table:table-cell>
          <table:table-cell office:value-type="float" office:value="7655" table:style-name="ce7">
            <text:p>765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014" table:style-name="ce4">
            <text:p>3014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6161.8" table:style-name="ce6">
            <text:p>6.161,80</text:p>
          </table:table-cell>
          <table:table-cell office:value-type="float" office:value="9909" table:style-name="ce7">
            <text:p>990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1188.4100000000001" table:style-name="ce6">
            <text:p>1.188,41</text:p>
          </table:table-cell>
          <table:table-cell office:value-type="float" office:value="9909" table:style-name="ce7">
            <text:p>990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822" table:style-name="ce4">
            <text:p>3822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14711.77" table:style-name="ce6">
            <text:p>14.711,77</text:p>
          </table:table-cell>
          <table:table-cell office:value-type="float" office:value="2966" table:style-name="ce7">
            <text:p>296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217" table:style-name="ce4">
            <text:p>3217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7686" table:style-name="ce6">
            <text:p>7.686,00</text:p>
          </table:table-cell>
          <table:table-cell office:value-type="float" office:value="100228" table:style-name="ce7">
            <text:p>10022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224" table:style-name="ce4">
            <text:p>3224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80986.039999999994" table:style-name="ce6">
            <text:p>80.986,04</text:p>
          </table:table-cell>
          <table:table-cell office:value-type="float" office:value="10864" table:style-name="ce7">
            <text:p>1086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55" table:style-name="ce4">
            <text:p>3655</text:p>
          </table:table-cell>
          <table:table-cell office:value-type="date" office:date-value="2023-06-06T00:00:00" table:style-name="ce5">
            <text:p>06/06/2023</text:p>
          </table:table-cell>
          <table:table-cell office:value-type="float" office:value="14000" table:style-name="ce6">
            <text:p>14.000,00</text:p>
          </table:table-cell>
          <table:table-cell office:value-type="float" office:value="6084" table:style-name="ce7">
            <text:p>608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86" table:style-name="ce4">
            <text:p>3686</text:p>
          </table:table-cell>
          <table:table-cell office:value-type="date" office:date-value="2023-06-08T00:00:00" table:style-name="ce5">
            <text:p>08/06/2023</text:p>
          </table:table-cell>
          <table:table-cell office:value-type="float" office:value="6710" table:style-name="ce6">
            <text:p>6.710,00</text:p>
          </table:table-cell>
          <table:table-cell office:value-type="float" office:value="3502" table:style-name="ce7">
            <text:p>350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19" table:style-name="ce4">
            <text:p>2819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4792.7" table:style-name="ce6">
            <text:p>4.792,70</text:p>
          </table:table-cell>
          <table:table-cell office:value-type="float" office:value="12336" table:style-name="ce7">
            <text:p>1233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20" table:style-name="ce4">
            <text:p>2820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24200" table:style-name="ce6">
            <text:p>24.200,00</text:p>
          </table:table-cell>
          <table:table-cell office:value-type="float" office:value="12336" table:style-name="ce7">
            <text:p>1233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59" table:style-name="ce4">
            <text:p>3559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2030.79" table:style-name="ce6">
            <text:p>2.030,79</text:p>
          </table:table-cell>
          <table:table-cell office:value-type="float" office:value="10849" table:style-name="ce7">
            <text:p>1084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60" table:style-name="ce4">
            <text:p>3560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829" table:style-name="ce6">
            <text:p>829,00</text:p>
          </table:table-cell>
          <table:table-cell office:value-type="float" office:value="10849" table:style-name="ce7">
            <text:p>1084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253" table:style-name="ce4">
            <text:p>4253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22770" table:style-name="ce6">
            <text:p>22.770,00</text:p>
          </table:table-cell>
          <table:table-cell office:value-type="float" office:value="12485" table:style-name="ce7">
            <text:p>1248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332" table:style-name="ce4">
            <text:p>4332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2041.79" table:style-name="ce6">
            <text:p>2.041,79</text:p>
          </table:table-cell>
          <table:table-cell office:value-type="float" office:value="10849" table:style-name="ce7">
            <text:p>1084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712" table:style-name="ce4">
            <text:p>2712</text:p>
          </table:table-cell>
          <table:table-cell office:value-type="date" office:date-value="2023-04-26T00:00:00" table:style-name="ce5">
            <text:p>26/04/2023</text:p>
          </table:table-cell>
          <table:table-cell office:value-type="float" office:value="122" table:style-name="ce6">
            <text:p>122,00</text:p>
          </table:table-cell>
          <table:table-cell office:value-type="float" office:value="11050" table:style-name="ce7">
            <text:p>1105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95" table:style-name="ce4">
            <text:p>2895</text:p>
          </table:table-cell>
          <table:table-cell office:value-type="date" office:date-value="2023-05-08T00:00:00" table:style-name="ce5">
            <text:p>08/05/2023</text:p>
          </table:table-cell>
          <table:table-cell office:value-type="float" office:value="26391.040000000001" table:style-name="ce6">
            <text:p>26.391,04</text:p>
          </table:table-cell>
          <table:table-cell office:value-type="float" office:value="12066" table:style-name="ce7">
            <text:p>1206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04" table:style-name="ce4">
            <text:p>3504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83466" table:style-name="ce6">
            <text:p>83.466,00</text:p>
          </table:table-cell>
          <table:table-cell office:value-type="float" office:value="13439" table:style-name="ce7">
            <text:p>1343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40" table:style-name="ce4">
            <text:p>3540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200" table:style-name="ce6">
            <text:p>200,00</text:p>
          </table:table-cell>
          <table:table-cell office:value-type="float" office:value="3945" table:style-name="ce7">
            <text:p>394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780" table:style-name="ce4">
            <text:p>2780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18519.599999999999" table:style-name="ce6">
            <text:p>18.519,60</text:p>
          </table:table-cell>
          <table:table-cell office:value-type="float" office:value="12780" table:style-name="ce7">
            <text:p>1278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353" table:style-name="ce4">
            <text:p>4353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31531.06" table:style-name="ce6">
            <text:p>31.531,06</text:p>
          </table:table-cell>
          <table:table-cell office:value-type="float" office:value="12779" table:style-name="ce7">
            <text:p>12779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363" table:style-name="ce4">
            <text:p>4363</text:p>
          </table:table-cell>
          <table:table-cell office:value-type="date" office:date-value="2023-06-30T00:00:00" table:style-name="ce5">
            <text:p>30/06/2023</text:p>
          </table:table-cell>
          <table:table-cell office:value-type="float" office:value="681.37" table:style-name="ce6">
            <text:p>681,37</text:p>
          </table:table-cell>
          <table:table-cell office:value-type="float" office:value="9807" table:style-name="ce7">
            <text:p>980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535" table:style-name="ce4">
            <text:p>2535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3117.25" table:style-name="ce6">
            <text:p>3.117,25</text:p>
          </table:table-cell>
          <table:table-cell office:value-type="float" office:value="2995" table:style-name="ce7">
            <text:p>2995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536" table:style-name="ce4">
            <text:p>2536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685.8" table:style-name="ce6">
            <text:p>685,80</text:p>
          </table:table-cell>
          <table:table-cell office:value-type="float" office:value="2995" table:style-name="ce7">
            <text:p>2995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354" table:style-name="ce4">
            <text:p>4354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12688" table:style-name="ce6">
            <text:p>12.688,00</text:p>
          </table:table-cell>
          <table:table-cell office:value-type="float" office:value="9809" table:style-name="ce7">
            <text:p>9809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21" table:style-name="ce4">
            <text:p>2321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24976.36" table:style-name="ce6">
            <text:p>24.976,36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22" table:style-name="ce4">
            <text:p>2322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2611.69" table:style-name="ce6">
            <text:p>2.611,69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23" table:style-name="ce4">
            <text:p>2323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403.95" table:style-name="ce6">
            <text:p>403,9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24" table:style-name="ce4">
            <text:p>2324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32.93" table:style-name="ce6">
            <text:p>32,9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25" table:style-name="ce4">
            <text:p>2325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809.45" table:style-name="ce6">
            <text:p>809,4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26" table:style-name="ce4">
            <text:p>2326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27" table:style-name="ce4">
            <text:p>2327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69.13" table:style-name="ce6">
            <text:p>69,1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28" table:style-name="ce4">
            <text:p>2328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121.25" table:style-name="ce6">
            <text:p>121,25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29" table:style-name="ce4">
            <text:p>2329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1861.08" table:style-name="ce6">
            <text:p>1.861,08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30" table:style-name="ce4">
            <text:p>2330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22.14" table:style-name="ce6">
            <text:p>22,14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31" table:style-name="ce4">
            <text:p>2331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170.94" table:style-name="ce6">
            <text:p>170,94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32" table:style-name="ce4">
            <text:p>2332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42.66" table:style-name="ce6">
            <text:p>42,66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66" table:style-name="ce4">
            <text:p>2366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203007.46" table:style-name="ce6">
            <text:p>203.007,46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8" table:style-name="ce4">
            <text:p>2618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62.47" table:style-name="ce6">
            <text:p>62,47</text:p>
          </table:table-cell>
          <table:table-cell office:value-type="float" office:value="99965" table:style-name="ce7">
            <text:p>9996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37" table:style-name="ce4">
            <text:p>2637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0158.450000000001" table:style-name="ce6">
            <text:p>10.158,45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66" table:style-name="ce4">
            <text:p>2666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104.3800000000001" table:style-name="ce6">
            <text:p>1.104,38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68" table:style-name="ce4">
            <text:p>2668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516.70000000000005" table:style-name="ce6">
            <text:p>516,70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75" table:style-name="ce4">
            <text:p>2675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96.09" table:style-name="ce6">
            <text:p>96,09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29" table:style-name="ce4">
            <text:p>2729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21.25" table:style-name="ce6">
            <text:p>21,25</text:p>
          </table:table-cell>
          <table:table-cell office:value-type="float" office:value="336" table:style-name="ce7">
            <text:p>3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30" table:style-name="ce4">
            <text:p>2730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76.430000000000007" table:style-name="ce6">
            <text:p>76,43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31" table:style-name="ce4">
            <text:p>2731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63.29" table:style-name="ce6">
            <text:p>63,29</text:p>
          </table:table-cell>
          <table:table-cell office:value-type="float" office:value="12967" table:style-name="ce7">
            <text:p>129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32" table:style-name="ce4">
            <text:p>2732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235" table:style-name="ce6">
            <text:p>235,00</text:p>
          </table:table-cell>
          <table:table-cell office:value-type="float" office:value="12915" table:style-name="ce7">
            <text:p>1291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33" table:style-name="ce4">
            <text:p>2733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5" table:style-name="ce6">
            <text:p>5,00</text:p>
          </table:table-cell>
          <table:table-cell office:value-type="float" office:value="12457" table:style-name="ce7">
            <text:p>1245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34" table:style-name="ce4">
            <text:p>2734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228" table:style-name="ce6">
            <text:p>228,00</text:p>
          </table:table-cell>
          <table:table-cell office:value-type="float" office:value="12867" table:style-name="ce7">
            <text:p>128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35" table:style-name="ce4">
            <text:p>2735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92.79" table:style-name="ce6">
            <text:p>92,79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69" table:style-name="ce4">
            <text:p>2969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23463.39" table:style-name="ce6">
            <text:p>23.463,39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70" table:style-name="ce4">
            <text:p>2970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4957.97" table:style-name="ce6">
            <text:p>4.957,97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71" table:style-name="ce4">
            <text:p>2971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403.95" table:style-name="ce6">
            <text:p>403,9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72" table:style-name="ce4">
            <text:p>2972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32.93" table:style-name="ce6">
            <text:p>32,9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73" table:style-name="ce4">
            <text:p>2973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809.45" table:style-name="ce6">
            <text:p>809,4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74" table:style-name="ce4">
            <text:p>2974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10.35" table:style-name="ce6">
            <text:p>10,3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75" table:style-name="ce4">
            <text:p>2975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69.13" table:style-name="ce6">
            <text:p>69,1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76" table:style-name="ce4">
            <text:p>2976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121.25" table:style-name="ce6">
            <text:p>121,25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77" table:style-name="ce4">
            <text:p>2977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1861.08" table:style-name="ce6">
            <text:p>1.861,08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78" table:style-name="ce4">
            <text:p>2978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22.38" table:style-name="ce6">
            <text:p>22,38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79" table:style-name="ce4">
            <text:p>2979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170.94" table:style-name="ce6">
            <text:p>170,94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80" table:style-name="ce4">
            <text:p>2980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42.66" table:style-name="ce6">
            <text:p>42,66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005" table:style-name="ce4">
            <text:p>3005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18219.060000000001" table:style-name="ce6">
            <text:p>18.219,06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80" table:style-name="ce4">
            <text:p>3380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0914.71" table:style-name="ce6">
            <text:p>10.914,71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11" table:style-name="ce4">
            <text:p>3411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1072.6400000000001" table:style-name="ce6">
            <text:p>1.072,64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12" table:style-name="ce4">
            <text:p>3412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542.02" table:style-name="ce6">
            <text:p>542,02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19" table:style-name="ce4">
            <text:p>3419</text:p>
          </table:table-cell>
          <table:table-cell office:value-type="date" office:date-value="2023-05-19T00:00:00" table:style-name="ce5">
            <text:p>19/05/2023</text:p>
          </table:table-cell>
          <table:table-cell office:value-type="float" office:value="96.09" table:style-name="ce6">
            <text:p>96,09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96" table:style-name="ce4">
            <text:p>3496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18.41" table:style-name="ce6">
            <text:p>18,41</text:p>
          </table:table-cell>
          <table:table-cell office:value-type="float" office:value="336" table:style-name="ce7">
            <text:p>3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97" table:style-name="ce4">
            <text:p>3497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76.430000000000007" table:style-name="ce6">
            <text:p>76,43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98" table:style-name="ce4">
            <text:p>3498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63.29" table:style-name="ce6">
            <text:p>63,29</text:p>
          </table:table-cell>
          <table:table-cell office:value-type="float" office:value="12967" table:style-name="ce7">
            <text:p>129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99" table:style-name="ce4">
            <text:p>3499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235" table:style-name="ce6">
            <text:p>235,00</text:p>
          </table:table-cell>
          <table:table-cell office:value-type="float" office:value="12915" table:style-name="ce7">
            <text:p>1291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00" table:style-name="ce4">
            <text:p>3500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5" table:style-name="ce6">
            <text:p>5,00</text:p>
          </table:table-cell>
          <table:table-cell office:value-type="float" office:value="12457" table:style-name="ce7">
            <text:p>1245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01" table:style-name="ce4">
            <text:p>3501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228" table:style-name="ce6">
            <text:p>228,00</text:p>
          </table:table-cell>
          <table:table-cell office:value-type="float" office:value="12867" table:style-name="ce7">
            <text:p>128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02" table:style-name="ce4">
            <text:p>3502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92.79" table:style-name="ce6">
            <text:p>92,79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15" table:style-name="ce4">
            <text:p>3615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26044.959999999999" table:style-name="ce6">
            <text:p>26.044,96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16" table:style-name="ce4">
            <text:p>3616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2683.2" table:style-name="ce6">
            <text:p>2.683,2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17" table:style-name="ce4">
            <text:p>3617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403.95" table:style-name="ce6">
            <text:p>403,9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18" table:style-name="ce4">
            <text:p>3618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32.93" table:style-name="ce6">
            <text:p>32,9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19" table:style-name="ce4">
            <text:p>3619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809.45" table:style-name="ce6">
            <text:p>809,4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20" table:style-name="ce4">
            <text:p>3620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62.15" table:style-name="ce6">
            <text:p>62,1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21" table:style-name="ce4">
            <text:p>3621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69.13" table:style-name="ce6">
            <text:p>69,1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22" table:style-name="ce4">
            <text:p>3622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121.25" table:style-name="ce6">
            <text:p>121,25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23" table:style-name="ce4">
            <text:p>3623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1861.08" table:style-name="ce6">
            <text:p>1.861,08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24" table:style-name="ce4">
            <text:p>3624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134.4" table:style-name="ce6">
            <text:p>134,40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25" table:style-name="ce4">
            <text:p>3625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170.94" table:style-name="ce6">
            <text:p>170,94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26" table:style-name="ce4">
            <text:p>3626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42.66" table:style-name="ce6">
            <text:p>42,66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99" table:style-name="ce4">
            <text:p>3699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84860.88" table:style-name="ce6">
            <text:p>84.860,88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98" table:style-name="ce4">
            <text:p>4098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3011.26" table:style-name="ce6">
            <text:p>13.011,26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05" table:style-name="ce4">
            <text:p>4105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96.09" table:style-name="ce6">
            <text:p>96,09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35" table:style-name="ce4">
            <text:p>4135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1124.9100000000001" table:style-name="ce6">
            <text:p>1.124,91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36" table:style-name="ce4">
            <text:p>4136</text:p>
          </table:table-cell>
          <table:table-cell office:value-type="date" office:date-value="2023-06-22T00:00:00" table:style-name="ce5">
            <text:p>22/06/2023</text:p>
          </table:table-cell>
          <table:table-cell office:value-type="float" office:value="614.91" table:style-name="ce6">
            <text:p>614,91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355" table:style-name="ce4">
            <text:p>4355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18.41" table:style-name="ce6">
            <text:p>18,41</text:p>
          </table:table-cell>
          <table:table-cell office:value-type="float" office:value="336" table:style-name="ce7">
            <text:p>3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356" table:style-name="ce4">
            <text:p>4356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100.09" table:style-name="ce6">
            <text:p>100,09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357" table:style-name="ce4">
            <text:p>4357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63.29" table:style-name="ce6">
            <text:p>63,29</text:p>
          </table:table-cell>
          <table:table-cell office:value-type="float" office:value="12967" table:style-name="ce7">
            <text:p>129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358" table:style-name="ce4">
            <text:p>4358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235" table:style-name="ce6">
            <text:p>235,00</text:p>
          </table:table-cell>
          <table:table-cell office:value-type="float" office:value="12915" table:style-name="ce7">
            <text:p>1291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359" table:style-name="ce4">
            <text:p>4359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5" table:style-name="ce6">
            <text:p>5,00</text:p>
          </table:table-cell>
          <table:table-cell office:value-type="float" office:value="12457" table:style-name="ce7">
            <text:p>1245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360" table:style-name="ce4">
            <text:p>4360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228" table:style-name="ce6">
            <text:p>228,00</text:p>
          </table:table-cell>
          <table:table-cell office:value-type="float" office:value="12867" table:style-name="ce7">
            <text:p>128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361" table:style-name="ce4">
            <text:p>4361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92.79" table:style-name="ce6">
            <text:p>92,79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362" table:style-name="ce4">
            <text:p>4362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70.760000000000005" table:style-name="ce6">
            <text:p>70,76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9" table:style-name="ce4">
            <text:p>2539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608" table:style-name="ce6">
            <text:p>1.608,00</text:p>
          </table:table-cell>
          <table:table-cell office:value-type="float" office:value="1666" table:style-name="ce7">
            <text:p>166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711" table:style-name="ce4">
            <text:p>2711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1384.49" table:style-name="ce6">
            <text:p>1.384,49</text:p>
          </table:table-cell>
          <table:table-cell office:value-type="float" office:value="12879" table:style-name="ce7">
            <text:p>1287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013" table:style-name="ce4">
            <text:p>3013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245" table:style-name="ce6">
            <text:p>245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24.2" table:style-name="ce6">
            <text:p>24,2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017" table:style-name="ce4">
            <text:p>3017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44" table:style-name="ce6">
            <text:p>44,0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018" table:style-name="ce4">
            <text:p>3018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226" table:style-name="ce6">
            <text:p>226,0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019" table:style-name="ce4">
            <text:p>3019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22" table:style-name="ce6">
            <text:p>22,0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073" table:style-name="ce4">
            <text:p>3073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2188.6799999999998" table:style-name="ce6">
            <text:p>2.188,68</text:p>
          </table:table-cell>
          <table:table-cell office:value-type="float" office:value="13566" table:style-name="ce7">
            <text:p>1356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074" table:style-name="ce4">
            <text:p>3074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1035" table:style-name="ce6">
            <text:p>1.035,00</text:p>
          </table:table-cell>
          <table:table-cell office:value-type="float" office:value="13566" table:style-name="ce7">
            <text:p>1356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082" table:style-name="ce4">
            <text:p>3082</text:p>
          </table:table-cell>
          <table:table-cell office:value-type="date" office:date-value="2023-05-15T00:00:00" table:style-name="ce5">
            <text:p>15/05/2023</text:p>
          </table:table-cell>
          <table:table-cell office:value-type="float" office:value="1153.68" table:style-name="ce6">
            <text:p>1.153,68</text:p>
          </table:table-cell>
          <table:table-cell office:value-type="float" office:value="13566" table:style-name="ce7">
            <text:p>1356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81" table:style-name="ce4">
            <text:p>3681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51.8" table:style-name="ce6">
            <text:p>51,80</text:p>
          </table:table-cell>
          <table:table-cell office:value-type="float" office:value="13412" table:style-name="ce7">
            <text:p>1341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82" table:style-name="ce4">
            <text:p>3682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50" table:style-name="ce6">
            <text:p>50,00</text:p>
          </table:table-cell>
          <table:table-cell office:value-type="float" office:value="11143" table:style-name="ce7">
            <text:p>11143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83" table:style-name="ce4">
            <text:p>3683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20" table:style-name="ce6">
            <text:p>20,00</text:p>
          </table:table-cell>
          <table:table-cell office:value-type="float" office:value="10548" table:style-name="ce7">
            <text:p>1054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84" table:style-name="ce4">
            <text:p>3684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20" table:style-name="ce6">
            <text:p>20,00</text:p>
          </table:table-cell>
          <table:table-cell office:value-type="float" office:value="13456" table:style-name="ce7">
            <text:p>1345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88" table:style-name="ce4">
            <text:p>3688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274.72000000000003" table:style-name="ce6">
            <text:p>274,72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89" table:style-name="ce4">
            <text:p>3689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85.98" table:style-name="ce6">
            <text:p>85,98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700" table:style-name="ce4">
            <text:p>3700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44" table:style-name="ce6">
            <text:p>44,0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936" table:style-name="ce4">
            <text:p>3936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937" table:style-name="ce4">
            <text:p>3937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938" table:style-name="ce4">
            <text:p>3938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939" table:style-name="ce4">
            <text:p>3939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940" table:style-name="ce4">
            <text:p>3940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400.75" table:style-name="ce6">
            <text:p>400,75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number-rows-repeated="1046523" table:style-name="ro4">
          <table:table-cell table:number-columns-repeated="16384"/>
        </table:table-row>
      </table:table>
      <table:database-ranges>
        <table:database-range table:target-range-address="A.A2:A.H2053" table:contains-header="false">
          <table:sort>
            <table:sort-by table:field-number="4"/>
            <table:sort-by table:field-number="5"/>
            <table:sort-by table:field-number="6"/>
            <table:sort-by table:field-number="7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style:style style:name="LivelloRiga_4" style:family="table-cell" style:data-style-name="N0">
      <style:table-cell-properties style:vertical-align="automatic" fo:background-color="transparent"/>
    </style:style>
    <style:style style:name="Normal" style:family="table-cell" style:data-style-name="N0"/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g-daverio</meta:initial-creator>
    <dc:creator>per-mazzucato</dc:creator>
    <meta:creation-date>2022-07-01T12:35:39Z</meta:creation-date>
    <dc:date>2023-07-25T11:09:28Z</dc:date>
    <meta:user-defined meta:name="ContentTypeId">0x0101002709EE0623EB3043B4DD19926FE8FB1C</meta:user-defined>
  </office:meta>
</office:document-meta>
</file>