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/>
    <style:style style:name="ce3" style:family="table-cell" style:parent-style-name="Normal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Normal" style:data-style-name="N36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Normal" style:data-style-name="N19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Normal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Normal" style:data-style-name="N37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Normal" style:data-style-name="N3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LivelloRiga_4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7" table:number-columns-repeated="16376" table:default-cell-style-name="ce1"/>
        <table:table-row table:style-name="ro1">
          <table:table-cell office:value-type="string" table:style-name="ce3">
            <text:p>Nr. Mand.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Imp. Mand</text:p>
          </table:table-cell>
          <table:table-cell office:value-type="string" table:style-name="ce3">
            <text:p>Forn.</text:p>
          </table:table-cell>
          <table:table-cell office:value-type="string" table:style-name="ce9">
            <text:p>Titolo</text:p>
          </table:table-cell>
          <table:table-cell office:value-type="string" table:style-name="ce9">
            <text:p>Missione</text:p>
          </table:table-cell>
          <table:table-cell office:value-type="string" table:style-name="ce9">
            <text:p>Prog.</text:p>
          </table:table-cell>
          <table:table-cell office:value-type="string" table:style-name="ce9">
            <text:p>Macro</text:p>
          </table:table-cell>
          <table:table-cell table:number-columns-repeated="16376"/>
        </table:table-row>
        <table:table-row table:style-name="ro2">
          <table:table-cell office:value-type="float" office:value="6288" table:style-name="ce4">
            <text:p>6288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2259.98" table:style-name="ce6">
            <text:p>2.259,9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01" table:style-name="ce4">
            <text:p>6801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1055.75" table:style-name="ce6">
            <text:p>1.055,7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552" table:style-name="ce4">
            <text:p>7552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1055.75" table:style-name="ce6">
            <text:p>1.055,7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59" table:style-name="ce4">
            <text:p>6159</text:p>
          </table:table-cell>
          <table:table-cell office:value-type="date" office:date-value="2023-10-05T00:00:00" table:style-name="ce5">
            <text:p>05/10/2023</text:p>
          </table:table-cell>
          <table:table-cell office:value-type="float" office:value="3806.4" table:style-name="ce6">
            <text:p>3.806,40</text:p>
          </table:table-cell>
          <table:table-cell office:value-type="float" office:value="12000" table:style-name="ce7">
            <text:p>120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08" table:style-name="ce4">
            <text:p>6308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278" table:style-name="ce6">
            <text:p>278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9" table:style-name="ce4">
            <text:p>6439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0752.16" table:style-name="ce6">
            <text:p>10.752,16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40" table:style-name="ce4">
            <text:p>6440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668.44" table:style-name="ce6">
            <text:p>1.668,44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37" table:style-name="ce4">
            <text:p>6737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3806.4" table:style-name="ce6">
            <text:p>3.806,40</text:p>
          </table:table-cell>
          <table:table-cell office:value-type="float" office:value="12002" table:style-name="ce7">
            <text:p>1200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35" table:style-name="ce4">
            <text:p>6835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278" table:style-name="ce6">
            <text:p>278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69" table:style-name="ce4">
            <text:p>6969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0752.16" table:style-name="ce6">
            <text:p>10.752,16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70" table:style-name="ce4">
            <text:p>6970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668.44" table:style-name="ce6">
            <text:p>1.668,44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71" table:style-name="ce4">
            <text:p>6971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3000" table:style-name="ce6">
            <text:p>3.000,00</text:p>
          </table:table-cell>
          <table:table-cell office:value-type="float" office:value="10700" table:style-name="ce7">
            <text:p>107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82" table:style-name="ce4">
            <text:p>7282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13" table:style-name="ce6">
            <text:p>113,0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73" table:style-name="ce4">
            <text:p>7573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78" table:style-name="ce6">
            <text:p>278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03" table:style-name="ce4">
            <text:p>7903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0752.16" table:style-name="ce6">
            <text:p>10.752,16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04" table:style-name="ce4">
            <text:p>7904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668.44" table:style-name="ce6">
            <text:p>1.668,44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03" table:style-name="ce4">
            <text:p>8103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5709.6" table:style-name="ce6">
            <text:p>5.709,60</text:p>
          </table:table-cell>
          <table:table-cell office:value-type="float" office:value="12001" table:style-name="ce7">
            <text:p>120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58" table:style-name="ce4">
            <text:p>6958</text:p>
          </table:table-cell>
          <table:table-cell office:value-type="date" office:date-value="2023-11-20T00:00:00" table:style-name="ce5">
            <text:p>20/11/2023</text:p>
          </table:table-cell>
          <table:table-cell office:value-type="float" office:value="400" table:style-name="ce6">
            <text:p>400,00</text:p>
          </table:table-cell>
          <table:table-cell office:value-type="float" office:value="13775" table:style-name="ce7">
            <text:p>137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41" table:style-name="ce4">
            <text:p>6441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918.88" table:style-name="ce6">
            <text:p>3.918,88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42" table:style-name="ce4">
            <text:p>6442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0822.88" table:style-name="ce6">
            <text:p>10.822,88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43" table:style-name="ce4">
            <text:p>6443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286.28" table:style-name="ce6">
            <text:p>3.286,2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44" table:style-name="ce4">
            <text:p>6444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468.63" table:style-name="ce6">
            <text:p>468,6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45" table:style-name="ce4">
            <text:p>6445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0706.88" table:style-name="ce6">
            <text:p>10.706,88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46" table:style-name="ce4">
            <text:p>6446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248.8200000000002" table:style-name="ce6">
            <text:p>2.248,82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44" table:style-name="ce4">
            <text:p>6544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932.69" table:style-name="ce6">
            <text:p>932,6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45" table:style-name="ce4">
            <text:p>6545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602.96" table:style-name="ce6">
            <text:p>2.602,9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46" table:style-name="ce4">
            <text:p>6546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646.75" table:style-name="ce6">
            <text:p>646,7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47" table:style-name="ce4">
            <text:p>6547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565.21" table:style-name="ce6">
            <text:p>2.565,2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48" table:style-name="ce4">
            <text:p>6548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782.13" table:style-name="ce6">
            <text:p>782,1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74" table:style-name="ce4">
            <text:p>6574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13.32" table:style-name="ce6">
            <text:p>113,3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75" table:style-name="ce4">
            <text:p>6575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32.55" table:style-name="ce6">
            <text:p>332,5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76" table:style-name="ce4">
            <text:p>6576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70.39" table:style-name="ce6">
            <text:p>170,3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77" table:style-name="ce4">
            <text:p>6577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74.01" table:style-name="ce6">
            <text:p>174,01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2" table:style-name="ce4">
            <text:p>6972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0748.29" table:style-name="ce6">
            <text:p>10.748,29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3" table:style-name="ce4">
            <text:p>6973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0718.31" table:style-name="ce6">
            <text:p>10.718,31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40" table:style-name="ce4">
            <text:p>7040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13.32" table:style-name="ce6">
            <text:p>113,3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41" table:style-name="ce4">
            <text:p>7041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328.9" table:style-name="ce6">
            <text:p>328,9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42" table:style-name="ce4">
            <text:p>7042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70.39" table:style-name="ce6">
            <text:p>170,3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43" table:style-name="ce4">
            <text:p>7043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74.58" table:style-name="ce6">
            <text:p>174,5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71" table:style-name="ce4">
            <text:p>7071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584.85" table:style-name="ce6">
            <text:p>2.584,8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72" table:style-name="ce4">
            <text:p>7072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567.9899999999998" table:style-name="ce6">
            <text:p>2.567,9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89" table:style-name="ce4">
            <text:p>7089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0.27" table:style-name="ce6">
            <text:p>0,27</text:p>
          </table:table-cell>
          <table:table-cell office:value-type="float" office:value="1445" table:style-name="ce7">
            <text:p>14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05" table:style-name="ce4">
            <text:p>7905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1151.37" table:style-name="ce6">
            <text:p>21.151,37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06" table:style-name="ce4">
            <text:p>7906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4327.74" table:style-name="ce6">
            <text:p>14.327,74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07" table:style-name="ce4">
            <text:p>7907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83.6" table:style-name="ce6">
            <text:p>83,60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08" table:style-name="ce4">
            <text:p>7908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8.02" table:style-name="ce6">
            <text:p>18,02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09" table:style-name="ce4">
            <text:p>7909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424.09" table:style-name="ce6">
            <text:p>424,09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10" table:style-name="ce4">
            <text:p>7910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1530.1" table:style-name="ce6">
            <text:p>21.530,1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80" table:style-name="ce4">
            <text:p>7980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165.96" table:style-name="ce6">
            <text:p>5.165,9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81" table:style-name="ce4">
            <text:p>7981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158.1899999999996" table:style-name="ce6">
            <text:p>5.158,1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99" table:style-name="ce4">
            <text:p>7999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26.49" table:style-name="ce6">
            <text:p>226,4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00" table:style-name="ce4">
            <text:p>8000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660.43" table:style-name="ce6">
            <text:p>660,4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01" table:style-name="ce4">
            <text:p>8001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40.78" table:style-name="ce6">
            <text:p>340,7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02" table:style-name="ce4">
            <text:p>8002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49.15" table:style-name="ce6">
            <text:p>349,1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30" table:style-name="ce4">
            <text:p>8030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0.04" table:style-name="ce6">
            <text:p>0,04</text:p>
          </table:table-cell>
          <table:table-cell office:value-type="float" office:value="1445" table:style-name="ce7">
            <text:p>14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89" table:style-name="ce4">
            <text:p>6289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333.1" table:style-name="ce6">
            <text:p>333,1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290" table:style-name="ce4">
            <text:p>6290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121.11" table:style-name="ce6">
            <text:p>121,1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291" table:style-name="ce4">
            <text:p>6291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789" table:style-name="ce6">
            <text:p>789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292" table:style-name="ce4">
            <text:p>6292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929.36" table:style-name="ce6">
            <text:p>929,3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02" table:style-name="ce4">
            <text:p>6802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333.08" table:style-name="ce6">
            <text:p>333,0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03" table:style-name="ce4">
            <text:p>6803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786.52" table:style-name="ce6">
            <text:p>786,5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04" table:style-name="ce4">
            <text:p>6804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39.83" table:style-name="ce6">
            <text:p>39,8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05" table:style-name="ce4">
            <text:p>6805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914.69" table:style-name="ce6">
            <text:p>914,6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06" table:style-name="ce4">
            <text:p>6806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23.18" table:style-name="ce6">
            <text:p>23,1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07" table:style-name="ce4">
            <text:p>6807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28.6" table:style-name="ce6">
            <text:p>28,6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368" table:style-name="ce4">
            <text:p>7368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354" table:style-name="ce6">
            <text:p>354,00</text:p>
          </table:table-cell>
          <table:table-cell office:value-type="float" office:value="5365" table:style-name="ce7">
            <text:p>53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553" table:style-name="ce4">
            <text:p>7553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782.69" table:style-name="ce6">
            <text:p>782,6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554" table:style-name="ce4">
            <text:p>7554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5" table:style-name="ce6">
            <text:p>255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555" table:style-name="ce4">
            <text:p>7555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917.14" table:style-name="ce6">
            <text:p>917,1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60" table:style-name="ce4">
            <text:p>6160</text:p>
          </table:table-cell>
          <table:table-cell office:value-type="date" office:date-value="2023-10-05T00:00:00" table:style-name="ce5">
            <text:p>05/10/2023</text:p>
          </table:table-cell>
          <table:table-cell office:value-type="float" office:value="1312.72" table:style-name="ce6">
            <text:p>1.312,72</text:p>
          </table:table-cell>
          <table:table-cell office:value-type="float" office:value="4024" table:style-name="ce7">
            <text:p>40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61" table:style-name="ce4">
            <text:p>6161</text:p>
          </table:table-cell>
          <table:table-cell office:value-type="date" office:date-value="2023-10-05T00:00:00" table:style-name="ce5">
            <text:p>05/10/2023</text:p>
          </table:table-cell>
          <table:table-cell office:value-type="float" office:value="120.78" table:style-name="ce6">
            <text:p>120,78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62" table:style-name="ce4">
            <text:p>6162</text:p>
          </table:table-cell>
          <table:table-cell office:value-type="date" office:date-value="2023-10-05T00:00:00" table:style-name="ce5">
            <text:p>05/10/2023</text:p>
          </table:table-cell>
          <table:table-cell office:value-type="float" office:value="270.77999999999997" table:style-name="ce6">
            <text:p>270,78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12" table:style-name="ce4">
            <text:p>6312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65.38" table:style-name="ce6">
            <text:p>65,38</text:p>
          </table:table-cell>
          <table:table-cell office:value-type="float" office:value="13509" table:style-name="ce7">
            <text:p>135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13" table:style-name="ce4">
            <text:p>6313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521.33000000000004" table:style-name="ce6">
            <text:p>521,33</text:p>
          </table:table-cell>
          <table:table-cell office:value-type="float" office:value="13509" table:style-name="ce7">
            <text:p>135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14" table:style-name="ce4">
            <text:p>6314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214.5" table:style-name="ce6">
            <text:p>214,50</text:p>
          </table:table-cell>
          <table:table-cell office:value-type="float" office:value="13509" table:style-name="ce7">
            <text:p>135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20" table:style-name="ce4">
            <text:p>6320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309.27" table:style-name="ce6">
            <text:p>309,27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23" table:style-name="ce4">
            <text:p>6423</text:p>
          </table:table-cell>
          <table:table-cell office:value-type="date" office:date-value="2023-10-19T00:00:00" table:style-name="ce5">
            <text:p>19/10/2023</text:p>
          </table:table-cell>
          <table:table-cell office:value-type="float" office:value="1354.2" table:style-name="ce6">
            <text:p>1.354,20</text:p>
          </table:table-cell>
          <table:table-cell office:value-type="float" office:value="10794" table:style-name="ce7">
            <text:p>107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38" table:style-name="ce4">
            <text:p>6638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418.66" table:style-name="ce6">
            <text:p>418,66</text:p>
          </table:table-cell>
          <table:table-cell office:value-type="float" office:value="13509" table:style-name="ce7">
            <text:p>135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39" table:style-name="ce4">
            <text:p>6639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374" table:style-name="ce6">
            <text:p>374,00</text:p>
          </table:table-cell>
          <table:table-cell office:value-type="float" office:value="13509" table:style-name="ce7">
            <text:p>135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40" table:style-name="ce4">
            <text:p>6640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335.09" table:style-name="ce6">
            <text:p>335,09</text:p>
          </table:table-cell>
          <table:table-cell office:value-type="float" office:value="13509" table:style-name="ce7">
            <text:p>135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41" table:style-name="ce4">
            <text:p>6641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1767.49" table:style-name="ce6">
            <text:p>1.767,49</text:p>
          </table:table-cell>
          <table:table-cell office:value-type="float" office:value="13509" table:style-name="ce7">
            <text:p>135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42" table:style-name="ce4">
            <text:p>6642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833.36" table:style-name="ce6">
            <text:p>833,36</text:p>
          </table:table-cell>
          <table:table-cell office:value-type="float" office:value="13509" table:style-name="ce7">
            <text:p>135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43" table:style-name="ce4">
            <text:p>6643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235.62" table:style-name="ce6">
            <text:p>235,62</text:p>
          </table:table-cell>
          <table:table-cell office:value-type="float" office:value="13509" table:style-name="ce7">
            <text:p>135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44" table:style-name="ce4">
            <text:p>6644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607.85" table:style-name="ce6">
            <text:p>607,85</text:p>
          </table:table-cell>
          <table:table-cell office:value-type="float" office:value="13509" table:style-name="ce7">
            <text:p>135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45" table:style-name="ce4">
            <text:p>6645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29" table:style-name="ce6">
            <text:p>29,00</text:p>
          </table:table-cell>
          <table:table-cell office:value-type="float" office:value="13509" table:style-name="ce7">
            <text:p>135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46" table:style-name="ce4">
            <text:p>6646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198.5" table:style-name="ce6">
            <text:p>198,50</text:p>
          </table:table-cell>
          <table:table-cell office:value-type="float" office:value="13509" table:style-name="ce7">
            <text:p>135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5" table:style-name="ce4">
            <text:p>6845</text:p>
          </table:table-cell>
          <table:table-cell office:value-type="date" office:date-value="2023-11-08T00:00:00" table:style-name="ce5">
            <text:p>08/11/2023</text:p>
          </table:table-cell>
          <table:table-cell office:value-type="float" office:value="1002" table:style-name="ce6">
            <text:p>1.002,00</text:p>
          </table:table-cell>
          <table:table-cell office:value-type="float" office:value="13509" table:style-name="ce7">
            <text:p>135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6" table:style-name="ce4">
            <text:p>6846</text:p>
          </table:table-cell>
          <table:table-cell office:value-type="date" office:date-value="2023-11-08T00:00:00" table:style-name="ce5">
            <text:p>08/11/2023</text:p>
          </table:table-cell>
          <table:table-cell office:value-type="float" office:value="205" table:style-name="ce6">
            <text:p>205,00</text:p>
          </table:table-cell>
          <table:table-cell office:value-type="float" office:value="13509" table:style-name="ce7">
            <text:p>135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7" table:style-name="ce4">
            <text:p>6847</text:p>
          </table:table-cell>
          <table:table-cell office:value-type="date" office:date-value="2023-11-08T00:00:00" table:style-name="ce5">
            <text:p>08/11/2023</text:p>
          </table:table-cell>
          <table:table-cell office:value-type="float" office:value="118.5" table:style-name="ce6">
            <text:p>118,50</text:p>
          </table:table-cell>
          <table:table-cell office:value-type="float" office:value="13509" table:style-name="ce7">
            <text:p>135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43" table:style-name="ce4">
            <text:p>6943</text:p>
          </table:table-cell>
          <table:table-cell office:value-type="date" office:date-value="2023-11-16T00:00:00" table:style-name="ce5">
            <text:p>16/11/2023</text:p>
          </table:table-cell>
          <table:table-cell office:value-type="float" office:value="849.12" table:style-name="ce6">
            <text:p>849,12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83" table:style-name="ce4">
            <text:p>7283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5.59" table:style-name="ce6">
            <text:p>5,59</text:p>
          </table:table-cell>
          <table:table-cell office:value-type="float" office:value="6036" table:style-name="ce7">
            <text:p>60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84" table:style-name="ce4">
            <text:p>7284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13" table:style-name="ce6">
            <text:p>113,0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85" table:style-name="ce4">
            <text:p>7285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13" table:style-name="ce6">
            <text:p>113,0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86" table:style-name="ce4">
            <text:p>7286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72.5" table:style-name="ce6">
            <text:p>72,50</text:p>
          </table:table-cell>
          <table:table-cell office:value-type="float" office:value="3659" table:style-name="ce7">
            <text:p>36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87" table:style-name="ce4">
            <text:p>7287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5.86" table:style-name="ce6">
            <text:p>5,86</text:p>
          </table:table-cell>
          <table:table-cell office:value-type="float" office:value="1137" table:style-name="ce7">
            <text:p>11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88" table:style-name="ce4">
            <text:p>7288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30" table:style-name="ce6">
            <text:p>30,00</text:p>
          </table:table-cell>
          <table:table-cell office:value-type="float" office:value="4996" table:style-name="ce7">
            <text:p>49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89" table:style-name="ce4">
            <text:p>7289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4.4000000000000004" table:style-name="ce6">
            <text:p>4,4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90" table:style-name="ce4">
            <text:p>7290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5.5" table:style-name="ce6">
            <text:p>5,5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91" table:style-name="ce4">
            <text:p>7291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39" table:style-name="ce6">
            <text:p>39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92" table:style-name="ce4">
            <text:p>7292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39" table:style-name="ce6">
            <text:p>39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93" table:style-name="ce4">
            <text:p>7293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39" table:style-name="ce6">
            <text:p>39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94" table:style-name="ce4">
            <text:p>7294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39" table:style-name="ce6">
            <text:p>39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95" table:style-name="ce4">
            <text:p>7295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39" table:style-name="ce6">
            <text:p>39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96" table:style-name="ce4">
            <text:p>7296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39" table:style-name="ce6">
            <text:p>39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97" table:style-name="ce4">
            <text:p>7297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30" table:style-name="ce6">
            <text:p>30,00</text:p>
          </table:table-cell>
          <table:table-cell office:value-type="float" office:value="4996" table:style-name="ce7">
            <text:p>49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98" table:style-name="ce4">
            <text:p>7298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70" table:style-name="ce6">
            <text:p>170,00</text:p>
          </table:table-cell>
          <table:table-cell office:value-type="float" office:value="4996" table:style-name="ce7">
            <text:p>49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99" table:style-name="ce4">
            <text:p>7299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98" table:style-name="ce6">
            <text:p>198,00</text:p>
          </table:table-cell>
          <table:table-cell office:value-type="float" office:value="9762" table:style-name="ce7">
            <text:p>97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41" table:style-name="ce4">
            <text:p>7441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732" table:style-name="ce6">
            <text:p>732,00</text:p>
          </table:table-cell>
          <table:table-cell office:value-type="float" office:value="4030" table:style-name="ce7">
            <text:p>403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91" table:style-name="ce4">
            <text:p>7891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9" table:style-name="ce6">
            <text:p>29,00</text:p>
          </table:table-cell>
          <table:table-cell office:value-type="float" office:value="13509" table:style-name="ce7">
            <text:p>135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37" table:style-name="ce4">
            <text:p>8137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316.58999999999997" table:style-name="ce6">
            <text:p>316,59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39" table:style-name="ce4">
            <text:p>8139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3416" table:style-name="ce6">
            <text:p>3.416,00</text:p>
          </table:table-cell>
          <table:table-cell office:value-type="float" office:value="8918" table:style-name="ce7">
            <text:p>89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40" table:style-name="ce4">
            <text:p>8140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3660" table:style-name="ce6">
            <text:p>3.660,00</text:p>
          </table:table-cell>
          <table:table-cell office:value-type="float" office:value="8918" table:style-name="ce7">
            <text:p>89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48" table:style-name="ce4">
            <text:p>8148</text:p>
          </table:table-cell>
          <table:table-cell office:value-type="date" office:date-value="2023-12-21T00:00:00" table:style-name="ce5">
            <text:p>21/12/2023</text:p>
          </table:table-cell>
          <table:table-cell office:value-type="float" office:value="2079.36" table:style-name="ce6">
            <text:p>2.079,36</text:p>
          </table:table-cell>
          <table:table-cell office:value-type="float" office:value="2446" table:style-name="ce7">
            <text:p>24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49" table:style-name="ce4">
            <text:p>8149</text:p>
          </table:table-cell>
          <table:table-cell office:value-type="date" office:date-value="2023-12-21T00:00:00" table:style-name="ce5">
            <text:p>21/12/2023</text:p>
          </table:table-cell>
          <table:table-cell office:value-type="float" office:value="732.54" table:style-name="ce6">
            <text:p>732,54</text:p>
          </table:table-cell>
          <table:table-cell office:value-type="float" office:value="2446" table:style-name="ce7">
            <text:p>24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84" table:style-name="ce4">
            <text:p>8184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16.5" table:style-name="ce6">
            <text:p>16,5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85" table:style-name="ce4">
            <text:p>8185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15" table:style-name="ce6">
            <text:p>15,00</text:p>
          </table:table-cell>
          <table:table-cell office:value-type="float" office:value="13869" table:style-name="ce7">
            <text:p>138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86" table:style-name="ce4">
            <text:p>8186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114.6" table:style-name="ce6">
            <text:p>114,6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87" table:style-name="ce4">
            <text:p>8187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50" table:style-name="ce6">
            <text:p>50,00</text:p>
          </table:table-cell>
          <table:table-cell office:value-type="float" office:value="1108" table:style-name="ce7">
            <text:p>110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49" table:style-name="ce4">
            <text:p>6349</text:p>
          </table:table-cell>
          <table:table-cell office:value-type="date" office:date-value="2023-10-12T00:00:00" table:style-name="ce5">
            <text:p>12/10/2023</text:p>
          </table:table-cell>
          <table:table-cell office:value-type="float" office:value="1723.8" table:style-name="ce6">
            <text:p>1.723,80</text:p>
          </table:table-cell>
          <table:table-cell office:value-type="float" office:value="716" table:style-name="ce7">
            <text:p>7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47" table:style-name="ce4">
            <text:p>6447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0558.48" table:style-name="ce6">
            <text:p>10.558,4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49" table:style-name="ce4">
            <text:p>6549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539.38" table:style-name="ce6">
            <text:p>2.539,3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78" table:style-name="ce4">
            <text:p>6578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12.92" table:style-name="ce6">
            <text:p>112,9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79" table:style-name="ce4">
            <text:p>6579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67.05" table:style-name="ce6">
            <text:p>267,0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4" table:style-name="ce4">
            <text:p>6974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0558.48" table:style-name="ce6">
            <text:p>10.558,4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44" table:style-name="ce4">
            <text:p>7044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12.92" table:style-name="ce6">
            <text:p>112,9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45" table:style-name="ce4">
            <text:p>7045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67.05" table:style-name="ce6">
            <text:p>267,0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73" table:style-name="ce4">
            <text:p>7073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539.38" table:style-name="ce6">
            <text:p>2.539,3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11" table:style-name="ce4">
            <text:p>7911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1097.62" table:style-name="ce6">
            <text:p>21.097,62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82" table:style-name="ce4">
            <text:p>7982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019.79" table:style-name="ce6">
            <text:p>5.019,7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03" table:style-name="ce4">
            <text:p>8003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25.84" table:style-name="ce6">
            <text:p>225,8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04" table:style-name="ce4">
            <text:p>8004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26.87" table:style-name="ce6">
            <text:p>526,8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93" table:style-name="ce4">
            <text:p>6293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906.48" table:style-name="ce6">
            <text:p>906,4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08" table:style-name="ce4">
            <text:p>6808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279.33" table:style-name="ce6">
            <text:p>279,3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09" table:style-name="ce4">
            <text:p>6809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906.95" table:style-name="ce6">
            <text:p>906,9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556" table:style-name="ce4">
            <text:p>7556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905.82" table:style-name="ce6">
            <text:p>905,8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241" table:style-name="ce4">
            <text:p>6241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398.53" table:style-name="ce6">
            <text:p>398,53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42" table:style-name="ce4">
            <text:p>6242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28.08" table:style-name="ce6">
            <text:p>28,08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28" table:style-name="ce4">
            <text:p>6628</text:p>
          </table:table-cell>
          <table:table-cell office:value-type="date" office:date-value="2023-10-23T00:00:00" table:style-name="ce5">
            <text:p>23/10/2023</text:p>
          </table:table-cell>
          <table:table-cell office:value-type="float" office:value="1189.5" table:style-name="ce6">
            <text:p>1.189,5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60" table:style-name="ce4">
            <text:p>6660</text:p>
          </table:table-cell>
          <table:table-cell office:value-type="date" office:date-value="2023-10-25T00:00:00" table:style-name="ce5">
            <text:p>25/10/2023</text:p>
          </table:table-cell>
          <table:table-cell office:value-type="float" office:value="64.05" table:style-name="ce6">
            <text:p>64,05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19" table:style-name="ce4">
            <text:p>6719</text:p>
          </table:table-cell>
          <table:table-cell office:value-type="date" office:date-value="2023-10-31T00:00:00" table:style-name="ce5">
            <text:p>31/10/2023</text:p>
          </table:table-cell>
          <table:table-cell office:value-type="float" office:value="69.8" table:style-name="ce6">
            <text:p>69,8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79" table:style-name="ce4">
            <text:p>6779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21.02" table:style-name="ce6">
            <text:p>21,02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13" table:style-name="ce4">
            <text:p>6913</text:p>
          </table:table-cell>
          <table:table-cell office:value-type="date" office:date-value="2023-11-14T00:00:00" table:style-name="ce5">
            <text:p>14/11/2023</text:p>
          </table:table-cell>
          <table:table-cell office:value-type="float" office:value="4.58" table:style-name="ce6">
            <text:p>4,58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02" table:style-name="ce4">
            <text:p>7702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1189.5" table:style-name="ce6">
            <text:p>1.189,5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17" table:style-name="ce4">
            <text:p>8117</text:p>
          </table:table-cell>
          <table:table-cell office:value-type="date" office:date-value="2023-12-19T00:00:00" table:style-name="ce5">
            <text:p>19/12/2023</text:p>
          </table:table-cell>
          <table:table-cell office:value-type="float" office:value="21.33" table:style-name="ce6">
            <text:p>21,33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34" table:style-name="ce4">
            <text:p>8234</text:p>
          </table:table-cell>
          <table:table-cell office:value-type="date" office:date-value="2023-12-29T00:00:00" table:style-name="ce5">
            <text:p>29/12/2023</text:p>
          </table:table-cell>
          <table:table-cell office:value-type="float" office:value="956.76" table:style-name="ce6">
            <text:p>956,76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48" table:style-name="ce4">
            <text:p>6448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4102.22" table:style-name="ce6">
            <text:p>4.102,2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50" table:style-name="ce4">
            <text:p>6550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984.6" table:style-name="ce6">
            <text:p>984,6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80" table:style-name="ce4">
            <text:p>6580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69.56" table:style-name="ce6">
            <text:p>69,5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81" table:style-name="ce4">
            <text:p>6581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80.569999999999993" table:style-name="ce6">
            <text:p>80,5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5" table:style-name="ce4">
            <text:p>6975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4102.22" table:style-name="ce6">
            <text:p>4.102,2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46" table:style-name="ce4">
            <text:p>7046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69.56" table:style-name="ce6">
            <text:p>69,5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47" table:style-name="ce4">
            <text:p>7047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80.569999999999993" table:style-name="ce6">
            <text:p>80,5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74" table:style-name="ce4">
            <text:p>7074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984.6" table:style-name="ce6">
            <text:p>984,6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12" table:style-name="ce4">
            <text:p>7912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8195.76" table:style-name="ce6">
            <text:p>8.195,76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83" table:style-name="ce4">
            <text:p>7983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943.57" table:style-name="ce6">
            <text:p>1.943,5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05" table:style-name="ce4">
            <text:p>8005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39.12" table:style-name="ce6">
            <text:p>139,1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06" table:style-name="ce4">
            <text:p>8006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61.13999999999999" table:style-name="ce6">
            <text:p>161,1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94" table:style-name="ce4">
            <text:p>6294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351.64" table:style-name="ce6">
            <text:p>351,6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10" table:style-name="ce4">
            <text:p>6810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351.65" table:style-name="ce6">
            <text:p>351,6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557" table:style-name="ce4">
            <text:p>7557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351.64" table:style-name="ce6">
            <text:p>351,6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40" table:style-name="ce4">
            <text:p>6140</text:p>
          </table:table-cell>
          <table:table-cell office:value-type="date" office:date-value="2023-10-03T00:00:00" table:style-name="ce5">
            <text:p>03/10/2023</text:p>
          </table:table-cell>
          <table:table-cell office:value-type="float" office:value="1699.68" table:style-name="ce6">
            <text:p>1.699,68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41" table:style-name="ce4">
            <text:p>6141</text:p>
          </table:table-cell>
          <table:table-cell office:value-type="date" office:date-value="2023-10-03T00:00:00" table:style-name="ce5">
            <text:p>03/10/2023</text:p>
          </table:table-cell>
          <table:table-cell office:value-type="float" office:value="233.67" table:style-name="ce6">
            <text:p>233,67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42" table:style-name="ce4">
            <text:p>6142</text:p>
          </table:table-cell>
          <table:table-cell office:value-type="date" office:date-value="2023-10-03T00:00:00" table:style-name="ce5">
            <text:p>03/10/2023</text:p>
          </table:table-cell>
          <table:table-cell office:value-type="float" office:value="2507.77" table:style-name="ce6">
            <text:p>2.507,77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43" table:style-name="ce4">
            <text:p>6143</text:p>
          </table:table-cell>
          <table:table-cell office:value-type="date" office:date-value="2023-10-03T00:00:00" table:style-name="ce5">
            <text:p>03/10/2023</text:p>
          </table:table-cell>
          <table:table-cell office:value-type="float" office:value="2775.23" table:style-name="ce6">
            <text:p>2.775,23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44" table:style-name="ce4">
            <text:p>6144</text:p>
          </table:table-cell>
          <table:table-cell office:value-type="date" office:date-value="2023-10-03T00:00:00" table:style-name="ce5">
            <text:p>03/10/2023</text:p>
          </table:table-cell>
          <table:table-cell office:value-type="float" office:value="1663.24" table:style-name="ce6">
            <text:p>1.663,24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63" table:style-name="ce4">
            <text:p>6163</text:p>
          </table:table-cell>
          <table:table-cell office:value-type="date" office:date-value="2023-10-05T00:00:00" table:style-name="ce5">
            <text:p>05/10/2023</text:p>
          </table:table-cell>
          <table:table-cell office:value-type="float" office:value="75.86" table:style-name="ce6">
            <text:p>75,86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64" table:style-name="ce4">
            <text:p>6164</text:p>
          </table:table-cell>
          <table:table-cell office:value-type="date" office:date-value="2023-10-05T00:00:00" table:style-name="ce5">
            <text:p>05/10/2023</text:p>
          </table:table-cell>
          <table:table-cell office:value-type="float" office:value="2354.4899999999998" table:style-name="ce6">
            <text:p>2.354,49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03" table:style-name="ce4">
            <text:p>6403</text:p>
          </table:table-cell>
          <table:table-cell office:value-type="date" office:date-value="2023-10-18T00:00:00" table:style-name="ce5">
            <text:p>18/10/2023</text:p>
          </table:table-cell>
          <table:table-cell office:value-type="float" office:value="124.73" table:style-name="ce6">
            <text:p>124,73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04" table:style-name="ce4">
            <text:p>6404</text:p>
          </table:table-cell>
          <table:table-cell office:value-type="date" office:date-value="2023-10-18T00:00:00" table:style-name="ce5">
            <text:p>18/10/2023</text:p>
          </table:table-cell>
          <table:table-cell office:value-type="float" office:value="3699.88" table:style-name="ce6">
            <text:p>3.699,88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2" table:style-name="ce4">
            <text:p>6432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6.12" table:style-name="ce6">
            <text:p>6,12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3" table:style-name="ce4">
            <text:p>6433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5955.98" table:style-name="ce6">
            <text:p>5.955,98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4" table:style-name="ce4">
            <text:p>6434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744.6" table:style-name="ce6">
            <text:p>1.744,60</text:p>
          </table:table-cell>
          <table:table-cell office:value-type="float" office:value="11686" table:style-name="ce7">
            <text:p>116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5" table:style-name="ce4">
            <text:p>6435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500" table:style-name="ce6">
            <text:p>2.500,00</text:p>
          </table:table-cell>
          <table:table-cell office:value-type="float" office:value="9126" table:style-name="ce7">
            <text:p>91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6" table:style-name="ce4">
            <text:p>6436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40.25" table:style-name="ce6">
            <text:p>40,25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7" table:style-name="ce4">
            <text:p>6437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36.37" table:style-name="ce6">
            <text:p>136,37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8" table:style-name="ce4">
            <text:p>6438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507.35" table:style-name="ce6">
            <text:p>507,35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29" table:style-name="ce4">
            <text:p>6629</text:p>
          </table:table-cell>
          <table:table-cell office:value-type="date" office:date-value="2023-10-23T00:00:00" table:style-name="ce5">
            <text:p>23/10/2023</text:p>
          </table:table-cell>
          <table:table-cell office:value-type="float" office:value="676.58" table:style-name="ce6">
            <text:p>676,58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30" table:style-name="ce4">
            <text:p>6630</text:p>
          </table:table-cell>
          <table:table-cell office:value-type="date" office:date-value="2023-10-23T00:00:00" table:style-name="ce5">
            <text:p>23/10/2023</text:p>
          </table:table-cell>
          <table:table-cell office:value-type="float" office:value="13.85" table:style-name="ce6">
            <text:p>13,85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31" table:style-name="ce4">
            <text:p>6631</text:p>
          </table:table-cell>
          <table:table-cell office:value-type="date" office:date-value="2023-10-23T00:00:00" table:style-name="ce5">
            <text:p>23/10/2023</text:p>
          </table:table-cell>
          <table:table-cell office:value-type="float" office:value="124.71" table:style-name="ce6">
            <text:p>124,71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32" table:style-name="ce4">
            <text:p>6632</text:p>
          </table:table-cell>
          <table:table-cell office:value-type="date" office:date-value="2023-10-23T00:00:00" table:style-name="ce5">
            <text:p>23/10/2023</text:p>
          </table:table-cell>
          <table:table-cell office:value-type="float" office:value="116.3" table:style-name="ce6">
            <text:p>116,30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37" table:style-name="ce4">
            <text:p>7237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1521.66" table:style-name="ce6">
            <text:p>1.521,6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38" table:style-name="ce4">
            <text:p>7238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4720.84" table:style-name="ce6">
            <text:p>4.720,8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39" table:style-name="ce4">
            <text:p>7239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3250.54" table:style-name="ce6">
            <text:p>3.250,5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52" table:style-name="ce4">
            <text:p>7252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9484.58" table:style-name="ce6">
            <text:p>9.484,58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53" table:style-name="ce4">
            <text:p>7253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4112.41" table:style-name="ce6">
            <text:p>4.112,41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67" table:style-name="ce4">
            <text:p>7267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1521.66" table:style-name="ce6">
            <text:p>1.521,6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68" table:style-name="ce4">
            <text:p>7268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4720.84" table:style-name="ce6">
            <text:p>4.720,8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69" table:style-name="ce4">
            <text:p>7269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3250.54" table:style-name="ce6">
            <text:p>3.250,5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23" table:style-name="ce4">
            <text:p>7423</text:p>
          </table:table-cell>
          <table:table-cell office:value-type="date" office:date-value="2023-11-28T00:00:00" table:style-name="ce5">
            <text:p>28/11/2023</text:p>
          </table:table-cell>
          <table:table-cell office:value-type="float" office:value="2208.1999999999998" table:style-name="ce6">
            <text:p>2.208,20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24" table:style-name="ce4">
            <text:p>7424</text:p>
          </table:table-cell>
          <table:table-cell office:value-type="date" office:date-value="2023-11-28T00:00:00" table:style-name="ce5">
            <text:p>28/11/2023</text:p>
          </table:table-cell>
          <table:table-cell office:value-type="float" office:value="612.77" table:style-name="ce6">
            <text:p>612,77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25" table:style-name="ce4">
            <text:p>7425</text:p>
          </table:table-cell>
          <table:table-cell office:value-type="date" office:date-value="2023-11-28T00:00:00" table:style-name="ce5">
            <text:p>28/11/2023</text:p>
          </table:table-cell>
          <table:table-cell office:value-type="float" office:value="947.44" table:style-name="ce6">
            <text:p>947,44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26" table:style-name="ce4">
            <text:p>7426</text:p>
          </table:table-cell>
          <table:table-cell office:value-type="date" office:date-value="2023-11-28T00:00:00" table:style-name="ce5">
            <text:p>28/11/2023</text:p>
          </table:table-cell>
          <table:table-cell office:value-type="float" office:value="1270.8900000000001" table:style-name="ce6">
            <text:p>1.270,89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27" table:style-name="ce4">
            <text:p>7427</text:p>
          </table:table-cell>
          <table:table-cell office:value-type="date" office:date-value="2023-11-28T00:00:00" table:style-name="ce5">
            <text:p>28/11/2023</text:p>
          </table:table-cell>
          <table:table-cell office:value-type="float" office:value="662.88" table:style-name="ce6">
            <text:p>662,88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28" table:style-name="ce4">
            <text:p>7428</text:p>
          </table:table-cell>
          <table:table-cell office:value-type="date" office:date-value="2023-11-28T00:00:00" table:style-name="ce5">
            <text:p>28/11/2023</text:p>
          </table:table-cell>
          <table:table-cell office:value-type="float" office:value="5.98" table:style-name="ce6">
            <text:p>5,98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07" table:style-name="ce4">
            <text:p>7607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54.66" table:style-name="ce6">
            <text:p>154,66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03" table:style-name="ce4">
            <text:p>7703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61.84" table:style-name="ce6">
            <text:p>61,84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04" table:style-name="ce4">
            <text:p>7704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1659.84" table:style-name="ce6">
            <text:p>1.659,84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05" table:style-name="ce4">
            <text:p>7705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234.33" table:style-name="ce6">
            <text:p>234,33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06" table:style-name="ce4">
            <text:p>7706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4536.2299999999996" table:style-name="ce6">
            <text:p>4.536,23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07" table:style-name="ce4">
            <text:p>7707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83.34" table:style-name="ce6">
            <text:p>83,34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68" table:style-name="ce4">
            <text:p>7868</text:p>
          </table:table-cell>
          <table:table-cell office:value-type="date" office:date-value="2023-12-14T00:00:00" table:style-name="ce5">
            <text:p>14/12/2023</text:p>
          </table:table-cell>
          <table:table-cell office:value-type="float" office:value="1521.66" table:style-name="ce6">
            <text:p>1.521,6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69" table:style-name="ce4">
            <text:p>7869</text:p>
          </table:table-cell>
          <table:table-cell office:value-type="date" office:date-value="2023-12-14T00:00:00" table:style-name="ce5">
            <text:p>14/12/2023</text:p>
          </table:table-cell>
          <table:table-cell office:value-type="float" office:value="4720.84" table:style-name="ce6">
            <text:p>4.720,8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70" table:style-name="ce4">
            <text:p>7870</text:p>
          </table:table-cell>
          <table:table-cell office:value-type="date" office:date-value="2023-12-14T00:00:00" table:style-name="ce5">
            <text:p>14/12/2023</text:p>
          </table:table-cell>
          <table:table-cell office:value-type="float" office:value="3250.54" table:style-name="ce6">
            <text:p>3.250,5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06" table:style-name="ce4">
            <text:p>8106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151.11000000000001" table:style-name="ce6">
            <text:p>151,11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20" table:style-name="ce4">
            <text:p>8120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1633.3" table:style-name="ce6">
            <text:p>1.633,30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21" table:style-name="ce4">
            <text:p>8121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15.12" table:style-name="ce6">
            <text:p>15,12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22" table:style-name="ce4">
            <text:p>8122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372.66" table:style-name="ce6">
            <text:p>372,66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23" table:style-name="ce4">
            <text:p>8123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49.27" table:style-name="ce6">
            <text:p>49,27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24" table:style-name="ce4">
            <text:p>8124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572.91999999999996" table:style-name="ce6">
            <text:p>572,92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19" table:style-name="ce4">
            <text:p>6419</text:p>
          </table:table-cell>
          <table:table-cell office:value-type="date" office:date-value="2023-10-18T00:00:00" table:style-name="ce5">
            <text:p>18/10/2023</text:p>
          </table:table-cell>
          <table:table-cell office:value-type="float" office:value="242" table:style-name="ce6">
            <text:p>242,00</text:p>
          </table:table-cell>
          <table:table-cell office:value-type="float" office:value="5145" table:style-name="ce7">
            <text:p>51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420" table:style-name="ce4">
            <text:p>6420</text:p>
          </table:table-cell>
          <table:table-cell office:value-type="date" office:date-value="2023-10-18T00:00:00" table:style-name="ce5">
            <text:p>18/10/2023</text:p>
          </table:table-cell>
          <table:table-cell office:value-type="float" office:value="160" table:style-name="ce6">
            <text:p>160,00</text:p>
          </table:table-cell>
          <table:table-cell office:value-type="float" office:value="4066" table:style-name="ce7">
            <text:p>40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421" table:style-name="ce4">
            <text:p>6421</text:p>
          </table:table-cell>
          <table:table-cell office:value-type="date" office:date-value="2023-10-18T00:00:00" table:style-name="ce5">
            <text:p>18/10/2023</text:p>
          </table:table-cell>
          <table:table-cell office:value-type="float" office:value="214" table:style-name="ce6">
            <text:p>214,00</text:p>
          </table:table-cell>
          <table:table-cell office:value-type="float" office:value="4066" table:style-name="ce7">
            <text:p>40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637" table:style-name="ce4">
            <text:p>6637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64" table:style-name="ce6">
            <text:p>64,00</text:p>
          </table:table-cell>
          <table:table-cell office:value-type="float" office:value="5797" table:style-name="ce7">
            <text:p>57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731" table:style-name="ce4">
            <text:p>6731</text:p>
          </table:table-cell>
          <table:table-cell office:value-type="date" office:date-value="2023-11-03T00:00:00" table:style-name="ce5">
            <text:p>03/11/2023</text:p>
          </table:table-cell>
          <table:table-cell office:value-type="float" office:value="17" table:style-name="ce6">
            <text:p>17,00</text:p>
          </table:table-cell>
          <table:table-cell office:value-type="float" office:value="13777" table:style-name="ce7">
            <text:p>137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732" table:style-name="ce4">
            <text:p>6732</text:p>
          </table:table-cell>
          <table:table-cell office:value-type="date" office:date-value="2023-11-03T00:00:00" table:style-name="ce5">
            <text:p>03/11/2023</text:p>
          </table:table-cell>
          <table:table-cell office:value-type="float" office:value="64" table:style-name="ce6">
            <text:p>64,00</text:p>
          </table:table-cell>
          <table:table-cell office:value-type="float" office:value="4006" table:style-name="ce7">
            <text:p>400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733" table:style-name="ce4">
            <text:p>6733</text:p>
          </table:table-cell>
          <table:table-cell office:value-type="date" office:date-value="2023-11-03T00:00:00" table:style-name="ce5">
            <text:p>03/11/2023</text:p>
          </table:table-cell>
          <table:table-cell office:value-type="float" office:value="59" table:style-name="ce6">
            <text:p>59,00</text:p>
          </table:table-cell>
          <table:table-cell office:value-type="float" office:value="1053" table:style-name="ce7">
            <text:p>105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734" table:style-name="ce4">
            <text:p>6734</text:p>
          </table:table-cell>
          <table:table-cell office:value-type="date" office:date-value="2023-11-03T00:00:00" table:style-name="ce5">
            <text:p>03/11/2023</text:p>
          </table:table-cell>
          <table:table-cell office:value-type="float" office:value="70" table:style-name="ce6">
            <text:p>70,00</text:p>
          </table:table-cell>
          <table:table-cell office:value-type="float" office:value="13635" table:style-name="ce7">
            <text:p>136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735" table:style-name="ce4">
            <text:p>6735</text:p>
          </table:table-cell>
          <table:table-cell office:value-type="date" office:date-value="2023-11-03T00:00:00" table:style-name="ce5">
            <text:p>03/11/2023</text:p>
          </table:table-cell>
          <table:table-cell office:value-type="float" office:value="75" table:style-name="ce6">
            <text:p>75,00</text:p>
          </table:table-cell>
          <table:table-cell office:value-type="float" office:value="12460" table:style-name="ce7">
            <text:p>124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7406" table:style-name="ce4">
            <text:p>7406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108" table:style-name="ce6">
            <text:p>108,00</text:p>
          </table:table-cell>
          <table:table-cell office:value-type="float" office:value="61" table:style-name="ce7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7615" table:style-name="ce4">
            <text:p>7615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529.24" table:style-name="ce6">
            <text:p>529,24</text:p>
          </table:table-cell>
          <table:table-cell office:value-type="float" office:value="13824" table:style-name="ce7">
            <text:p>13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7681" table:style-name="ce4">
            <text:p>7681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152" table:style-name="ce6">
            <text:p>152,00</text:p>
          </table:table-cell>
          <table:table-cell office:value-type="float" office:value="13845" table:style-name="ce7">
            <text:p>138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7696" table:style-name="ce4">
            <text:p>7696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236" table:style-name="ce6">
            <text:p>236,00</text:p>
          </table:table-cell>
          <table:table-cell office:value-type="float" office:value="6333" table:style-name="ce7">
            <text:p>633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7697" table:style-name="ce4">
            <text:p>7697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8" table:style-name="ce6">
            <text:p>8,00</text:p>
          </table:table-cell>
          <table:table-cell office:value-type="float" office:value="11522" table:style-name="ce7">
            <text:p>115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7698" table:style-name="ce4">
            <text:p>7698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83" table:style-name="ce6">
            <text:p>83,00</text:p>
          </table:table-cell>
          <table:table-cell office:value-type="float" office:value="13847" table:style-name="ce7">
            <text:p>1384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7699" table:style-name="ce4">
            <text:p>7699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65" table:style-name="ce6">
            <text:p>65,00</text:p>
          </table:table-cell>
          <table:table-cell office:value-type="float" office:value="13846" table:style-name="ce7">
            <text:p>138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7700" table:style-name="ce4">
            <text:p>7700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66" table:style-name="ce6">
            <text:p>66,00</text:p>
          </table:table-cell>
          <table:table-cell office:value-type="float" office:value="12819" table:style-name="ce7">
            <text:p>128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7818" table:style-name="ce4">
            <text:p>7818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116" table:style-name="ce6">
            <text:p>116,00</text:p>
          </table:table-cell>
          <table:table-cell office:value-type="float" office:value="13848" table:style-name="ce7">
            <text:p>1384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7819" table:style-name="ce4">
            <text:p>7819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110" table:style-name="ce6">
            <text:p>110,00</text:p>
          </table:table-cell>
          <table:table-cell office:value-type="float" office:value="13843" table:style-name="ce7">
            <text:p>138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8105" table:style-name="ce4">
            <text:p>8105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945.48" table:style-name="ce6">
            <text:p>945,48</text:p>
          </table:table-cell>
          <table:table-cell office:value-type="float" office:value="1651" table:style-name="ce7">
            <text:p>165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305" table:style-name="ce4">
            <text:p>6305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26.61" table:style-name="ce6">
            <text:p>26,61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49" table:style-name="ce4">
            <text:p>6449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681.57" table:style-name="ce6">
            <text:p>1.681,5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50" table:style-name="ce4">
            <text:p>6450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595.05" table:style-name="ce6">
            <text:p>1.595,05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51" table:style-name="ce4">
            <text:p>6551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408.24" table:style-name="ce6">
            <text:p>408,2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52" table:style-name="ce4">
            <text:p>6552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73.45999999999998" table:style-name="ce6">
            <text:p>273,4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53" table:style-name="ce4">
            <text:p>6553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13.77" table:style-name="ce6">
            <text:p>113,7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82" table:style-name="ce4">
            <text:p>6582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82.3" table:style-name="ce6">
            <text:p>82,3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83" table:style-name="ce4">
            <text:p>6583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78.06" table:style-name="ce6">
            <text:p>78,0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831" table:style-name="ce4">
            <text:p>6831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25.95" table:style-name="ce6">
            <text:p>25,95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6" table:style-name="ce4">
            <text:p>6976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681.57" table:style-name="ce6">
            <text:p>1.681,5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7" table:style-name="ce4">
            <text:p>6977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595.05" table:style-name="ce6">
            <text:p>1.595,05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48" table:style-name="ce4">
            <text:p>7048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82.3" table:style-name="ce6">
            <text:p>82,3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49" table:style-name="ce4">
            <text:p>7049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78.06" table:style-name="ce6">
            <text:p>78,0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75" table:style-name="ce4">
            <text:p>7075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408.24" table:style-name="ce6">
            <text:p>408,2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76" table:style-name="ce4">
            <text:p>7076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387.23" table:style-name="ce6">
            <text:p>387,2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58" table:style-name="ce4">
            <text:p>7558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6.29" table:style-name="ce6">
            <text:p>26,29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13" table:style-name="ce4">
            <text:p>7913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354.14" table:style-name="ce6">
            <text:p>3.354,14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14" table:style-name="ce4">
            <text:p>7914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872.57" table:style-name="ce6">
            <text:p>2.872,57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84" table:style-name="ce4">
            <text:p>7984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814.31" table:style-name="ce6">
            <text:p>814,3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85" table:style-name="ce4">
            <text:p>7985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697.39" table:style-name="ce6">
            <text:p>697,3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07" table:style-name="ce4">
            <text:p>8007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64.34" table:style-name="ce6">
            <text:p>164,3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08" table:style-name="ce4">
            <text:p>8008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40.72" table:style-name="ce6">
            <text:p>140,7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95" table:style-name="ce4">
            <text:p>6295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138.30000000000001" table:style-name="ce6">
            <text:p>138,3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11" table:style-name="ce4">
            <text:p>6811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138.30000000000001" table:style-name="ce6">
            <text:p>138,3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559" table:style-name="ce4">
            <text:p>7559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138.30000000000001" table:style-name="ce6">
            <text:p>138,3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49" table:style-name="ce4">
            <text:p>6149</text:p>
          </table:table-cell>
          <table:table-cell office:value-type="date" office:date-value="2023-10-04T00:00:00" table:style-name="ce5">
            <text:p>04/10/2023</text:p>
          </table:table-cell>
          <table:table-cell office:value-type="float" office:value="320.23" table:style-name="ce6">
            <text:p>320,2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87" table:style-name="ce4">
            <text:p>6187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80" table:style-name="ce6">
            <text:p>80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44" table:style-name="ce4">
            <text:p>6244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7902" table:style-name="ce6">
            <text:p>7.902,00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45" table:style-name="ce4">
            <text:p>6245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710.65" table:style-name="ce6">
            <text:p>710,6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46" table:style-name="ce4">
            <text:p>6246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191.96" table:style-name="ce6">
            <text:p>191,96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51" table:style-name="ce4">
            <text:p>6251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7902" table:style-name="ce6">
            <text:p>7.902,00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52" table:style-name="ce4">
            <text:p>6252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710.65" table:style-name="ce6">
            <text:p>710,6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53" table:style-name="ce4">
            <text:p>6253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191.96" table:style-name="ce6">
            <text:p>191,96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84" table:style-name="ce4">
            <text:p>6284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75.92" table:style-name="ce6">
            <text:p>75,9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85" table:style-name="ce4">
            <text:p>6285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167.57" table:style-name="ce6">
            <text:p>167,5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86" table:style-name="ce4">
            <text:p>6286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1699.07" table:style-name="ce6">
            <text:p>1.699,0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10" table:style-name="ce4">
            <text:p>6310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53.4" table:style-name="ce6">
            <text:p>53,4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15" table:style-name="ce4">
            <text:p>6315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219.25" table:style-name="ce6">
            <text:p>219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16" table:style-name="ce4">
            <text:p>6316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302.69" table:style-name="ce6">
            <text:p>302,6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26" table:style-name="ce4">
            <text:p>6326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44.82" table:style-name="ce6">
            <text:p>44,82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27" table:style-name="ce4">
            <text:p>6327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187.84" table:style-name="ce6">
            <text:p>187,8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28" table:style-name="ce4">
            <text:p>6328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54.61" table:style-name="ce6">
            <text:p>54,6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29" table:style-name="ce4">
            <text:p>6329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312.54000000000002" table:style-name="ce6">
            <text:p>312,5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48" table:style-name="ce4">
            <text:p>6348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69.77" table:style-name="ce6">
            <text:p>69,7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70" table:style-name="ce4">
            <text:p>6370</text:p>
          </table:table-cell>
          <table:table-cell office:value-type="date" office:date-value="2023-10-13T00:00:00" table:style-name="ce5">
            <text:p>13/10/2023</text:p>
          </table:table-cell>
          <table:table-cell office:value-type="float" office:value="15.05" table:style-name="ce6">
            <text:p>15,0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71" table:style-name="ce4">
            <text:p>6371</text:p>
          </table:table-cell>
          <table:table-cell office:value-type="date" office:date-value="2023-10-13T00:00:00" table:style-name="ce5">
            <text:p>13/10/2023</text:p>
          </table:table-cell>
          <table:table-cell office:value-type="float" office:value="256.88" table:style-name="ce6">
            <text:p>256,8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81" table:style-name="ce4">
            <text:p>6381</text:p>
          </table:table-cell>
          <table:table-cell office:value-type="date" office:date-value="2023-10-16T00:00:00" table:style-name="ce5">
            <text:p>16/10/2023</text:p>
          </table:table-cell>
          <table:table-cell office:value-type="float" office:value="95.02" table:style-name="ce6">
            <text:p>95,02</text:p>
          </table:table-cell>
          <table:table-cell office:value-type="float" office:value="13059" table:style-name="ce7">
            <text:p>130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96" table:style-name="ce4">
            <text:p>6396</text:p>
          </table:table-cell>
          <table:table-cell office:value-type="date" office:date-value="2023-10-18T00:00:00" table:style-name="ce5">
            <text:p>18/10/2023</text:p>
          </table:table-cell>
          <table:table-cell office:value-type="float" office:value="20.309999999999999" table:style-name="ce6">
            <text:p>20,3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05" table:style-name="ce4">
            <text:p>6405</text:p>
          </table:table-cell>
          <table:table-cell office:value-type="date" office:date-value="2023-10-18T00:00:00" table:style-name="ce5">
            <text:p>18/10/2023</text:p>
          </table:table-cell>
          <table:table-cell office:value-type="float" office:value="831.98" table:style-name="ce6">
            <text:p>831,98</text:p>
          </table:table-cell>
          <table:table-cell office:value-type="float" office:value="13195" table:style-name="ce7">
            <text:p>13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19" table:style-name="ce4">
            <text:p>6619</text:p>
          </table:table-cell>
          <table:table-cell office:value-type="date" office:date-value="2023-10-23T00:00:00" table:style-name="ce5">
            <text:p>23/10/2023</text:p>
          </table:table-cell>
          <table:table-cell office:value-type="float" office:value="11.32" table:style-name="ce6">
            <text:p>11,3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20" table:style-name="ce4">
            <text:p>6620</text:p>
          </table:table-cell>
          <table:table-cell office:value-type="date" office:date-value="2023-10-23T00:00:00" table:style-name="ce5">
            <text:p>23/10/2023</text:p>
          </table:table-cell>
          <table:table-cell office:value-type="float" office:value="11.32" table:style-name="ce6">
            <text:p>11,3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21" table:style-name="ce4">
            <text:p>6621</text:p>
          </table:table-cell>
          <table:table-cell office:value-type="date" office:date-value="2023-10-23T00:00:00" table:style-name="ce5">
            <text:p>23/10/2023</text:p>
          </table:table-cell>
          <table:table-cell office:value-type="float" office:value="17.21" table:style-name="ce6">
            <text:p>17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22" table:style-name="ce4">
            <text:p>6622</text:p>
          </table:table-cell>
          <table:table-cell office:value-type="date" office:date-value="2023-10-23T00:00:00" table:style-name="ce5">
            <text:p>23/10/2023</text:p>
          </table:table-cell>
          <table:table-cell office:value-type="float" office:value="145.33000000000001" table:style-name="ce6">
            <text:p>145,3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23" table:style-name="ce4">
            <text:p>6623</text:p>
          </table:table-cell>
          <table:table-cell office:value-type="date" office:date-value="2023-10-23T00:00:00" table:style-name="ce5">
            <text:p>23/10/2023</text:p>
          </table:table-cell>
          <table:table-cell office:value-type="float" office:value="433.04" table:style-name="ce6">
            <text:p>433,0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27" table:style-name="ce4">
            <text:p>6727</text:p>
          </table:table-cell>
          <table:table-cell office:value-type="date" office:date-value="2023-11-03T00:00:00" table:style-name="ce5">
            <text:p>03/11/2023</text:p>
          </table:table-cell>
          <table:table-cell office:value-type="float" office:value="3.3" table:style-name="ce6">
            <text:p>3,30</text:p>
          </table:table-cell>
          <table:table-cell office:value-type="float" office:value="10446" table:style-name="ce7">
            <text:p>104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28" table:style-name="ce4">
            <text:p>6728</text:p>
          </table:table-cell>
          <table:table-cell office:value-type="date" office:date-value="2023-11-03T00:00:00" table:style-name="ce5">
            <text:p>03/11/2023</text:p>
          </table:table-cell>
          <table:table-cell office:value-type="float" office:value="324.45" table:style-name="ce6">
            <text:p>324,45</text:p>
          </table:table-cell>
          <table:table-cell office:value-type="float" office:value="10446" table:style-name="ce7">
            <text:p>104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99" table:style-name="ce4">
            <text:p>6799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414.8" table:style-name="ce6">
            <text:p>414,80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51" table:style-name="ce4">
            <text:p>6851</text:p>
          </table:table-cell>
          <table:table-cell office:value-type="date" office:date-value="2023-11-09T00:00:00" table:style-name="ce5">
            <text:p>09/11/2023</text:p>
          </table:table-cell>
          <table:table-cell office:value-type="float" office:value="191.01" table:style-name="ce6">
            <text:p>191,0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52" table:style-name="ce4">
            <text:p>6852</text:p>
          </table:table-cell>
          <table:table-cell office:value-type="date" office:date-value="2023-11-09T00:00:00" table:style-name="ce5">
            <text:p>09/11/2023</text:p>
          </table:table-cell>
          <table:table-cell office:value-type="float" office:value="100" table:style-name="ce6">
            <text:p>100,0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53" table:style-name="ce4">
            <text:p>6853</text:p>
          </table:table-cell>
          <table:table-cell office:value-type="date" office:date-value="2023-11-09T00:00:00" table:style-name="ce5">
            <text:p>09/11/2023</text:p>
          </table:table-cell>
          <table:table-cell office:value-type="float" office:value="11.06" table:style-name="ce6">
            <text:p>11,0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78" table:style-name="ce4">
            <text:p>6878</text:p>
          </table:table-cell>
          <table:table-cell office:value-type="date" office:date-value="2023-11-10T00:00:00" table:style-name="ce5">
            <text:p>10/11/2023</text:p>
          </table:table-cell>
          <table:table-cell office:value-type="float" office:value="199.76" table:style-name="ce6">
            <text:p>199,7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93" table:style-name="ce4">
            <text:p>6893</text:p>
          </table:table-cell>
          <table:table-cell office:value-type="date" office:date-value="2023-11-10T00:00:00" table:style-name="ce5">
            <text:p>10/11/2023</text:p>
          </table:table-cell>
          <table:table-cell office:value-type="float" office:value="261.08" table:style-name="ce6">
            <text:p>261,0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15" table:style-name="ce4">
            <text:p>6915</text:p>
          </table:table-cell>
          <table:table-cell office:value-type="date" office:date-value="2023-11-14T00:00:00" table:style-name="ce5">
            <text:p>14/11/2023</text:p>
          </table:table-cell>
          <table:table-cell office:value-type="float" office:value="7" table:style-name="ce6">
            <text:p>7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16" table:style-name="ce4">
            <text:p>6916</text:p>
          </table:table-cell>
          <table:table-cell office:value-type="date" office:date-value="2023-11-14T00:00:00" table:style-name="ce5">
            <text:p>14/11/2023</text:p>
          </table:table-cell>
          <table:table-cell office:value-type="float" office:value="14.66" table:style-name="ce6">
            <text:p>14,66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55" table:style-name="ce4">
            <text:p>7155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30.34" table:style-name="ce6">
            <text:p>30,34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67" table:style-name="ce4">
            <text:p>7167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.16" table:style-name="ce6">
            <text:p>2,1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19" table:style-name="ce4">
            <text:p>7219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3376.26" table:style-name="ce6">
            <text:p>3.376,26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23" table:style-name="ce4">
            <text:p>7223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24" table:style-name="ce4">
            <text:p>7224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25" table:style-name="ce4">
            <text:p>7225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26" table:style-name="ce4">
            <text:p>7226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100.16" table:style-name="ce6">
            <text:p>100,16</text:p>
          </table:table-cell>
          <table:table-cell office:value-type="float" office:value="13059" table:style-name="ce7">
            <text:p>130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27" table:style-name="ce4">
            <text:p>7227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825.39" table:style-name="ce6">
            <text:p>825,3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30" table:style-name="ce4">
            <text:p>7230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25.1" table:style-name="ce6">
            <text:p>25,1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31" table:style-name="ce4">
            <text:p>7231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105.64" table:style-name="ce6">
            <text:p>105,6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54" table:style-name="ce4">
            <text:p>7254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831.98" table:style-name="ce6">
            <text:p>831,98</text:p>
          </table:table-cell>
          <table:table-cell office:value-type="float" office:value="13195" table:style-name="ce7">
            <text:p>13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00" table:style-name="ce4">
            <text:p>7300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95" table:style-name="ce6">
            <text:p>95,00</text:p>
          </table:table-cell>
          <table:table-cell office:value-type="float" office:value="9903" table:style-name="ce7">
            <text:p>99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2" table:style-name="ce4">
            <text:p>7382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133" table:style-name="ce6">
            <text:p>133,0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3" table:style-name="ce4">
            <text:p>7383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100.77" table:style-name="ce6">
            <text:p>100,7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94" table:style-name="ce4">
            <text:p>7394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52.16" table:style-name="ce6">
            <text:p>52,1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07" table:style-name="ce4">
            <text:p>7407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76.239999999999995" table:style-name="ce6">
            <text:p>76,2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08" table:style-name="ce4">
            <text:p>7408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465.81" table:style-name="ce6">
            <text:p>465,8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42" table:style-name="ce4">
            <text:p>7442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48.54" table:style-name="ce6">
            <text:p>48,5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43" table:style-name="ce4">
            <text:p>7443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507.09" table:style-name="ce6">
            <text:p>507,0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44" table:style-name="ce4">
            <text:p>7444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32.82" table:style-name="ce6">
            <text:p>32,8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45" table:style-name="ce4">
            <text:p>7445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109.46" table:style-name="ce6">
            <text:p>109,4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46" table:style-name="ce4">
            <text:p>7446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41.53" table:style-name="ce6">
            <text:p>41,5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65" table:style-name="ce4">
            <text:p>7465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29.22" table:style-name="ce6">
            <text:p>29,2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86" table:style-name="ce4">
            <text:p>7486</text:p>
          </table:table-cell>
          <table:table-cell office:value-type="date" office:date-value="2023-11-30T00:00:00" table:style-name="ce5">
            <text:p>30/11/2023</text:p>
          </table:table-cell>
          <table:table-cell office:value-type="float" office:value="908.77" table:style-name="ce6">
            <text:p>908,7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87" table:style-name="ce4">
            <text:p>7487</text:p>
          </table:table-cell>
          <table:table-cell office:value-type="date" office:date-value="2023-11-30T00:00:00" table:style-name="ce5">
            <text:p>30/11/2023</text:p>
          </table:table-cell>
          <table:table-cell office:value-type="float" office:value="150.80000000000001" table:style-name="ce6">
            <text:p>150,8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98" table:style-name="ce4">
            <text:p>7498</text:p>
          </table:table-cell>
          <table:table-cell office:value-type="date" office:date-value="2023-12-01T00:00:00" table:style-name="ce5">
            <text:p>01/12/2023</text:p>
          </table:table-cell>
          <table:table-cell office:value-type="float" office:value="185.96" table:style-name="ce6">
            <text:p>185,9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14" table:style-name="ce4">
            <text:p>7514</text:p>
          </table:table-cell>
          <table:table-cell office:value-type="date" office:date-value="2023-12-04T00:00:00" table:style-name="ce5">
            <text:p>04/12/2023</text:p>
          </table:table-cell>
          <table:table-cell office:value-type="float" office:value="128.1" table:style-name="ce6">
            <text:p>128,10</text:p>
          </table:table-cell>
          <table:table-cell office:value-type="float" office:value="9874" table:style-name="ce7">
            <text:p>98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19" table:style-name="ce4">
            <text:p>7519</text:p>
          </table:table-cell>
          <table:table-cell office:value-type="date" office:date-value="2023-12-04T00:00:00" table:style-name="ce5">
            <text:p>04/12/2023</text:p>
          </table:table-cell>
          <table:table-cell office:value-type="float" office:value="35.17" table:style-name="ce6">
            <text:p>35,1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20" table:style-name="ce4">
            <text:p>7520</text:p>
          </table:table-cell>
          <table:table-cell office:value-type="date" office:date-value="2023-12-04T00:00:00" table:style-name="ce5">
            <text:p>04/12/2023</text:p>
          </table:table-cell>
          <table:table-cell office:value-type="float" office:value="33.479999999999997" table:style-name="ce6">
            <text:p>33,4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24" table:style-name="ce4">
            <text:p>7524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5137.0200000000004" table:style-name="ce6">
            <text:p>5.137,0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25" table:style-name="ce4">
            <text:p>7525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627.96" table:style-name="ce6">
            <text:p>627,9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26" table:style-name="ce4">
            <text:p>7526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4509.0600000000004" table:style-name="ce6">
            <text:p>4.509,0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84" table:style-name="ce4">
            <text:p>7684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7902" table:style-name="ce6">
            <text:p>7.902,00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85" table:style-name="ce4">
            <text:p>7685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7902" table:style-name="ce6">
            <text:p>7.902,00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86" table:style-name="ce4">
            <text:p>7686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710.65" table:style-name="ce6">
            <text:p>710,6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87" table:style-name="ce4">
            <text:p>7687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710.65" table:style-name="ce6">
            <text:p>710,6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88" table:style-name="ce4">
            <text:p>7688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191.96" table:style-name="ce6">
            <text:p>191,96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89" table:style-name="ce4">
            <text:p>7689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191.96" table:style-name="ce6">
            <text:p>191,96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49" table:style-name="ce4">
            <text:p>7749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80" table:style-name="ce6">
            <text:p>80,0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53" table:style-name="ce4">
            <text:p>7753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873.78" table:style-name="ce6">
            <text:p>873,78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54" table:style-name="ce4">
            <text:p>7754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98.92" table:style-name="ce6">
            <text:p>98,92</text:p>
          </table:table-cell>
          <table:table-cell office:value-type="float" office:value="13059" table:style-name="ce7">
            <text:p>130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57" table:style-name="ce4">
            <text:p>7757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1854.76" table:style-name="ce6">
            <text:p>1.854,7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29" table:style-name="ce4">
            <text:p>7829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1.29" table:style-name="ce6">
            <text:p>1,2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30" table:style-name="ce4">
            <text:p>7830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1.34" table:style-name="ce6">
            <text:p>1,3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85" table:style-name="ce4">
            <text:p>7885</text:p>
          </table:table-cell>
          <table:table-cell office:value-type="date" office:date-value="2023-12-14T00:00:00" table:style-name="ce5">
            <text:p>14/12/2023</text:p>
          </table:table-cell>
          <table:table-cell office:value-type="float" office:value="0.1" table:style-name="ce6">
            <text:p>0,1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96" table:style-name="ce4">
            <text:p>7896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7902" table:style-name="ce6">
            <text:p>7.902,00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97" table:style-name="ce4">
            <text:p>7897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710.65" table:style-name="ce6">
            <text:p>710,6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98" table:style-name="ce4">
            <text:p>7898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91.96" table:style-name="ce6">
            <text:p>191,96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33" table:style-name="ce4">
            <text:p>8033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34" table:style-name="ce4">
            <text:p>8034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35" table:style-name="ce4">
            <text:p>8035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37" table:style-name="ce4">
            <text:p>8037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137.0200000000004" table:style-name="ce6">
            <text:p>5.137,0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07" table:style-name="ce4">
            <text:p>8107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831.98" table:style-name="ce6">
            <text:p>831,98</text:p>
          </table:table-cell>
          <table:table-cell office:value-type="float" office:value="13195" table:style-name="ce7">
            <text:p>13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10" table:style-name="ce4">
            <text:p>8110</text:p>
          </table:table-cell>
          <table:table-cell office:value-type="date" office:date-value="2023-12-19T00:00:00" table:style-name="ce5">
            <text:p>19/12/2023</text:p>
          </table:table-cell>
          <table:table-cell office:value-type="float" office:value="0.09" table:style-name="ce6">
            <text:p>0,0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51" table:style-name="ce4">
            <text:p>6451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729.61" table:style-name="ce6">
            <text:p>729,61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52" table:style-name="ce4">
            <text:p>6452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72.62" table:style-name="ce6">
            <text:p>272,62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53" table:style-name="ce4">
            <text:p>6453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730.05" table:style-name="ce6">
            <text:p>730,05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54" table:style-name="ce4">
            <text:p>6454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356.24" table:style-name="ce6">
            <text:p>1.356,24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55" table:style-name="ce4">
            <text:p>6455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97.59" table:style-name="ce6">
            <text:p>97,59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56" table:style-name="ce4">
            <text:p>6456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9213.49" table:style-name="ce6">
            <text:p>9.213,49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57" table:style-name="ce4">
            <text:p>6457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227.41" table:style-name="ce6">
            <text:p>3.227,41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58" table:style-name="ce4">
            <text:p>6458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9205.59" table:style-name="ce6">
            <text:p>9.205,5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54" table:style-name="ce4">
            <text:p>6554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519.77" table:style-name="ce6">
            <text:p>519,7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55" table:style-name="ce4">
            <text:p>6555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226.91" table:style-name="ce6">
            <text:p>2.226,9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56" table:style-name="ce4">
            <text:p>6556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768.12" table:style-name="ce6">
            <text:p>768,1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57" table:style-name="ce4">
            <text:p>6557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8.86" table:style-name="ce6">
            <text:p>28,8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58" table:style-name="ce4">
            <text:p>6558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44.08" table:style-name="ce6">
            <text:p>44,0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59" table:style-name="ce4">
            <text:p>6559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217.7399999999998" table:style-name="ce6">
            <text:p>2.217,7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84" table:style-name="ce4">
            <text:p>6584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54.2" table:style-name="ce6">
            <text:p>54,2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85" table:style-name="ce4">
            <text:p>6585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49.72" table:style-name="ce6">
            <text:p>349,7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86" table:style-name="ce4">
            <text:p>6586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66.69" table:style-name="ce6">
            <text:p>66,6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87" table:style-name="ce4">
            <text:p>6587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75.10000000000002" table:style-name="ce6">
            <text:p>275,1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07" table:style-name="ce4">
            <text:p>6607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7.920000000000002" table:style-name="ce6">
            <text:p>17,92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08" table:style-name="ce4">
            <text:p>6608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.79" table:style-name="ce6">
            <text:p>1,7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09" table:style-name="ce4">
            <text:p>6609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7.920000000000002" table:style-name="ce6">
            <text:p>17,92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10" table:style-name="ce4">
            <text:p>6610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.79" table:style-name="ce6">
            <text:p>1,7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8" table:style-name="ce4">
            <text:p>6978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9213.49" table:style-name="ce6">
            <text:p>9.213,49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9" table:style-name="ce4">
            <text:p>6979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9205.59" table:style-name="ce6">
            <text:p>9.205,5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50" table:style-name="ce4">
            <text:p>7050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54.2" table:style-name="ce6">
            <text:p>54,2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51" table:style-name="ce4">
            <text:p>7051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349.72" table:style-name="ce6">
            <text:p>349,7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52" table:style-name="ce4">
            <text:p>7052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66.69" table:style-name="ce6">
            <text:p>66,6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53" table:style-name="ce4">
            <text:p>7053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75.10000000000002" table:style-name="ce6">
            <text:p>275,1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77" table:style-name="ce4">
            <text:p>7077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226.91" table:style-name="ce6">
            <text:p>2.226,9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78" table:style-name="ce4">
            <text:p>7078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217.7600000000002" table:style-name="ce6">
            <text:p>2.217,7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91" table:style-name="ce4">
            <text:p>7091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7.920000000000002" table:style-name="ce6">
            <text:p>17,92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92" table:style-name="ce4">
            <text:p>7092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.79" table:style-name="ce6">
            <text:p>1,7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93" table:style-name="ce4">
            <text:p>7093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7.920000000000002" table:style-name="ce6">
            <text:p>17,92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94" table:style-name="ce4">
            <text:p>7094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.79" table:style-name="ce6">
            <text:p>1,7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15" table:style-name="ce4">
            <text:p>7915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5803.95" table:style-name="ce6">
            <text:p>15.803,95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16" table:style-name="ce4">
            <text:p>7916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4411.3" table:style-name="ce6">
            <text:p>4.411,30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17" table:style-name="ce4">
            <text:p>7917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0999.1" table:style-name="ce6">
            <text:p>20.999,10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86" table:style-name="ce4">
            <text:p>7986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817.22" table:style-name="ce6">
            <text:p>3.817,2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87" table:style-name="ce4">
            <text:p>7987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063.8900000000003" table:style-name="ce6">
            <text:p>5.063,8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09" table:style-name="ce4">
            <text:p>8009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08.4" table:style-name="ce6">
            <text:p>108,4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10" table:style-name="ce4">
            <text:p>8010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72.73" table:style-name="ce6">
            <text:p>572,7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11" table:style-name="ce4">
            <text:p>8011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33.38" table:style-name="ce6">
            <text:p>133,3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12" table:style-name="ce4">
            <text:p>8012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677.72" table:style-name="ce6">
            <text:p>677,7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96" table:style-name="ce4">
            <text:p>6296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911.05" table:style-name="ce6">
            <text:p>911,0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297" table:style-name="ce4">
            <text:p>6297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873.25" table:style-name="ce6">
            <text:p>873,2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298" table:style-name="ce4">
            <text:p>6298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70.02" table:style-name="ce6">
            <text:p>70,0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12" table:style-name="ce4">
            <text:p>6812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185.63" table:style-name="ce6">
            <text:p>185,6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13" table:style-name="ce4">
            <text:p>6813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795.33" table:style-name="ce6">
            <text:p>795,3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14" table:style-name="ce4">
            <text:p>6814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148.66" table:style-name="ce6">
            <text:p>148,6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15" table:style-name="ce4">
            <text:p>6815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125.67" table:style-name="ce6">
            <text:p>125,6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16" table:style-name="ce4">
            <text:p>6816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792.06" table:style-name="ce6">
            <text:p>792,0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17" table:style-name="ce4">
            <text:p>6817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70.02" table:style-name="ce6">
            <text:p>70,0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560" table:style-name="ce4">
            <text:p>7560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793.5" table:style-name="ce6">
            <text:p>793,5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561" table:style-name="ce4">
            <text:p>7561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792.06" table:style-name="ce6">
            <text:p>792,0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562" table:style-name="ce4">
            <text:p>7562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70.02" table:style-name="ce6">
            <text:p>70,0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342" table:style-name="ce4">
            <text:p>6342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143.77000000000001" table:style-name="ce6">
            <text:p>143,77</text:p>
          </table:table-cell>
          <table:table-cell office:value-type="float" office:value="12704" table:style-name="ce7">
            <text:p>1270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43" table:style-name="ce4">
            <text:p>6343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35.200000000000003" table:style-name="ce6">
            <text:p>35,20</text:p>
          </table:table-cell>
          <table:table-cell office:value-type="float" office:value="12704" table:style-name="ce7">
            <text:p>1270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67" table:style-name="ce4">
            <text:p>6667</text:p>
          </table:table-cell>
          <table:table-cell office:value-type="date" office:date-value="2023-10-25T00:00:00" table:style-name="ce5">
            <text:p>25/10/2023</text:p>
          </table:table-cell>
          <table:table-cell office:value-type="float" office:value="1037" table:style-name="ce6">
            <text:p>1.037,00</text:p>
          </table:table-cell>
          <table:table-cell office:value-type="float" office:value="10872" table:style-name="ce7">
            <text:p>108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68" table:style-name="ce4">
            <text:p>6668</text:p>
          </table:table-cell>
          <table:table-cell office:value-type="date" office:date-value="2023-10-25T00:00:00" table:style-name="ce5">
            <text:p>25/10/2023</text:p>
          </table:table-cell>
          <table:table-cell office:value-type="float" office:value="23.36" table:style-name="ce6">
            <text:p>23,36</text:p>
          </table:table-cell>
          <table:table-cell office:value-type="float" office:value="11050" table:style-name="ce7">
            <text:p>110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69" table:style-name="ce4">
            <text:p>6669</text:p>
          </table:table-cell>
          <table:table-cell office:value-type="date" office:date-value="2023-10-25T00:00:00" table:style-name="ce5">
            <text:p>25/10/2023</text:p>
          </table:table-cell>
          <table:table-cell office:value-type="float" office:value="23.36" table:style-name="ce6">
            <text:p>23,36</text:p>
          </table:table-cell>
          <table:table-cell office:value-type="float" office:value="11050" table:style-name="ce7">
            <text:p>110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17" table:style-name="ce4">
            <text:p>6917</text:p>
          </table:table-cell>
          <table:table-cell office:value-type="date" office:date-value="2023-11-14T00:00:00" table:style-name="ce5">
            <text:p>14/11/2023</text:p>
          </table:table-cell>
          <table:table-cell office:value-type="float" office:value="101.57" table:style-name="ce6">
            <text:p>101,57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18" table:style-name="ce4">
            <text:p>6918</text:p>
          </table:table-cell>
          <table:table-cell office:value-type="date" office:date-value="2023-11-14T00:00:00" table:style-name="ce5">
            <text:p>14/11/2023</text:p>
          </table:table-cell>
          <table:table-cell office:value-type="float" office:value="24.43" table:style-name="ce6">
            <text:p>24,43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27" table:style-name="ce4">
            <text:p>6927</text:p>
          </table:table-cell>
          <table:table-cell office:value-type="date" office:date-value="2023-11-15T00:00:00" table:style-name="ce5">
            <text:p>15/11/2023</text:p>
          </table:table-cell>
          <table:table-cell office:value-type="float" office:value="11.07" table:style-name="ce6">
            <text:p>11,07</text:p>
          </table:table-cell>
          <table:table-cell office:value-type="float" office:value="11050" table:style-name="ce7">
            <text:p>110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56" table:style-name="ce4">
            <text:p>7156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3.96" table:style-name="ce6">
            <text:p>3,96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01" table:style-name="ce4">
            <text:p>7301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0" table:style-name="ce6">
            <text:p>10,0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02" table:style-name="ce4">
            <text:p>7302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0" table:style-name="ce6">
            <text:p>10,0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03" table:style-name="ce4">
            <text:p>7303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75" table:style-name="ce6">
            <text:p>75,0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80" table:style-name="ce4">
            <text:p>7680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271.57" table:style-name="ce6">
            <text:p>271,57</text:p>
          </table:table-cell>
          <table:table-cell office:value-type="float" office:value="12704" table:style-name="ce7">
            <text:p>1270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10" table:style-name="ce4">
            <text:p>7810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270.41000000000003" table:style-name="ce6">
            <text:p>270,41</text:p>
          </table:table-cell>
          <table:table-cell office:value-type="float" office:value="4276" table:style-name="ce7">
            <text:p>42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28" table:style-name="ce4">
            <text:p>7828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306.75" table:style-name="ce6">
            <text:p>306,75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38" table:style-name="ce4">
            <text:p>8038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531.5700000000002" table:style-name="ce6">
            <text:p>2.531,57</text:p>
          </table:table-cell>
          <table:table-cell office:value-type="float" office:value="10117" table:style-name="ce7">
            <text:p>101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40" table:style-name="ce4">
            <text:p>8040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79.3" table:style-name="ce6">
            <text:p>79,30</text:p>
          </table:table-cell>
          <table:table-cell office:value-type="float" office:value="10794" table:style-name="ce7">
            <text:p>107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12" table:style-name="ce4">
            <text:p>8112</text:p>
          </table:table-cell>
          <table:table-cell office:value-type="date" office:date-value="2023-12-19T00:00:00" table:style-name="ce5">
            <text:p>19/12/2023</text:p>
          </table:table-cell>
          <table:table-cell office:value-type="float" office:value="5380.2" table:style-name="ce6">
            <text:p>5.380,20</text:p>
          </table:table-cell>
          <table:table-cell office:value-type="float" office:value="12029" table:style-name="ce7">
            <text:p>120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67" table:style-name="ce4">
            <text:p>8167</text:p>
          </table:table-cell>
          <table:table-cell office:value-type="date" office:date-value="2023-12-21T00:00:00" table:style-name="ce5">
            <text:p>21/12/2023</text:p>
          </table:table-cell>
          <table:table-cell office:value-type="float" office:value="405" table:style-name="ce6">
            <text:p>405,00</text:p>
          </table:table-cell>
          <table:table-cell office:value-type="float" office:value="12765" table:style-name="ce7">
            <text:p>127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59" table:style-name="ce4">
            <text:p>6459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7197.58" table:style-name="ce6">
            <text:p>7.197,58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60" table:style-name="ce4">
            <text:p>6560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729.84" table:style-name="ce6">
            <text:p>1.729,8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88" table:style-name="ce4">
            <text:p>6588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08.96" table:style-name="ce6">
            <text:p>108,9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89" table:style-name="ce4">
            <text:p>6589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63.9" table:style-name="ce6">
            <text:p>163,9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0" table:style-name="ce4">
            <text:p>6980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7197.58" table:style-name="ce6">
            <text:p>7.197,58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54" table:style-name="ce4">
            <text:p>7054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08.96" table:style-name="ce6">
            <text:p>108,9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55" table:style-name="ce4">
            <text:p>7055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63.9" table:style-name="ce6">
            <text:p>163,9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79" table:style-name="ce4">
            <text:p>7079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729.84" table:style-name="ce6">
            <text:p>1.729,8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18" table:style-name="ce4">
            <text:p>7918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4379.02" table:style-name="ce6">
            <text:p>14.379,02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88" table:style-name="ce4">
            <text:p>7988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455.82" table:style-name="ce6">
            <text:p>3.455,8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13" table:style-name="ce4">
            <text:p>8013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17.92" table:style-name="ce6">
            <text:p>217,9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14" table:style-name="ce4">
            <text:p>8014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27.8" table:style-name="ce6">
            <text:p>327,8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99" table:style-name="ce4">
            <text:p>6299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617.24" table:style-name="ce6">
            <text:p>617,2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18" table:style-name="ce4">
            <text:p>6818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617.52" table:style-name="ce6">
            <text:p>617,5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563" table:style-name="ce4">
            <text:p>7563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617.79999999999995" table:style-name="ce6">
            <text:p>617,8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334" table:style-name="ce4">
            <text:p>6334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298.89999999999998" table:style-name="ce6">
            <text:p>298,90</text:p>
          </table:table-cell>
          <table:table-cell office:value-type="float" office:value="12311" table:style-name="ce7">
            <text:p>123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61" table:style-name="ce4">
            <text:p>6361</text:p>
          </table:table-cell>
          <table:table-cell office:value-type="date" office:date-value="2023-10-13T00:00:00" table:style-name="ce5">
            <text:p>13/10/2023</text:p>
          </table:table-cell>
          <table:table-cell office:value-type="float" office:value="184.69" table:style-name="ce6">
            <text:p>184,69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62" table:style-name="ce4">
            <text:p>6362</text:p>
          </table:table-cell>
          <table:table-cell office:value-type="date" office:date-value="2023-10-13T00:00:00" table:style-name="ce5">
            <text:p>13/10/2023</text:p>
          </table:table-cell>
          <table:table-cell office:value-type="float" office:value="1947.64" table:style-name="ce6">
            <text:p>1.947,64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97" table:style-name="ce4">
            <text:p>6397</text:p>
          </table:table-cell>
          <table:table-cell office:value-type="date" office:date-value="2023-10-18T00:00:00" table:style-name="ce5">
            <text:p>18/10/2023</text:p>
          </table:table-cell>
          <table:table-cell office:value-type="float" office:value="398.94" table:style-name="ce6">
            <text:p>398,94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22" table:style-name="ce4">
            <text:p>6422</text:p>
          </table:table-cell>
          <table:table-cell office:value-type="date" office:date-value="2023-10-19T00:00:00" table:style-name="ce5">
            <text:p>19/10/2023</text:p>
          </table:table-cell>
          <table:table-cell office:value-type="float" office:value="1477.52" table:style-name="ce6">
            <text:p>1.477,52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54" table:style-name="ce4">
            <text:p>6754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1509.75" table:style-name="ce6">
            <text:p>1.509,75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9" table:style-name="ce4">
            <text:p>6849</text:p>
          </table:table-cell>
          <table:table-cell office:value-type="date" office:date-value="2023-11-09T00:00:00" table:style-name="ce5">
            <text:p>09/11/2023</text:p>
          </table:table-cell>
          <table:table-cell office:value-type="float" office:value="402.11" table:style-name="ce6">
            <text:p>402,11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04" table:style-name="ce4">
            <text:p>7304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48" table:style-name="ce6">
            <text:p>48,00</text:p>
          </table:table-cell>
          <table:table-cell office:value-type="float" office:value="3617" table:style-name="ce7">
            <text:p>36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05" table:style-name="ce4">
            <text:p>7305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18.52" table:style-name="ce6">
            <text:p>118,52</text:p>
          </table:table-cell>
          <table:table-cell office:value-type="float" office:value="3617" table:style-name="ce7">
            <text:p>36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06" table:style-name="ce4">
            <text:p>7306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36.04" table:style-name="ce6">
            <text:p>36,04</text:p>
          </table:table-cell>
          <table:table-cell office:value-type="float" office:value="3617" table:style-name="ce7">
            <text:p>36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07" table:style-name="ce4">
            <text:p>7307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17.44" table:style-name="ce6">
            <text:p>117,44</text:p>
          </table:table-cell>
          <table:table-cell office:value-type="float" office:value="3617" table:style-name="ce7">
            <text:p>36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08" table:style-name="ce4">
            <text:p>7308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37.9" table:style-name="ce6">
            <text:p>37,9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09" table:style-name="ce4">
            <text:p>7309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71.599999999999994" table:style-name="ce6">
            <text:p>71,6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10" table:style-name="ce4">
            <text:p>7310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38.9" table:style-name="ce6">
            <text:p>38,9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11" table:style-name="ce4">
            <text:p>7311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2" table:style-name="ce6">
            <text:p>2,00</text:p>
          </table:table-cell>
          <table:table-cell office:value-type="float" office:value="13629" table:style-name="ce7">
            <text:p>136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12" table:style-name="ce4">
            <text:p>7312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8.98" table:style-name="ce6">
            <text:p>18,98</text:p>
          </table:table-cell>
          <table:table-cell office:value-type="float" office:value="6036" table:style-name="ce7">
            <text:p>60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13" table:style-name="ce4">
            <text:p>7313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75" table:style-name="ce6">
            <text:p>75,0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14" table:style-name="ce4">
            <text:p>7314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50" table:style-name="ce6">
            <text:p>150,0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15" table:style-name="ce4">
            <text:p>7315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45" table:style-name="ce6">
            <text:p>45,00</text:p>
          </table:table-cell>
          <table:table-cell office:value-type="float" office:value="11608" table:style-name="ce7">
            <text:p>1160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16" table:style-name="ce4">
            <text:p>7316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8.6999999999999993" table:style-name="ce6">
            <text:p>8,70</text:p>
          </table:table-cell>
          <table:table-cell office:value-type="float" office:value="5574" table:style-name="ce7">
            <text:p>55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17" table:style-name="ce4">
            <text:p>7317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2.6" table:style-name="ce6">
            <text:p>12,60</text:p>
          </table:table-cell>
          <table:table-cell office:value-type="float" office:value="9829" table:style-name="ce7">
            <text:p>98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18" table:style-name="ce4">
            <text:p>7318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9.1" table:style-name="ce6">
            <text:p>9,10</text:p>
          </table:table-cell>
          <table:table-cell office:value-type="float" office:value="11290" table:style-name="ce7">
            <text:p>112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19" table:style-name="ce4">
            <text:p>7319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56" table:style-name="ce6">
            <text:p>56,00</text:p>
          </table:table-cell>
          <table:table-cell office:value-type="float" office:value="11290" table:style-name="ce7">
            <text:p>112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20" table:style-name="ce4">
            <text:p>7320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5.5" table:style-name="ce6">
            <text:p>5,50</text:p>
          </table:table-cell>
          <table:table-cell office:value-type="float" office:value="10027" table:style-name="ce7">
            <text:p>100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21" table:style-name="ce4">
            <text:p>7321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5" table:style-name="ce6">
            <text:p>5,0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22" table:style-name="ce4">
            <text:p>7322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70.7" table:style-name="ce6">
            <text:p>70,7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23" table:style-name="ce4">
            <text:p>7323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56.7" table:style-name="ce6">
            <text:p>56,7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24" table:style-name="ce4">
            <text:p>7324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7.3" table:style-name="ce6">
            <text:p>17,3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25" table:style-name="ce4">
            <text:p>7325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59.6" table:style-name="ce6">
            <text:p>59,6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26" table:style-name="ce4">
            <text:p>7326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55.7" table:style-name="ce6">
            <text:p>55,7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27" table:style-name="ce4">
            <text:p>7327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71.3" table:style-name="ce6">
            <text:p>71,3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28" table:style-name="ce4">
            <text:p>7328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64.8" table:style-name="ce6">
            <text:p>64,8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29" table:style-name="ce4">
            <text:p>7329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8.5" table:style-name="ce6">
            <text:p>8,50</text:p>
          </table:table-cell>
          <table:table-cell office:value-type="float" office:value="10603" table:style-name="ce7">
            <text:p>106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08" table:style-name="ce4">
            <text:p>7508</text:p>
          </table:table-cell>
          <table:table-cell office:value-type="date" office:date-value="2023-12-04T00:00:00" table:style-name="ce5">
            <text:p>04/12/2023</text:p>
          </table:table-cell>
          <table:table-cell office:value-type="float" office:value="1326.41" table:style-name="ce6">
            <text:p>1.326,41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09" table:style-name="ce4">
            <text:p>7509</text:p>
          </table:table-cell>
          <table:table-cell office:value-type="date" office:date-value="2023-12-04T00:00:00" table:style-name="ce5">
            <text:p>04/12/2023</text:p>
          </table:table-cell>
          <table:table-cell office:value-type="float" office:value="285.43" table:style-name="ce6">
            <text:p>285,43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14" table:style-name="ce4">
            <text:p>7614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830.11" table:style-name="ce6">
            <text:p>1.830,11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01" table:style-name="ce4">
            <text:p>7701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2048.38" table:style-name="ce6">
            <text:p>2.048,38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61" table:style-name="ce4">
            <text:p>6261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75.03" table:style-name="ce6">
            <text:p>75,03</text:p>
          </table:table-cell>
          <table:table-cell office:value-type="float" office:value="9952" table:style-name="ce7">
            <text:p>99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78" table:style-name="ce4">
            <text:p>6378</text:p>
          </table:table-cell>
          <table:table-cell office:value-type="date" office:date-value="2023-10-16T00:00:00" table:style-name="ce5">
            <text:p>16/10/2023</text:p>
          </table:table-cell>
          <table:table-cell office:value-type="float" office:value="1287.95" table:style-name="ce6">
            <text:p>1.287,95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27" table:style-name="ce4">
            <text:p>6427</text:p>
          </table:table-cell>
          <table:table-cell office:value-type="date" office:date-value="2023-10-19T00:00:00" table:style-name="ce5">
            <text:p>19/10/2023</text:p>
          </table:table-cell>
          <table:table-cell office:value-type="float" office:value="12200" table:style-name="ce6">
            <text:p>12.200,00</text:p>
          </table:table-cell>
          <table:table-cell office:value-type="float" office:value="4853" table:style-name="ce7">
            <text:p>485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36" table:style-name="ce4">
            <text:p>6636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2684" table:style-name="ce6">
            <text:p>2.684,00</text:p>
          </table:table-cell>
          <table:table-cell office:value-type="float" office:value="7101" table:style-name="ce7">
            <text:p>71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15" table:style-name="ce4">
            <text:p>6715</text:p>
          </table:table-cell>
          <table:table-cell office:value-type="date" office:date-value="2023-10-31T00:00:00" table:style-name="ce5">
            <text:p>31/10/2023</text:p>
          </table:table-cell>
          <table:table-cell office:value-type="float" office:value="213.5" table:style-name="ce6">
            <text:p>213,50</text:p>
          </table:table-cell>
          <table:table-cell office:value-type="float" office:value="4994" table:style-name="ce7">
            <text:p>49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2" table:style-name="ce4">
            <text:p>6842</text:p>
          </table:table-cell>
          <table:table-cell office:value-type="date" office:date-value="2023-11-08T00:00:00" table:style-name="ce5">
            <text:p>08/11/2023</text:p>
          </table:table-cell>
          <table:table-cell office:value-type="float" office:value="46.6" table:style-name="ce6">
            <text:p>46,6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09" table:style-name="ce4">
            <text:p>6909</text:p>
          </table:table-cell>
          <table:table-cell office:value-type="date" office:date-value="2023-11-14T00:00:00" table:style-name="ce5">
            <text:p>14/11/2023</text:p>
          </table:table-cell>
          <table:table-cell office:value-type="float" office:value="1341" table:style-name="ce6">
            <text:p>1.341,00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10" table:style-name="ce4">
            <text:p>6910</text:p>
          </table:table-cell>
          <table:table-cell office:value-type="date" office:date-value="2023-11-14T00:00:00" table:style-name="ce5">
            <text:p>14/11/2023</text:p>
          </table:table-cell>
          <table:table-cell office:value-type="float" office:value="2258.29" table:style-name="ce6">
            <text:p>2.258,29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12" table:style-name="ce4">
            <text:p>6912</text:p>
          </table:table-cell>
          <table:table-cell office:value-type="date" office:date-value="2023-11-14T00:00:00" table:style-name="ce5">
            <text:p>14/11/2023</text:p>
          </table:table-cell>
          <table:table-cell office:value-type="float" office:value="334.32" table:style-name="ce6">
            <text:p>334,32</text:p>
          </table:table-cell>
          <table:table-cell office:value-type="float" office:value="9952" table:style-name="ce7">
            <text:p>99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17" table:style-name="ce4">
            <text:p>7817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1871.58" table:style-name="ce6">
            <text:p>1.871,58</text:p>
          </table:table-cell>
          <table:table-cell office:value-type="float" office:value="7608" table:style-name="ce7">
            <text:p>760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67" table:style-name="ce4">
            <text:p>7867</text:p>
          </table:table-cell>
          <table:table-cell office:value-type="date" office:date-value="2023-12-14T00:00:00" table:style-name="ce5">
            <text:p>14/12/2023</text:p>
          </table:table-cell>
          <table:table-cell office:value-type="float" office:value="807.7" table:style-name="ce6">
            <text:p>807,70</text:p>
          </table:table-cell>
          <table:table-cell office:value-type="float" office:value="9952" table:style-name="ce7">
            <text:p>99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06" table:style-name="ce4">
            <text:p>6306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2.27" table:style-name="ce6">
            <text:p>2,27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60" table:style-name="ce4">
            <text:p>6460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512.28" table:style-name="ce6">
            <text:p>512,28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61" table:style-name="ce4">
            <text:p>6461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62" table:style-name="ce4">
            <text:p>6462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77.03" table:style-name="ce6">
            <text:p>77,0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63" table:style-name="ce4">
            <text:p>6463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994.14" table:style-name="ce6">
            <text:p>1.994,14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64" table:style-name="ce4">
            <text:p>6464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65" table:style-name="ce4">
            <text:p>6465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66" table:style-name="ce4">
            <text:p>6466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67" table:style-name="ce4">
            <text:p>6467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59.58999999999997" table:style-name="ce6">
            <text:p>259,5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68" table:style-name="ce4">
            <text:p>6468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8" table:style-name="ce6">
            <text:p>18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69" table:style-name="ce4">
            <text:p>6469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5234.5" table:style-name="ce6">
            <text:p>5.234,50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70" table:style-name="ce4">
            <text:p>6470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38.36" table:style-name="ce6">
            <text:p>238,36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71" table:style-name="ce4">
            <text:p>6471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07.3" table:style-name="ce6">
            <text:p>207,30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72" table:style-name="ce4">
            <text:p>6472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83.33" table:style-name="ce6">
            <text:p>83,3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73" table:style-name="ce4">
            <text:p>6473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18.97000000000003" table:style-name="ce6">
            <text:p>318,9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74" table:style-name="ce4">
            <text:p>6474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1.5" table:style-name="ce6">
            <text:p>31,50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75" table:style-name="ce4">
            <text:p>6475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5.57" table:style-name="ce6">
            <text:p>35,5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76" table:style-name="ce4">
            <text:p>6476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96.43" table:style-name="ce6">
            <text:p>196,43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77" table:style-name="ce4">
            <text:p>6477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9.31" table:style-name="ce6">
            <text:p>29,31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78" table:style-name="ce4">
            <text:p>6478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54.22" table:style-name="ce6">
            <text:p>54,22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79" table:style-name="ce4">
            <text:p>6479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1.08" table:style-name="ce6">
            <text:p>31,08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80" table:style-name="ce4">
            <text:p>6480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9.31" table:style-name="ce6">
            <text:p>29,31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81" table:style-name="ce4">
            <text:p>6481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568.4299999999998" table:style-name="ce6">
            <text:p>2.568,43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82" table:style-name="ce4">
            <text:p>6482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36.18" table:style-name="ce6">
            <text:p>236,18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83" table:style-name="ce4">
            <text:p>6483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2.5" table:style-name="ce6">
            <text:p>22,5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84" table:style-name="ce4">
            <text:p>6484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85" table:style-name="ce4">
            <text:p>6485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73.06" table:style-name="ce6">
            <text:p>173,06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86" table:style-name="ce4">
            <text:p>6486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72.85000000000002" table:style-name="ce6">
            <text:p>272,85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87" table:style-name="ce4">
            <text:p>6487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88" table:style-name="ce4">
            <text:p>6488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60.09" table:style-name="ce6">
            <text:p>60,09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89" table:style-name="ce4">
            <text:p>6489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599.22" table:style-name="ce6">
            <text:p>3.599,22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90" table:style-name="ce4">
            <text:p>6490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072.78" table:style-name="ce6">
            <text:p>1.072,78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91" table:style-name="ce4">
            <text:p>6491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45.86000000000001" table:style-name="ce6">
            <text:p>145,8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92" table:style-name="ce4">
            <text:p>6492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67.88" table:style-name="ce6">
            <text:p>67,88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93" table:style-name="ce4">
            <text:p>6493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69.44" table:style-name="ce6">
            <text:p>69,4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94" table:style-name="ce4">
            <text:p>6494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918.35" table:style-name="ce6">
            <text:p>918,35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95" table:style-name="ce4">
            <text:p>6495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12.39" table:style-name="ce6">
            <text:p>212,39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96" table:style-name="ce4">
            <text:p>6496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97" table:style-name="ce4">
            <text:p>6497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64.98" table:style-name="ce6">
            <text:p>364,9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98" table:style-name="ce4">
            <text:p>6498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276.9" table:style-name="ce6">
            <text:p>3.276,9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499" table:style-name="ce4">
            <text:p>6499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97.65" table:style-name="ce6">
            <text:p>197,65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00" table:style-name="ce4">
            <text:p>6500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01" table:style-name="ce4">
            <text:p>6501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02" table:style-name="ce4">
            <text:p>6502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544.07000000000005" table:style-name="ce6">
            <text:p>544,0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03" table:style-name="ce4">
            <text:p>6503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66.66" table:style-name="ce6">
            <text:p>166,6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04" table:style-name="ce4">
            <text:p>6504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59" table:style-name="ce6">
            <text:p>359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05" table:style-name="ce4">
            <text:p>6505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06" table:style-name="ce4">
            <text:p>6506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7885.7" table:style-name="ce6">
            <text:p>7.885,7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07" table:style-name="ce4">
            <text:p>6507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631.26" table:style-name="ce6">
            <text:p>1.631,2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08" table:style-name="ce4">
            <text:p>6508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783.08" table:style-name="ce6">
            <text:p>2.783,08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09" table:style-name="ce4">
            <text:p>6509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07.3" table:style-name="ce6">
            <text:p>207,30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10" table:style-name="ce4">
            <text:p>6510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83.33" table:style-name="ce6">
            <text:p>83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11" table:style-name="ce4">
            <text:p>6511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245.04" table:style-name="ce6">
            <text:p>1.245,04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12" table:style-name="ce4">
            <text:p>6512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13" table:style-name="ce4">
            <text:p>6513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14" table:style-name="ce4">
            <text:p>6514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15" table:style-name="ce4">
            <text:p>6515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282.35" table:style-name="ce6">
            <text:p>3.282,35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16" table:style-name="ce4">
            <text:p>6516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68.99" table:style-name="ce6">
            <text:p>168,9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17" table:style-name="ce4">
            <text:p>6517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38.88999999999999" table:style-name="ce6">
            <text:p>138,8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18" table:style-name="ce4">
            <text:p>6518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18.62" table:style-name="ce6">
            <text:p>318,62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19" table:style-name="ce4">
            <text:p>6519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0" table:style-name="ce6">
            <text:p>30,00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20" table:style-name="ce4">
            <text:p>6520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5.58" table:style-name="ce6">
            <text:p>35,58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21" table:style-name="ce4">
            <text:p>6521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54.21" table:style-name="ce6">
            <text:p>54,21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22" table:style-name="ce4">
            <text:p>6522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45.07" table:style-name="ce6">
            <text:p>245,0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23" table:style-name="ce4">
            <text:p>6523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22.33" table:style-name="ce6">
            <text:p>122,33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24" table:style-name="ce4">
            <text:p>6524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491.86" table:style-name="ce6">
            <text:p>1.491,8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25" table:style-name="ce4">
            <text:p>6525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08.89" table:style-name="ce6">
            <text:p>108,89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26" table:style-name="ce4">
            <text:p>6526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35.26" table:style-name="ce6">
            <text:p>135,26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61" table:style-name="ce4">
            <text:p>6561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725.4" table:style-name="ce6">
            <text:p>3.725,4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62" table:style-name="ce4">
            <text:p>6562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5029.1899999999996" table:style-name="ce6">
            <text:p>5.029,1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63" table:style-name="ce4">
            <text:p>6563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979.27" table:style-name="ce6">
            <text:p>1.979,2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90" table:style-name="ce4">
            <text:p>6590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7.98" table:style-name="ce6">
            <text:p>17,9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91" table:style-name="ce4">
            <text:p>6591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8.25" table:style-name="ce6">
            <text:p>28,2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47" table:style-name="ce4">
            <text:p>6647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674.9" table:style-name="ce6">
            <text:p>674,90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832" table:style-name="ce4">
            <text:p>6832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1.37" table:style-name="ce6">
            <text:p>1,37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833" table:style-name="ce4">
            <text:p>6833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1.52" table:style-name="ce6">
            <text:p>1,52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11" table:style-name="ce4">
            <text:p>6911</text:p>
          </table:table-cell>
          <table:table-cell office:value-type="date" office:date-value="2023-11-14T00:00:00" table:style-name="ce5">
            <text:p>14/11/2023</text:p>
          </table:table-cell>
          <table:table-cell office:value-type="float" office:value="744.78" table:style-name="ce6">
            <text:p>744,78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2" table:style-name="ce4">
            <text:p>6982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63.35" table:style-name="ce6">
            <text:p>63,35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3" table:style-name="ce4">
            <text:p>6983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53.25" table:style-name="ce6">
            <text:p>53,25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4" table:style-name="ce4">
            <text:p>6984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5" table:style-name="ce4">
            <text:p>6985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6" table:style-name="ce4">
            <text:p>6986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7" table:style-name="ce4">
            <text:p>6987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59.58999999999997" table:style-name="ce6">
            <text:p>259,5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8" table:style-name="ce4">
            <text:p>6988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33" table:style-name="ce6">
            <text:p>33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9" table:style-name="ce4">
            <text:p>6989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35.97" table:style-name="ce6">
            <text:p>235,97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0" table:style-name="ce4">
            <text:p>6990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07.3" table:style-name="ce6">
            <text:p>207,30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1" table:style-name="ce4">
            <text:p>6991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83.33" table:style-name="ce6">
            <text:p>83,3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2" table:style-name="ce4">
            <text:p>6992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30" table:style-name="ce6">
            <text:p>30,00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3" table:style-name="ce4">
            <text:p>6993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35.57" table:style-name="ce6">
            <text:p>35,5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4" table:style-name="ce4">
            <text:p>6994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9.31" table:style-name="ce6">
            <text:p>29,31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5" table:style-name="ce4">
            <text:p>6995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9.31" table:style-name="ce6">
            <text:p>29,31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6" table:style-name="ce4">
            <text:p>6996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34.37" table:style-name="ce6">
            <text:p>234,37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7" table:style-name="ce4">
            <text:p>6997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4" table:style-name="ce6">
            <text:p>24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8" table:style-name="ce4">
            <text:p>6998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9" table:style-name="ce4">
            <text:p>6999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73.06" table:style-name="ce6">
            <text:p>173,06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0" table:style-name="ce4">
            <text:p>7000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319.8" table:style-name="ce6">
            <text:p>319,80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1" table:style-name="ce4">
            <text:p>7001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2" table:style-name="ce4">
            <text:p>7002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60.09" table:style-name="ce6">
            <text:p>60,09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3" table:style-name="ce4">
            <text:p>7003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45.86000000000001" table:style-name="ce6">
            <text:p>145,8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4" table:style-name="ce4">
            <text:p>7004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2.51" table:style-name="ce6">
            <text:p>22,51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5" table:style-name="ce4">
            <text:p>7005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69.44" table:style-name="ce6">
            <text:p>69,4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6" table:style-name="ce4">
            <text:p>7006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12.39" table:style-name="ce6">
            <text:p>212,39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7" table:style-name="ce4">
            <text:p>7007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8" table:style-name="ce4">
            <text:p>7008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364.98" table:style-name="ce6">
            <text:p>364,9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9" table:style-name="ce4">
            <text:p>7009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97.65" table:style-name="ce6">
            <text:p>197,65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0" table:style-name="ce4">
            <text:p>7010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1" table:style-name="ce4">
            <text:p>7011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2" table:style-name="ce4">
            <text:p>7012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923.33" table:style-name="ce6">
            <text:p>1.923,3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3" table:style-name="ce4">
            <text:p>7013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544.07000000000005" table:style-name="ce6">
            <text:p>544,0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4" table:style-name="ce4">
            <text:p>7014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66.66" table:style-name="ce6">
            <text:p>166,6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5" table:style-name="ce4">
            <text:p>7015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372" table:style-name="ce6">
            <text:p>372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6" table:style-name="ce4">
            <text:p>7016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7" table:style-name="ce4">
            <text:p>7017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07.3" table:style-name="ce6">
            <text:p>207,30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8" table:style-name="ce4">
            <text:p>7018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83.33" table:style-name="ce6">
            <text:p>83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9" table:style-name="ce4">
            <text:p>7019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0" table:style-name="ce4">
            <text:p>7020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1" table:style-name="ce4">
            <text:p>7021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2" table:style-name="ce4">
            <text:p>7022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68.99" table:style-name="ce6">
            <text:p>168,9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3" table:style-name="ce4">
            <text:p>7023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6.31" table:style-name="ce6">
            <text:p>26,31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4" table:style-name="ce4">
            <text:p>7024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38.88999999999999" table:style-name="ce6">
            <text:p>138,8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5" table:style-name="ce4">
            <text:p>7025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31.5" table:style-name="ce6">
            <text:p>31,50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6" table:style-name="ce4">
            <text:p>7026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35.58" table:style-name="ce6">
            <text:p>35,58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7" table:style-name="ce4">
            <text:p>7027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06.32" table:style-name="ce6">
            <text:p>106,32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8" table:style-name="ce4">
            <text:p>7028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37.62" table:style-name="ce6">
            <text:p>137,62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9" table:style-name="ce4">
            <text:p>7029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13.55" table:style-name="ce6">
            <text:p>213,55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56" table:style-name="ce4">
            <text:p>7056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7.02" table:style-name="ce6">
            <text:p>17,0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57" table:style-name="ce4">
            <text:p>7057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8.25" table:style-name="ce6">
            <text:p>28,2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80" table:style-name="ce4">
            <text:p>7080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000.66" table:style-name="ce6">
            <text:p>2.000,6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64" table:style-name="ce4">
            <text:p>7564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1.55" table:style-name="ce6">
            <text:p>1,55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93" table:style-name="ce4">
            <text:p>7893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746.76" table:style-name="ce6">
            <text:p>746,76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20" table:style-name="ce4">
            <text:p>7920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74.290000000000006" table:style-name="ce6">
            <text:p>74,29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21" table:style-name="ce4">
            <text:p>7921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43.88" table:style-name="ce6">
            <text:p>143,88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22" table:style-name="ce4">
            <text:p>7922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23" table:style-name="ce4">
            <text:p>7923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24" table:style-name="ce4">
            <text:p>7924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25" table:style-name="ce4">
            <text:p>7925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19.17999999999995" table:style-name="ce6">
            <text:p>519,18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26" table:style-name="ce4">
            <text:p>7926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1.5" table:style-name="ce6">
            <text:p>31,5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27" table:style-name="ce4">
            <text:p>7927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21.66" table:style-name="ce6">
            <text:p>221,66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28" table:style-name="ce4">
            <text:p>7928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88.16" table:style-name="ce6">
            <text:p>188,16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29" table:style-name="ce4">
            <text:p>7929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83.33" table:style-name="ce6">
            <text:p>83,3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30" table:style-name="ce4">
            <text:p>7930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9" table:style-name="ce6">
            <text:p>19,00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31" table:style-name="ce4">
            <text:p>7931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5.57" table:style-name="ce6">
            <text:p>35,5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32" table:style-name="ce4">
            <text:p>7932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9.31" table:style-name="ce6">
            <text:p>29,31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33" table:style-name="ce4">
            <text:p>7933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9.31" table:style-name="ce6">
            <text:p>29,31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34" table:style-name="ce4">
            <text:p>7934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36.18" table:style-name="ce6">
            <text:p>236,18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35" table:style-name="ce4">
            <text:p>7935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0.73" table:style-name="ce6">
            <text:p>20,73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36" table:style-name="ce4">
            <text:p>7936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0" table:style-name="ce6">
            <text:p>20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37" table:style-name="ce4">
            <text:p>7937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38" table:style-name="ce4">
            <text:p>7938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46.12" table:style-name="ce6">
            <text:p>346,12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39" table:style-name="ce4">
            <text:p>7939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19.8" table:style-name="ce6">
            <text:p>319,80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40" table:style-name="ce4">
            <text:p>7940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41" table:style-name="ce4">
            <text:p>7941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20.18" table:style-name="ce6">
            <text:p>120,18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42" table:style-name="ce4">
            <text:p>7942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45.86000000000001" table:style-name="ce6">
            <text:p>145,8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43" table:style-name="ce4">
            <text:p>7943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5" table:style-name="ce6">
            <text:p>15,00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44" table:style-name="ce4">
            <text:p>7944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69.44" table:style-name="ce6">
            <text:p>69,4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45" table:style-name="ce4">
            <text:p>7945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12.39" table:style-name="ce6">
            <text:p>212,39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46" table:style-name="ce4">
            <text:p>7946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47" table:style-name="ce4">
            <text:p>7947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729.96" table:style-name="ce6">
            <text:p>729,9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48" table:style-name="ce4">
            <text:p>7948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97.65" table:style-name="ce6">
            <text:p>197,65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49" table:style-name="ce4">
            <text:p>7949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50" table:style-name="ce4">
            <text:p>7950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73.06" table:style-name="ce6">
            <text:p>173,06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51" table:style-name="ce4">
            <text:p>7951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874.86" table:style-name="ce6">
            <text:p>1.874,8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52" table:style-name="ce4">
            <text:p>7952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44.07000000000005" table:style-name="ce6">
            <text:p>544,0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53" table:style-name="ce4">
            <text:p>7953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66.66" table:style-name="ce6">
            <text:p>166,6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54" table:style-name="ce4">
            <text:p>7954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407" table:style-name="ce6">
            <text:p>407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55" table:style-name="ce4">
            <text:p>7955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73.06" table:style-name="ce6">
            <text:p>173,0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56" table:style-name="ce4">
            <text:p>7956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07.3" table:style-name="ce6">
            <text:p>207,30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57" table:style-name="ce4">
            <text:p>7957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83.33" table:style-name="ce6">
            <text:p>83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58" table:style-name="ce4">
            <text:p>7958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59" table:style-name="ce4">
            <text:p>7959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60" table:style-name="ce4">
            <text:p>7960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73.06" table:style-name="ce6">
            <text:p>173,06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61" table:style-name="ce4">
            <text:p>7961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24.81" table:style-name="ce6">
            <text:p>224,81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62" table:style-name="ce4">
            <text:p>7962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38.88999999999999" table:style-name="ce6">
            <text:p>138,8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63" table:style-name="ce4">
            <text:p>7963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1" table:style-name="ce6">
            <text:p>21,00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64" table:style-name="ce4">
            <text:p>7964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5.58" table:style-name="ce6">
            <text:p>35,58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65" table:style-name="ce4">
            <text:p>7965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76.459999999999994" table:style-name="ce6">
            <text:p>76,4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66" table:style-name="ce4">
            <text:p>7966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95.57" table:style-name="ce6">
            <text:p>95,57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89" table:style-name="ce4">
            <text:p>7989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215.9" table:style-name="ce6">
            <text:p>2.215,9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15" table:style-name="ce4">
            <text:p>8015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5.119999999999997" table:style-name="ce6">
            <text:p>35,1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16" table:style-name="ce4">
            <text:p>8016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6.5" table:style-name="ce6">
            <text:p>56,5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00" table:style-name="ce4">
            <text:p>6300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768.32" table:style-name="ce6">
            <text:p>768,3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19" table:style-name="ce4">
            <text:p>6819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1242.1500000000001" table:style-name="ce6">
            <text:p>1.242,1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20" table:style-name="ce4">
            <text:p>6820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643.26" table:style-name="ce6">
            <text:p>643,2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21" table:style-name="ce4">
            <text:p>6821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1330.5" table:style-name="ce6">
            <text:p>1.330,5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565" table:style-name="ce4">
            <text:p>7565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651.12" table:style-name="ce6">
            <text:p>651,1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709" table:style-name="ce4">
            <text:p>7709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1327.1" table:style-name="ce6">
            <text:p>1.327,10</text:p>
          </table:table-cell>
          <table:table-cell office:value-type="float" office:value="6165" table:style-name="ce7">
            <text:p>61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10" table:style-name="ce4">
            <text:p>7710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117.41" table:style-name="ce6">
            <text:p>117,41</text:p>
          </table:table-cell>
          <table:table-cell office:value-type="float" office:value="6165" table:style-name="ce7">
            <text:p>61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81" table:style-name="ce4">
            <text:p>6981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6" table:style-name="ce6">
            <text:p>6,00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19" table:style-name="ce4">
            <text:p>7919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6.4" table:style-name="ce6">
            <text:p>6,40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88" table:style-name="ce4">
            <text:p>6388</text:p>
          </table:table-cell>
          <table:table-cell office:value-type="date" office:date-value="2023-10-17T00:00:00" table:style-name="ce5">
            <text:p>17/10/2023</text:p>
          </table:table-cell>
          <table:table-cell office:value-type="float" office:value="183.02" table:style-name="ce6">
            <text:p>183,02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89" table:style-name="ce4">
            <text:p>6389</text:p>
          </table:table-cell>
          <table:table-cell office:value-type="date" office:date-value="2023-10-17T00:00:00" table:style-name="ce5">
            <text:p>17/10/2023</text:p>
          </table:table-cell>
          <table:table-cell office:value-type="float" office:value="1.02" table:style-name="ce6">
            <text:p>1,02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90" table:style-name="ce4">
            <text:p>6390</text:p>
          </table:table-cell>
          <table:table-cell office:value-type="date" office:date-value="2023-10-17T00:00:00" table:style-name="ce5">
            <text:p>17/10/2023</text:p>
          </table:table-cell>
          <table:table-cell office:value-type="float" office:value="104.43" table:style-name="ce6">
            <text:p>104,43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91" table:style-name="ce4">
            <text:p>6391</text:p>
          </table:table-cell>
          <table:table-cell office:value-type="date" office:date-value="2023-10-17T00:00:00" table:style-name="ce5">
            <text:p>17/10/2023</text:p>
          </table:table-cell>
          <table:table-cell office:value-type="float" office:value="46.92" table:style-name="ce6">
            <text:p>46,92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92" table:style-name="ce4">
            <text:p>6392</text:p>
          </table:table-cell>
          <table:table-cell office:value-type="date" office:date-value="2023-10-17T00:00:00" table:style-name="ce5">
            <text:p>17/10/2023</text:p>
          </table:table-cell>
          <table:table-cell office:value-type="float" office:value="20.37" table:style-name="ce6">
            <text:p>20,37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93" table:style-name="ce4">
            <text:p>6393</text:p>
          </table:table-cell>
          <table:table-cell office:value-type="date" office:date-value="2023-10-17T00:00:00" table:style-name="ce5">
            <text:p>17/10/2023</text:p>
          </table:table-cell>
          <table:table-cell office:value-type="float" office:value="92.94" table:style-name="ce6">
            <text:p>92,94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94" table:style-name="ce4">
            <text:p>6394</text:p>
          </table:table-cell>
          <table:table-cell office:value-type="date" office:date-value="2023-10-17T00:00:00" table:style-name="ce5">
            <text:p>17/10/2023</text:p>
          </table:table-cell>
          <table:table-cell office:value-type="float" office:value="348.8" table:style-name="ce6">
            <text:p>348,8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95" table:style-name="ce4">
            <text:p>6395</text:p>
          </table:table-cell>
          <table:table-cell office:value-type="date" office:date-value="2023-10-17T00:00:00" table:style-name="ce5">
            <text:p>17/10/2023</text:p>
          </table:table-cell>
          <table:table-cell office:value-type="float" office:value="441.67" table:style-name="ce6">
            <text:p>441,67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24" table:style-name="ce4">
            <text:p>6424</text:p>
          </table:table-cell>
          <table:table-cell office:value-type="date" office:date-value="2023-10-19T00:00:00" table:style-name="ce5">
            <text:p>19/10/2023</text:p>
          </table:table-cell>
          <table:table-cell office:value-type="float" office:value="12.37" table:style-name="ce6">
            <text:p>12,37</text:p>
          </table:table-cell>
          <table:table-cell office:value-type="float" office:value="3170" table:style-name="ce7">
            <text:p>317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25" table:style-name="ce4">
            <text:p>6425</text:p>
          </table:table-cell>
          <table:table-cell office:value-type="date" office:date-value="2023-10-19T00:00:00" table:style-name="ce5">
            <text:p>19/10/2023</text:p>
          </table:table-cell>
          <table:table-cell office:value-type="float" office:value="9.8800000000000008" table:style-name="ce6">
            <text:p>9,88</text:p>
          </table:table-cell>
          <table:table-cell office:value-type="float" office:value="731" table:style-name="ce7">
            <text:p>7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26" table:style-name="ce4">
            <text:p>6426</text:p>
          </table:table-cell>
          <table:table-cell office:value-type="date" office:date-value="2023-10-19T00:00:00" table:style-name="ce5">
            <text:p>19/10/2023</text:p>
          </table:table-cell>
          <table:table-cell office:value-type="float" office:value="5.88" table:style-name="ce6">
            <text:p>5,88</text:p>
          </table:table-cell>
          <table:table-cell office:value-type="float" office:value="667" table:style-name="ce7">
            <text:p>6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26" table:style-name="ce4">
            <text:p>6626</text:p>
          </table:table-cell>
          <table:table-cell office:value-type="date" office:date-value="2023-10-23T00:00:00" table:style-name="ce5">
            <text:p>23/10/2023</text:p>
          </table:table-cell>
          <table:table-cell office:value-type="float" office:value="10.76" table:style-name="ce6">
            <text:p>10,76</text:p>
          </table:table-cell>
          <table:table-cell office:value-type="float" office:value="13705" table:style-name="ce7">
            <text:p>137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27" table:style-name="ce4">
            <text:p>6627</text:p>
          </table:table-cell>
          <table:table-cell office:value-type="date" office:date-value="2023-10-23T00:00:00" table:style-name="ce5">
            <text:p>23/10/2023</text:p>
          </table:table-cell>
          <table:table-cell office:value-type="float" office:value="10.32" table:style-name="ce6">
            <text:p>10,32</text:p>
          </table:table-cell>
          <table:table-cell office:value-type="float" office:value="13704" table:style-name="ce7">
            <text:p>1370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33" table:style-name="ce4">
            <text:p>6633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364.8" table:style-name="ce6">
            <text:p>364,8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3" table:style-name="ce4">
            <text:p>6843</text:p>
          </table:table-cell>
          <table:table-cell office:value-type="date" office:date-value="2023-11-08T00:00:00" table:style-name="ce5">
            <text:p>08/11/2023</text:p>
          </table:table-cell>
          <table:table-cell office:value-type="float" office:value="1131.76" table:style-name="ce6">
            <text:p>1.131,76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4" table:style-name="ce4">
            <text:p>6844</text:p>
          </table:table-cell>
          <table:table-cell office:value-type="date" office:date-value="2023-11-08T00:00:00" table:style-name="ce5">
            <text:p>08/11/2023</text:p>
          </table:table-cell>
          <table:table-cell office:value-type="float" office:value="1756.41" table:style-name="ce6">
            <text:p>1.756,41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74" table:style-name="ce4">
            <text:p>6874</text:p>
          </table:table-cell>
          <table:table-cell office:value-type="date" office:date-value="2023-11-09T00:00:00" table:style-name="ce5">
            <text:p>09/11/2023</text:p>
          </table:table-cell>
          <table:table-cell office:value-type="float" office:value="9.8800000000000008" table:style-name="ce6">
            <text:p>9,88</text:p>
          </table:table-cell>
          <table:table-cell office:value-type="float" office:value="3572" table:style-name="ce7">
            <text:p>35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99" table:style-name="ce4">
            <text:p>6899</text:p>
          </table:table-cell>
          <table:table-cell office:value-type="date" office:date-value="2023-11-13T00:00:00" table:style-name="ce5">
            <text:p>13/11/2023</text:p>
          </table:table-cell>
          <table:table-cell office:value-type="float" office:value="397.44" table:style-name="ce6">
            <text:p>397,44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00" table:style-name="ce4">
            <text:p>6900</text:p>
          </table:table-cell>
          <table:table-cell office:value-type="date" office:date-value="2023-11-13T00:00:00" table:style-name="ce5">
            <text:p>13/11/2023</text:p>
          </table:table-cell>
          <table:table-cell office:value-type="float" office:value="99.37" table:style-name="ce6">
            <text:p>99,37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01" table:style-name="ce4">
            <text:p>6901</text:p>
          </table:table-cell>
          <table:table-cell office:value-type="date" office:date-value="2023-11-13T00:00:00" table:style-name="ce5">
            <text:p>13/11/2023</text:p>
          </table:table-cell>
          <table:table-cell office:value-type="float" office:value="4.7699999999999996" table:style-name="ce6">
            <text:p>4,77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02" table:style-name="ce4">
            <text:p>6902</text:p>
          </table:table-cell>
          <table:table-cell office:value-type="date" office:date-value="2023-11-13T00:00:00" table:style-name="ce5">
            <text:p>13/11/2023</text:p>
          </table:table-cell>
          <table:table-cell office:value-type="float" office:value="230.28" table:style-name="ce6">
            <text:p>230,28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03" table:style-name="ce4">
            <text:p>6903</text:p>
          </table:table-cell>
          <table:table-cell office:value-type="date" office:date-value="2023-11-13T00:00:00" table:style-name="ce5">
            <text:p>13/11/2023</text:p>
          </table:table-cell>
          <table:table-cell office:value-type="float" office:value="108.1" table:style-name="ce6">
            <text:p>108,1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56" table:style-name="ce4">
            <text:p>6956</text:p>
          </table:table-cell>
          <table:table-cell office:value-type="date" office:date-value="2023-11-20T00:00:00" table:style-name="ce5">
            <text:p>20/11/2023</text:p>
          </table:table-cell>
          <table:table-cell office:value-type="float" office:value="5.88" table:style-name="ce6">
            <text:p>5,88</text:p>
          </table:table-cell>
          <table:table-cell office:value-type="float" office:value="686" table:style-name="ce7">
            <text:p>6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57" table:style-name="ce4">
            <text:p>6957</text:p>
          </table:table-cell>
          <table:table-cell office:value-type="date" office:date-value="2023-11-20T00:00:00" table:style-name="ce5">
            <text:p>20/11/2023</text:p>
          </table:table-cell>
          <table:table-cell office:value-type="float" office:value="5.88" table:style-name="ce6">
            <text:p>5,88</text:p>
          </table:table-cell>
          <table:table-cell office:value-type="float" office:value="13789" table:style-name="ce7">
            <text:p>137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53" table:style-name="ce4">
            <text:p>7153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5.88" table:style-name="ce6">
            <text:p>5,88</text:p>
          </table:table-cell>
          <table:table-cell office:value-type="float" office:value="11685" table:style-name="ce7">
            <text:p>1168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54" table:style-name="ce4">
            <text:p>7154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5.88" table:style-name="ce6">
            <text:p>5,88</text:p>
          </table:table-cell>
          <table:table-cell office:value-type="float" office:value="11685" table:style-name="ce7">
            <text:p>1168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29" table:style-name="ce4">
            <text:p>7429</text:p>
          </table:table-cell>
          <table:table-cell office:value-type="date" office:date-value="2023-11-28T00:00:00" table:style-name="ce5">
            <text:p>28/11/2023</text:p>
          </table:table-cell>
          <table:table-cell office:value-type="float" office:value="8.56" table:style-name="ce6">
            <text:p>8,56</text:p>
          </table:table-cell>
          <table:table-cell office:value-type="float" office:value="13820" table:style-name="ce7">
            <text:p>138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10" table:style-name="ce4">
            <text:p>7510</text:p>
          </table:table-cell>
          <table:table-cell office:value-type="date" office:date-value="2023-12-04T00:00:00" table:style-name="ce5">
            <text:p>04/12/2023</text:p>
          </table:table-cell>
          <table:table-cell office:value-type="float" office:value="10.28" table:style-name="ce6">
            <text:p>10,28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11" table:style-name="ce4">
            <text:p>7511</text:p>
          </table:table-cell>
          <table:table-cell office:value-type="date" office:date-value="2023-12-04T00:00:00" table:style-name="ce5">
            <text:p>04/12/2023</text:p>
          </table:table-cell>
          <table:table-cell office:value-type="float" office:value="5.88" table:style-name="ce6">
            <text:p>5,88</text:p>
          </table:table-cell>
          <table:table-cell office:value-type="float" office:value="100242" table:style-name="ce7">
            <text:p>10024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15" table:style-name="ce4">
            <text:p>7515</text:p>
          </table:table-cell>
          <table:table-cell office:value-type="date" office:date-value="2023-12-04T00:00:00" table:style-name="ce5">
            <text:p>04/12/2023</text:p>
          </table:table-cell>
          <table:table-cell office:value-type="float" office:value="6.98" table:style-name="ce6">
            <text:p>6,98</text:p>
          </table:table-cell>
          <table:table-cell office:value-type="float" office:value="2047" table:style-name="ce7">
            <text:p>204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16" table:style-name="ce4">
            <text:p>7516</text:p>
          </table:table-cell>
          <table:table-cell office:value-type="date" office:date-value="2023-12-04T00:00:00" table:style-name="ce5">
            <text:p>04/12/2023</text:p>
          </table:table-cell>
          <table:table-cell office:value-type="float" office:value="6.98" table:style-name="ce6">
            <text:p>6,98</text:p>
          </table:table-cell>
          <table:table-cell office:value-type="float" office:value="2047" table:style-name="ce7">
            <text:p>204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17" table:style-name="ce4">
            <text:p>7517</text:p>
          </table:table-cell>
          <table:table-cell office:value-type="date" office:date-value="2023-12-04T00:00:00" table:style-name="ce5">
            <text:p>04/12/2023</text:p>
          </table:table-cell>
          <table:table-cell office:value-type="float" office:value="6.88" table:style-name="ce6">
            <text:p>6,88</text:p>
          </table:table-cell>
          <table:table-cell office:value-type="float" office:value="2047" table:style-name="ce7">
            <text:p>204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18" table:style-name="ce4">
            <text:p>7518</text:p>
          </table:table-cell>
          <table:table-cell office:value-type="date" office:date-value="2023-12-04T00:00:00" table:style-name="ce5">
            <text:p>04/12/2023</text:p>
          </table:table-cell>
          <table:table-cell office:value-type="float" office:value="6.68" table:style-name="ce6">
            <text:p>6,68</text:p>
          </table:table-cell>
          <table:table-cell office:value-type="float" office:value="2047" table:style-name="ce7">
            <text:p>204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05" table:style-name="ce4">
            <text:p>7605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5.88" table:style-name="ce6">
            <text:p>5,88</text:p>
          </table:table-cell>
          <table:table-cell office:value-type="float" office:value="9318" table:style-name="ce7">
            <text:p>93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17" table:style-name="ce4">
            <text:p>7617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2196" table:style-name="ce6">
            <text:p>2.196,00</text:p>
          </table:table-cell>
          <table:table-cell office:value-type="float" office:value="5171" table:style-name="ce7">
            <text:p>517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60" table:style-name="ce4">
            <text:p>8160</text:p>
          </table:table-cell>
          <table:table-cell office:value-type="date" office:date-value="2023-12-21T00:00:00" table:style-name="ce5">
            <text:p>21/12/2023</text:p>
          </table:table-cell>
          <table:table-cell office:value-type="float" office:value="221" table:style-name="ce6">
            <text:p>221,0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61" table:style-name="ce4">
            <text:p>8161</text:p>
          </table:table-cell>
          <table:table-cell office:value-type="date" office:date-value="2023-12-21T00:00:00" table:style-name="ce5">
            <text:p>21/12/2023</text:p>
          </table:table-cell>
          <table:table-cell office:value-type="float" office:value="470.7" table:style-name="ce6">
            <text:p>470,7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62" table:style-name="ce4">
            <text:p>8162</text:p>
          </table:table-cell>
          <table:table-cell office:value-type="date" office:date-value="2023-12-21T00:00:00" table:style-name="ce5">
            <text:p>21/12/2023</text:p>
          </table:table-cell>
          <table:table-cell office:value-type="float" office:value="112.5" table:style-name="ce6">
            <text:p>112,5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63" table:style-name="ce4">
            <text:p>8163</text:p>
          </table:table-cell>
          <table:table-cell office:value-type="date" office:date-value="2023-12-21T00:00:00" table:style-name="ce5">
            <text:p>21/12/2023</text:p>
          </table:table-cell>
          <table:table-cell office:value-type="float" office:value="9.5399999999999991" table:style-name="ce6">
            <text:p>9,54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64" table:style-name="ce4">
            <text:p>8164</text:p>
          </table:table-cell>
          <table:table-cell office:value-type="date" office:date-value="2023-12-21T00:00:00" table:style-name="ce5">
            <text:p>21/12/2023</text:p>
          </table:table-cell>
          <table:table-cell office:value-type="float" office:value="26.22" table:style-name="ce6">
            <text:p>26,22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65" table:style-name="ce4">
            <text:p>8165</text:p>
          </table:table-cell>
          <table:table-cell office:value-type="date" office:date-value="2023-12-21T00:00:00" table:style-name="ce5">
            <text:p>21/12/2023</text:p>
          </table:table-cell>
          <table:table-cell office:value-type="float" office:value="564.99" table:style-name="ce6">
            <text:p>564,99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82" table:style-name="ce4">
            <text:p>6182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4542.96" table:style-name="ce6">
            <text:p>4.542,96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6183" table:style-name="ce4">
            <text:p>6183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3000.63" table:style-name="ce6">
            <text:p>3.000,63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6755" table:style-name="ce4">
            <text:p>6755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1686.78" table:style-name="ce6">
            <text:p>1.686,78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6841" table:style-name="ce4">
            <text:p>6841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14067.64" table:style-name="ce6">
            <text:p>14.067,64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7618" table:style-name="ce4">
            <text:p>7618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293.24" table:style-name="ce6">
            <text:p>293,24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7619" table:style-name="ce4">
            <text:p>7619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9380.2099999999991" table:style-name="ce6">
            <text:p>9.380,21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8109" table:style-name="ce4">
            <text:p>8109</text:p>
          </table:table-cell>
          <table:table-cell office:value-type="date" office:date-value="2023-12-19T00:00:00" table:style-name="ce5">
            <text:p>19/12/2023</text:p>
          </table:table-cell>
          <table:table-cell office:value-type="float" office:value="2706.29" table:style-name="ce6">
            <text:p>2.706,29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6527" table:style-name="ce4">
            <text:p>6527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9" table:style-name="ce6">
            <text:p>39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28" table:style-name="ce4">
            <text:p>6528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266.19" table:style-name="ce6">
            <text:p>1.266,19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29" table:style-name="ce4">
            <text:p>6529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6897.07" table:style-name="ce6">
            <text:p>26.897,0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64" table:style-name="ce4">
            <text:p>6564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37.37" table:style-name="ce6">
            <text:p>337,3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65" table:style-name="ce4">
            <text:p>6565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6510.86" table:style-name="ce6">
            <text:p>6.510,8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92" table:style-name="ce4">
            <text:p>6592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68.68" table:style-name="ce6">
            <text:p>168,6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93" table:style-name="ce4">
            <text:p>6593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979.39" table:style-name="ce6">
            <text:p>979,3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94" table:style-name="ce4">
            <text:p>6594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66.599999999999994" table:style-name="ce6">
            <text:p>66,6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11" table:style-name="ce4">
            <text:p>6611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6.68" table:style-name="ce6">
            <text:p>6,68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12" table:style-name="ce4">
            <text:p>6612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5.840000000000003" table:style-name="ce6">
            <text:p>35,84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13" table:style-name="ce4">
            <text:p>6613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5.840000000000003" table:style-name="ce6">
            <text:p>35,84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14" table:style-name="ce4">
            <text:p>6614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5.840000000000003" table:style-name="ce6">
            <text:p>35,84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15" table:style-name="ce4">
            <text:p>6615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1.42" table:style-name="ce6">
            <text:p>11,4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0" table:style-name="ce4">
            <text:p>7030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6897.07" table:style-name="ce6">
            <text:p>26.897,0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58" table:style-name="ce4">
            <text:p>7058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68.68" table:style-name="ce6">
            <text:p>168,6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59" table:style-name="ce4">
            <text:p>7059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979.39" table:style-name="ce6">
            <text:p>979,3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60" table:style-name="ce4">
            <text:p>7060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66.599999999999994" table:style-name="ce6">
            <text:p>66,6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81" table:style-name="ce4">
            <text:p>7081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6501.61" table:style-name="ce6">
            <text:p>6.501,6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95" table:style-name="ce4">
            <text:p>7095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60.45" table:style-name="ce6">
            <text:p>60,45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96" table:style-name="ce4">
            <text:p>7096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6.04" table:style-name="ce6">
            <text:p>6,0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67" table:style-name="ce4">
            <text:p>7967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1047.53" table:style-name="ce6">
            <text:p>51.047,5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90" table:style-name="ce4">
            <text:p>7990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2319.81" table:style-name="ce6">
            <text:p>12.319,8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17" table:style-name="ce4">
            <text:p>8017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31.07" table:style-name="ce6">
            <text:p>331,07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18" table:style-name="ce4">
            <text:p>8018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833.21" table:style-name="ce6">
            <text:p>1.833,21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19" table:style-name="ce4">
            <text:p>8019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33.19999999999999" table:style-name="ce6">
            <text:p>133,2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01" table:style-name="ce4">
            <text:p>6301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2320.4299999999998" table:style-name="ce6">
            <text:p>2.320,4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22" table:style-name="ce4">
            <text:p>6822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3.32" table:style-name="ce6">
            <text:p>3,3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23" table:style-name="ce4">
            <text:p>6823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107.62" table:style-name="ce6">
            <text:p>107,6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24" table:style-name="ce4">
            <text:p>6824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2318.9299999999998" table:style-name="ce6">
            <text:p>2.318,9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566" table:style-name="ce4">
            <text:p>7566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319.81" table:style-name="ce6">
            <text:p>2.319,8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90" table:style-name="ce4">
            <text:p>8190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23.78" table:style-name="ce6">
            <text:p>23,78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91" table:style-name="ce4">
            <text:p>8191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123.3" table:style-name="ce6">
            <text:p>123,30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38" table:style-name="ce4">
            <text:p>6138</text:p>
          </table:table-cell>
          <table:table-cell office:value-type="date" office:date-value="2023-10-03T00:00:00" table:style-name="ce5">
            <text:p>03/10/2023</text:p>
          </table:table-cell>
          <table:table-cell office:value-type="float" office:value="4578.79" table:style-name="ce6">
            <text:p>4.578,79</text:p>
          </table:table-cell>
          <table:table-cell office:value-type="float" office:value="2326" table:style-name="ce7">
            <text:p>23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39" table:style-name="ce4">
            <text:p>6139</text:p>
          </table:table-cell>
          <table:table-cell office:value-type="date" office:date-value="2023-10-03T00:00:00" table:style-name="ce5">
            <text:p>03/10/2023</text:p>
          </table:table-cell>
          <table:table-cell office:value-type="float" office:value="1666.07" table:style-name="ce6">
            <text:p>1.666,07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45" table:style-name="ce4">
            <text:p>6145</text:p>
          </table:table-cell>
          <table:table-cell office:value-type="date" office:date-value="2023-10-03T00:00:00" table:style-name="ce5">
            <text:p>03/10/2023</text:p>
          </table:table-cell>
          <table:table-cell office:value-type="float" office:value="28.32" table:style-name="ce6">
            <text:p>28,32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81" table:style-name="ce4">
            <text:p>6181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864.48" table:style-name="ce6">
            <text:p>864,4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06" table:style-name="ce4">
            <text:p>6406</text:p>
          </table:table-cell>
          <table:table-cell office:value-type="date" office:date-value="2023-10-18T00:00:00" table:style-name="ce5">
            <text:p>18/10/2023</text:p>
          </table:table-cell>
          <table:table-cell office:value-type="float" office:value="746.03" table:style-name="ce6">
            <text:p>746,03</text:p>
          </table:table-cell>
          <table:table-cell office:value-type="float" office:value="4027" table:style-name="ce7">
            <text:p>402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07" table:style-name="ce4">
            <text:p>6407</text:p>
          </table:table-cell>
          <table:table-cell office:value-type="date" office:date-value="2023-10-18T00:00:00" table:style-name="ce5">
            <text:p>18/10/2023</text:p>
          </table:table-cell>
          <table:table-cell office:value-type="float" office:value="2305.8000000000002" table:style-name="ce6">
            <text:p>2.305,80</text:p>
          </table:table-cell>
          <table:table-cell office:value-type="float" office:value="6084" table:style-name="ce7">
            <text:p>60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08" table:style-name="ce4">
            <text:p>6408</text:p>
          </table:table-cell>
          <table:table-cell office:value-type="date" office:date-value="2023-10-18T00:00:00" table:style-name="ce5">
            <text:p>18/10/2023</text:p>
          </table:table-cell>
          <table:table-cell office:value-type="float" office:value="685.1" table:style-name="ce6">
            <text:p>685,1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09" table:style-name="ce4">
            <text:p>6409</text:p>
          </table:table-cell>
          <table:table-cell office:value-type="date" office:date-value="2023-10-18T00:00:00" table:style-name="ce5">
            <text:p>18/10/2023</text:p>
          </table:table-cell>
          <table:table-cell office:value-type="float" office:value="340.38" table:style-name="ce6">
            <text:p>340,38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10" table:style-name="ce4">
            <text:p>6410</text:p>
          </table:table-cell>
          <table:table-cell office:value-type="date" office:date-value="2023-10-18T00:00:00" table:style-name="ce5">
            <text:p>18/10/2023</text:p>
          </table:table-cell>
          <table:table-cell office:value-type="float" office:value="14.24" table:style-name="ce6">
            <text:p>14,2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11" table:style-name="ce4">
            <text:p>6411</text:p>
          </table:table-cell>
          <table:table-cell office:value-type="date" office:date-value="2023-10-18T00:00:00" table:style-name="ce5">
            <text:p>18/10/2023</text:p>
          </table:table-cell>
          <table:table-cell office:value-type="float" office:value="14.47" table:style-name="ce6">
            <text:p>14,4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12" table:style-name="ce4">
            <text:p>6412</text:p>
          </table:table-cell>
          <table:table-cell office:value-type="date" office:date-value="2023-10-18T00:00:00" table:style-name="ce5">
            <text:p>18/10/2023</text:p>
          </table:table-cell>
          <table:table-cell office:value-type="float" office:value="15.93" table:style-name="ce6">
            <text:p>15,9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13" table:style-name="ce4">
            <text:p>6413</text:p>
          </table:table-cell>
          <table:table-cell office:value-type="date" office:date-value="2023-10-18T00:00:00" table:style-name="ce5">
            <text:p>18/10/2023</text:p>
          </table:table-cell>
          <table:table-cell office:value-type="float" office:value="15.52" table:style-name="ce6">
            <text:p>15,5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14" table:style-name="ce4">
            <text:p>6414</text:p>
          </table:table-cell>
          <table:table-cell office:value-type="date" office:date-value="2023-10-18T00:00:00" table:style-name="ce5">
            <text:p>18/10/2023</text:p>
          </table:table-cell>
          <table:table-cell office:value-type="float" office:value="21.17" table:style-name="ce6">
            <text:p>21,1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15" table:style-name="ce4">
            <text:p>6415</text:p>
          </table:table-cell>
          <table:table-cell office:value-type="date" office:date-value="2023-10-18T00:00:00" table:style-name="ce5">
            <text:p>18/10/2023</text:p>
          </table:table-cell>
          <table:table-cell office:value-type="float" office:value="13.65" table:style-name="ce6">
            <text:p>13,6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16" table:style-name="ce4">
            <text:p>6416</text:p>
          </table:table-cell>
          <table:table-cell office:value-type="date" office:date-value="2023-10-18T00:00:00" table:style-name="ce5">
            <text:p>18/10/2023</text:p>
          </table:table-cell>
          <table:table-cell office:value-type="float" office:value="19.64" table:style-name="ce6">
            <text:p>19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17" table:style-name="ce4">
            <text:p>6417</text:p>
          </table:table-cell>
          <table:table-cell office:value-type="date" office:date-value="2023-10-18T00:00:00" table:style-name="ce5">
            <text:p>18/10/2023</text:p>
          </table:table-cell>
          <table:table-cell office:value-type="float" office:value="15.53" table:style-name="ce6">
            <text:p>15,5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18" table:style-name="ce4">
            <text:p>6418</text:p>
          </table:table-cell>
          <table:table-cell office:value-type="date" office:date-value="2023-10-18T00:00:00" table:style-name="ce5">
            <text:p>18/10/2023</text:p>
          </table:table-cell>
          <table:table-cell office:value-type="float" office:value="45.18" table:style-name="ce6">
            <text:p>45,1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48" table:style-name="ce4">
            <text:p>6648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21.83" table:style-name="ce6">
            <text:p>21,8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49" table:style-name="ce4">
            <text:p>6649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15.7" table:style-name="ce6">
            <text:p>15,7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50" table:style-name="ce4">
            <text:p>6650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1346.88" table:style-name="ce6">
            <text:p>1.346,88</text:p>
          </table:table-cell>
          <table:table-cell office:value-type="float" office:value="11355" table:style-name="ce7">
            <text:p>1135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51" table:style-name="ce4">
            <text:p>6651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466.43" table:style-name="ce6">
            <text:p>466,43</text:p>
          </table:table-cell>
          <table:table-cell office:value-type="float" office:value="11355" table:style-name="ce7">
            <text:p>1135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52" table:style-name="ce4">
            <text:p>6652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730.1" table:style-name="ce6">
            <text:p>730,10</text:p>
          </table:table-cell>
          <table:table-cell office:value-type="float" office:value="11355" table:style-name="ce7">
            <text:p>1135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53" table:style-name="ce4">
            <text:p>6653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473.09" table:style-name="ce6">
            <text:p>473,09</text:p>
          </table:table-cell>
          <table:table-cell office:value-type="float" office:value="11355" table:style-name="ce7">
            <text:p>1135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54" table:style-name="ce4">
            <text:p>6654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14.44" table:style-name="ce6">
            <text:p>14,4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55" table:style-name="ce4">
            <text:p>6655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13.99" table:style-name="ce6">
            <text:p>13,9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56" table:style-name="ce4">
            <text:p>6656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15.08" table:style-name="ce6">
            <text:p>15,0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57" table:style-name="ce4">
            <text:p>6657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717.38" table:style-name="ce6">
            <text:p>717,38</text:p>
          </table:table-cell>
          <table:table-cell office:value-type="float" office:value="11355" table:style-name="ce7">
            <text:p>1135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58" table:style-name="ce4">
            <text:p>6658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594.02" table:style-name="ce6">
            <text:p>594,02</text:p>
          </table:table-cell>
          <table:table-cell office:value-type="float" office:value="11355" table:style-name="ce7">
            <text:p>1135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59" table:style-name="ce4">
            <text:p>6659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1537.3" table:style-name="ce6">
            <text:p>1.537,30</text:p>
          </table:table-cell>
          <table:table-cell office:value-type="float" office:value="11355" table:style-name="ce7">
            <text:p>1135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04" table:style-name="ce4">
            <text:p>6704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252.03" table:style-name="ce6">
            <text:p>252,03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30" table:style-name="ce4">
            <text:p>6730</text:p>
          </table:table-cell>
          <table:table-cell office:value-type="date" office:date-value="2023-11-03T00:00:00" table:style-name="ce5">
            <text:p>03/11/2023</text:p>
          </table:table-cell>
          <table:table-cell office:value-type="float" office:value="1666.07" table:style-name="ce6">
            <text:p>1.666,07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66" table:style-name="ce4">
            <text:p>6866</text:p>
          </table:table-cell>
          <table:table-cell office:value-type="date" office:date-value="2023-11-09T00:00:00" table:style-name="ce5">
            <text:p>09/11/2023</text:p>
          </table:table-cell>
          <table:table-cell office:value-type="float" office:value="347.88" table:style-name="ce6">
            <text:p>347,8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67" table:style-name="ce4">
            <text:p>6867</text:p>
          </table:table-cell>
          <table:table-cell office:value-type="date" office:date-value="2023-11-09T00:00:00" table:style-name="ce5">
            <text:p>09/11/2023</text:p>
          </table:table-cell>
          <table:table-cell office:value-type="float" office:value="164.7" table:style-name="ce6">
            <text:p>164,7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68" table:style-name="ce4">
            <text:p>6868</text:p>
          </table:table-cell>
          <table:table-cell office:value-type="date" office:date-value="2023-11-09T00:00:00" table:style-name="ce5">
            <text:p>09/11/2023</text:p>
          </table:table-cell>
          <table:table-cell office:value-type="float" office:value="430.95" table:style-name="ce6">
            <text:p>430,95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69" table:style-name="ce4">
            <text:p>6869</text:p>
          </table:table-cell>
          <table:table-cell office:value-type="date" office:date-value="2023-11-09T00:00:00" table:style-name="ce5">
            <text:p>09/11/2023</text:p>
          </table:table-cell>
          <table:table-cell office:value-type="float" office:value="214.11" table:style-name="ce6">
            <text:p>214,11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70" table:style-name="ce4">
            <text:p>6870</text:p>
          </table:table-cell>
          <table:table-cell office:value-type="date" office:date-value="2023-11-09T00:00:00" table:style-name="ce5">
            <text:p>09/11/2023</text:p>
          </table:table-cell>
          <table:table-cell office:value-type="float" office:value="2769.4" table:style-name="ce6">
            <text:p>2.769,40</text:p>
          </table:table-cell>
          <table:table-cell office:value-type="float" office:value="13507" table:style-name="ce7">
            <text:p>1350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71" table:style-name="ce4">
            <text:p>6871</text:p>
          </table:table-cell>
          <table:table-cell office:value-type="date" office:date-value="2023-11-09T00:00:00" table:style-name="ce5">
            <text:p>09/11/2023</text:p>
          </table:table-cell>
          <table:table-cell office:value-type="float" office:value="49.26" table:style-name="ce6">
            <text:p>49,2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72" table:style-name="ce4">
            <text:p>6872</text:p>
          </table:table-cell>
          <table:table-cell office:value-type="date" office:date-value="2023-11-09T00:00:00" table:style-name="ce5">
            <text:p>09/11/2023</text:p>
          </table:table-cell>
          <table:table-cell office:value-type="float" office:value="0.75" table:style-name="ce6">
            <text:p>0,7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73" table:style-name="ce4">
            <text:p>6873</text:p>
          </table:table-cell>
          <table:table-cell office:value-type="date" office:date-value="2023-11-09T00:00:00" table:style-name="ce5">
            <text:p>09/11/2023</text:p>
          </table:table-cell>
          <table:table-cell office:value-type="float" office:value="19.79" table:style-name="ce6">
            <text:p>19,7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55" table:style-name="ce4">
            <text:p>7255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3890.58" table:style-name="ce6">
            <text:p>3.890,58</text:p>
          </table:table-cell>
          <table:table-cell office:value-type="float" office:value="6084" table:style-name="ce7">
            <text:p>60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56" table:style-name="ce4">
            <text:p>7256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16.59" table:style-name="ce6">
            <text:p>16,5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57" table:style-name="ce4">
            <text:p>7257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22.48" table:style-name="ce6">
            <text:p>22,4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58" table:style-name="ce4">
            <text:p>7258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15.12" table:style-name="ce6">
            <text:p>15,1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59" table:style-name="ce4">
            <text:p>7259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14.63" table:style-name="ce6">
            <text:p>14,6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60" table:style-name="ce4">
            <text:p>7260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124.06" table:style-name="ce6">
            <text:p>124,0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61" table:style-name="ce4">
            <text:p>7261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23.97" table:style-name="ce6">
            <text:p>23,9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62" table:style-name="ce4">
            <text:p>7262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15.58" table:style-name="ce6">
            <text:p>15,5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63" table:style-name="ce4">
            <text:p>7263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14.9" table:style-name="ce6">
            <text:p>14,9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64" table:style-name="ce4">
            <text:p>7264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14.63" table:style-name="ce6">
            <text:p>14,6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65" table:style-name="ce4">
            <text:p>7265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16.59" table:style-name="ce6">
            <text:p>16,5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66" table:style-name="ce4">
            <text:p>7266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16.350000000000001" table:style-name="ce6">
            <text:p>16,3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30" table:style-name="ce4">
            <text:p>7330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36" table:style-name="ce6">
            <text:p>36,00</text:p>
          </table:table-cell>
          <table:table-cell office:value-type="float" office:value="3897" table:style-name="ce7">
            <text:p>389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31" table:style-name="ce4">
            <text:p>7331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49.8" table:style-name="ce6">
            <text:p>49,8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32" table:style-name="ce4">
            <text:p>7332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38" table:style-name="ce6">
            <text:p>138,0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33" table:style-name="ce4">
            <text:p>7333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4.8" table:style-name="ce6">
            <text:p>4,80</text:p>
          </table:table-cell>
          <table:table-cell office:value-type="float" office:value="2239" table:style-name="ce7">
            <text:p>223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34" table:style-name="ce4">
            <text:p>7334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6" table:style-name="ce6">
            <text:p>6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35" table:style-name="ce4">
            <text:p>7335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30" table:style-name="ce6">
            <text:p>30,00</text:p>
          </table:table-cell>
          <table:table-cell office:value-type="float" office:value="3840" table:style-name="ce7">
            <text:p>384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36" table:style-name="ce4">
            <text:p>7336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30" table:style-name="ce6">
            <text:p>30,00</text:p>
          </table:table-cell>
          <table:table-cell office:value-type="float" office:value="3840" table:style-name="ce7">
            <text:p>384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19" table:style-name="ce4">
            <text:p>7419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158" table:style-name="ce6">
            <text:p>158,00</text:p>
          </table:table-cell>
          <table:table-cell office:value-type="float" office:value="394" table:style-name="ce7">
            <text:p>39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20" table:style-name="ce4">
            <text:p>7420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86" table:style-name="ce6">
            <text:p>86,00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21" table:style-name="ce4">
            <text:p>7421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58" table:style-name="ce6">
            <text:p>58,00</text:p>
          </table:table-cell>
          <table:table-cell office:value-type="float" office:value="1318" table:style-name="ce7">
            <text:p>131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33" table:style-name="ce4">
            <text:p>7533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6.57" table:style-name="ce6">
            <text:p>256,57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75" table:style-name="ce4">
            <text:p>7675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8.48" table:style-name="ce6">
            <text:p>18,48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76" table:style-name="ce4">
            <text:p>7676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84" table:style-name="ce6">
            <text:p>84,00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77" table:style-name="ce4">
            <text:p>7677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376.76" table:style-name="ce6">
            <text:p>376,7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78" table:style-name="ce4">
            <text:p>7678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666.07" table:style-name="ce6">
            <text:p>1.666,07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45" table:style-name="ce4">
            <text:p>7745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50.34" table:style-name="ce6">
            <text:p>50,34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98" table:style-name="ce4">
            <text:p>7798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1220" table:style-name="ce6">
            <text:p>1.220,0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99" table:style-name="ce4">
            <text:p>7799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1768" table:style-name="ce6">
            <text:p>1.768,0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00" table:style-name="ce4">
            <text:p>7800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258.02999999999997" table:style-name="ce6">
            <text:p>258,03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01" table:style-name="ce4">
            <text:p>7801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878.4" table:style-name="ce6">
            <text:p>878,4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02" table:style-name="ce4">
            <text:p>7802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16.3" table:style-name="ce6">
            <text:p>16,3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72" table:style-name="ce4">
            <text:p>8072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109.8" table:style-name="ce6">
            <text:p>109,80</text:p>
          </table:table-cell>
          <table:table-cell office:value-type="float" office:value="13507" table:style-name="ce7">
            <text:p>1350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73" table:style-name="ce4">
            <text:p>8073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317.2" table:style-name="ce6">
            <text:p>317,20</text:p>
          </table:table-cell>
          <table:table-cell office:value-type="float" office:value="13507" table:style-name="ce7">
            <text:p>1350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74" table:style-name="ce4">
            <text:p>8074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22.03" table:style-name="ce6">
            <text:p>22,0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75" table:style-name="ce4">
            <text:p>8075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16.3" table:style-name="ce6">
            <text:p>16,3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76" table:style-name="ce4">
            <text:p>8076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19.010000000000002" table:style-name="ce6">
            <text:p>19,0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77" table:style-name="ce4">
            <text:p>8077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14.2" table:style-name="ce6">
            <text:p>14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78" table:style-name="ce4">
            <text:p>8078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22.91" table:style-name="ce6">
            <text:p>22,9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79" table:style-name="ce4">
            <text:p>8079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14.71" table:style-name="ce6">
            <text:p>14,7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80" table:style-name="ce4">
            <text:p>8080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15.57" table:style-name="ce6">
            <text:p>15,5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81" table:style-name="ce4">
            <text:p>8081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46.29" table:style-name="ce6">
            <text:p>46,2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82" table:style-name="ce4">
            <text:p>8082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14.71" table:style-name="ce6">
            <text:p>14,7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83" table:style-name="ce4">
            <text:p>8083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14.71" table:style-name="ce6">
            <text:p>14,7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84" table:style-name="ce4">
            <text:p>8084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15.36" table:style-name="ce6">
            <text:p>15,3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04" table:style-name="ce4">
            <text:p>8104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870.32" table:style-name="ce6">
            <text:p>870,32</text:p>
          </table:table-cell>
          <table:table-cell office:value-type="float" office:value="10674" table:style-name="ce7">
            <text:p>1067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25" table:style-name="ce4">
            <text:p>8125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220.45" table:style-name="ce6">
            <text:p>220,45</text:p>
          </table:table-cell>
          <table:table-cell office:value-type="float" office:value="4024" table:style-name="ce7">
            <text:p>40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53" table:style-name="ce4">
            <text:p>8153</text:p>
          </table:table-cell>
          <table:table-cell office:value-type="date" office:date-value="2023-12-21T00:00:00" table:style-name="ce5">
            <text:p>21/12/2023</text:p>
          </table:table-cell>
          <table:table-cell office:value-type="float" office:value="536.79999999999995" table:style-name="ce6">
            <text:p>536,80</text:p>
          </table:table-cell>
          <table:table-cell office:value-type="float" office:value="13809" table:style-name="ce7">
            <text:p>1380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88" table:style-name="ce4">
            <text:p>8188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10" table:style-name="ce6">
            <text:p>10,00</text:p>
          </table:table-cell>
          <table:table-cell office:value-type="float" office:value="3897" table:style-name="ce7">
            <text:p>389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89" table:style-name="ce4">
            <text:p>8189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70.150000000000006" table:style-name="ce6">
            <text:p>70,15</text:p>
          </table:table-cell>
          <table:table-cell office:value-type="float" office:value="9762" table:style-name="ce7">
            <text:p>976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05" table:style-name="ce4">
            <text:p>6705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3286.06" table:style-name="ce6">
            <text:p>3.286,06</text:p>
          </table:table-cell>
          <table:table-cell office:value-type="float" office:value="556" table:style-name="ce7">
            <text:p>55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54" table:style-name="ce4">
            <text:p>8154</text:p>
          </table:table-cell>
          <table:table-cell office:value-type="date" office:date-value="2023-12-21T00:00:00" table:style-name="ce5">
            <text:p>21/12/2023</text:p>
          </table:table-cell>
          <table:table-cell office:value-type="float" office:value="1000" table:style-name="ce6">
            <text:p>1.000,00</text:p>
          </table:table-cell>
          <table:table-cell office:value-type="float" office:value="11916" table:style-name="ce7">
            <text:p>1191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16" table:style-name="ce4">
            <text:p>7616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3986.21" table:style-name="ce6">
            <text:p>3.986,21</text:p>
          </table:table-cell>
          <table:table-cell office:value-type="float" office:value="13823" table:style-name="ce7">
            <text:p>1382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6188" table:style-name="ce4">
            <text:p>6188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50.34" table:style-name="ce6">
            <text:p>50,34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45" table:style-name="ce4">
            <text:p>6745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1165.3499999999999" table:style-name="ce6">
            <text:p>1.165,3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46" table:style-name="ce4">
            <text:p>6746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1038.26" table:style-name="ce6">
            <text:p>1.038,2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67" table:style-name="ce4">
            <text:p>6767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146.63" table:style-name="ce6">
            <text:p>146,6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19" table:style-name="ce4">
            <text:p>6919</text:p>
          </table:table-cell>
          <table:table-cell office:value-type="date" office:date-value="2023-11-14T00:00:00" table:style-name="ce5">
            <text:p>14/11/2023</text:p>
          </table:table-cell>
          <table:table-cell office:value-type="float" office:value="49.46" table:style-name="ce6">
            <text:p>49,46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37" table:style-name="ce4">
            <text:p>7337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29.9" table:style-name="ce6">
            <text:p>29,90</text:p>
          </table:table-cell>
          <table:table-cell office:value-type="float" office:value="11875" table:style-name="ce7">
            <text:p>1187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38" table:style-name="ce4">
            <text:p>7338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96" table:style-name="ce6">
            <text:p>96,00</text:p>
          </table:table-cell>
          <table:table-cell office:value-type="float" office:value="13687" table:style-name="ce7">
            <text:p>1368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39" table:style-name="ce4">
            <text:p>7339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72.930000000000007" table:style-name="ce6">
            <text:p>72,93</text:p>
          </table:table-cell>
          <table:table-cell office:value-type="float" office:value="536" table:style-name="ce7">
            <text:p>5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40" table:style-name="ce4">
            <text:p>7340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44.12" table:style-name="ce6">
            <text:p>44,12</text:p>
          </table:table-cell>
          <table:table-cell office:value-type="float" office:value="13688" table:style-name="ce7">
            <text:p>136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46" table:style-name="ce4">
            <text:p>7746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14.89" table:style-name="ce6">
            <text:p>14,89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50" table:style-name="ce4">
            <text:p>7750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31.2" table:style-name="ce6">
            <text:p>31,2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33" table:style-name="ce4">
            <text:p>7833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342.37" table:style-name="ce6">
            <text:p>342,3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34" table:style-name="ce4">
            <text:p>7834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289.82" table:style-name="ce6">
            <text:p>289,8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35" table:style-name="ce4">
            <text:p>7835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167.77" table:style-name="ce6">
            <text:p>167,7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85" table:style-name="ce4">
            <text:p>8085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182.2" table:style-name="ce6">
            <text:p>182,2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86" table:style-name="ce4">
            <text:p>8086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271.04000000000002" table:style-name="ce6">
            <text:p>271,0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89" table:style-name="ce4">
            <text:p>6189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60.59" table:style-name="ce6">
            <text:p>60,59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25" table:style-name="ce4">
            <text:p>6225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75.56" table:style-name="ce6">
            <text:p>75,5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26" table:style-name="ce4">
            <text:p>6226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75.56" table:style-name="ce6">
            <text:p>75,5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34" table:style-name="ce4">
            <text:p>6234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472.07" table:style-name="ce6">
            <text:p>472,0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35" table:style-name="ce4">
            <text:p>6235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41.75" table:style-name="ce6">
            <text:p>41,7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36" table:style-name="ce4">
            <text:p>6236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195" table:style-name="ce6">
            <text:p>195,0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47" table:style-name="ce4">
            <text:p>6247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1215.8900000000001" table:style-name="ce6">
            <text:p>1.215,89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50" table:style-name="ce4">
            <text:p>6250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6289.11" table:style-name="ce6">
            <text:p>6.289,11</text:p>
          </table:table-cell>
          <table:table-cell office:value-type="float" office:value="4263" table:style-name="ce7">
            <text:p>426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54" table:style-name="ce4">
            <text:p>6254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1215.8900000000001" table:style-name="ce6">
            <text:p>1.215,89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24" table:style-name="ce4">
            <text:p>6324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1198.42" table:style-name="ce6">
            <text:p>1.198,42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80" table:style-name="ce4">
            <text:p>6380</text:p>
          </table:table-cell>
          <table:table-cell office:value-type="date" office:date-value="2023-10-16T00:00:00" table:style-name="ce5">
            <text:p>16/10/2023</text:p>
          </table:table-cell>
          <table:table-cell office:value-type="float" office:value="94.99" table:style-name="ce6">
            <text:p>94,99</text:p>
          </table:table-cell>
          <table:table-cell office:value-type="float" office:value="13687" table:style-name="ce7">
            <text:p>1368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38" table:style-name="ce4">
            <text:p>6738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222.23" table:style-name="ce6">
            <text:p>222,23</text:p>
          </table:table-cell>
          <table:table-cell office:value-type="float" office:value="1555" table:style-name="ce7">
            <text:p>155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47" table:style-name="ce4">
            <text:p>6747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203.16" table:style-name="ce6">
            <text:p>203,1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48" table:style-name="ce4">
            <text:p>6748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432.62" table:style-name="ce6">
            <text:p>432,6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49" table:style-name="ce4">
            <text:p>6749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507.64" table:style-name="ce6">
            <text:p>507,6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57" table:style-name="ce4">
            <text:p>6757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48.98" table:style-name="ce6">
            <text:p>48,98</text:p>
          </table:table-cell>
          <table:table-cell office:value-type="float" office:value="13148" table:style-name="ce7">
            <text:p>1314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68" table:style-name="ce4">
            <text:p>6768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491.99" table:style-name="ce6">
            <text:p>491,9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69" table:style-name="ce4">
            <text:p>6769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487.21" table:style-name="ce6">
            <text:p>487,2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70" table:style-name="ce4">
            <text:p>6770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400.77" table:style-name="ce6">
            <text:p>400,7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20" table:style-name="ce4">
            <text:p>6920</text:p>
          </table:table-cell>
          <table:table-cell office:value-type="date" office:date-value="2023-11-14T00:00:00" table:style-name="ce5">
            <text:p>14/11/2023</text:p>
          </table:table-cell>
          <table:table-cell office:value-type="float" office:value="17.34" table:style-name="ce6">
            <text:p>17,34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31" table:style-name="ce4">
            <text:p>6931</text:p>
          </table:table-cell>
          <table:table-cell office:value-type="date" office:date-value="2023-11-15T00:00:00" table:style-name="ce5">
            <text:p>15/11/2023</text:p>
          </table:table-cell>
          <table:table-cell office:value-type="float" office:value="8153.88" table:style-name="ce6">
            <text:p>8.153,88</text:p>
          </table:table-cell>
          <table:table-cell office:value-type="float" office:value="9829" table:style-name="ce7">
            <text:p>982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32" table:style-name="ce4">
            <text:p>6932</text:p>
          </table:table-cell>
          <table:table-cell office:value-type="date" office:date-value="2023-11-15T00:00:00" table:style-name="ce5">
            <text:p>15/11/2023</text:p>
          </table:table-cell>
          <table:table-cell office:value-type="float" office:value="186.67" table:style-name="ce6">
            <text:p>186,67</text:p>
          </table:table-cell>
          <table:table-cell office:value-type="float" office:value="4263" table:style-name="ce7">
            <text:p>426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40" table:style-name="ce4">
            <text:p>6940</text:p>
          </table:table-cell>
          <table:table-cell office:value-type="date" office:date-value="2023-11-15T00:00:00" table:style-name="ce5">
            <text:p>15/11/2023</text:p>
          </table:table-cell>
          <table:table-cell office:value-type="float" office:value="110.47" table:style-name="ce6">
            <text:p>110,47</text:p>
          </table:table-cell>
          <table:table-cell office:value-type="float" office:value="12629" table:style-name="ce7">
            <text:p>1262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08" table:style-name="ce4">
            <text:p>7608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78.53" table:style-name="ce6">
            <text:p>78,5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09" table:style-name="ce4">
            <text:p>7609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80.87" table:style-name="ce6">
            <text:p>180,8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90" table:style-name="ce4">
            <text:p>7690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1215.8900000000001" table:style-name="ce6">
            <text:p>1.215,89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91" table:style-name="ce4">
            <text:p>7691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1215.8900000000001" table:style-name="ce6">
            <text:p>1.215,89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47" table:style-name="ce4">
            <text:p>7747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70.66" table:style-name="ce6">
            <text:p>70,66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07" table:style-name="ce4">
            <text:p>7807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184.56" table:style-name="ce6">
            <text:p>184,56</text:p>
          </table:table-cell>
          <table:table-cell office:value-type="float" office:value="2770" table:style-name="ce7">
            <text:p>277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08" table:style-name="ce4">
            <text:p>7808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25.46" table:style-name="ce6">
            <text:p>25,46</text:p>
          </table:table-cell>
          <table:table-cell office:value-type="float" office:value="4263" table:style-name="ce7">
            <text:p>426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09" table:style-name="ce4">
            <text:p>7809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160.05000000000001" table:style-name="ce6">
            <text:p>160,05</text:p>
          </table:table-cell>
          <table:table-cell office:value-type="float" office:value="9829" table:style-name="ce7">
            <text:p>982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21" table:style-name="ce4">
            <text:p>7821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8927.02" table:style-name="ce6">
            <text:p>8.927,02</text:p>
          </table:table-cell>
          <table:table-cell office:value-type="float" office:value="11740" table:style-name="ce7">
            <text:p>1174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22" table:style-name="ce4">
            <text:p>7822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53.69" table:style-name="ce6">
            <text:p>53,69</text:p>
          </table:table-cell>
          <table:table-cell office:value-type="float" office:value="10224" table:style-name="ce7">
            <text:p>102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26" table:style-name="ce4">
            <text:p>7826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77.17" table:style-name="ce6">
            <text:p>77,17</text:p>
          </table:table-cell>
          <table:table-cell office:value-type="float" office:value="13781" table:style-name="ce7">
            <text:p>1378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36" table:style-name="ce4">
            <text:p>7836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798.16" table:style-name="ce6">
            <text:p>798,1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37" table:style-name="ce4">
            <text:p>7837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1217.6400000000001" table:style-name="ce6">
            <text:p>1.217,6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38" table:style-name="ce4">
            <text:p>7838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262.79000000000002" table:style-name="ce6">
            <text:p>262,7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39" table:style-name="ce4">
            <text:p>7839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91.4" table:style-name="ce6">
            <text:p>91,4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40" table:style-name="ce4">
            <text:p>7840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1312.41" table:style-name="ce6">
            <text:p>1.312,4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41" table:style-name="ce4">
            <text:p>7841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430.84" table:style-name="ce6">
            <text:p>430,8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42" table:style-name="ce4">
            <text:p>7842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253.59" table:style-name="ce6">
            <text:p>253,5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43" table:style-name="ce4">
            <text:p>7843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392.61" table:style-name="ce6">
            <text:p>392,6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99" table:style-name="ce4">
            <text:p>7899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215.8900000000001" table:style-name="ce6">
            <text:p>1.215,89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87" table:style-name="ce4">
            <text:p>8087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130.06" table:style-name="ce6">
            <text:p>130,0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88" table:style-name="ce4">
            <text:p>8088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514.16999999999996" table:style-name="ce6">
            <text:p>514,1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89" table:style-name="ce4">
            <text:p>8089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527.46" table:style-name="ce6">
            <text:p>527,4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90" table:style-name="ce4">
            <text:p>8090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265.62" table:style-name="ce6">
            <text:p>265,6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38" table:style-name="ce4">
            <text:p>8138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220.56" table:style-name="ce6">
            <text:p>220,56</text:p>
          </table:table-cell>
          <table:table-cell office:value-type="float" office:value="13688" table:style-name="ce7">
            <text:p>136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30" table:style-name="ce4">
            <text:p>6530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508.7" table:style-name="ce6">
            <text:p>3.508,70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66" table:style-name="ce4">
            <text:p>6566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843.79" table:style-name="ce6">
            <text:p>843,7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95" table:style-name="ce4">
            <text:p>6595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47.55" table:style-name="ce6">
            <text:p>47,55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96" table:style-name="ce4">
            <text:p>6596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89.45" table:style-name="ce6">
            <text:p>89,4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1" table:style-name="ce4">
            <text:p>7031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3595.91" table:style-name="ce6">
            <text:p>3.595,91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61" table:style-name="ce4">
            <text:p>7061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9.27" table:style-name="ce6">
            <text:p>29,27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62" table:style-name="ce4">
            <text:p>7062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89.45" table:style-name="ce6">
            <text:p>89,4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82" table:style-name="ce4">
            <text:p>7082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864.56" table:style-name="ce6">
            <text:p>864,5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68" table:style-name="ce4">
            <text:p>7968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6506.72" table:style-name="ce6">
            <text:p>6.506,72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91" table:style-name="ce4">
            <text:p>7991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585.95" table:style-name="ce6">
            <text:p>1.585,9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20" table:style-name="ce4">
            <text:p>8020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79.069999999999993" table:style-name="ce6">
            <text:p>79,07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21" table:style-name="ce4">
            <text:p>8021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78.9" table:style-name="ce6">
            <text:p>178,9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02" table:style-name="ce4">
            <text:p>6302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300.91000000000003" table:style-name="ce6">
            <text:p>300,9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25" table:style-name="ce4">
            <text:p>6825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301.13" table:style-name="ce6">
            <text:p>301,1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567" table:style-name="ce4">
            <text:p>7567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308.55" table:style-name="ce6">
            <text:p>308,5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90" table:style-name="ce4">
            <text:p>6190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30.34" table:style-name="ce6">
            <text:p>30,34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27" table:style-name="ce4">
            <text:p>6227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29.41" table:style-name="ce6">
            <text:p>29,4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28" table:style-name="ce4">
            <text:p>6228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29.41" table:style-name="ce6">
            <text:p>29,4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37" table:style-name="ce4">
            <text:p>6237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188.03" table:style-name="ce6">
            <text:p>188,0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38" table:style-name="ce4">
            <text:p>6238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32.450000000000003" table:style-name="ce6">
            <text:p>32,4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99" table:style-name="ce4">
            <text:p>6399</text:p>
          </table:table-cell>
          <table:table-cell office:value-type="date" office:date-value="2023-10-18T00:00:00" table:style-name="ce5">
            <text:p>18/10/2023</text:p>
          </table:table-cell>
          <table:table-cell office:value-type="float" office:value="701.95" table:style-name="ce6">
            <text:p>701,95</text:p>
          </table:table-cell>
          <table:table-cell office:value-type="float" office:value="12879" table:style-name="ce7">
            <text:p>12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00" table:style-name="ce4">
            <text:p>6400</text:p>
          </table:table-cell>
          <table:table-cell office:value-type="date" office:date-value="2023-10-18T00:00:00" table:style-name="ce5">
            <text:p>18/10/2023</text:p>
          </table:table-cell>
          <table:table-cell office:value-type="float" office:value="2500" table:style-name="ce6">
            <text:p>2.500,00</text:p>
          </table:table-cell>
          <table:table-cell office:value-type="float" office:value="12879" table:style-name="ce7">
            <text:p>12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01" table:style-name="ce4">
            <text:p>6401</text:p>
          </table:table-cell>
          <table:table-cell office:value-type="date" office:date-value="2023-10-18T00:00:00" table:style-name="ce5">
            <text:p>18/10/2023</text:p>
          </table:table-cell>
          <table:table-cell office:value-type="float" office:value="58.39" table:style-name="ce6">
            <text:p>58,39</text:p>
          </table:table-cell>
          <table:table-cell office:value-type="float" office:value="12879" table:style-name="ce7">
            <text:p>12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50" table:style-name="ce4">
            <text:p>6750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329.65" table:style-name="ce6">
            <text:p>329,6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51" table:style-name="ce4">
            <text:p>6751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74.349999999999994" table:style-name="ce6">
            <text:p>74,3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71" table:style-name="ce4">
            <text:p>6771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191.46" table:style-name="ce6">
            <text:p>191,4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72" table:style-name="ce4">
            <text:p>6772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31.93" table:style-name="ce6">
            <text:p>31,9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00" table:style-name="ce4">
            <text:p>6800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6334.97" table:style-name="ce6">
            <text:p>6.334,97</text:p>
          </table:table-cell>
          <table:table-cell office:value-type="float" office:value="11324" table:style-name="ce7">
            <text:p>11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37" table:style-name="ce4">
            <text:p>6837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4615.01" table:style-name="ce6">
            <text:p>4.615,01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38" table:style-name="ce4">
            <text:p>6838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9937.7199999999993" table:style-name="ce6">
            <text:p>9.937,72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0" table:style-name="ce4">
            <text:p>6840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10575.17" table:style-name="ce6">
            <text:p>10.575,17</text:p>
          </table:table-cell>
          <table:table-cell office:value-type="float" office:value="13288" table:style-name="ce7">
            <text:p>132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21" table:style-name="ce4">
            <text:p>6921</text:p>
          </table:table-cell>
          <table:table-cell office:value-type="date" office:date-value="2023-11-14T00:00:00" table:style-name="ce5">
            <text:p>14/11/2023</text:p>
          </table:table-cell>
          <table:table-cell office:value-type="float" office:value="6.66" table:style-name="ce6">
            <text:p>6,66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33" table:style-name="ce4">
            <text:p>6933</text:p>
          </table:table-cell>
          <table:table-cell office:value-type="date" office:date-value="2023-11-15T00:00:00" table:style-name="ce5">
            <text:p>15/11/2023</text:p>
          </table:table-cell>
          <table:table-cell office:value-type="float" office:value="107050.5" table:style-name="ce6">
            <text:p>107.050,50</text:p>
          </table:table-cell>
          <table:table-cell office:value-type="float" office:value="12100" table:style-name="ce7">
            <text:p>121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34" table:style-name="ce4">
            <text:p>6934</text:p>
          </table:table-cell>
          <table:table-cell office:value-type="date" office:date-value="2023-11-15T00:00:00" table:style-name="ce5">
            <text:p>15/11/2023</text:p>
          </table:table-cell>
          <table:table-cell office:value-type="float" office:value="4466.09" table:style-name="ce6">
            <text:p>4.466,09</text:p>
          </table:table-cell>
          <table:table-cell office:value-type="float" office:value="12100" table:style-name="ce7">
            <text:p>121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35" table:style-name="ce4">
            <text:p>6935</text:p>
          </table:table-cell>
          <table:table-cell office:value-type="date" office:date-value="2023-11-15T00:00:00" table:style-name="ce5">
            <text:p>15/11/2023</text:p>
          </table:table-cell>
          <table:table-cell office:value-type="float" office:value="11591.8" table:style-name="ce6">
            <text:p>11.591,80</text:p>
          </table:table-cell>
          <table:table-cell office:value-type="float" office:value="12100" table:style-name="ce7">
            <text:p>121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36" table:style-name="ce4">
            <text:p>6936</text:p>
          </table:table-cell>
          <table:table-cell office:value-type="date" office:date-value="2023-11-15T00:00:00" table:style-name="ce5">
            <text:p>15/11/2023</text:p>
          </table:table-cell>
          <table:table-cell office:value-type="float" office:value="6008.2" table:style-name="ce6">
            <text:p>6.008,20</text:p>
          </table:table-cell>
          <table:table-cell office:value-type="float" office:value="12100" table:style-name="ce7">
            <text:p>121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39" table:style-name="ce4">
            <text:p>6939</text:p>
          </table:table-cell>
          <table:table-cell office:value-type="date" office:date-value="2023-11-15T00:00:00" table:style-name="ce5">
            <text:p>15/11/2023</text:p>
          </table:table-cell>
          <table:table-cell office:value-type="float" office:value="11266.3" table:style-name="ce6">
            <text:p>11.266,30</text:p>
          </table:table-cell>
          <table:table-cell office:value-type="float" office:value="11324" table:style-name="ce7">
            <text:p>11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57" table:style-name="ce4">
            <text:p>7157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3.83" table:style-name="ce6">
            <text:p>3,83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10" table:style-name="ce4">
            <text:p>7610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30.56" table:style-name="ce6">
            <text:p>30,5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11" table:style-name="ce4">
            <text:p>7611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70.39" table:style-name="ce6">
            <text:p>70,3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21" table:style-name="ce4">
            <text:p>7621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8769.1" table:style-name="ce6">
            <text:p>8.769,10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22" table:style-name="ce4">
            <text:p>7622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20263.599999999999" table:style-name="ce6">
            <text:p>20.263,60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43" table:style-name="ce4">
            <text:p>7743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722" table:style-name="ce6">
            <text:p>722,00</text:p>
          </table:table-cell>
          <table:table-cell office:value-type="float" office:value="13288" table:style-name="ce7">
            <text:p>132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44" table:style-name="ce4">
            <text:p>7744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15140.76" table:style-name="ce6">
            <text:p>15.140,76</text:p>
          </table:table-cell>
          <table:table-cell office:value-type="float" office:value="13288" table:style-name="ce7">
            <text:p>132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48" table:style-name="ce4">
            <text:p>7748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26.51" table:style-name="ce6">
            <text:p>26,51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15" table:style-name="ce4">
            <text:p>7815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8634.91" table:style-name="ce6">
            <text:p>8.634,91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16" table:style-name="ce4">
            <text:p>7816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21746.98" table:style-name="ce6">
            <text:p>21.746,98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44" table:style-name="ce4">
            <text:p>7844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44.03" table:style-name="ce6">
            <text:p>44,0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45" table:style-name="ce4">
            <text:p>7845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266.58" table:style-name="ce6">
            <text:p>266,5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46" table:style-name="ce4">
            <text:p>7846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74.540000000000006" table:style-name="ce6">
            <text:p>74,5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47" table:style-name="ce4">
            <text:p>7847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99.63" table:style-name="ce6">
            <text:p>99,6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48" table:style-name="ce4">
            <text:p>7848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473.84" table:style-name="ce6">
            <text:p>473,8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02" table:style-name="ce4">
            <text:p>7902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1564.42" table:style-name="ce6">
            <text:p>11.564,42</text:p>
          </table:table-cell>
          <table:table-cell office:value-type="float" office:value="11324" table:style-name="ce7">
            <text:p>11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36" table:style-name="ce4">
            <text:p>8036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5862.76" table:style-name="ce6">
            <text:p>15.862,76</text:p>
          </table:table-cell>
          <table:table-cell office:value-type="float" office:value="13288" table:style-name="ce7">
            <text:p>132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91" table:style-name="ce4">
            <text:p>8091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76.510000000000005" table:style-name="ce6">
            <text:p>76,5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92" table:style-name="ce4">
            <text:p>8092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0.16" table:style-name="ce6">
            <text:p>0,1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93" table:style-name="ce4">
            <text:p>8093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47.59" table:style-name="ce6">
            <text:p>47,5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94" table:style-name="ce4">
            <text:p>8094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188.15" table:style-name="ce6">
            <text:p>188,1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95" table:style-name="ce4">
            <text:p>8095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87.76" table:style-name="ce6">
            <text:p>87,7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96" table:style-name="ce4">
            <text:p>8096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44.19" table:style-name="ce6">
            <text:p>44,1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66" table:style-name="ce4">
            <text:p>6166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312.83" table:style-name="ce6">
            <text:p>312,83</text:p>
          </table:table-cell>
          <table:table-cell office:value-type="float" office:value="4385" table:style-name="ce7">
            <text:p>438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67" table:style-name="ce4">
            <text:p>6167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312.83" table:style-name="ce6">
            <text:p>312,83</text:p>
          </table:table-cell>
          <table:table-cell office:value-type="float" office:value="11768" table:style-name="ce7">
            <text:p>1176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68" table:style-name="ce4">
            <text:p>6168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48" table:style-name="ce6">
            <text:p>48,00</text:p>
          </table:table-cell>
          <table:table-cell office:value-type="float" office:value="11841" table:style-name="ce7">
            <text:p>1184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69" table:style-name="ce4">
            <text:p>6169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250" table:style-name="ce6">
            <text:p>250,00</text:p>
          </table:table-cell>
          <table:table-cell office:value-type="float" office:value="11726" table:style-name="ce7">
            <text:p>117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70" table:style-name="ce4">
            <text:p>6170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312.83" table:style-name="ce6">
            <text:p>312,83</text:p>
          </table:table-cell>
          <table:table-cell office:value-type="float" office:value="13694" table:style-name="ce7">
            <text:p>1369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71" table:style-name="ce4">
            <text:p>6171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312.83" table:style-name="ce6">
            <text:p>312,83</text:p>
          </table:table-cell>
          <table:table-cell office:value-type="float" office:value="6015" table:style-name="ce7">
            <text:p>601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72" table:style-name="ce4">
            <text:p>6172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312.83" table:style-name="ce6">
            <text:p>312,83</text:p>
          </table:table-cell>
          <table:table-cell office:value-type="float" office:value="6633" table:style-name="ce7">
            <text:p>663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73" table:style-name="ce4">
            <text:p>6173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312.83" table:style-name="ce6">
            <text:p>312,83</text:p>
          </table:table-cell>
          <table:table-cell office:value-type="float" office:value="5999" table:style-name="ce7">
            <text:p>599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74" table:style-name="ce4">
            <text:p>6174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198.2" table:style-name="ce6">
            <text:p>198,20</text:p>
          </table:table-cell>
          <table:table-cell office:value-type="float" office:value="10062" table:style-name="ce7">
            <text:p>1006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75" table:style-name="ce4">
            <text:p>6175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312.83" table:style-name="ce6">
            <text:p>312,83</text:p>
          </table:table-cell>
          <table:table-cell office:value-type="float" office:value="8771" table:style-name="ce7">
            <text:p>877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76" table:style-name="ce4">
            <text:p>6176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312.83" table:style-name="ce6">
            <text:p>312,83</text:p>
          </table:table-cell>
          <table:table-cell office:value-type="float" office:value="11167" table:style-name="ce7">
            <text:p>111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77" table:style-name="ce4">
            <text:p>6177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157" table:style-name="ce6">
            <text:p>157,00</text:p>
          </table:table-cell>
          <table:table-cell office:value-type="float" office:value="11812" table:style-name="ce7">
            <text:p>118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78" table:style-name="ce4">
            <text:p>6178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312.83" table:style-name="ce6">
            <text:p>312,83</text:p>
          </table:table-cell>
          <table:table-cell office:value-type="float" office:value="13249" table:style-name="ce7">
            <text:p>132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79" table:style-name="ce4">
            <text:p>6179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218.5" table:style-name="ce6">
            <text:p>218,50</text:p>
          </table:table-cell>
          <table:table-cell office:value-type="float" office:value="11572" table:style-name="ce7">
            <text:p>1157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80" table:style-name="ce4">
            <text:p>6180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312.83" table:style-name="ce6">
            <text:p>312,83</text:p>
          </table:table-cell>
          <table:table-cell office:value-type="float" office:value="6663" table:style-name="ce7">
            <text:p>666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25" table:style-name="ce4">
            <text:p>6725</text:p>
          </table:table-cell>
          <table:table-cell office:value-type="date" office:date-value="2023-10-31T00:00:00" table:style-name="ce5">
            <text:p>31/10/2023</text:p>
          </table:table-cell>
          <table:table-cell office:value-type="float" office:value="16800" table:style-name="ce6">
            <text:p>16.800,00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61" table:style-name="ce4">
            <text:p>6761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2000" table:style-name="ce6">
            <text:p>2.000,00</text:p>
          </table:table-cell>
          <table:table-cell office:value-type="float" office:value="1667" table:style-name="ce7">
            <text:p>16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76" table:style-name="ce4">
            <text:p>6776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2000" table:style-name="ce6">
            <text:p>2.000,00</text:p>
          </table:table-cell>
          <table:table-cell office:value-type="float" office:value="7930" table:style-name="ce7">
            <text:p>793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77" table:style-name="ce4">
            <text:p>6777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10000" table:style-name="ce6">
            <text:p>10.000,00</text:p>
          </table:table-cell>
          <table:table-cell office:value-type="float" office:value="7930" table:style-name="ce7">
            <text:p>793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51" table:style-name="ce4">
            <text:p>8151</text:p>
          </table:table-cell>
          <table:table-cell office:value-type="date" office:date-value="2023-12-21T00:00:00" table:style-name="ce5">
            <text:p>21/12/2023</text:p>
          </table:table-cell>
          <table:table-cell office:value-type="float" office:value="5043.93" table:style-name="ce6">
            <text:p>5.043,93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52" table:style-name="ce4">
            <text:p>8152</text:p>
          </table:table-cell>
          <table:table-cell office:value-type="date" office:date-value="2023-12-21T00:00:00" table:style-name="ce5">
            <text:p>21/12/2023</text:p>
          </table:table-cell>
          <table:table-cell office:value-type="float" office:value="2956.07" table:style-name="ce6">
            <text:p>2.956,07</text:p>
          </table:table-cell>
          <table:table-cell office:value-type="float" office:value="5315" table:style-name="ce7">
            <text:p>531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62" table:style-name="ce4">
            <text:p>6762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29622.83" table:style-name="ce6">
            <text:p>29.622,83</text:p>
          </table:table-cell>
          <table:table-cell office:value-type="float" office:value="1667" table:style-name="ce7">
            <text:p>16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63" table:style-name="ce4">
            <text:p>6763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2613" table:style-name="ce6">
            <text:p>2.613,00</text:p>
          </table:table-cell>
          <table:table-cell office:value-type="float" office:value="1667" table:style-name="ce7">
            <text:p>16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64" table:style-name="ce4">
            <text:p>6764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7000" table:style-name="ce6">
            <text:p>7.000,00</text:p>
          </table:table-cell>
          <table:table-cell office:value-type="float" office:value="1667" table:style-name="ce7">
            <text:p>16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65" table:style-name="ce4">
            <text:p>6765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2624" table:style-name="ce6">
            <text:p>2.624,00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66" table:style-name="ce4">
            <text:p>6766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500" table:style-name="ce6">
            <text:p>500,00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23" table:style-name="ce4">
            <text:p>7623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00" table:style-name="ce6">
            <text:p>100,00</text:p>
          </table:table-cell>
          <table:table-cell office:value-type="float" office:value="13763" table:style-name="ce7">
            <text:p>1376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24" table:style-name="ce4">
            <text:p>7624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50" table:style-name="ce6">
            <text:p>150,00</text:p>
          </table:table-cell>
          <table:table-cell office:value-type="float" office:value="13759" table:style-name="ce7">
            <text:p>1375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25" table:style-name="ce4">
            <text:p>7625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50" table:style-name="ce6">
            <text:p>150,00</text:p>
          </table:table-cell>
          <table:table-cell office:value-type="float" office:value="13765" table:style-name="ce7">
            <text:p>1376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26" table:style-name="ce4">
            <text:p>7626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200" table:style-name="ce6">
            <text:p>200,00</text:p>
          </table:table-cell>
          <table:table-cell office:value-type="float" office:value="13755" table:style-name="ce7">
            <text:p>1375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27" table:style-name="ce4">
            <text:p>7627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50" table:style-name="ce6">
            <text:p>150,00</text:p>
          </table:table-cell>
          <table:table-cell office:value-type="float" office:value="13766" table:style-name="ce7">
            <text:p>137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28" table:style-name="ce4">
            <text:p>7628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50" table:style-name="ce6">
            <text:p>150,00</text:p>
          </table:table-cell>
          <table:table-cell office:value-type="float" office:value="13768" table:style-name="ce7">
            <text:p>1376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29" table:style-name="ce4">
            <text:p>7629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200" table:style-name="ce6">
            <text:p>200,00</text:p>
          </table:table-cell>
          <table:table-cell office:value-type="float" office:value="13761" table:style-name="ce7">
            <text:p>1376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30" table:style-name="ce4">
            <text:p>7630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200" table:style-name="ce6">
            <text:p>200,00</text:p>
          </table:table-cell>
          <table:table-cell office:value-type="float" office:value="13754" table:style-name="ce7">
            <text:p>1375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31" table:style-name="ce4">
            <text:p>7631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00" table:style-name="ce6">
            <text:p>100,00</text:p>
          </table:table-cell>
          <table:table-cell office:value-type="float" office:value="13764" table:style-name="ce7">
            <text:p>1376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32" table:style-name="ce4">
            <text:p>7632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50" table:style-name="ce6">
            <text:p>150,00</text:p>
          </table:table-cell>
          <table:table-cell office:value-type="float" office:value="13752" table:style-name="ce7">
            <text:p>137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33" table:style-name="ce4">
            <text:p>7633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00" table:style-name="ce6">
            <text:p>100,00</text:p>
          </table:table-cell>
          <table:table-cell office:value-type="float" office:value="13758" table:style-name="ce7">
            <text:p>1375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34" table:style-name="ce4">
            <text:p>7634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00" table:style-name="ce6">
            <text:p>100,00</text:p>
          </table:table-cell>
          <table:table-cell office:value-type="float" office:value="13767" table:style-name="ce7">
            <text:p>137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35" table:style-name="ce4">
            <text:p>7635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200" table:style-name="ce6">
            <text:p>200,00</text:p>
          </table:table-cell>
          <table:table-cell office:value-type="float" office:value="13748" table:style-name="ce7">
            <text:p>1374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36" table:style-name="ce4">
            <text:p>7636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00" table:style-name="ce6">
            <text:p>100,00</text:p>
          </table:table-cell>
          <table:table-cell office:value-type="float" office:value="13760" table:style-name="ce7">
            <text:p>137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37" table:style-name="ce4">
            <text:p>7637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00" table:style-name="ce6">
            <text:p>100,00</text:p>
          </table:table-cell>
          <table:table-cell office:value-type="float" office:value="13746" table:style-name="ce7">
            <text:p>1374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38" table:style-name="ce4">
            <text:p>7638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00" table:style-name="ce6">
            <text:p>100,00</text:p>
          </table:table-cell>
          <table:table-cell office:value-type="float" office:value="13747" table:style-name="ce7">
            <text:p>1374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39" table:style-name="ce4">
            <text:p>7639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00" table:style-name="ce6">
            <text:p>100,00</text:p>
          </table:table-cell>
          <table:table-cell office:value-type="float" office:value="13750" table:style-name="ce7">
            <text:p>137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40" table:style-name="ce4">
            <text:p>7640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00" table:style-name="ce6">
            <text:p>100,00</text:p>
          </table:table-cell>
          <table:table-cell office:value-type="float" office:value="13749" table:style-name="ce7">
            <text:p>137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41" table:style-name="ce4">
            <text:p>7641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00" table:style-name="ce6">
            <text:p>100,00</text:p>
          </table:table-cell>
          <table:table-cell office:value-type="float" office:value="13756" table:style-name="ce7">
            <text:p>1375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42" table:style-name="ce4">
            <text:p>7642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200" table:style-name="ce6">
            <text:p>200,00</text:p>
          </table:table-cell>
          <table:table-cell office:value-type="float" office:value="13757" table:style-name="ce7">
            <text:p>1375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43" table:style-name="ce4">
            <text:p>7643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00" table:style-name="ce6">
            <text:p>100,00</text:p>
          </table:table-cell>
          <table:table-cell office:value-type="float" office:value="13715" table:style-name="ce7">
            <text:p>1371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44" table:style-name="ce4">
            <text:p>7644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50" table:style-name="ce6">
            <text:p>150,00</text:p>
          </table:table-cell>
          <table:table-cell office:value-type="float" office:value="13742" table:style-name="ce7">
            <text:p>1374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45" table:style-name="ce4">
            <text:p>7645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00" table:style-name="ce6">
            <text:p>100,00</text:p>
          </table:table-cell>
          <table:table-cell office:value-type="float" office:value="13737" table:style-name="ce7">
            <text:p>137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46" table:style-name="ce4">
            <text:p>7646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00" table:style-name="ce6">
            <text:p>100,00</text:p>
          </table:table-cell>
          <table:table-cell office:value-type="float" office:value="13719" table:style-name="ce7">
            <text:p>1371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47" table:style-name="ce4">
            <text:p>7647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200" table:style-name="ce6">
            <text:p>200,00</text:p>
          </table:table-cell>
          <table:table-cell office:value-type="float" office:value="13718" table:style-name="ce7">
            <text:p>1371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48" table:style-name="ce4">
            <text:p>7648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00" table:style-name="ce6">
            <text:p>100,00</text:p>
          </table:table-cell>
          <table:table-cell office:value-type="float" office:value="13722" table:style-name="ce7">
            <text:p>1372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49" table:style-name="ce4">
            <text:p>7649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200" table:style-name="ce6">
            <text:p>200,00</text:p>
          </table:table-cell>
          <table:table-cell office:value-type="float" office:value="13734" table:style-name="ce7">
            <text:p>1373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50" table:style-name="ce4">
            <text:p>7650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50" table:style-name="ce6">
            <text:p>150,00</text:p>
          </table:table-cell>
          <table:table-cell office:value-type="float" office:value="13729" table:style-name="ce7">
            <text:p>1372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51" table:style-name="ce4">
            <text:p>7651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50" table:style-name="ce6">
            <text:p>150,00</text:p>
          </table:table-cell>
          <table:table-cell office:value-type="float" office:value="13709" table:style-name="ce7">
            <text:p>1370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52" table:style-name="ce4">
            <text:p>7652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200" table:style-name="ce6">
            <text:p>200,00</text:p>
          </table:table-cell>
          <table:table-cell office:value-type="float" office:value="13738" table:style-name="ce7">
            <text:p>1373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53" table:style-name="ce4">
            <text:p>7653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00" table:style-name="ce6">
            <text:p>100,00</text:p>
          </table:table-cell>
          <table:table-cell office:value-type="float" office:value="10160" table:style-name="ce7">
            <text:p>101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54" table:style-name="ce4">
            <text:p>7654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50" table:style-name="ce6">
            <text:p>150,00</text:p>
          </table:table-cell>
          <table:table-cell office:value-type="float" office:value="13736" table:style-name="ce7">
            <text:p>137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55" table:style-name="ce4">
            <text:p>7655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50" table:style-name="ce6">
            <text:p>150,00</text:p>
          </table:table-cell>
          <table:table-cell office:value-type="float" office:value="13774" table:style-name="ce7">
            <text:p>1377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56" table:style-name="ce4">
            <text:p>7656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00" table:style-name="ce6">
            <text:p>100,00</text:p>
          </table:table-cell>
          <table:table-cell office:value-type="float" office:value="13771" table:style-name="ce7">
            <text:p>1377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57" table:style-name="ce4">
            <text:p>7657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50" table:style-name="ce6">
            <text:p>150,00</text:p>
          </table:table-cell>
          <table:table-cell office:value-type="float" office:value="13730" table:style-name="ce7">
            <text:p>1373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58" table:style-name="ce4">
            <text:p>7658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200" table:style-name="ce6">
            <text:p>200,00</text:p>
          </table:table-cell>
          <table:table-cell office:value-type="float" office:value="13735" table:style-name="ce7">
            <text:p>137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59" table:style-name="ce4">
            <text:p>7659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50" table:style-name="ce6">
            <text:p>150,00</text:p>
          </table:table-cell>
          <table:table-cell office:value-type="float" office:value="13731" table:style-name="ce7">
            <text:p>1373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60" table:style-name="ce4">
            <text:p>7660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200" table:style-name="ce6">
            <text:p>200,00</text:p>
          </table:table-cell>
          <table:table-cell office:value-type="float" office:value="13744" table:style-name="ce7">
            <text:p>1374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61" table:style-name="ce4">
            <text:p>7661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200" table:style-name="ce6">
            <text:p>200,00</text:p>
          </table:table-cell>
          <table:table-cell office:value-type="float" office:value="13769" table:style-name="ce7">
            <text:p>1376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62" table:style-name="ce4">
            <text:p>7662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50" table:style-name="ce6">
            <text:p>150,00</text:p>
          </table:table-cell>
          <table:table-cell office:value-type="float" office:value="13716" table:style-name="ce7">
            <text:p>1371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63" table:style-name="ce4">
            <text:p>7663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00" table:style-name="ce6">
            <text:p>100,00</text:p>
          </table:table-cell>
          <table:table-cell office:value-type="float" office:value="13726" table:style-name="ce7">
            <text:p>137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64" table:style-name="ce4">
            <text:p>7664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00" table:style-name="ce6">
            <text:p>100,00</text:p>
          </table:table-cell>
          <table:table-cell office:value-type="float" office:value="13740" table:style-name="ce7">
            <text:p>1374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65" table:style-name="ce4">
            <text:p>7665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00" table:style-name="ce6">
            <text:p>100,00</text:p>
          </table:table-cell>
          <table:table-cell office:value-type="float" office:value="13743" table:style-name="ce7">
            <text:p>1374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66" table:style-name="ce4">
            <text:p>7666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00" table:style-name="ce6">
            <text:p>100,00</text:p>
          </table:table-cell>
          <table:table-cell office:value-type="float" office:value="13724" table:style-name="ce7">
            <text:p>137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67" table:style-name="ce4">
            <text:p>7667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00" table:style-name="ce6">
            <text:p>100,00</text:p>
          </table:table-cell>
          <table:table-cell office:value-type="float" office:value="13711" table:style-name="ce7">
            <text:p>1371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68" table:style-name="ce4">
            <text:p>7668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00" table:style-name="ce6">
            <text:p>100,00</text:p>
          </table:table-cell>
          <table:table-cell office:value-type="float" office:value="13733" table:style-name="ce7">
            <text:p>1373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69" table:style-name="ce4">
            <text:p>7669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50" table:style-name="ce6">
            <text:p>150,00</text:p>
          </table:table-cell>
          <table:table-cell office:value-type="float" office:value="13710" table:style-name="ce7">
            <text:p>137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70" table:style-name="ce4">
            <text:p>7670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200" table:style-name="ce6">
            <text:p>200,00</text:p>
          </table:table-cell>
          <table:table-cell office:value-type="float" office:value="13741" table:style-name="ce7">
            <text:p>1374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71" table:style-name="ce4">
            <text:p>7671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00" table:style-name="ce6">
            <text:p>100,00</text:p>
          </table:table-cell>
          <table:table-cell office:value-type="float" office:value="13713" table:style-name="ce7">
            <text:p>137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72" table:style-name="ce4">
            <text:p>7672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50" table:style-name="ce6">
            <text:p>150,00</text:p>
          </table:table-cell>
          <table:table-cell office:value-type="float" office:value="13725" table:style-name="ce7">
            <text:p>1372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73" table:style-name="ce4">
            <text:p>7673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200" table:style-name="ce6">
            <text:p>200,00</text:p>
          </table:table-cell>
          <table:table-cell office:value-type="float" office:value="13727" table:style-name="ce7">
            <text:p>1372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74" table:style-name="ce4">
            <text:p>7674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200" table:style-name="ce6">
            <text:p>200,00</text:p>
          </table:table-cell>
          <table:table-cell office:value-type="float" office:value="13708" table:style-name="ce7">
            <text:p>1370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79" table:style-name="ce4">
            <text:p>7679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50" table:style-name="ce6">
            <text:p>150,00</text:p>
          </table:table-cell>
          <table:table-cell office:value-type="float" office:value="13728" table:style-name="ce7">
            <text:p>1372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531" table:style-name="ce4">
            <text:p>6531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6764.64" table:style-name="ce6">
            <text:p>6.764,6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67" table:style-name="ce4">
            <text:p>6567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626.71" table:style-name="ce6">
            <text:p>1.626,7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97" table:style-name="ce4">
            <text:p>6597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92.38" table:style-name="ce6">
            <text:p>92,3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98" table:style-name="ce4">
            <text:p>6598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71.4" table:style-name="ce6">
            <text:p>171,4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2" table:style-name="ce4">
            <text:p>7032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6764.64" table:style-name="ce6">
            <text:p>6.764,6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63" table:style-name="ce4">
            <text:p>7063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92.38" table:style-name="ce6">
            <text:p>92,3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64" table:style-name="ce4">
            <text:p>7064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71.4" table:style-name="ce6">
            <text:p>171,4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83" table:style-name="ce4">
            <text:p>7083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626.7" table:style-name="ce6">
            <text:p>1.626,7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69" table:style-name="ce4">
            <text:p>7969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3058.14" table:style-name="ce6">
            <text:p>13.058,1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92" table:style-name="ce4">
            <text:p>7992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107.86" table:style-name="ce6">
            <text:p>3.107,8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22" table:style-name="ce4">
            <text:p>8022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84.61" table:style-name="ce6">
            <text:p>184,6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23" table:style-name="ce4">
            <text:p>8023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20.70999999999998" table:style-name="ce6">
            <text:p>320,71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03" table:style-name="ce4">
            <text:p>6303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427.68" table:style-name="ce6">
            <text:p>427,6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26" table:style-name="ce4">
            <text:p>6826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191.15" table:style-name="ce6">
            <text:p>191,1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27" table:style-name="ce4">
            <text:p>6827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426.65" table:style-name="ce6">
            <text:p>426,6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568" table:style-name="ce4">
            <text:p>7568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426.5" table:style-name="ce6">
            <text:p>426,5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91" table:style-name="ce4">
            <text:p>6191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70.66" table:style-name="ce6">
            <text:p>70,66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97" table:style-name="ce4">
            <text:p>6197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2675.2" table:style-name="ce6">
            <text:p>2.675,20</text:p>
          </table:table-cell>
          <table:table-cell office:value-type="float" office:value="10341" table:style-name="ce7">
            <text:p>1034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58" table:style-name="ce4">
            <text:p>6258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1952" table:style-name="ce6">
            <text:p>1.952,00</text:p>
          </table:table-cell>
          <table:table-cell office:value-type="float" office:value="5768" table:style-name="ce7">
            <text:p>576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62" table:style-name="ce4">
            <text:p>6262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1407.88" table:style-name="ce6">
            <text:p>1.407,88</text:p>
          </table:table-cell>
          <table:table-cell office:value-type="float" office:value="12778" table:style-name="ce7">
            <text:p>127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64" table:style-name="ce4">
            <text:p>6264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1522.56" table:style-name="ce6">
            <text:p>1.522,56</text:p>
          </table:table-cell>
          <table:table-cell office:value-type="float" office:value="2884" table:style-name="ce7">
            <text:p>288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65" table:style-name="ce4">
            <text:p>6265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634.4" table:style-name="ce6">
            <text:p>634,40</text:p>
          </table:table-cell>
          <table:table-cell office:value-type="float" office:value="2884" table:style-name="ce7">
            <text:p>288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66" table:style-name="ce4">
            <text:p>6266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634.4" table:style-name="ce6">
            <text:p>634,40</text:p>
          </table:table-cell>
          <table:table-cell office:value-type="float" office:value="2884" table:style-name="ce7">
            <text:p>288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67" table:style-name="ce4">
            <text:p>6267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7320" table:style-name="ce6">
            <text:p>7.320,00</text:p>
          </table:table-cell>
          <table:table-cell office:value-type="float" office:value="13621" table:style-name="ce7">
            <text:p>1362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39" table:style-name="ce4">
            <text:p>6739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488" table:style-name="ce6">
            <text:p>488,00</text:p>
          </table:table-cell>
          <table:table-cell office:value-type="float" office:value="7976" table:style-name="ce7">
            <text:p>797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58" table:style-name="ce4">
            <text:p>6758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145.6" table:style-name="ce6">
            <text:p>145,60</text:p>
          </table:table-cell>
          <table:table-cell office:value-type="float" office:value="13082" table:style-name="ce7">
            <text:p>1308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59" table:style-name="ce4">
            <text:p>6759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1492.4" table:style-name="ce6">
            <text:p>1.492,40</text:p>
          </table:table-cell>
          <table:table-cell office:value-type="float" office:value="13082" table:style-name="ce7">
            <text:p>1308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78" table:style-name="ce4">
            <text:p>6778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135" table:style-name="ce6">
            <text:p>135,00</text:p>
          </table:table-cell>
          <table:table-cell office:value-type="float" office:value="13595" table:style-name="ce7">
            <text:p>1359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36" table:style-name="ce4">
            <text:p>6836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4400" table:style-name="ce6">
            <text:p>4.400,00</text:p>
          </table:table-cell>
          <table:table-cell office:value-type="float" office:value="13653" table:style-name="ce7">
            <text:p>1365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22" table:style-name="ce4">
            <text:p>6922</text:p>
          </table:table-cell>
          <table:table-cell office:value-type="date" office:date-value="2023-11-14T00:00:00" table:style-name="ce5">
            <text:p>14/11/2023</text:p>
          </table:table-cell>
          <table:table-cell office:value-type="float" office:value="1.34" table:style-name="ce6">
            <text:p>1,34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28" table:style-name="ce4">
            <text:p>6928</text:p>
          </table:table-cell>
          <table:table-cell office:value-type="date" office:date-value="2023-11-15T00:00:00" table:style-name="ce5">
            <text:p>15/11/2023</text:p>
          </table:table-cell>
          <table:table-cell office:value-type="float" office:value="2400" table:style-name="ce6">
            <text:p>2.400,00</text:p>
          </table:table-cell>
          <table:table-cell office:value-type="float" office:value="12813" table:style-name="ce7">
            <text:p>1281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29" table:style-name="ce4">
            <text:p>6929</text:p>
          </table:table-cell>
          <table:table-cell office:value-type="date" office:date-value="2023-11-15T00:00:00" table:style-name="ce5">
            <text:p>15/11/2023</text:p>
          </table:table-cell>
          <table:table-cell office:value-type="float" office:value="2465.85" table:style-name="ce6">
            <text:p>2.465,85</text:p>
          </table:table-cell>
          <table:table-cell office:value-type="float" office:value="12813" table:style-name="ce7">
            <text:p>1281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30" table:style-name="ce4">
            <text:p>6930</text:p>
          </table:table-cell>
          <table:table-cell office:value-type="date" office:date-value="2023-11-15T00:00:00" table:style-name="ce5">
            <text:p>15/11/2023</text:p>
          </table:table-cell>
          <table:table-cell office:value-type="float" office:value="3500" table:style-name="ce6">
            <text:p>3.500,00</text:p>
          </table:table-cell>
          <table:table-cell office:value-type="float" office:value="9268" table:style-name="ce7">
            <text:p>926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41" table:style-name="ce4">
            <text:p>6941</text:p>
          </table:table-cell>
          <table:table-cell office:value-type="date" office:date-value="2023-11-15T00:00:00" table:style-name="ce5">
            <text:p>15/11/2023</text:p>
          </table:table-cell>
          <table:table-cell office:value-type="float" office:value="231.8" table:style-name="ce6">
            <text:p>231,80</text:p>
          </table:table-cell>
          <table:table-cell office:value-type="float" office:value="12778" table:style-name="ce7">
            <text:p>127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42" table:style-name="ce4">
            <text:p>6942</text:p>
          </table:table-cell>
          <table:table-cell office:value-type="date" office:date-value="2023-11-15T00:00:00" table:style-name="ce5">
            <text:p>15/11/2023</text:p>
          </table:table-cell>
          <table:table-cell office:value-type="float" office:value="231.8" table:style-name="ce6">
            <text:p>231,80</text:p>
          </table:table-cell>
          <table:table-cell office:value-type="float" office:value="12778" table:style-name="ce7">
            <text:p>127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41" table:style-name="ce4">
            <text:p>7341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13.3" table:style-name="ce6">
            <text:p>113,3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42" table:style-name="ce4">
            <text:p>7342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17.3" table:style-name="ce6">
            <text:p>117,3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43" table:style-name="ce4">
            <text:p>7343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15" table:style-name="ce6">
            <text:p>115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44" table:style-name="ce4">
            <text:p>7344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19.5" table:style-name="ce6">
            <text:p>119,5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45" table:style-name="ce4">
            <text:p>7345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16.6" table:style-name="ce6">
            <text:p>116,6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46" table:style-name="ce4">
            <text:p>7346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12.9" table:style-name="ce6">
            <text:p>112,9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47" table:style-name="ce4">
            <text:p>7347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8.99" table:style-name="ce6">
            <text:p>8,99</text:p>
          </table:table-cell>
          <table:table-cell office:value-type="float" office:value="9859" table:style-name="ce7">
            <text:p>985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48" table:style-name="ce4">
            <text:p>7348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28.55" table:style-name="ce6">
            <text:p>28,55</text:p>
          </table:table-cell>
          <table:table-cell office:value-type="float" office:value="10381" table:style-name="ce7">
            <text:p>1038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49" table:style-name="ce4">
            <text:p>7349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64.7" table:style-name="ce6">
            <text:p>164,70</text:p>
          </table:table-cell>
          <table:table-cell office:value-type="float" office:value="3659" table:style-name="ce7">
            <text:p>365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0" table:style-name="ce4">
            <text:p>7350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50" table:style-name="ce6">
            <text:p>150,00</text:p>
          </table:table-cell>
          <table:table-cell office:value-type="float" office:value="9829" table:style-name="ce7">
            <text:p>982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51" table:style-name="ce4">
            <text:p>7751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70.66" table:style-name="ce6">
            <text:p>70,66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20" table:style-name="ce4">
            <text:p>7820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1456" table:style-name="ce6">
            <text:p>1.456,00</text:p>
          </table:table-cell>
          <table:table-cell office:value-type="float" office:value="13082" table:style-name="ce7">
            <text:p>1308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23" table:style-name="ce4">
            <text:p>7823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980.64" table:style-name="ce6">
            <text:p>980,64</text:p>
          </table:table-cell>
          <table:table-cell office:value-type="float" office:value="12778" table:style-name="ce7">
            <text:p>127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25" table:style-name="ce4">
            <text:p>7825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2482.0700000000002" table:style-name="ce6">
            <text:p>2.482,07</text:p>
          </table:table-cell>
          <table:table-cell office:value-type="float" office:value="13148" table:style-name="ce7">
            <text:p>1314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92" table:style-name="ce4">
            <text:p>7892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225.71" table:style-name="ce6">
            <text:p>1.225,71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95" table:style-name="ce4">
            <text:p>7895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637.84" table:style-name="ce6">
            <text:p>1.637,84</text:p>
          </table:table-cell>
          <table:table-cell office:value-type="float" office:value="13791" table:style-name="ce7">
            <text:p>1379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32" table:style-name="ce4">
            <text:p>8032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50" table:style-name="ce6">
            <text:p>550,00</text:p>
          </table:table-cell>
          <table:table-cell office:value-type="float" office:value="13699" table:style-name="ce7">
            <text:p>1369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39" table:style-name="ce4">
            <text:p>8039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250" table:style-name="ce6">
            <text:p>1.250,00</text:p>
          </table:table-cell>
          <table:table-cell office:value-type="float" office:value="13700" table:style-name="ce7">
            <text:p>1370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92" table:style-name="ce4">
            <text:p>8192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39" table:style-name="ce6">
            <text:p>39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93" table:style-name="ce4">
            <text:p>8193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33.799999999999997" table:style-name="ce6">
            <text:p>33,8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39" table:style-name="ce4">
            <text:p>6839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400" table:style-name="ce6">
            <text:p>400,00</text:p>
          </table:table-cell>
          <table:table-cell office:value-type="float" office:value="13701" table:style-name="ce7">
            <text:p>1370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92" table:style-name="ce4">
            <text:p>7792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150" table:style-name="ce6">
            <text:p>150,00</text:p>
          </table:table-cell>
          <table:table-cell office:value-type="float" office:value="13139" table:style-name="ce7">
            <text:p>1313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93" table:style-name="ce4">
            <text:p>7793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50" table:style-name="ce6">
            <text:p>50,00</text:p>
          </table:table-cell>
          <table:table-cell office:value-type="float" office:value="13837" table:style-name="ce7">
            <text:p>138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94" table:style-name="ce4">
            <text:p>7794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150" table:style-name="ce6">
            <text:p>150,00</text:p>
          </table:table-cell>
          <table:table-cell office:value-type="float" office:value="12441" table:style-name="ce7">
            <text:p>1244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95" table:style-name="ce4">
            <text:p>7795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100" table:style-name="ce6">
            <text:p>100,00</text:p>
          </table:table-cell>
          <table:table-cell office:value-type="float" office:value="13836" table:style-name="ce7">
            <text:p>138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96" table:style-name="ce4">
            <text:p>7796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150" table:style-name="ce6">
            <text:p>150,00</text:p>
          </table:table-cell>
          <table:table-cell office:value-type="float" office:value="13838" table:style-name="ce7">
            <text:p>1383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97" table:style-name="ce4">
            <text:p>7797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100" table:style-name="ce6">
            <text:p>100,00</text:p>
          </table:table-cell>
          <table:table-cell office:value-type="float" office:value="8402" table:style-name="ce7">
            <text:p>840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41" table:style-name="ce4">
            <text:p>8041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00" table:style-name="ce6">
            <text:p>500,00</text:p>
          </table:table-cell>
          <table:table-cell office:value-type="float" office:value="6316" table:style-name="ce7">
            <text:p>631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42" table:style-name="ce4">
            <text:p>8042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400" table:style-name="ce6">
            <text:p>400,00</text:p>
          </table:table-cell>
          <table:table-cell office:value-type="float" office:value="11666" table:style-name="ce7">
            <text:p>1166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43" table:style-name="ce4">
            <text:p>8043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00" table:style-name="ce6">
            <text:p>200,00</text:p>
          </table:table-cell>
          <table:table-cell office:value-type="float" office:value="11502" table:style-name="ce7">
            <text:p>1150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44" table:style-name="ce4">
            <text:p>8044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00" table:style-name="ce6">
            <text:p>500,00</text:p>
          </table:table-cell>
          <table:table-cell office:value-type="float" office:value="6318" table:style-name="ce7">
            <text:p>631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45" table:style-name="ce4">
            <text:p>8045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00" table:style-name="ce6">
            <text:p>500,00</text:p>
          </table:table-cell>
          <table:table-cell office:value-type="float" office:value="13135" table:style-name="ce7">
            <text:p>131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46" table:style-name="ce4">
            <text:p>8046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00" table:style-name="ce6">
            <text:p>300,00</text:p>
          </table:table-cell>
          <table:table-cell office:value-type="float" office:value="11633" table:style-name="ce7">
            <text:p>1163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47" table:style-name="ce4">
            <text:p>8047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00" table:style-name="ce6">
            <text:p>500,00</text:p>
          </table:table-cell>
          <table:table-cell office:value-type="float" office:value="10006" table:style-name="ce7">
            <text:p>1000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48" table:style-name="ce4">
            <text:p>8048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00" table:style-name="ce6">
            <text:p>200,00</text:p>
          </table:table-cell>
          <table:table-cell office:value-type="float" office:value="13811" table:style-name="ce7">
            <text:p>1381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49" table:style-name="ce4">
            <text:p>8049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00" table:style-name="ce6">
            <text:p>300,00</text:p>
          </table:table-cell>
          <table:table-cell office:value-type="float" office:value="13812" table:style-name="ce7">
            <text:p>1381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50" table:style-name="ce4">
            <text:p>8050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00" table:style-name="ce6">
            <text:p>200,00</text:p>
          </table:table-cell>
          <table:table-cell office:value-type="float" office:value="13037" table:style-name="ce7">
            <text:p>130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51" table:style-name="ce4">
            <text:p>8051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00" table:style-name="ce6">
            <text:p>500,00</text:p>
          </table:table-cell>
          <table:table-cell office:value-type="float" office:value="11664" table:style-name="ce7">
            <text:p>1166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52" table:style-name="ce4">
            <text:p>8052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00" table:style-name="ce6">
            <text:p>500,00</text:p>
          </table:table-cell>
          <table:table-cell office:value-type="float" office:value="6325" table:style-name="ce7">
            <text:p>632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53" table:style-name="ce4">
            <text:p>8053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00" table:style-name="ce6">
            <text:p>300,00</text:p>
          </table:table-cell>
          <table:table-cell office:value-type="float" office:value="10710" table:style-name="ce7">
            <text:p>1071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54" table:style-name="ce4">
            <text:p>8054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00" table:style-name="ce6">
            <text:p>500,00</text:p>
          </table:table-cell>
          <table:table-cell office:value-type="float" office:value="9645" table:style-name="ce7">
            <text:p>964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55" table:style-name="ce4">
            <text:p>8055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00" table:style-name="ce6">
            <text:p>300,00</text:p>
          </table:table-cell>
          <table:table-cell office:value-type="float" office:value="12599" table:style-name="ce7">
            <text:p>1259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56" table:style-name="ce4">
            <text:p>8056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00" table:style-name="ce6">
            <text:p>500,00</text:p>
          </table:table-cell>
          <table:table-cell office:value-type="float" office:value="13813" table:style-name="ce7">
            <text:p>1381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57" table:style-name="ce4">
            <text:p>8057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00" table:style-name="ce6">
            <text:p>300,00</text:p>
          </table:table-cell>
          <table:table-cell office:value-type="float" office:value="13814" table:style-name="ce7">
            <text:p>1381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58" table:style-name="ce4">
            <text:p>8058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00" table:style-name="ce6">
            <text:p>300,00</text:p>
          </table:table-cell>
          <table:table-cell office:value-type="float" office:value="13815" table:style-name="ce7">
            <text:p>1381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59" table:style-name="ce4">
            <text:p>8059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00" table:style-name="ce6">
            <text:p>300,00</text:p>
          </table:table-cell>
          <table:table-cell office:value-type="float" office:value="10708" table:style-name="ce7">
            <text:p>1070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60" table:style-name="ce4">
            <text:p>8060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400" table:style-name="ce6">
            <text:p>400,00</text:p>
          </table:table-cell>
          <table:table-cell office:value-type="float" office:value="13816" table:style-name="ce7">
            <text:p>1381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61" table:style-name="ce4">
            <text:p>8061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00" table:style-name="ce6">
            <text:p>300,00</text:p>
          </table:table-cell>
          <table:table-cell office:value-type="float" office:value="13041" table:style-name="ce7">
            <text:p>1304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62" table:style-name="ce4">
            <text:p>8062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00" table:style-name="ce6">
            <text:p>500,00</text:p>
          </table:table-cell>
          <table:table-cell office:value-type="float" office:value="11663" table:style-name="ce7">
            <text:p>1166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63" table:style-name="ce4">
            <text:p>8063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400" table:style-name="ce6">
            <text:p>400,00</text:p>
          </table:table-cell>
          <table:table-cell office:value-type="float" office:value="13817" table:style-name="ce7">
            <text:p>1381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64" table:style-name="ce4">
            <text:p>8064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00" table:style-name="ce6">
            <text:p>200,00</text:p>
          </table:table-cell>
          <table:table-cell office:value-type="float" office:value="10552" table:style-name="ce7">
            <text:p>1055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65" table:style-name="ce4">
            <text:p>8065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00" table:style-name="ce6">
            <text:p>500,00</text:p>
          </table:table-cell>
          <table:table-cell office:value-type="float" office:value="13818" table:style-name="ce7">
            <text:p>1381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66" table:style-name="ce4">
            <text:p>8066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00" table:style-name="ce6">
            <text:p>300,00</text:p>
          </table:table-cell>
          <table:table-cell office:value-type="float" office:value="13819" table:style-name="ce7">
            <text:p>1381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67" table:style-name="ce4">
            <text:p>8067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00" table:style-name="ce6">
            <text:p>500,00</text:p>
          </table:table-cell>
          <table:table-cell office:value-type="float" office:value="13569" table:style-name="ce7">
            <text:p>1356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68" table:style-name="ce4">
            <text:p>8068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00" table:style-name="ce6">
            <text:p>300,00</text:p>
          </table:table-cell>
          <table:table-cell office:value-type="float" office:value="10216" table:style-name="ce7">
            <text:p>1021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69" table:style-name="ce4">
            <text:p>8069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00" table:style-name="ce6">
            <text:p>300,00</text:p>
          </table:table-cell>
          <table:table-cell office:value-type="float" office:value="10558" table:style-name="ce7">
            <text:p>1055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70" table:style-name="ce4">
            <text:p>8070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00" table:style-name="ce6">
            <text:p>300,00</text:p>
          </table:table-cell>
          <table:table-cell office:value-type="float" office:value="11507" table:style-name="ce7">
            <text:p>1150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71" table:style-name="ce4">
            <text:p>8071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00" table:style-name="ce6">
            <text:p>500,00</text:p>
          </table:table-cell>
          <table:table-cell office:value-type="float" office:value="11667" table:style-name="ce7">
            <text:p>1166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95" table:style-name="ce4">
            <text:p>6195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96" table:style-name="ce4">
            <text:p>6196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98" table:style-name="ce4">
            <text:p>6198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29.89" table:style-name="ce6">
            <text:p>29,89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99" table:style-name="ce4">
            <text:p>6199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29.89" table:style-name="ce6">
            <text:p>29,89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23" table:style-name="ce4">
            <text:p>6223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3481.56" table:style-name="ce6">
            <text:p>3.481,56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24" table:style-name="ce4">
            <text:p>6224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3481.56" table:style-name="ce6">
            <text:p>3.481,56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29" table:style-name="ce4">
            <text:p>6229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12.84" table:style-name="ce6">
            <text:p>12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30" table:style-name="ce4">
            <text:p>6230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12.3" table:style-name="ce6">
            <text:p>12,3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31" table:style-name="ce4">
            <text:p>6231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765.94" table:style-name="ce6">
            <text:p>765,94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32" table:style-name="ce4">
            <text:p>6232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765.94" table:style-name="ce6">
            <text:p>765,94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33" table:style-name="ce4">
            <text:p>6233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4941" table:style-name="ce6">
            <text:p>4.941,00</text:p>
          </table:table-cell>
          <table:table-cell office:value-type="float" office:value="11016" table:style-name="ce7">
            <text:p>1101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39" table:style-name="ce4">
            <text:p>6239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235.95" table:style-name="ce6">
            <text:p>235,9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40" table:style-name="ce4">
            <text:p>6240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27.82" table:style-name="ce6">
            <text:p>27,8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59" table:style-name="ce4">
            <text:p>6259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1494.48" table:style-name="ce6">
            <text:p>1.494,48</text:p>
          </table:table-cell>
          <table:table-cell office:value-type="float" office:value="11306" table:style-name="ce7">
            <text:p>1130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60" table:style-name="ce4">
            <text:p>6260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4995" table:style-name="ce6">
            <text:p>4.995,00</text:p>
          </table:table-cell>
          <table:table-cell office:value-type="float" office:value="11306" table:style-name="ce7">
            <text:p>1130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09" table:style-name="ce4">
            <text:p>6309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1079.7" table:style-name="ce6">
            <text:p>1.079,70</text:p>
          </table:table-cell>
          <table:table-cell office:value-type="float" office:value="13618" table:style-name="ce7">
            <text:p>1361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23" table:style-name="ce4">
            <text:p>6723</text:p>
          </table:table-cell>
          <table:table-cell office:value-type="date" office:date-value="2023-10-31T00:00:00" table:style-name="ce5">
            <text:p>31/10/2023</text:p>
          </table:table-cell>
          <table:table-cell office:value-type="float" office:value="4438.6499999999996" table:style-name="ce6">
            <text:p>4.438,65</text:p>
          </table:table-cell>
          <table:table-cell office:value-type="float" office:value="10932" table:style-name="ce7">
            <text:p>1093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40" table:style-name="ce4">
            <text:p>6740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335.5" table:style-name="ce6">
            <text:p>335,50</text:p>
          </table:table-cell>
          <table:table-cell office:value-type="float" office:value="7976" table:style-name="ce7">
            <text:p>797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42" table:style-name="ce4">
            <text:p>6742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803.74" table:style-name="ce6">
            <text:p>803,74</text:p>
          </table:table-cell>
          <table:table-cell office:value-type="float" office:value="1160" table:style-name="ce7">
            <text:p>116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43" table:style-name="ce4">
            <text:p>6743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172.85" table:style-name="ce6">
            <text:p>172,85</text:p>
          </table:table-cell>
          <table:table-cell office:value-type="float" office:value="1160" table:style-name="ce7">
            <text:p>116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44" table:style-name="ce4">
            <text:p>6744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397.72" table:style-name="ce6">
            <text:p>397,72</text:p>
          </table:table-cell>
          <table:table-cell office:value-type="float" office:value="1160" table:style-name="ce7">
            <text:p>116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52" table:style-name="ce4">
            <text:p>6752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160.47999999999999" table:style-name="ce6">
            <text:p>160,4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53" table:style-name="ce4">
            <text:p>6753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93.29" table:style-name="ce6">
            <text:p>93,2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73" table:style-name="ce4">
            <text:p>6773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301.94" table:style-name="ce6">
            <text:p>301,9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74" table:style-name="ce4">
            <text:p>6774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83.61" table:style-name="ce6">
            <text:p>83,6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75" table:style-name="ce4">
            <text:p>6775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126.7" table:style-name="ce6">
            <text:p>126,7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12" table:style-name="ce4">
            <text:p>7612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13.34" table:style-name="ce6">
            <text:p>13,3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13" table:style-name="ce4">
            <text:p>7613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30.74" table:style-name="ce6">
            <text:p>30,7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03" table:style-name="ce4">
            <text:p>7803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3481.56" table:style-name="ce6">
            <text:p>3.481,56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04" table:style-name="ce4">
            <text:p>7804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3481.56" table:style-name="ce6">
            <text:p>3.481,56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05" table:style-name="ce4">
            <text:p>7805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765.94" table:style-name="ce6">
            <text:p>765,94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06" table:style-name="ce4">
            <text:p>7806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765.94" table:style-name="ce6">
            <text:p>765,94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49" table:style-name="ce4">
            <text:p>7849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545.13" table:style-name="ce6">
            <text:p>545,1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50" table:style-name="ce4">
            <text:p>7850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24.66" table:style-name="ce6">
            <text:p>24,6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51" table:style-name="ce4">
            <text:p>7851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390.24" table:style-name="ce6">
            <text:p>390,2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52" table:style-name="ce4">
            <text:p>7852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216.37" table:style-name="ce6">
            <text:p>216,3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53" table:style-name="ce4">
            <text:p>7853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135.63999999999999" table:style-name="ce6">
            <text:p>135,6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54" table:style-name="ce4">
            <text:p>7854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635.49" table:style-name="ce6">
            <text:p>635,4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55" table:style-name="ce4">
            <text:p>7855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165.24" table:style-name="ce6">
            <text:p>165,2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56" table:style-name="ce4">
            <text:p>7856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41.69" table:style-name="ce6">
            <text:p>41,6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89" table:style-name="ce4">
            <text:p>7889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481.56" table:style-name="ce6">
            <text:p>3.481,56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90" table:style-name="ce4">
            <text:p>7890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765.94" table:style-name="ce6">
            <text:p>765,94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94" table:style-name="ce4">
            <text:p>7894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10974" table:style-name="ce7">
            <text:p>1097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97" table:style-name="ce4">
            <text:p>8097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114.66" table:style-name="ce6">
            <text:p>114,6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98" table:style-name="ce4">
            <text:p>8098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209.78" table:style-name="ce6">
            <text:p>209,7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99" table:style-name="ce4">
            <text:p>8099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59.72" table:style-name="ce6">
            <text:p>59,7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00" table:style-name="ce4">
            <text:p>8100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236.11" table:style-name="ce6">
            <text:p>236,1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01" table:style-name="ce4">
            <text:p>8101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75.260000000000005" table:style-name="ce6">
            <text:p>75,2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02" table:style-name="ce4">
            <text:p>8102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37.9" table:style-name="ce6">
            <text:p>37,9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52" table:style-name="ce4">
            <text:p>6352</text:p>
          </table:table-cell>
          <table:table-cell office:value-type="date" office:date-value="2023-10-13T00:00:00" table:style-name="ce5">
            <text:p>13/10/2023</text:p>
          </table:table-cell>
          <table:table-cell office:value-type="float" office:value="147" table:style-name="ce6">
            <text:p>147,00</text:p>
          </table:table-cell>
          <table:table-cell office:value-type="float" office:value="7976" table:style-name="ce7">
            <text:p>797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53" table:style-name="ce4">
            <text:p>6353</text:p>
          </table:table-cell>
          <table:table-cell office:value-type="date" office:date-value="2023-10-13T00:00:00" table:style-name="ce5">
            <text:p>13/10/2023</text:p>
          </table:table-cell>
          <table:table-cell office:value-type="float" office:value="280" table:style-name="ce6">
            <text:p>280,00</text:p>
          </table:table-cell>
          <table:table-cell office:value-type="float" office:value="7976" table:style-name="ce7">
            <text:p>797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77" table:style-name="ce4">
            <text:p>6377</text:p>
          </table:table-cell>
          <table:table-cell office:value-type="date" office:date-value="2023-10-16T00:00:00" table:style-name="ce5">
            <text:p>16/10/2023</text:p>
          </table:table-cell>
          <table:table-cell office:value-type="float" office:value="5000" table:style-name="ce6">
            <text:p>5.000,00</text:p>
          </table:table-cell>
          <table:table-cell office:value-type="float" office:value="13547" table:style-name="ce7">
            <text:p>1354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87" table:style-name="ce4">
            <text:p>6387</text:p>
          </table:table-cell>
          <table:table-cell office:value-type="date" office:date-value="2023-10-17T00:00:00" table:style-name="ce5">
            <text:p>17/10/2023</text:p>
          </table:table-cell>
          <table:table-cell office:value-type="float" office:value="800" table:style-name="ce6">
            <text:p>800,00</text:p>
          </table:table-cell>
          <table:table-cell office:value-type="float" office:value="13682" table:style-name="ce7">
            <text:p>1368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28" table:style-name="ce4">
            <text:p>6428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09.8" table:style-name="ce6">
            <text:p>109,80</text:p>
          </table:table-cell>
          <table:table-cell office:value-type="float" office:value="12778" table:style-name="ce7">
            <text:p>1277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05" table:style-name="ce4">
            <text:p>6605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66" table:style-name="ce6">
            <text:p>366,00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62" table:style-name="ce4">
            <text:p>6662</text:p>
          </table:table-cell>
          <table:table-cell office:value-type="date" office:date-value="2023-10-25T00:00:00" table:style-name="ce5">
            <text:p>25/10/2023</text:p>
          </table:table-cell>
          <table:table-cell office:value-type="float" office:value="520.53" table:style-name="ce6">
            <text:p>520,53</text:p>
          </table:table-cell>
          <table:table-cell office:value-type="float" office:value="13691" table:style-name="ce7">
            <text:p>136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61" table:style-name="ce4">
            <text:p>7361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0.51" table:style-name="ce6">
            <text:p>10,51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59" table:style-name="ce4">
            <text:p>7159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274" table:style-name="ce6">
            <text:p>1.274,00</text:p>
          </table:table-cell>
          <table:table-cell office:value-type="float" office:value="7197" table:style-name="ce7">
            <text:p>719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84" table:style-name="ce4">
            <text:p>7884</text:p>
          </table:table-cell>
          <table:table-cell office:value-type="date" office:date-value="2023-12-14T00:00:00" table:style-name="ce5">
            <text:p>14/12/2023</text:p>
          </table:table-cell>
          <table:table-cell office:value-type="float" office:value="17178" table:style-name="ce6">
            <text:p>17.178,00</text:p>
          </table:table-cell>
          <table:table-cell office:value-type="float" office:value="12773" table:style-name="ce7">
            <text:p>1277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65" table:style-name="ce4">
            <text:p>6165</text:p>
          </table:table-cell>
          <table:table-cell office:value-type="date" office:date-value="2023-10-05T00:00:00" table:style-name="ce5">
            <text:p>05/10/2023</text:p>
          </table:table-cell>
          <table:table-cell office:value-type="float" office:value="5562.05" table:style-name="ce6">
            <text:p>5.562,05</text:p>
          </table:table-cell>
          <table:table-cell office:value-type="float" office:value="5365" table:style-name="ce7">
            <text:p>536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92" table:style-name="ce4">
            <text:p>6192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3.15" table:style-name="ce6">
            <text:p>3,15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30" table:style-name="ce4">
            <text:p>6330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186.06" table:style-name="ce6">
            <text:p>186,0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35" table:style-name="ce4">
            <text:p>6335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260.2" table:style-name="ce6">
            <text:p>260,2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36" table:style-name="ce4">
            <text:p>6336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148.34" table:style-name="ce6">
            <text:p>148,3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37" table:style-name="ce4">
            <text:p>6337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101.61" table:style-name="ce6">
            <text:p>101,6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38" table:style-name="ce4">
            <text:p>6338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36.049999999999997" table:style-name="ce6">
            <text:p>36,0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39" table:style-name="ce4">
            <text:p>6339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151.27000000000001" table:style-name="ce6">
            <text:p>151,2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40" table:style-name="ce4">
            <text:p>6340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137.09" table:style-name="ce6">
            <text:p>137,0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41" table:style-name="ce4">
            <text:p>6341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150.97" table:style-name="ce6">
            <text:p>150,9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63" table:style-name="ce4">
            <text:p>6363</text:p>
          </table:table-cell>
          <table:table-cell office:value-type="date" office:date-value="2023-10-13T00:00:00" table:style-name="ce5">
            <text:p>13/10/2023</text:p>
          </table:table-cell>
          <table:table-cell office:value-type="float" office:value="558.14" table:style-name="ce6">
            <text:p>558,1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23" table:style-name="ce4">
            <text:p>6923</text:p>
          </table:table-cell>
          <table:table-cell office:value-type="date" office:date-value="2023-11-14T00:00:00" table:style-name="ce5">
            <text:p>14/11/2023</text:p>
          </table:table-cell>
          <table:table-cell office:value-type="float" office:value="14.07" table:style-name="ce6">
            <text:p>14,07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76" table:style-name="ce4">
            <text:p>7176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5.92" table:style-name="ce6">
            <text:p>15,9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77" table:style-name="ce4">
            <text:p>7177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47.61" table:style-name="ce6">
            <text:p>47,6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78" table:style-name="ce4">
            <text:p>7178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25.66" table:style-name="ce6">
            <text:p>125,6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79" table:style-name="ce4">
            <text:p>7179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4.52" table:style-name="ce6">
            <text:p>14,5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80" table:style-name="ce4">
            <text:p>7180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93.39" table:style-name="ce6">
            <text:p>193,3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81" table:style-name="ce4">
            <text:p>7181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834.62" table:style-name="ce6">
            <text:p>834,6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82" table:style-name="ce4">
            <text:p>7182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58.23" table:style-name="ce6">
            <text:p>258,2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83" table:style-name="ce4">
            <text:p>7183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8.94" table:style-name="ce6">
            <text:p>8,9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84" table:style-name="ce4">
            <text:p>7184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8.94" table:style-name="ce6">
            <text:p>8,9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85" table:style-name="ce4">
            <text:p>7185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02.34" table:style-name="ce6">
            <text:p>102,3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86" table:style-name="ce4">
            <text:p>7186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29.81" table:style-name="ce6">
            <text:p>129,8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87" table:style-name="ce4">
            <text:p>7187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16.94" table:style-name="ce6">
            <text:p>116,9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88" table:style-name="ce4">
            <text:p>7188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47.91" table:style-name="ce6">
            <text:p>47,9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89" table:style-name="ce4">
            <text:p>7189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37.11000000000001" table:style-name="ce6">
            <text:p>137,1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90" table:style-name="ce4">
            <text:p>7190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9.09" table:style-name="ce6">
            <text:p>19,0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91" table:style-name="ce4">
            <text:p>7191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89.16" table:style-name="ce6">
            <text:p>89,1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92" table:style-name="ce4">
            <text:p>7192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36.270000000000003" table:style-name="ce6">
            <text:p>36,2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93" table:style-name="ce4">
            <text:p>7193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758.8" table:style-name="ce6">
            <text:p>758,8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94" table:style-name="ce4">
            <text:p>7194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361.9" table:style-name="ce6">
            <text:p>361,9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95" table:style-name="ce4">
            <text:p>7195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72.010000000000005" table:style-name="ce6">
            <text:p>72,0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96" table:style-name="ce4">
            <text:p>7196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41.24" table:style-name="ce6">
            <text:p>141,2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97" table:style-name="ce4">
            <text:p>7197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64.95" table:style-name="ce6">
            <text:p>264,9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98" table:style-name="ce4">
            <text:p>7198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4.83" table:style-name="ce6">
            <text:p>4,8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99" table:style-name="ce4">
            <text:p>7199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75.849999999999994" table:style-name="ce6">
            <text:p>75,8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00" table:style-name="ce4">
            <text:p>7200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347.71" table:style-name="ce6">
            <text:p>347,7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01" table:style-name="ce4">
            <text:p>7201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43.55" table:style-name="ce6">
            <text:p>43,5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02" table:style-name="ce4">
            <text:p>7202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33.11" table:style-name="ce6">
            <text:p>33,1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03" table:style-name="ce4">
            <text:p>7203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20.41" table:style-name="ce6">
            <text:p>120,4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04" table:style-name="ce4">
            <text:p>7204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635.70000000000005" table:style-name="ce6">
            <text:p>635,7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05" table:style-name="ce4">
            <text:p>7205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41.4" table:style-name="ce6">
            <text:p>41,4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06" table:style-name="ce4">
            <text:p>7206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308.27999999999997" table:style-name="ce6">
            <text:p>308,2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07" table:style-name="ce4">
            <text:p>7207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378.71" table:style-name="ce6">
            <text:p>378,7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08" table:style-name="ce4">
            <text:p>7208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9.09" table:style-name="ce6">
            <text:p>19,0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09" table:style-name="ce4">
            <text:p>7209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63.47" table:style-name="ce6">
            <text:p>63,4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10" table:style-name="ce4">
            <text:p>7210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77.55" table:style-name="ce6">
            <text:p>77,5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11" table:style-name="ce4">
            <text:p>7211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64.67" table:style-name="ce6">
            <text:p>64,6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12" table:style-name="ce4">
            <text:p>7212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61.97" table:style-name="ce6">
            <text:p>61,9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13" table:style-name="ce4">
            <text:p>7213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93.64" table:style-name="ce6">
            <text:p>93,6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52" table:style-name="ce4">
            <text:p>7752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100" table:style-name="ce6">
            <text:p>100,0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56" table:style-name="ce4">
            <text:p>7756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21081.89" table:style-name="ce6">
            <text:p>21.081,89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48" table:style-name="ce4">
            <text:p>6148</text:p>
          </table:table-cell>
          <table:table-cell office:value-type="date" office:date-value="2023-10-04T00:00:00" table:style-name="ce5">
            <text:p>04/10/2023</text:p>
          </table:table-cell>
          <table:table-cell office:value-type="float" office:value="83.02" table:style-name="ce6">
            <text:p>83,0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68" table:style-name="ce4">
            <text:p>6268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23458.400000000001" table:style-name="ce6">
            <text:p>23.458,4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23" table:style-name="ce4">
            <text:p>6323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44.46" table:style-name="ce6">
            <text:p>44,4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31" table:style-name="ce4">
            <text:p>6331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73.53" table:style-name="ce6">
            <text:p>73,5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32" table:style-name="ce4">
            <text:p>6332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168.49" table:style-name="ce6">
            <text:p>168,4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33" table:style-name="ce4">
            <text:p>6333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428.59" table:style-name="ce6">
            <text:p>428,5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47" table:style-name="ce4">
            <text:p>6347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159.34" table:style-name="ce6">
            <text:p>159,3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67" table:style-name="ce4">
            <text:p>6367</text:p>
          </table:table-cell>
          <table:table-cell office:value-type="date" office:date-value="2023-10-13T00:00:00" table:style-name="ce5">
            <text:p>13/10/2023</text:p>
          </table:table-cell>
          <table:table-cell office:value-type="float" office:value="214.29" table:style-name="ce6">
            <text:p>214,2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75" table:style-name="ce4">
            <text:p>6375</text:p>
          </table:table-cell>
          <table:table-cell office:value-type="date" office:date-value="2023-10-13T00:00:00" table:style-name="ce5">
            <text:p>13/10/2023</text:p>
          </table:table-cell>
          <table:table-cell office:value-type="float" office:value="56.18" table:style-name="ce6">
            <text:p>56,1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76" table:style-name="ce4">
            <text:p>6376</text:p>
          </table:table-cell>
          <table:table-cell office:value-type="date" office:date-value="2023-10-13T00:00:00" table:style-name="ce5">
            <text:p>13/10/2023</text:p>
          </table:table-cell>
          <table:table-cell office:value-type="float" office:value="89.96" table:style-name="ce6">
            <text:p>89,9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65" table:style-name="ce4">
            <text:p>6665</text:p>
          </table:table-cell>
          <table:table-cell office:value-type="date" office:date-value="2023-10-25T00:00:00" table:style-name="ce5">
            <text:p>25/10/2023</text:p>
          </table:table-cell>
          <table:table-cell office:value-type="float" office:value="3187.25" table:style-name="ce6">
            <text:p>3.187,25</text:p>
          </table:table-cell>
          <table:table-cell office:value-type="float" office:value="2282" table:style-name="ce7">
            <text:p>228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24" table:style-name="ce4">
            <text:p>6924</text:p>
          </table:table-cell>
          <table:table-cell office:value-type="date" office:date-value="2023-11-14T00:00:00" table:style-name="ce5">
            <text:p>14/11/2023</text:p>
          </table:table-cell>
          <table:table-cell office:value-type="float" office:value="140.66" table:style-name="ce6">
            <text:p>140,66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58" table:style-name="ce4">
            <text:p>7158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0.71" table:style-name="ce6">
            <text:p>10,71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14" table:style-name="ce4">
            <text:p>7214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3.87" table:style-name="ce6">
            <text:p>23,8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15" table:style-name="ce4">
            <text:p>7215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5.11" table:style-name="ce6">
            <text:p>15,1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16" table:style-name="ce4">
            <text:p>7216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481.09" table:style-name="ce6">
            <text:p>481,0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17" table:style-name="ce4">
            <text:p>7217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6.309999999999999" table:style-name="ce6">
            <text:p>16,3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18" table:style-name="ce4">
            <text:p>7218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5.88" table:style-name="ce6">
            <text:p>25,8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66" table:style-name="ce4">
            <text:p>7366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44.96" table:style-name="ce6">
            <text:p>144,9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75" table:style-name="ce4">
            <text:p>7375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30.08000000000001" table:style-name="ce6">
            <text:p>130,0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76" table:style-name="ce4">
            <text:p>7376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43.74" table:style-name="ce6">
            <text:p>43,7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93" table:style-name="ce4">
            <text:p>7393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2782.94" table:style-name="ce6">
            <text:p>2.782,9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18" table:style-name="ce4">
            <text:p>7418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52.31" table:style-name="ce6">
            <text:p>52,3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22" table:style-name="ce4">
            <text:p>7422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23458.400000000001" table:style-name="ce6">
            <text:p>23.458,4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39" table:style-name="ce4">
            <text:p>7439</text:p>
          </table:table-cell>
          <table:table-cell office:value-type="date" office:date-value="2023-11-28T00:00:00" table:style-name="ce5">
            <text:p>28/11/2023</text:p>
          </table:table-cell>
          <table:table-cell office:value-type="float" office:value="174.84" table:style-name="ce6">
            <text:p>174,8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59" table:style-name="ce4">
            <text:p>7459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1629.91" table:style-name="ce6">
            <text:p>1.629,9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60" table:style-name="ce4">
            <text:p>7460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21.9" table:style-name="ce6">
            <text:p>21,9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61" table:style-name="ce4">
            <text:p>7461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118.12" table:style-name="ce6">
            <text:p>118,1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62" table:style-name="ce4">
            <text:p>7462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43.99" table:style-name="ce6">
            <text:p>43,9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63" table:style-name="ce4">
            <text:p>7463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28.3" table:style-name="ce6">
            <text:p>28,3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64" table:style-name="ce4">
            <text:p>7464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78.849999999999994" table:style-name="ce6">
            <text:p>78,8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74" table:style-name="ce4">
            <text:p>7474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153.47999999999999" table:style-name="ce6">
            <text:p>153,4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82" table:style-name="ce4">
            <text:p>7482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69.39" table:style-name="ce6">
            <text:p>69,3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83" table:style-name="ce4">
            <text:p>7483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21.9" table:style-name="ce6">
            <text:p>21,9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84" table:style-name="ce4">
            <text:p>7484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468.8" table:style-name="ce6">
            <text:p>468,8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97" table:style-name="ce4">
            <text:p>7497</text:p>
          </table:table-cell>
          <table:table-cell office:value-type="date" office:date-value="2023-11-30T00:00:00" table:style-name="ce5">
            <text:p>30/11/2023</text:p>
          </table:table-cell>
          <table:table-cell office:value-type="float" office:value="56.07" table:style-name="ce6">
            <text:p>56,0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55" table:style-name="ce4">
            <text:p>7755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23458.400000000001" table:style-name="ce6">
            <text:p>23.458,4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11" table:style-name="ce4">
            <text:p>8111</text:p>
          </table:table-cell>
          <table:table-cell office:value-type="date" office:date-value="2023-12-19T00:00:00" table:style-name="ce5">
            <text:p>19/12/2023</text:p>
          </table:table-cell>
          <table:table-cell office:value-type="float" office:value="0.92" table:style-name="ce6">
            <text:p>0,9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55" table:style-name="ce4">
            <text:p>8155</text:p>
          </table:table-cell>
          <table:table-cell office:value-type="date" office:date-value="2023-12-21T00:00:00" table:style-name="ce5">
            <text:p>21/12/2023</text:p>
          </table:table-cell>
          <table:table-cell office:value-type="float" office:value="603.5" table:style-name="ce6">
            <text:p>603,5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56" table:style-name="ce4">
            <text:p>8156</text:p>
          </table:table-cell>
          <table:table-cell office:value-type="date" office:date-value="2023-12-21T00:00:00" table:style-name="ce5">
            <text:p>21/12/2023</text:p>
          </table:table-cell>
          <table:table-cell office:value-type="float" office:value="2081.4699999999998" table:style-name="ce6">
            <text:p>2.081,47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57" table:style-name="ce4">
            <text:p>8157</text:p>
          </table:table-cell>
          <table:table-cell office:value-type="date" office:date-value="2023-12-21T00:00:00" table:style-name="ce5">
            <text:p>21/12/2023</text:p>
          </table:table-cell>
          <table:table-cell office:value-type="float" office:value="45733.4" table:style-name="ce6">
            <text:p>45.733,4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58" table:style-name="ce4">
            <text:p>8158</text:p>
          </table:table-cell>
          <table:table-cell office:value-type="date" office:date-value="2023-12-21T00:00:00" table:style-name="ce5">
            <text:p>21/12/2023</text:p>
          </table:table-cell>
          <table:table-cell office:value-type="float" office:value="1848.32" table:style-name="ce6">
            <text:p>1.848,32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59" table:style-name="ce4">
            <text:p>8159</text:p>
          </table:table-cell>
          <table:table-cell office:value-type="date" office:date-value="2023-12-21T00:00:00" table:style-name="ce5">
            <text:p>21/12/2023</text:p>
          </table:table-cell>
          <table:table-cell office:value-type="float" office:value="573.78" table:style-name="ce6">
            <text:p>573,78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26" table:style-name="ce4">
            <text:p>6926</text:p>
          </table:table-cell>
          <table:table-cell office:value-type="date" office:date-value="2023-11-15T00:00:00" table:style-name="ce5">
            <text:p>15/11/2023</text:p>
          </table:table-cell>
          <table:table-cell office:value-type="float" office:value="384.72" table:style-name="ce6">
            <text:p>384,72</text:p>
          </table:table-cell>
          <table:table-cell office:value-type="float" office:value="3054" table:style-name="ce7">
            <text:p>305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27" table:style-name="ce4">
            <text:p>7727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249.8" table:style-name="ce6">
            <text:p>249,80</text:p>
          </table:table-cell>
          <table:table-cell office:value-type="float" office:value="6918" table:style-name="ce7">
            <text:p>691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56" table:style-name="ce4">
            <text:p>6156</text:p>
          </table:table-cell>
          <table:table-cell office:value-type="date" office:date-value="2023-10-04T00:00:00" table:style-name="ce5">
            <text:p>04/10/2023</text:p>
          </table:table-cell>
          <table:table-cell office:value-type="float" office:value="2819.21" table:style-name="ce6">
            <text:p>2.819,21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57" table:style-name="ce4">
            <text:p>6157</text:p>
          </table:table-cell>
          <table:table-cell office:value-type="date" office:date-value="2023-10-04T00:00:00" table:style-name="ce5">
            <text:p>04/10/2023</text:p>
          </table:table-cell>
          <table:table-cell office:value-type="float" office:value="2048.3000000000002" table:style-name="ce6">
            <text:p>2.048,3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58" table:style-name="ce4">
            <text:p>6158</text:p>
          </table:table-cell>
          <table:table-cell office:value-type="date" office:date-value="2023-10-04T00:00:00" table:style-name="ce5">
            <text:p>04/10/2023</text:p>
          </table:table-cell>
          <table:table-cell office:value-type="float" office:value="2243.4499999999998" table:style-name="ce6">
            <text:p>2.243,45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19" table:style-name="ce4">
            <text:p>6219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99.18" table:style-name="ce6">
            <text:p>99,18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20" table:style-name="ce4">
            <text:p>6220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12979.63" table:style-name="ce6">
            <text:p>12.979,63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21" table:style-name="ce4">
            <text:p>6221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1410.68" table:style-name="ce6">
            <text:p>1.410,68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22" table:style-name="ce4">
            <text:p>6222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3432.61" table:style-name="ce6">
            <text:p>3.432,61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60" table:style-name="ce4">
            <text:p>7160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99.16000000000003" table:style-name="ce6">
            <text:p>299,16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61" table:style-name="ce4">
            <text:p>7161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682.89" table:style-name="ce6">
            <text:p>2.682,89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62" table:style-name="ce4">
            <text:p>7162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332.44" table:style-name="ce6">
            <text:p>1.332,44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63" table:style-name="ce4">
            <text:p>7163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0681.01" table:style-name="ce6">
            <text:p>10.681,01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64" table:style-name="ce4">
            <text:p>7164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263.46" table:style-name="ce6">
            <text:p>1.263,46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65" table:style-name="ce4">
            <text:p>7165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315.71" table:style-name="ce6">
            <text:p>2.315,71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66" table:style-name="ce4">
            <text:p>7166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3158.01" table:style-name="ce6">
            <text:p>3.158,01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40" table:style-name="ce4">
            <text:p>7240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30116.26" table:style-name="ce6">
            <text:p>30.116,2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41" table:style-name="ce4">
            <text:p>7241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6892.58" table:style-name="ce6">
            <text:p>6.892,5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42" table:style-name="ce4">
            <text:p>7242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3148.94" table:style-name="ce6">
            <text:p>3.148,9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43" table:style-name="ce4">
            <text:p>7243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61895.06" table:style-name="ce6">
            <text:p>61.895,0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44" table:style-name="ce4">
            <text:p>7244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3748.8" table:style-name="ce6">
            <text:p>3.748,8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45" table:style-name="ce4">
            <text:p>7245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1952.5" table:style-name="ce6">
            <text:p>1.952,5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46" table:style-name="ce4">
            <text:p>7246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4321.2700000000004" table:style-name="ce6">
            <text:p>4.321,2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47" table:style-name="ce4">
            <text:p>7247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1423.95" table:style-name="ce6">
            <text:p>1.423,9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48" table:style-name="ce4">
            <text:p>7248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8730.98" table:style-name="ce6">
            <text:p>8.730,9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49" table:style-name="ce4">
            <text:p>7249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1970.84" table:style-name="ce6">
            <text:p>1.970,8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50" table:style-name="ce4">
            <text:p>7250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2540.1799999999998" table:style-name="ce6">
            <text:p>2.540,1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51" table:style-name="ce4">
            <text:p>7251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834.16" table:style-name="ce6">
            <text:p>834,1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70" table:style-name="ce4">
            <text:p>7270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6892.58" table:style-name="ce6">
            <text:p>6.892,5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71" table:style-name="ce4">
            <text:p>7271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30116.26" table:style-name="ce6">
            <text:p>30.116,2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72" table:style-name="ce4">
            <text:p>7272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61895.06" table:style-name="ce6">
            <text:p>61.895,0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73" table:style-name="ce4">
            <text:p>7273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3148.94" table:style-name="ce6">
            <text:p>3.148,9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74" table:style-name="ce4">
            <text:p>7274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3748.8" table:style-name="ce6">
            <text:p>3.748,8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75" table:style-name="ce4">
            <text:p>7275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1952.5" table:style-name="ce6">
            <text:p>1.952,5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76" table:style-name="ce4">
            <text:p>7276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4321.2700000000004" table:style-name="ce6">
            <text:p>4.321,2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77" table:style-name="ce4">
            <text:p>7277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1423.95" table:style-name="ce6">
            <text:p>1.423,9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78" table:style-name="ce4">
            <text:p>7278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8730.98" table:style-name="ce6">
            <text:p>8.730,9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79" table:style-name="ce4">
            <text:p>7279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1970.84" table:style-name="ce6">
            <text:p>1.970,8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80" table:style-name="ce4">
            <text:p>7280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2540.1799999999998" table:style-name="ce6">
            <text:p>2.540,1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81" table:style-name="ce4">
            <text:p>7281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834.16" table:style-name="ce6">
            <text:p>834,1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27" table:style-name="ce4">
            <text:p>7527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1276.19" table:style-name="ce6">
            <text:p>1.276,19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28" table:style-name="ce4">
            <text:p>7528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175.52" table:style-name="ce6">
            <text:p>2.175,52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29" table:style-name="ce4">
            <text:p>7529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9693.2199999999993" table:style-name="ce6">
            <text:p>9.693,22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30" table:style-name="ce4">
            <text:p>7530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1800.41" table:style-name="ce6">
            <text:p>1.800,41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31" table:style-name="ce4">
            <text:p>7531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1438.67" table:style-name="ce6">
            <text:p>1.438,67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32" table:style-name="ce4">
            <text:p>7532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883.39" table:style-name="ce6">
            <text:p>2.883,39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71" table:style-name="ce4">
            <text:p>7871</text:p>
          </table:table-cell>
          <table:table-cell office:value-type="date" office:date-value="2023-12-14T00:00:00" table:style-name="ce5">
            <text:p>14/12/2023</text:p>
          </table:table-cell>
          <table:table-cell office:value-type="float" office:value="12000" table:style-name="ce6">
            <text:p>12.0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72" table:style-name="ce4">
            <text:p>7872</text:p>
          </table:table-cell>
          <table:table-cell office:value-type="date" office:date-value="2023-12-14T00:00:00" table:style-name="ce5">
            <text:p>14/12/2023</text:p>
          </table:table-cell>
          <table:table-cell office:value-type="float" office:value="4918.4399999999996" table:style-name="ce6">
            <text:p>4.918,4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73" table:style-name="ce4">
            <text:p>7873</text:p>
          </table:table-cell>
          <table:table-cell office:value-type="date" office:date-value="2023-12-14T00:00:00" table:style-name="ce5">
            <text:p>14/12/2023</text:p>
          </table:table-cell>
          <table:table-cell office:value-type="float" office:value="61895.06" table:style-name="ce6">
            <text:p>61.895,0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74" table:style-name="ce4">
            <text:p>7874</text:p>
          </table:table-cell>
          <table:table-cell office:value-type="date" office:date-value="2023-12-14T00:00:00" table:style-name="ce5">
            <text:p>14/12/2023</text:p>
          </table:table-cell>
          <table:table-cell office:value-type="float" office:value="3148.94" table:style-name="ce6">
            <text:p>3.148,9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75" table:style-name="ce4">
            <text:p>7875</text:p>
          </table:table-cell>
          <table:table-cell office:value-type="date" office:date-value="2023-12-14T00:00:00" table:style-name="ce5">
            <text:p>14/12/2023</text:p>
          </table:table-cell>
          <table:table-cell office:value-type="float" office:value="3748.8" table:style-name="ce6">
            <text:p>3.748,8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76" table:style-name="ce4">
            <text:p>7876</text:p>
          </table:table-cell>
          <table:table-cell office:value-type="date" office:date-value="2023-12-14T00:00:00" table:style-name="ce5">
            <text:p>14/12/2023</text:p>
          </table:table-cell>
          <table:table-cell office:value-type="float" office:value="1952.5" table:style-name="ce6">
            <text:p>1.952,5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77" table:style-name="ce4">
            <text:p>7877</text:p>
          </table:table-cell>
          <table:table-cell office:value-type="date" office:date-value="2023-12-14T00:00:00" table:style-name="ce5">
            <text:p>14/12/2023</text:p>
          </table:table-cell>
          <table:table-cell office:value-type="float" office:value="4321.2700000000004" table:style-name="ce6">
            <text:p>4.321,2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78" table:style-name="ce4">
            <text:p>7878</text:p>
          </table:table-cell>
          <table:table-cell office:value-type="date" office:date-value="2023-12-14T00:00:00" table:style-name="ce5">
            <text:p>14/12/2023</text:p>
          </table:table-cell>
          <table:table-cell office:value-type="float" office:value="1423.95" table:style-name="ce6">
            <text:p>1.423,9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79" table:style-name="ce4">
            <text:p>7879</text:p>
          </table:table-cell>
          <table:table-cell office:value-type="date" office:date-value="2023-12-14T00:00:00" table:style-name="ce5">
            <text:p>14/12/2023</text:p>
          </table:table-cell>
          <table:table-cell office:value-type="float" office:value="8730.98" table:style-name="ce6">
            <text:p>8.730,9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80" table:style-name="ce4">
            <text:p>7880</text:p>
          </table:table-cell>
          <table:table-cell office:value-type="date" office:date-value="2023-12-14T00:00:00" table:style-name="ce5">
            <text:p>14/12/2023</text:p>
          </table:table-cell>
          <table:table-cell office:value-type="float" office:value="1970.84" table:style-name="ce6">
            <text:p>1.970,8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81" table:style-name="ce4">
            <text:p>7881</text:p>
          </table:table-cell>
          <table:table-cell office:value-type="date" office:date-value="2023-12-14T00:00:00" table:style-name="ce5">
            <text:p>14/12/2023</text:p>
          </table:table-cell>
          <table:table-cell office:value-type="float" office:value="2540.1799999999998" table:style-name="ce6">
            <text:p>2.540,1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82" table:style-name="ce4">
            <text:p>7882</text:p>
          </table:table-cell>
          <table:table-cell office:value-type="date" office:date-value="2023-12-14T00:00:00" table:style-name="ce5">
            <text:p>14/12/2023</text:p>
          </table:table-cell>
          <table:table-cell office:value-type="float" office:value="834.16" table:style-name="ce6">
            <text:p>834,1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26" table:style-name="ce4">
            <text:p>6726</text:p>
          </table:table-cell>
          <table:table-cell office:value-type="date" office:date-value="2023-11-03T00:00:00" table:style-name="ce5">
            <text:p>03/11/2023</text:p>
          </table:table-cell>
          <table:table-cell office:value-type="float" office:value="161.04" table:style-name="ce6">
            <text:p>161,04</text:p>
          </table:table-cell>
          <table:table-cell office:value-type="float" office:value="3659" table:style-name="ce7">
            <text:p>3659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94" table:style-name="ce4">
            <text:p>8194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26.69" table:style-name="ce6">
            <text:p>26,69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95" table:style-name="ce4">
            <text:p>8195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84.4" table:style-name="ce6">
            <text:p>84,40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96" table:style-name="ce4">
            <text:p>8196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122.35" table:style-name="ce6">
            <text:p>122,35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97" table:style-name="ce4">
            <text:p>8197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26.68" table:style-name="ce6">
            <text:p>26,68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98" table:style-name="ce4">
            <text:p>8198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34.5" table:style-name="ce6">
            <text:p>34,50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99" table:style-name="ce4">
            <text:p>8199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26.68" table:style-name="ce6">
            <text:p>26,68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200" table:style-name="ce4">
            <text:p>8200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25.32" table:style-name="ce6">
            <text:p>25,32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201" table:style-name="ce4">
            <text:p>8201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25.32" table:style-name="ce6">
            <text:p>25,32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47" table:style-name="ce4">
            <text:p>6147</text:p>
          </table:table-cell>
          <table:table-cell office:value-type="date" office:date-value="2023-10-04T00:00:00" table:style-name="ce5">
            <text:p>04/10/2023</text:p>
          </table:table-cell>
          <table:table-cell office:value-type="float" office:value="155.1" table:style-name="ce6">
            <text:p>155,1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50" table:style-name="ce4">
            <text:p>6150</text:p>
          </table:table-cell>
          <table:table-cell office:value-type="date" office:date-value="2023-10-04T00:00:00" table:style-name="ce5">
            <text:p>04/10/2023</text:p>
          </table:table-cell>
          <table:table-cell office:value-type="float" office:value="135.31" table:style-name="ce6">
            <text:p>135,3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51" table:style-name="ce4">
            <text:p>6151</text:p>
          </table:table-cell>
          <table:table-cell office:value-type="date" office:date-value="2023-10-04T00:00:00" table:style-name="ce5">
            <text:p>04/10/2023</text:p>
          </table:table-cell>
          <table:table-cell office:value-type="float" office:value="132.24" table:style-name="ce6">
            <text:p>132,2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52" table:style-name="ce4">
            <text:p>6152</text:p>
          </table:table-cell>
          <table:table-cell office:value-type="date" office:date-value="2023-10-04T00:00:00" table:style-name="ce5">
            <text:p>04/10/2023</text:p>
          </table:table-cell>
          <table:table-cell office:value-type="float" office:value="103.94" table:style-name="ce6">
            <text:p>103,9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53" table:style-name="ce4">
            <text:p>6153</text:p>
          </table:table-cell>
          <table:table-cell office:value-type="date" office:date-value="2023-10-04T00:00:00" table:style-name="ce5">
            <text:p>04/10/2023</text:p>
          </table:table-cell>
          <table:table-cell office:value-type="float" office:value="114.92" table:style-name="ce6">
            <text:p>114,9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54" table:style-name="ce4">
            <text:p>6154</text:p>
          </table:table-cell>
          <table:table-cell office:value-type="date" office:date-value="2023-10-04T00:00:00" table:style-name="ce5">
            <text:p>04/10/2023</text:p>
          </table:table-cell>
          <table:table-cell office:value-type="float" office:value="767.1" table:style-name="ce6">
            <text:p>767,1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55" table:style-name="ce4">
            <text:p>6155</text:p>
          </table:table-cell>
          <table:table-cell office:value-type="date" office:date-value="2023-10-04T00:00:00" table:style-name="ce5">
            <text:p>04/10/2023</text:p>
          </table:table-cell>
          <table:table-cell office:value-type="float" office:value="249.47" table:style-name="ce6">
            <text:p>249,4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85" table:style-name="ce4">
            <text:p>6185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48.62" table:style-name="ce6">
            <text:p>48,6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86" table:style-name="ce4">
            <text:p>6186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1104.0999999999999" table:style-name="ce6">
            <text:p>1.104,10</text:p>
          </table:table-cell>
          <table:table-cell office:value-type="float" office:value="1323" table:style-name="ce7">
            <text:p>132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93" table:style-name="ce4">
            <text:p>6193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489.77" table:style-name="ce6">
            <text:p>489,7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94" table:style-name="ce4">
            <text:p>6194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215.45" table:style-name="ce6">
            <text:p>215,4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87" table:style-name="ce4">
            <text:p>6287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169.86" table:style-name="ce6">
            <text:p>169,8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11" table:style-name="ce4">
            <text:p>6311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55.08" table:style-name="ce6">
            <text:p>55,0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17" table:style-name="ce4">
            <text:p>6317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24.53" table:style-name="ce6">
            <text:p>24,5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18" table:style-name="ce4">
            <text:p>6318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22.53" table:style-name="ce6">
            <text:p>22,5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21" table:style-name="ce4">
            <text:p>6321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31.38" table:style-name="ce6">
            <text:p>31,3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22" table:style-name="ce4">
            <text:p>6322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680.38" table:style-name="ce6">
            <text:p>680,3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44" table:style-name="ce4">
            <text:p>6344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7826.88" table:style-name="ce6">
            <text:p>7.826,88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45" table:style-name="ce4">
            <text:p>6345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10.1" table:style-name="ce6">
            <text:p>10,10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46" table:style-name="ce4">
            <text:p>6346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860.47" table:style-name="ce6">
            <text:p>860,4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64" table:style-name="ce4">
            <text:p>6364</text:p>
          </table:table-cell>
          <table:table-cell office:value-type="date" office:date-value="2023-10-13T00:00:00" table:style-name="ce5">
            <text:p>13/10/2023</text:p>
          </table:table-cell>
          <table:table-cell office:value-type="float" office:value="131.96" table:style-name="ce6">
            <text:p>131,9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65" table:style-name="ce4">
            <text:p>6365</text:p>
          </table:table-cell>
          <table:table-cell office:value-type="date" office:date-value="2023-10-13T00:00:00" table:style-name="ce5">
            <text:p>13/10/2023</text:p>
          </table:table-cell>
          <table:table-cell office:value-type="float" office:value="376.88" table:style-name="ce6">
            <text:p>376,8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66" table:style-name="ce4">
            <text:p>6366</text:p>
          </table:table-cell>
          <table:table-cell office:value-type="date" office:date-value="2023-10-13T00:00:00" table:style-name="ce5">
            <text:p>13/10/2023</text:p>
          </table:table-cell>
          <table:table-cell office:value-type="float" office:value="567.02" table:style-name="ce6">
            <text:p>567,0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72" table:style-name="ce4">
            <text:p>6372</text:p>
          </table:table-cell>
          <table:table-cell office:value-type="date" office:date-value="2023-10-13T00:00:00" table:style-name="ce5">
            <text:p>13/10/2023</text:p>
          </table:table-cell>
          <table:table-cell office:value-type="float" office:value="38.06" table:style-name="ce6">
            <text:p>38,0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73" table:style-name="ce4">
            <text:p>6373</text:p>
          </table:table-cell>
          <table:table-cell office:value-type="date" office:date-value="2023-10-13T00:00:00" table:style-name="ce5">
            <text:p>13/10/2023</text:p>
          </table:table-cell>
          <table:table-cell office:value-type="float" office:value="329.14" table:style-name="ce6">
            <text:p>329,1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74" table:style-name="ce4">
            <text:p>6374</text:p>
          </table:table-cell>
          <table:table-cell office:value-type="date" office:date-value="2023-10-13T00:00:00" table:style-name="ce5">
            <text:p>13/10/2023</text:p>
          </table:table-cell>
          <table:table-cell office:value-type="float" office:value="104.83" table:style-name="ce6">
            <text:p>104,8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24" table:style-name="ce4">
            <text:p>6624</text:p>
          </table:table-cell>
          <table:table-cell office:value-type="date" office:date-value="2023-10-23T00:00:00" table:style-name="ce5">
            <text:p>23/10/2023</text:p>
          </table:table-cell>
          <table:table-cell office:value-type="float" office:value="431.38" table:style-name="ce6">
            <text:p>431,3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25" table:style-name="ce4">
            <text:p>6625</text:p>
          </table:table-cell>
          <table:table-cell office:value-type="date" office:date-value="2023-10-23T00:00:00" table:style-name="ce5">
            <text:p>23/10/2023</text:p>
          </table:table-cell>
          <table:table-cell office:value-type="float" office:value="284.58999999999997" table:style-name="ce6">
            <text:p>284,5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35" table:style-name="ce4">
            <text:p>6635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18.170000000000002" table:style-name="ce6">
            <text:p>18,1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63" table:style-name="ce4">
            <text:p>6663</text:p>
          </table:table-cell>
          <table:table-cell office:value-type="date" office:date-value="2023-10-25T00:00:00" table:style-name="ce5">
            <text:p>25/10/2023</text:p>
          </table:table-cell>
          <table:table-cell office:value-type="float" office:value="296.86" table:style-name="ce6">
            <text:p>296,8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64" table:style-name="ce4">
            <text:p>6664</text:p>
          </table:table-cell>
          <table:table-cell office:value-type="date" office:date-value="2023-10-25T00:00:00" table:style-name="ce5">
            <text:p>25/10/2023</text:p>
          </table:table-cell>
          <table:table-cell office:value-type="float" office:value="52.83" table:style-name="ce6">
            <text:p>52,8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16" table:style-name="ce4">
            <text:p>6716</text:p>
          </table:table-cell>
          <table:table-cell office:value-type="date" office:date-value="2023-10-31T00:00:00" table:style-name="ce5">
            <text:p>31/10/2023</text:p>
          </table:table-cell>
          <table:table-cell office:value-type="float" office:value="431.32" table:style-name="ce6">
            <text:p>431,3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17" table:style-name="ce4">
            <text:p>6717</text:p>
          </table:table-cell>
          <table:table-cell office:value-type="date" office:date-value="2023-10-31T00:00:00" table:style-name="ce5">
            <text:p>31/10/2023</text:p>
          </table:table-cell>
          <table:table-cell office:value-type="float" office:value="15.52" table:style-name="ce6">
            <text:p>15,5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18" table:style-name="ce4">
            <text:p>6718</text:p>
          </table:table-cell>
          <table:table-cell office:value-type="date" office:date-value="2023-10-31T00:00:00" table:style-name="ce5">
            <text:p>31/10/2023</text:p>
          </table:table-cell>
          <table:table-cell office:value-type="float" office:value="15.03" table:style-name="ce6">
            <text:p>15,0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20" table:style-name="ce4">
            <text:p>6720</text:p>
          </table:table-cell>
          <table:table-cell office:value-type="date" office:date-value="2023-10-31T00:00:00" table:style-name="ce5">
            <text:p>31/10/2023</text:p>
          </table:table-cell>
          <table:table-cell office:value-type="float" office:value="644.59" table:style-name="ce6">
            <text:p>644,5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21" table:style-name="ce4">
            <text:p>6721</text:p>
          </table:table-cell>
          <table:table-cell office:value-type="date" office:date-value="2023-10-31T00:00:00" table:style-name="ce5">
            <text:p>31/10/2023</text:p>
          </table:table-cell>
          <table:table-cell office:value-type="float" office:value="629.29999999999995" table:style-name="ce6">
            <text:p>629,3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22" table:style-name="ce4">
            <text:p>6722</text:p>
          </table:table-cell>
          <table:table-cell office:value-type="date" office:date-value="2023-10-31T00:00:00" table:style-name="ce5">
            <text:p>31/10/2023</text:p>
          </table:table-cell>
          <table:table-cell office:value-type="float" office:value="344.16" table:style-name="ce6">
            <text:p>344,1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29" table:style-name="ce4">
            <text:p>6729</text:p>
          </table:table-cell>
          <table:table-cell office:value-type="date" office:date-value="2023-11-03T00:00:00" table:style-name="ce5">
            <text:p>03/11/2023</text:p>
          </table:table-cell>
          <table:table-cell office:value-type="float" office:value="7836.98" table:style-name="ce6">
            <text:p>7.836,98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68" table:style-name="ce4">
            <text:p>7168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7.510000000000002" table:style-name="ce6">
            <text:p>17,5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69" table:style-name="ce4">
            <text:p>7169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2.7" table:style-name="ce6">
            <text:p>22,7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70" table:style-name="ce4">
            <text:p>7170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6.06" table:style-name="ce6">
            <text:p>26,0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71" table:style-name="ce4">
            <text:p>7171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4.67" table:style-name="ce6">
            <text:p>24,6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72" table:style-name="ce4">
            <text:p>7172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0.62" table:style-name="ce6">
            <text:p>20,6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73" table:style-name="ce4">
            <text:p>7173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3.62" table:style-name="ce6">
            <text:p>13,6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74" table:style-name="ce4">
            <text:p>7174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0.190000000000001" table:style-name="ce6">
            <text:p>20,1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75" table:style-name="ce4">
            <text:p>7175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33.380000000000003" table:style-name="ce6">
            <text:p>33,3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32" table:style-name="ce4">
            <text:p>7232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1155.58" table:style-name="ce6">
            <text:p>1.155,5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62" table:style-name="ce4">
            <text:p>7362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793.13" table:style-name="ce6">
            <text:p>793,1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63" table:style-name="ce4">
            <text:p>7363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60.13999999999999" table:style-name="ce6">
            <text:p>160,1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64" table:style-name="ce4">
            <text:p>7364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8.18" table:style-name="ce6">
            <text:p>18,1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65" table:style-name="ce4">
            <text:p>7365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52.34" table:style-name="ce6">
            <text:p>52,3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69" table:style-name="ce4">
            <text:p>7369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267.72000000000003" table:style-name="ce6">
            <text:p>267,7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70" table:style-name="ce4">
            <text:p>7370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65.48" table:style-name="ce6">
            <text:p>65,4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71" table:style-name="ce4">
            <text:p>7371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79.42" table:style-name="ce6">
            <text:p>79,4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72" table:style-name="ce4">
            <text:p>7372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38.31" table:style-name="ce6">
            <text:p>38,3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73" table:style-name="ce4">
            <text:p>7373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11.98" table:style-name="ce6">
            <text:p>111,9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74" table:style-name="ce4">
            <text:p>7374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80.459999999999994" table:style-name="ce6">
            <text:p>80,4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4" table:style-name="ce4">
            <text:p>7384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88.8" table:style-name="ce6">
            <text:p>88,8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5" table:style-name="ce4">
            <text:p>7385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69.56" table:style-name="ce6">
            <text:p>69,5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6" table:style-name="ce4">
            <text:p>7386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143.51" table:style-name="ce6">
            <text:p>143,5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7" table:style-name="ce4">
            <text:p>7387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21.51" table:style-name="ce6">
            <text:p>21,5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8" table:style-name="ce4">
            <text:p>7388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49.19" table:style-name="ce6">
            <text:p>49,1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9" table:style-name="ce4">
            <text:p>7389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616.64" table:style-name="ce6">
            <text:p>616,6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90" table:style-name="ce4">
            <text:p>7390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303.67" table:style-name="ce6">
            <text:p>303,6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91" table:style-name="ce4">
            <text:p>7391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70.59" table:style-name="ce6">
            <text:p>70,5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92" table:style-name="ce4">
            <text:p>7392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15.19" table:style-name="ce6">
            <text:p>15,1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95" table:style-name="ce4">
            <text:p>7395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77.489999999999995" table:style-name="ce6">
            <text:p>77,4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96" table:style-name="ce4">
            <text:p>7396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48.04" table:style-name="ce6">
            <text:p>48,0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97" table:style-name="ce4">
            <text:p>7397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37.93" table:style-name="ce6">
            <text:p>37,9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98" table:style-name="ce4">
            <text:p>7398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110.68" table:style-name="ce6">
            <text:p>110,6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99" table:style-name="ce4">
            <text:p>7399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111.2" table:style-name="ce6">
            <text:p>111,2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00" table:style-name="ce4">
            <text:p>7400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344.21" table:style-name="ce6">
            <text:p>344,2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01" table:style-name="ce4">
            <text:p>7401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120.49" table:style-name="ce6">
            <text:p>120,4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02" table:style-name="ce4">
            <text:p>7402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23.45" table:style-name="ce6">
            <text:p>23,4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03" table:style-name="ce4">
            <text:p>7403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144.53" table:style-name="ce6">
            <text:p>144,5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04" table:style-name="ce4">
            <text:p>7404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212.21" table:style-name="ce6">
            <text:p>212,2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05" table:style-name="ce4">
            <text:p>7405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46.4" table:style-name="ce6">
            <text:p>46,4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09" table:style-name="ce4">
            <text:p>7409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41.41" table:style-name="ce6">
            <text:p>41,4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10" table:style-name="ce4">
            <text:p>7410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77.260000000000005" table:style-name="ce6">
            <text:p>77,2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11" table:style-name="ce4">
            <text:p>7411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48.67" table:style-name="ce6">
            <text:p>48,6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12" table:style-name="ce4">
            <text:p>7412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461.71" table:style-name="ce6">
            <text:p>461,7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13" table:style-name="ce4">
            <text:p>7413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868.16" table:style-name="ce6">
            <text:p>868,1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14" table:style-name="ce4">
            <text:p>7414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92.4" table:style-name="ce6">
            <text:p>92,4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15" table:style-name="ce4">
            <text:p>7415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169.89" table:style-name="ce6">
            <text:p>169,8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16" table:style-name="ce4">
            <text:p>7416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184.22" table:style-name="ce6">
            <text:p>184,2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17" table:style-name="ce4">
            <text:p>7417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28.95" table:style-name="ce6">
            <text:p>28,9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36" table:style-name="ce4">
            <text:p>7436</text:p>
          </table:table-cell>
          <table:table-cell office:value-type="date" office:date-value="2023-11-28T00:00:00" table:style-name="ce5">
            <text:p>28/11/2023</text:p>
          </table:table-cell>
          <table:table-cell office:value-type="float" office:value="766.54" table:style-name="ce6">
            <text:p>766,5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37" table:style-name="ce4">
            <text:p>7437</text:p>
          </table:table-cell>
          <table:table-cell office:value-type="date" office:date-value="2023-11-28T00:00:00" table:style-name="ce5">
            <text:p>28/11/2023</text:p>
          </table:table-cell>
          <table:table-cell office:value-type="float" office:value="818.4" table:style-name="ce6">
            <text:p>818,4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38" table:style-name="ce4">
            <text:p>7438</text:p>
          </table:table-cell>
          <table:table-cell office:value-type="date" office:date-value="2023-11-28T00:00:00" table:style-name="ce5">
            <text:p>28/11/2023</text:p>
          </table:table-cell>
          <table:table-cell office:value-type="float" office:value="826.15" table:style-name="ce6">
            <text:p>826,1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47" table:style-name="ce4">
            <text:p>7447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22.33" table:style-name="ce6">
            <text:p>22,3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48" table:style-name="ce4">
            <text:p>7448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484.71" table:style-name="ce6">
            <text:p>484,7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49" table:style-name="ce4">
            <text:p>7449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26.61" table:style-name="ce6">
            <text:p>26,6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50" table:style-name="ce4">
            <text:p>7450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17.73" table:style-name="ce6">
            <text:p>17,7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51" table:style-name="ce4">
            <text:p>7451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22.22" table:style-name="ce6">
            <text:p>22,2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52" table:style-name="ce4">
            <text:p>7452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182.62" table:style-name="ce6">
            <text:p>182,6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53" table:style-name="ce4">
            <text:p>7453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50.64" table:style-name="ce6">
            <text:p>50,6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54" table:style-name="ce4">
            <text:p>7454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465.26" table:style-name="ce6">
            <text:p>465,2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55" table:style-name="ce4">
            <text:p>7455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374.95" table:style-name="ce6">
            <text:p>374,9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56" table:style-name="ce4">
            <text:p>7456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12.52" table:style-name="ce6">
            <text:p>12,5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57" table:style-name="ce4">
            <text:p>7457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62.12" table:style-name="ce6">
            <text:p>62,1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58" table:style-name="ce4">
            <text:p>7458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379.6" table:style-name="ce6">
            <text:p>379,6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66" table:style-name="ce4">
            <text:p>7466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93.51" table:style-name="ce6">
            <text:p>93,5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67" table:style-name="ce4">
            <text:p>7467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154.31" table:style-name="ce6">
            <text:p>154,3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68" table:style-name="ce4">
            <text:p>7468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244.09" table:style-name="ce6">
            <text:p>244,0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69" table:style-name="ce4">
            <text:p>7469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99.43" table:style-name="ce6">
            <text:p>99,4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70" table:style-name="ce4">
            <text:p>7470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179.44" table:style-name="ce6">
            <text:p>179,4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71" table:style-name="ce4">
            <text:p>7471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107.12" table:style-name="ce6">
            <text:p>107,1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72" table:style-name="ce4">
            <text:p>7472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116.23" table:style-name="ce6">
            <text:p>116,2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73" table:style-name="ce4">
            <text:p>7473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40.020000000000003" table:style-name="ce6">
            <text:p>40,0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75" table:style-name="ce4">
            <text:p>7475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185.24" table:style-name="ce6">
            <text:p>185,2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76" table:style-name="ce4">
            <text:p>7476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45.59" table:style-name="ce6">
            <text:p>45,5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77" table:style-name="ce4">
            <text:p>7477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15.88" table:style-name="ce6">
            <text:p>15,8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78" table:style-name="ce4">
            <text:p>7478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151.65" table:style-name="ce6">
            <text:p>151,6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79" table:style-name="ce4">
            <text:p>7479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39.909999999999997" table:style-name="ce6">
            <text:p>39,9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80" table:style-name="ce4">
            <text:p>7480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74.38" table:style-name="ce6">
            <text:p>74,3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81" table:style-name="ce4">
            <text:p>7481</text:p>
          </table:table-cell>
          <table:table-cell office:value-type="date" office:date-value="2023-11-29T00:00:00" table:style-name="ce5">
            <text:p>29/11/2023</text:p>
          </table:table-cell>
          <table:table-cell office:value-type="float" office:value="318.7" table:style-name="ce6">
            <text:p>318,7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88" table:style-name="ce4">
            <text:p>7488</text:p>
          </table:table-cell>
          <table:table-cell office:value-type="date" office:date-value="2023-11-30T00:00:00" table:style-name="ce5">
            <text:p>30/11/2023</text:p>
          </table:table-cell>
          <table:table-cell office:value-type="float" office:value="27.96" table:style-name="ce6">
            <text:p>27,9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89" table:style-name="ce4">
            <text:p>7489</text:p>
          </table:table-cell>
          <table:table-cell office:value-type="date" office:date-value="2023-11-30T00:00:00" table:style-name="ce5">
            <text:p>30/11/2023</text:p>
          </table:table-cell>
          <table:table-cell office:value-type="float" office:value="25.5" table:style-name="ce6">
            <text:p>25,5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90" table:style-name="ce4">
            <text:p>7490</text:p>
          </table:table-cell>
          <table:table-cell office:value-type="date" office:date-value="2023-11-30T00:00:00" table:style-name="ce5">
            <text:p>30/11/2023</text:p>
          </table:table-cell>
          <table:table-cell office:value-type="float" office:value="572.38" table:style-name="ce6">
            <text:p>572,3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91" table:style-name="ce4">
            <text:p>7491</text:p>
          </table:table-cell>
          <table:table-cell office:value-type="date" office:date-value="2023-11-30T00:00:00" table:style-name="ce5">
            <text:p>30/11/2023</text:p>
          </table:table-cell>
          <table:table-cell office:value-type="float" office:value="73.900000000000006" table:style-name="ce6">
            <text:p>73,9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92" table:style-name="ce4">
            <text:p>7492</text:p>
          </table:table-cell>
          <table:table-cell office:value-type="date" office:date-value="2023-11-30T00:00:00" table:style-name="ce5">
            <text:p>30/11/2023</text:p>
          </table:table-cell>
          <table:table-cell office:value-type="float" office:value="40.35" table:style-name="ce6">
            <text:p>40,3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93" table:style-name="ce4">
            <text:p>7493</text:p>
          </table:table-cell>
          <table:table-cell office:value-type="date" office:date-value="2023-11-30T00:00:00" table:style-name="ce5">
            <text:p>30/11/2023</text:p>
          </table:table-cell>
          <table:table-cell office:value-type="float" office:value="364.54" table:style-name="ce6">
            <text:p>364,5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94" table:style-name="ce4">
            <text:p>7494</text:p>
          </table:table-cell>
          <table:table-cell office:value-type="date" office:date-value="2023-11-30T00:00:00" table:style-name="ce5">
            <text:p>30/11/2023</text:p>
          </table:table-cell>
          <table:table-cell office:value-type="float" office:value="679.11" table:style-name="ce6">
            <text:p>679,1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95" table:style-name="ce4">
            <text:p>7495</text:p>
          </table:table-cell>
          <table:table-cell office:value-type="date" office:date-value="2023-11-30T00:00:00" table:style-name="ce5">
            <text:p>30/11/2023</text:p>
          </table:table-cell>
          <table:table-cell office:value-type="float" office:value="105.23" table:style-name="ce6">
            <text:p>105,2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96" table:style-name="ce4">
            <text:p>7496</text:p>
          </table:table-cell>
          <table:table-cell office:value-type="date" office:date-value="2023-11-30T00:00:00" table:style-name="ce5">
            <text:p>30/11/2023</text:p>
          </table:table-cell>
          <table:table-cell office:value-type="float" office:value="49.98" table:style-name="ce6">
            <text:p>49,9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21" table:style-name="ce4">
            <text:p>7521</text:p>
          </table:table-cell>
          <table:table-cell office:value-type="date" office:date-value="2023-12-04T00:00:00" table:style-name="ce5">
            <text:p>04/12/2023</text:p>
          </table:table-cell>
          <table:table-cell office:value-type="float" office:value="380.69" table:style-name="ce6">
            <text:p>380,6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22" table:style-name="ce4">
            <text:p>7522</text:p>
          </table:table-cell>
          <table:table-cell office:value-type="date" office:date-value="2023-12-04T00:00:00" table:style-name="ce5">
            <text:p>04/12/2023</text:p>
          </table:table-cell>
          <table:table-cell office:value-type="float" office:value="328" table:style-name="ce6">
            <text:p>328,0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27" table:style-name="ce4">
            <text:p>7827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80" table:style-name="ce6">
            <text:p>80,0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31" table:style-name="ce4">
            <text:p>7831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7836.98" table:style-name="ce6">
            <text:p>7.836,98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58" table:style-name="ce4">
            <text:p>7858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23.85" table:style-name="ce6">
            <text:p>23,8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59" table:style-name="ce4">
            <text:p>7859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21.26" table:style-name="ce6">
            <text:p>21,2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60" table:style-name="ce4">
            <text:p>7860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19.11" table:style-name="ce6">
            <text:p>19,1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61" table:style-name="ce4">
            <text:p>7861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24.63" table:style-name="ce6">
            <text:p>24,6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62" table:style-name="ce4">
            <text:p>7862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8.91" table:style-name="ce6">
            <text:p>8,9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63" table:style-name="ce4">
            <text:p>7863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23.02" table:style-name="ce6">
            <text:p>23,0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64" table:style-name="ce4">
            <text:p>7864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26.02" table:style-name="ce6">
            <text:p>26,0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65" table:style-name="ce4">
            <text:p>7865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23.02" table:style-name="ce6">
            <text:p>23,0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66" table:style-name="ce4">
            <text:p>7866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27.29" table:style-name="ce6">
            <text:p>27,2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13" table:style-name="ce4">
            <text:p>8113</text:p>
          </table:table-cell>
          <table:table-cell office:value-type="date" office:date-value="2023-12-19T00:00:00" table:style-name="ce5">
            <text:p>19/12/2023</text:p>
          </table:table-cell>
          <table:table-cell office:value-type="float" office:value="305" table:style-name="ce6">
            <text:p>305,00</text:p>
          </table:table-cell>
          <table:table-cell office:value-type="float" office:value="13849" table:style-name="ce7">
            <text:p>1384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07" table:style-name="ce4">
            <text:p>6307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21.12" table:style-name="ce6">
            <text:p>21,12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32" table:style-name="ce4">
            <text:p>6532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0211.459999999999" table:style-name="ce6">
            <text:p>10.211,46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33" table:style-name="ce4">
            <text:p>6533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531.82" table:style-name="ce6">
            <text:p>1.531,82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34" table:style-name="ce4">
            <text:p>6534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673.1" table:style-name="ce6">
            <text:p>1.673,10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68" table:style-name="ce4">
            <text:p>6568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430.33" table:style-name="ce6">
            <text:p>2.430,3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69" table:style-name="ce4">
            <text:p>6569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98.19" table:style-name="ce6">
            <text:p>398,1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70" table:style-name="ce4">
            <text:p>6570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71.88" table:style-name="ce6">
            <text:p>371,8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99" table:style-name="ce4">
            <text:p>6599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89.33999999999997" table:style-name="ce6">
            <text:p>289,3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00" table:style-name="ce4">
            <text:p>6600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47.39" table:style-name="ce6">
            <text:p>47,3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01" table:style-name="ce4">
            <text:p>6601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74.989999999999995" table:style-name="ce6">
            <text:p>74,9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834" table:style-name="ce4">
            <text:p>6834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25.16" table:style-name="ce6">
            <text:p>25,16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3" table:style-name="ce4">
            <text:p>7033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0211.459999999999" table:style-name="ce6">
            <text:p>10.211,46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4" table:style-name="ce4">
            <text:p>7034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531.82" table:style-name="ce6">
            <text:p>1.531,82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5" table:style-name="ce4">
            <text:p>7035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673.1" table:style-name="ce6">
            <text:p>1.673,10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65" table:style-name="ce4">
            <text:p>7065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89.33999999999997" table:style-name="ce6">
            <text:p>289,3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66" table:style-name="ce4">
            <text:p>7066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47.39" table:style-name="ce6">
            <text:p>47,3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67" table:style-name="ce4">
            <text:p>7067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74.989999999999995" table:style-name="ce6">
            <text:p>74,9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84" table:style-name="ce4">
            <text:p>7084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430.33" table:style-name="ce6">
            <text:p>2.430,3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85" table:style-name="ce4">
            <text:p>7085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398.19" table:style-name="ce6">
            <text:p>398,1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86" table:style-name="ce4">
            <text:p>7086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371.88" table:style-name="ce6">
            <text:p>371,8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69" table:style-name="ce4">
            <text:p>7569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.16" table:style-name="ce6">
            <text:p>25,16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70" table:style-name="ce4">
            <text:p>7970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8916.099999999999" table:style-name="ce6">
            <text:p>18.916,10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71" table:style-name="ce4">
            <text:p>7971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055.28" table:style-name="ce6">
            <text:p>3.055,28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72" table:style-name="ce4">
            <text:p>7972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337.73" table:style-name="ce6">
            <text:p>3.337,73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93" table:style-name="ce4">
            <text:p>7993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4352.6400000000003" table:style-name="ce6">
            <text:p>4.352,6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94" table:style-name="ce4">
            <text:p>7994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794.37" table:style-name="ce6">
            <text:p>794,3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95" table:style-name="ce4">
            <text:p>7995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34.29" table:style-name="ce6">
            <text:p>134,2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96" table:style-name="ce4">
            <text:p>7996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741.75" table:style-name="ce6">
            <text:p>741,7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24" table:style-name="ce4">
            <text:p>8024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36.91" table:style-name="ce6">
            <text:p>536,9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25" table:style-name="ce4">
            <text:p>8025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94.63" table:style-name="ce6">
            <text:p>94,6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26" table:style-name="ce4">
            <text:p>8026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49.71" table:style-name="ce6">
            <text:p>149,71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48" table:style-name="ce4">
            <text:p>6248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2798.85" table:style-name="ce6">
            <text:p>2.798,8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55" table:style-name="ce4">
            <text:p>6255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2798.85" table:style-name="ce6">
            <text:p>2.798,8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25" table:style-name="ce4">
            <text:p>6325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444.08" table:style-name="ce6">
            <text:p>444,08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56" table:style-name="ce4">
            <text:p>6356</text:p>
          </table:table-cell>
          <table:table-cell office:value-type="date" office:date-value="2023-10-13T00:00:00" table:style-name="ce5">
            <text:p>13/10/2023</text:p>
          </table:table-cell>
          <table:table-cell office:value-type="float" office:value="188.85" table:style-name="ce6">
            <text:p>188,85</text:p>
          </table:table-cell>
          <table:table-cell office:value-type="float" office:value="4203" table:style-name="ce7">
            <text:p>4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57" table:style-name="ce4">
            <text:p>6357</text:p>
          </table:table-cell>
          <table:table-cell office:value-type="date" office:date-value="2023-10-13T00:00:00" table:style-name="ce5">
            <text:p>13/10/2023</text:p>
          </table:table-cell>
          <table:table-cell office:value-type="float" office:value="241.5" table:style-name="ce6">
            <text:p>241,50</text:p>
          </table:table-cell>
          <table:table-cell office:value-type="float" office:value="8800" table:style-name="ce7">
            <text:p>88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58" table:style-name="ce4">
            <text:p>6358</text:p>
          </table:table-cell>
          <table:table-cell office:value-type="date" office:date-value="2023-10-13T00:00:00" table:style-name="ce5">
            <text:p>13/10/2023</text:p>
          </table:table-cell>
          <table:table-cell office:value-type="float" office:value="3849.37" table:style-name="ce6">
            <text:p>3.849,37</text:p>
          </table:table-cell>
          <table:table-cell office:value-type="float" office:value="13176" table:style-name="ce7">
            <text:p>131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82" table:style-name="ce4">
            <text:p>6382</text:p>
          </table:table-cell>
          <table:table-cell office:value-type="date" office:date-value="2023-10-17T00:00:00" table:style-name="ce5">
            <text:p>17/10/2023</text:p>
          </table:table-cell>
          <table:table-cell office:value-type="float" office:value="956.96" table:style-name="ce6">
            <text:p>956,9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85" table:style-name="ce4">
            <text:p>6385</text:p>
          </table:table-cell>
          <table:table-cell office:value-type="date" office:date-value="2023-10-17T00:00:00" table:style-name="ce5">
            <text:p>17/10/2023</text:p>
          </table:table-cell>
          <table:table-cell office:value-type="float" office:value="442.52" table:style-name="ce6">
            <text:p>442,52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29" table:style-name="ce4">
            <text:p>6429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610.6" table:style-name="ce6">
            <text:p>610,60</text:p>
          </table:table-cell>
          <table:table-cell office:value-type="float" office:value="5017" table:style-name="ce7">
            <text:p>50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61" table:style-name="ce4">
            <text:p>6661</text:p>
          </table:table-cell>
          <table:table-cell office:value-type="date" office:date-value="2023-10-25T00:00:00" table:style-name="ce5">
            <text:p>25/10/2023</text:p>
          </table:table-cell>
          <table:table-cell office:value-type="float" office:value="3733.49" table:style-name="ce6">
            <text:p>3.733,49</text:p>
          </table:table-cell>
          <table:table-cell office:value-type="float" office:value="7211" table:style-name="ce7">
            <text:p>72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50" table:style-name="ce4">
            <text:p>6850</text:p>
          </table:table-cell>
          <table:table-cell office:value-type="date" office:date-value="2023-11-09T00:00:00" table:style-name="ce5">
            <text:p>09/11/2023</text:p>
          </table:table-cell>
          <table:table-cell office:value-type="float" office:value="292.52999999999997" table:style-name="ce6">
            <text:p>292,5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62" table:style-name="ce4">
            <text:p>6862</text:p>
          </table:table-cell>
          <table:table-cell office:value-type="date" office:date-value="2023-11-09T00:00:00" table:style-name="ce5">
            <text:p>09/11/2023</text:p>
          </table:table-cell>
          <table:table-cell office:value-type="float" office:value="4752.8500000000004" table:style-name="ce6">
            <text:p>4.752,85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63" table:style-name="ce4">
            <text:p>6863</text:p>
          </table:table-cell>
          <table:table-cell office:value-type="date" office:date-value="2023-11-09T00:00:00" table:style-name="ce5">
            <text:p>09/11/2023</text:p>
          </table:table-cell>
          <table:table-cell office:value-type="float" office:value="8056.44" table:style-name="ce6">
            <text:p>8.056,44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64" table:style-name="ce4">
            <text:p>6864</text:p>
          </table:table-cell>
          <table:table-cell office:value-type="date" office:date-value="2023-11-09T00:00:00" table:style-name="ce5">
            <text:p>09/11/2023</text:p>
          </table:table-cell>
          <table:table-cell office:value-type="float" office:value="1401.96" table:style-name="ce6">
            <text:p>1.401,96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65" table:style-name="ce4">
            <text:p>6865</text:p>
          </table:table-cell>
          <table:table-cell office:value-type="date" office:date-value="2023-11-09T00:00:00" table:style-name="ce5">
            <text:p>09/11/2023</text:p>
          </table:table-cell>
          <table:table-cell office:value-type="float" office:value="3606.02" table:style-name="ce6">
            <text:p>3.606,02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76" table:style-name="ce4">
            <text:p>6876</text:p>
          </table:table-cell>
          <table:table-cell office:value-type="date" office:date-value="2023-11-10T00:00:00" table:style-name="ce5">
            <text:p>10/11/2023</text:p>
          </table:table-cell>
          <table:table-cell office:value-type="float" office:value="802.97" table:style-name="ce6">
            <text:p>802,9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77" table:style-name="ce4">
            <text:p>6877</text:p>
          </table:table-cell>
          <table:table-cell office:value-type="date" office:date-value="2023-11-10T00:00:00" table:style-name="ce5">
            <text:p>10/11/2023</text:p>
          </table:table-cell>
          <table:table-cell office:value-type="float" office:value="109.39" table:style-name="ce6">
            <text:p>109,3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0" table:style-name="ce4">
            <text:p>6880</text:p>
          </table:table-cell>
          <table:table-cell office:value-type="date" office:date-value="2023-11-10T00:00:00" table:style-name="ce5">
            <text:p>10/11/2023</text:p>
          </table:table-cell>
          <table:table-cell office:value-type="float" office:value="448.88" table:style-name="ce6">
            <text:p>448,88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1" table:style-name="ce4">
            <text:p>6881</text:p>
          </table:table-cell>
          <table:table-cell office:value-type="date" office:date-value="2023-11-10T00:00:00" table:style-name="ce5">
            <text:p>10/11/2023</text:p>
          </table:table-cell>
          <table:table-cell office:value-type="float" office:value="176.24" table:style-name="ce6">
            <text:p>176,24</text:p>
          </table:table-cell>
          <table:table-cell office:value-type="float" office:value="9465" table:style-name="ce7">
            <text:p>946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2" table:style-name="ce4">
            <text:p>6882</text:p>
          </table:table-cell>
          <table:table-cell office:value-type="date" office:date-value="2023-11-10T00:00:00" table:style-name="ce5">
            <text:p>10/11/2023</text:p>
          </table:table-cell>
          <table:table-cell office:value-type="float" office:value="353.54" table:style-name="ce6">
            <text:p>353,54</text:p>
          </table:table-cell>
          <table:table-cell office:value-type="float" office:value="13681" table:style-name="ce7">
            <text:p>136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3" table:style-name="ce4">
            <text:p>6883</text:p>
          </table:table-cell>
          <table:table-cell office:value-type="date" office:date-value="2023-11-10T00:00:00" table:style-name="ce5">
            <text:p>10/11/2023</text:p>
          </table:table-cell>
          <table:table-cell office:value-type="float" office:value="241.5" table:style-name="ce6">
            <text:p>241,50</text:p>
          </table:table-cell>
          <table:table-cell office:value-type="float" office:value="8800" table:style-name="ce7">
            <text:p>88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4" table:style-name="ce4">
            <text:p>6884</text:p>
          </table:table-cell>
          <table:table-cell office:value-type="date" office:date-value="2023-11-10T00:00:00" table:style-name="ce5">
            <text:p>10/11/2023</text:p>
          </table:table-cell>
          <table:table-cell office:value-type="float" office:value="966" table:style-name="ce6">
            <text:p>966,00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5" table:style-name="ce4">
            <text:p>6885</text:p>
          </table:table-cell>
          <table:table-cell office:value-type="date" office:date-value="2023-11-10T00:00:00" table:style-name="ce5">
            <text:p>10/11/2023</text:p>
          </table:table-cell>
          <table:table-cell office:value-type="float" office:value="610.6" table:style-name="ce6">
            <text:p>610,60</text:p>
          </table:table-cell>
          <table:table-cell office:value-type="float" office:value="5017" table:style-name="ce7">
            <text:p>50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6" table:style-name="ce4">
            <text:p>6886</text:p>
          </table:table-cell>
          <table:table-cell office:value-type="date" office:date-value="2023-11-10T00:00:00" table:style-name="ce5">
            <text:p>10/11/2023</text:p>
          </table:table-cell>
          <table:table-cell office:value-type="float" office:value="3660" table:style-name="ce6">
            <text:p>3.660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7" table:style-name="ce4">
            <text:p>6887</text:p>
          </table:table-cell>
          <table:table-cell office:value-type="date" office:date-value="2023-11-10T00:00:00" table:style-name="ce5">
            <text:p>10/11/2023</text:p>
          </table:table-cell>
          <table:table-cell office:value-type="float" office:value="3782" table:style-name="ce6">
            <text:p>3.782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8" table:style-name="ce4">
            <text:p>6888</text:p>
          </table:table-cell>
          <table:table-cell office:value-type="date" office:date-value="2023-11-10T00:00:00" table:style-name="ce5">
            <text:p>10/11/2023</text:p>
          </table:table-cell>
          <table:table-cell office:value-type="float" office:value="759.74" table:style-name="ce6">
            <text:p>759,74</text:p>
          </table:table-cell>
          <table:table-cell office:value-type="float" office:value="7895" table:style-name="ce7">
            <text:p>78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9" table:style-name="ce4">
            <text:p>6889</text:p>
          </table:table-cell>
          <table:table-cell office:value-type="date" office:date-value="2023-11-10T00:00:00" table:style-name="ce5">
            <text:p>10/11/2023</text:p>
          </table:table-cell>
          <table:table-cell office:value-type="float" office:value="759.74" table:style-name="ce6">
            <text:p>759,74</text:p>
          </table:table-cell>
          <table:table-cell office:value-type="float" office:value="7895" table:style-name="ce7">
            <text:p>78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91" table:style-name="ce4">
            <text:p>6891</text:p>
          </table:table-cell>
          <table:table-cell office:value-type="date" office:date-value="2023-11-10T00:00:00" table:style-name="ce5">
            <text:p>10/11/2023</text:p>
          </table:table-cell>
          <table:table-cell office:value-type="float" office:value="1223.4000000000001" table:style-name="ce6">
            <text:p>1.223,4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92" table:style-name="ce4">
            <text:p>6892</text:p>
          </table:table-cell>
          <table:table-cell office:value-type="date" office:date-value="2023-11-10T00:00:00" table:style-name="ce5">
            <text:p>10/11/2023</text:p>
          </table:table-cell>
          <table:table-cell office:value-type="float" office:value="167.47" table:style-name="ce6">
            <text:p>167,4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95" table:style-name="ce4">
            <text:p>6895</text:p>
          </table:table-cell>
          <table:table-cell office:value-type="date" office:date-value="2023-11-10T00:00:00" table:style-name="ce5">
            <text:p>10/11/2023</text:p>
          </table:table-cell>
          <table:table-cell office:value-type="float" office:value="502.32" table:style-name="ce6">
            <text:p>502,32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97" table:style-name="ce4">
            <text:p>6897</text:p>
          </table:table-cell>
          <table:table-cell office:value-type="date" office:date-value="2023-11-10T00:00:00" table:style-name="ce5">
            <text:p>10/11/2023</text:p>
          </table:table-cell>
          <table:table-cell office:value-type="float" office:value="10373.19" table:style-name="ce6">
            <text:p>10.373,19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28" table:style-name="ce4">
            <text:p>7128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993.28" table:style-name="ce6">
            <text:p>1.993,28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46" table:style-name="ce4">
            <text:p>7146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64.37" table:style-name="ce6">
            <text:p>264,37</text:p>
          </table:table-cell>
          <table:table-cell office:value-type="float" office:value="9465" table:style-name="ce7">
            <text:p>946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47" table:style-name="ce4">
            <text:p>7147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705.42" table:style-name="ce6">
            <text:p>705,42</text:p>
          </table:table-cell>
          <table:table-cell office:value-type="float" office:value="13681" table:style-name="ce7">
            <text:p>136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48" table:style-name="ce4">
            <text:p>7148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25.87" table:style-name="ce6">
            <text:p>125,87</text:p>
          </table:table-cell>
          <table:table-cell office:value-type="float" office:value="13681" table:style-name="ce7">
            <text:p>136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49" table:style-name="ce4">
            <text:p>7149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552.83000000000004" table:style-name="ce6">
            <text:p>552,83</text:p>
          </table:table-cell>
          <table:table-cell office:value-type="float" office:value="13166" table:style-name="ce7">
            <text:p>131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50" table:style-name="ce4">
            <text:p>7150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41.5" table:style-name="ce6">
            <text:p>241,50</text:p>
          </table:table-cell>
          <table:table-cell office:value-type="float" office:value="8800" table:style-name="ce7">
            <text:p>88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21" table:style-name="ce4">
            <text:p>7221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6639.8" table:style-name="ce6">
            <text:p>6.639,80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22" table:style-name="ce4">
            <text:p>7222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8294.91" table:style-name="ce6">
            <text:p>18.294,91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1" table:style-name="ce4">
            <text:p>7351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1.96" table:style-name="ce6">
            <text:p>11,96</text:p>
          </table:table-cell>
          <table:table-cell office:value-type="float" office:value="6036" table:style-name="ce7">
            <text:p>60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2" table:style-name="ce4">
            <text:p>7352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04.4" table:style-name="ce6">
            <text:p>104,40</text:p>
          </table:table-cell>
          <table:table-cell office:value-type="float" office:value="10381" table:style-name="ce7">
            <text:p>103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3" table:style-name="ce4">
            <text:p>7353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11.5" table:style-name="ce6">
            <text:p>11,50</text:p>
          </table:table-cell>
          <table:table-cell office:value-type="float" office:value="10276" table:style-name="ce7">
            <text:p>102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4" table:style-name="ce4">
            <text:p>7354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90.1" table:style-name="ce6">
            <text:p>90,10</text:p>
          </table:table-cell>
          <table:table-cell office:value-type="float" office:value="4749" table:style-name="ce7">
            <text:p>47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5" table:style-name="ce4">
            <text:p>7355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7" table:style-name="ce6">
            <text:p>7,0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6" table:style-name="ce4">
            <text:p>7356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26.94" table:style-name="ce6">
            <text:p>26,94</text:p>
          </table:table-cell>
          <table:table-cell office:value-type="float" office:value="10046" table:style-name="ce7">
            <text:p>100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7" table:style-name="ce4">
            <text:p>7357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7.8" table:style-name="ce6">
            <text:p>7,8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99" table:style-name="ce4">
            <text:p>7499</text:p>
          </table:table-cell>
          <table:table-cell office:value-type="date" office:date-value="2023-12-01T00:00:00" table:style-name="ce5">
            <text:p>01/12/2023</text:p>
          </table:table-cell>
          <table:table-cell office:value-type="float" office:value="14403.77" table:style-name="ce6">
            <text:p>14.403,77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92" table:style-name="ce4">
            <text:p>7692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2798.85" table:style-name="ce6">
            <text:p>2.798,8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93" table:style-name="ce4">
            <text:p>7693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2798.85" table:style-name="ce6">
            <text:p>2.798,8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22" table:style-name="ce4">
            <text:p>7722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1900.05" table:style-name="ce6">
            <text:p>1.900,05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67" table:style-name="ce4">
            <text:p>7767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1577.35" table:style-name="ce6">
            <text:p>1.577,3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68" table:style-name="ce4">
            <text:p>7768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214.89" table:style-name="ce6">
            <text:p>214,8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71" table:style-name="ce4">
            <text:p>7771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802.62" table:style-name="ce6">
            <text:p>802,62</text:p>
          </table:table-cell>
          <table:table-cell office:value-type="float" office:value="13681" table:style-name="ce7">
            <text:p>136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72" table:style-name="ce4">
            <text:p>7772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152.88" table:style-name="ce6">
            <text:p>152,88</text:p>
          </table:table-cell>
          <table:table-cell office:value-type="float" office:value="13681" table:style-name="ce7">
            <text:p>136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73" table:style-name="ce4">
            <text:p>7773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614.25" table:style-name="ce6">
            <text:p>614,25</text:p>
          </table:table-cell>
          <table:table-cell office:value-type="float" office:value="13166" table:style-name="ce7">
            <text:p>131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75" table:style-name="ce4">
            <text:p>7775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443.4" table:style-name="ce6">
            <text:p>443,4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76" table:style-name="ce4">
            <text:p>7776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276" table:style-name="ce6">
            <text:p>276,0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77" table:style-name="ce4">
            <text:p>7777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451.8" table:style-name="ce6">
            <text:p>451,8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78" table:style-name="ce4">
            <text:p>7778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637.88" table:style-name="ce6">
            <text:p>637,88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79" table:style-name="ce4">
            <text:p>7779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3660" table:style-name="ce6">
            <text:p>3.660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82" table:style-name="ce4">
            <text:p>7782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196.83" table:style-name="ce6">
            <text:p>196,83</text:p>
          </table:table-cell>
          <table:table-cell office:value-type="float" office:value="9303" table:style-name="ce7">
            <text:p>93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83" table:style-name="ce4">
            <text:p>7783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196.83" table:style-name="ce6">
            <text:p>196,83</text:p>
          </table:table-cell>
          <table:table-cell office:value-type="float" office:value="9303" table:style-name="ce7">
            <text:p>93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84" table:style-name="ce4">
            <text:p>7784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196.83" table:style-name="ce6">
            <text:p>196,83</text:p>
          </table:table-cell>
          <table:table-cell office:value-type="float" office:value="9303" table:style-name="ce7">
            <text:p>93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85" table:style-name="ce4">
            <text:p>7785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610.6" table:style-name="ce6">
            <text:p>610,60</text:p>
          </table:table-cell>
          <table:table-cell office:value-type="float" office:value="5017" table:style-name="ce7">
            <text:p>50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87" table:style-name="ce4">
            <text:p>7787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6639.8" table:style-name="ce6">
            <text:p>6.639,80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88" table:style-name="ce4">
            <text:p>7788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19370.8" table:style-name="ce6">
            <text:p>19.370,80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00" table:style-name="ce4">
            <text:p>7900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798.85" table:style-name="ce6">
            <text:p>2.798,8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68" table:style-name="ce4">
            <text:p>8168</text:p>
          </table:table-cell>
          <table:table-cell office:value-type="date" office:date-value="2023-12-22T00:00:00" table:style-name="ce5">
            <text:p>22/12/2023</text:p>
          </table:table-cell>
          <table:table-cell office:value-type="float" office:value="13031.39" table:style-name="ce6">
            <text:p>13.031,39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02" table:style-name="ce4">
            <text:p>8202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2.78" table:style-name="ce6">
            <text:p>2,78</text:p>
          </table:table-cell>
          <table:table-cell office:value-type="float" office:value="12944" table:style-name="ce7">
            <text:p>129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03" table:style-name="ce4">
            <text:p>8203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17.8" table:style-name="ce6">
            <text:p>17,80</text:p>
          </table:table-cell>
          <table:table-cell office:value-type="float" office:value="11824" table:style-name="ce7">
            <text:p>11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04" table:style-name="ce4">
            <text:p>8204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38.799999999999997" table:style-name="ce6">
            <text:p>38,80</text:p>
          </table:table-cell>
          <table:table-cell office:value-type="float" office:value="6036" table:style-name="ce7">
            <text:p>60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05" table:style-name="ce4">
            <text:p>8205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11.97" table:style-name="ce6">
            <text:p>11,97</text:p>
          </table:table-cell>
          <table:table-cell office:value-type="float" office:value="6036" table:style-name="ce7">
            <text:p>60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06" table:style-name="ce4">
            <text:p>8206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3.04" table:style-name="ce6">
            <text:p>3,04</text:p>
          </table:table-cell>
          <table:table-cell office:value-type="float" office:value="6036" table:style-name="ce7">
            <text:p>60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07" table:style-name="ce4">
            <text:p>8207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3.95" table:style-name="ce6">
            <text:p>3,95</text:p>
          </table:table-cell>
          <table:table-cell office:value-type="float" office:value="13870" table:style-name="ce7">
            <text:p>138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08" table:style-name="ce4">
            <text:p>8208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15" table:style-name="ce6">
            <text:p>15,00</text:p>
          </table:table-cell>
          <table:table-cell office:value-type="float" office:value="4263" table:style-name="ce7">
            <text:p>426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09" table:style-name="ce4">
            <text:p>8209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30" table:style-name="ce6">
            <text:p>30,00</text:p>
          </table:table-cell>
          <table:table-cell office:value-type="float" office:value="10381" table:style-name="ce7">
            <text:p>103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10" table:style-name="ce4">
            <text:p>8210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17.600000000000001" table:style-name="ce6">
            <text:p>17,60</text:p>
          </table:table-cell>
          <table:table-cell office:value-type="float" office:value="7481" table:style-name="ce7">
            <text:p>74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11" table:style-name="ce4">
            <text:p>8211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101.1" table:style-name="ce6">
            <text:p>101,10</text:p>
          </table:table-cell>
          <table:table-cell office:value-type="float" office:value="3617" table:style-name="ce7">
            <text:p>36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12" table:style-name="ce4">
            <text:p>8212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24.74" table:style-name="ce6">
            <text:p>24,74</text:p>
          </table:table-cell>
          <table:table-cell office:value-type="float" office:value="3617" table:style-name="ce7">
            <text:p>36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13" table:style-name="ce4">
            <text:p>8213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9.9" table:style-name="ce6">
            <text:p>9,90</text:p>
          </table:table-cell>
          <table:table-cell office:value-type="float" office:value="3617" table:style-name="ce7">
            <text:p>36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14" table:style-name="ce4">
            <text:p>8214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15" table:style-name="ce6">
            <text:p>15,00</text:p>
          </table:table-cell>
          <table:table-cell office:value-type="float" office:value="10276" table:style-name="ce7">
            <text:p>102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15" table:style-name="ce4">
            <text:p>8215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10" table:style-name="ce6">
            <text:p>10,00</text:p>
          </table:table-cell>
          <table:table-cell office:value-type="float" office:value="10276" table:style-name="ce7">
            <text:p>102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16" table:style-name="ce4">
            <text:p>8216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6" table:style-name="ce6">
            <text:p>6,00</text:p>
          </table:table-cell>
          <table:table-cell office:value-type="float" office:value="3659" table:style-name="ce7">
            <text:p>36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17" table:style-name="ce4">
            <text:p>8217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22.4" table:style-name="ce6">
            <text:p>22,40</text:p>
          </table:table-cell>
          <table:table-cell office:value-type="float" office:value="13871" table:style-name="ce7">
            <text:p>138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18" table:style-name="ce4">
            <text:p>8218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18.07" table:style-name="ce6">
            <text:p>18,07</text:p>
          </table:table-cell>
          <table:table-cell office:value-type="float" office:value="10124" table:style-name="ce7">
            <text:p>101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19" table:style-name="ce4">
            <text:p>8219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10.99" table:style-name="ce6">
            <text:p>10,99</text:p>
          </table:table-cell>
          <table:table-cell office:value-type="float" office:value="10124" table:style-name="ce7">
            <text:p>101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20" table:style-name="ce4">
            <text:p>8220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3" table:style-name="ce6">
            <text:p>3,00</text:p>
          </table:table-cell>
          <table:table-cell office:value-type="float" office:value="13868" table:style-name="ce7">
            <text:p>138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21" table:style-name="ce4">
            <text:p>8221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4.5" table:style-name="ce6">
            <text:p>4,50</text:p>
          </table:table-cell>
          <table:table-cell office:value-type="float" office:value="13868" table:style-name="ce7">
            <text:p>138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22" table:style-name="ce4">
            <text:p>8222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10" table:style-name="ce6">
            <text:p>10,00</text:p>
          </table:table-cell>
          <table:table-cell office:value-type="float" office:value="7945" table:style-name="ce7">
            <text:p>79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23" table:style-name="ce4">
            <text:p>8223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49.3" table:style-name="ce6">
            <text:p>49,30</text:p>
          </table:table-cell>
          <table:table-cell office:value-type="float" office:value="12634" table:style-name="ce7">
            <text:p>126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24" table:style-name="ce4">
            <text:p>8224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3.99" table:style-name="ce6">
            <text:p>3,99</text:p>
          </table:table-cell>
          <table:table-cell office:value-type="float" office:value="12634" table:style-name="ce7">
            <text:p>126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25" table:style-name="ce4">
            <text:p>8225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23.49" table:style-name="ce6">
            <text:p>23,49</text:p>
          </table:table-cell>
          <table:table-cell office:value-type="float" office:value="12634" table:style-name="ce7">
            <text:p>126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26" table:style-name="ce4">
            <text:p>8226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5.9" table:style-name="ce6">
            <text:p>5,9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06" table:style-name="ce4">
            <text:p>6706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405" table:style-name="ce6">
            <text:p>405,00</text:p>
          </table:table-cell>
          <table:table-cell office:value-type="float" office:value="3353" table:style-name="ce7">
            <text:p>33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07" table:style-name="ce4">
            <text:p>6707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202.5" table:style-name="ce6">
            <text:p>202,50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08" table:style-name="ce4">
            <text:p>6708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36" table:style-name="ce4">
            <text:p>6736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1200" table:style-name="ce6">
            <text:p>1.200,00</text:p>
          </table:table-cell>
          <table:table-cell office:value-type="float" office:value="11912" table:style-name="ce7">
            <text:p>11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57" table:style-name="ce4">
            <text:p>6857</text:p>
          </table:table-cell>
          <table:table-cell office:value-type="date" office:date-value="2023-11-09T00:00:00" table:style-name="ce5">
            <text:p>09/11/2023</text:p>
          </table:table-cell>
          <table:table-cell office:value-type="float" office:value="1376" table:style-name="ce6">
            <text:p>1.376,00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58" table:style-name="ce4">
            <text:p>6858</text:p>
          </table:table-cell>
          <table:table-cell office:value-type="date" office:date-value="2023-11-09T00:00:00" table:style-name="ce5">
            <text:p>09/11/2023</text:p>
          </table:table-cell>
          <table:table-cell office:value-type="float" office:value="430" table:style-name="ce6">
            <text:p>430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59" table:style-name="ce4">
            <text:p>6859</text:p>
          </table:table-cell>
          <table:table-cell office:value-type="date" office:date-value="2023-11-09T00:00:00" table:style-name="ce5">
            <text:p>09/11/2023</text:p>
          </table:table-cell>
          <table:table-cell office:value-type="float" office:value="430" table:style-name="ce6">
            <text:p>430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60" table:style-name="ce4">
            <text:p>6860</text:p>
          </table:table-cell>
          <table:table-cell office:value-type="date" office:date-value="2023-11-09T00:00:00" table:style-name="ce5">
            <text:p>09/11/2023</text:p>
          </table:table-cell>
          <table:table-cell office:value-type="float" office:value="430" table:style-name="ce6">
            <text:p>430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61" table:style-name="ce4">
            <text:p>6861</text:p>
          </table:table-cell>
          <table:table-cell office:value-type="date" office:date-value="2023-11-09T00:00:00" table:style-name="ce5">
            <text:p>09/11/2023</text:p>
          </table:table-cell>
          <table:table-cell office:value-type="float" office:value="430" table:style-name="ce6">
            <text:p>430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75" table:style-name="ce4">
            <text:p>6875</text:p>
          </table:table-cell>
          <table:table-cell office:value-type="date" office:date-value="2023-11-10T00:00:00" table:style-name="ce5">
            <text:p>10/11/2023</text:p>
          </table:table-cell>
          <table:table-cell office:value-type="float" office:value="1720.01" table:style-name="ce6">
            <text:p>1.720,01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25" table:style-name="ce4">
            <text:p>7125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405" table:style-name="ce6">
            <text:p>405,00</text:p>
          </table:table-cell>
          <table:table-cell office:value-type="float" office:value="3353" table:style-name="ce7">
            <text:p>33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26" table:style-name="ce4">
            <text:p>7126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02.5" table:style-name="ce6">
            <text:p>202,50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27" table:style-name="ce4">
            <text:p>7127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12" table:style-name="ce4">
            <text:p>7512</text:p>
          </table:table-cell>
          <table:table-cell office:value-type="date" office:date-value="2023-12-04T00:00:00" table:style-name="ce5">
            <text:p>04/12/2023</text:p>
          </table:table-cell>
          <table:table-cell office:value-type="float" office:value="600" table:style-name="ce6">
            <text:p>600,00</text:p>
          </table:table-cell>
          <table:table-cell office:value-type="float" office:value="11912" table:style-name="ce7">
            <text:p>11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11" table:style-name="ce4">
            <text:p>7711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1720.01" table:style-name="ce6">
            <text:p>1.720,01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89" table:style-name="ce4">
            <text:p>7789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600" table:style-name="ce6">
            <text:p>600,00</text:p>
          </table:table-cell>
          <table:table-cell office:value-type="float" office:value="11912" table:style-name="ce7">
            <text:p>11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90" table:style-name="ce4">
            <text:p>7790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202.5" table:style-name="ce6">
            <text:p>202,50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91" table:style-name="ce4">
            <text:p>7791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886" table:style-name="ce4">
            <text:p>7886</text:p>
          </table:table-cell>
          <table:table-cell office:value-type="date" office:date-value="2023-12-14T00:00:00" table:style-name="ce5">
            <text:p>14/12/2023</text:p>
          </table:table-cell>
          <table:table-cell office:value-type="float" office:value="430" table:style-name="ce6">
            <text:p>430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887" table:style-name="ce4">
            <text:p>7887</text:p>
          </table:table-cell>
          <table:table-cell office:value-type="date" office:date-value="2023-12-14T00:00:00" table:style-name="ce5">
            <text:p>14/12/2023</text:p>
          </table:table-cell>
          <table:table-cell office:value-type="float" office:value="430" table:style-name="ce6">
            <text:p>430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66" table:style-name="ce4">
            <text:p>8166</text:p>
          </table:table-cell>
          <table:table-cell office:value-type="date" office:date-value="2023-12-21T00:00:00" table:style-name="ce5">
            <text:p>21/12/2023</text:p>
          </table:table-cell>
          <table:table-cell office:value-type="float" office:value="8176" table:style-name="ce6">
            <text:p>8.176,00</text:p>
          </table:table-cell>
          <table:table-cell office:value-type="float" office:value="870" table:style-name="ce7">
            <text:p>8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71" table:style-name="ce4">
            <text:p>8171</text:p>
          </table:table-cell>
          <table:table-cell office:value-type="date" office:date-value="2023-12-22T00:00:00" table:style-name="ce5">
            <text:p>22/12/2023</text:p>
          </table:table-cell>
          <table:table-cell office:value-type="float" office:value="4240" table:style-name="ce6">
            <text:p>4.240,00</text:p>
          </table:table-cell>
          <table:table-cell office:value-type="float" office:value="9377" table:style-name="ce7">
            <text:p>93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72" table:style-name="ce4">
            <text:p>8172</text:p>
          </table:table-cell>
          <table:table-cell office:value-type="date" office:date-value="2023-12-22T00:00:00" table:style-name="ce5">
            <text:p>22/12/2023</text:p>
          </table:table-cell>
          <table:table-cell office:value-type="float" office:value="11760" table:style-name="ce6">
            <text:p>11.760,00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73" table:style-name="ce4">
            <text:p>8173</text:p>
          </table:table-cell>
          <table:table-cell office:value-type="date" office:date-value="2023-12-22T00:00:00" table:style-name="ce5">
            <text:p>22/12/2023</text:p>
          </table:table-cell>
          <table:table-cell office:value-type="float" office:value="3920" table:style-name="ce6">
            <text:p>3.920,00</text:p>
          </table:table-cell>
          <table:table-cell office:value-type="float" office:value="11153" table:style-name="ce7">
            <text:p>111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74" table:style-name="ce4">
            <text:p>8174</text:p>
          </table:table-cell>
          <table:table-cell office:value-type="date" office:date-value="2023-12-22T00:00:00" table:style-name="ce5">
            <text:p>22/12/2023</text:p>
          </table:table-cell>
          <table:table-cell office:value-type="float" office:value="3920" table:style-name="ce6">
            <text:p>3.920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75" table:style-name="ce4">
            <text:p>8175</text:p>
          </table:table-cell>
          <table:table-cell office:value-type="date" office:date-value="2023-12-22T00:00:00" table:style-name="ce5">
            <text:p>22/12/2023</text:p>
          </table:table-cell>
          <table:table-cell office:value-type="float" office:value="960" table:style-name="ce6">
            <text:p>960,00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90" table:style-name="ce4">
            <text:p>6890</text:p>
          </table:table-cell>
          <table:table-cell office:value-type="date" office:date-value="2023-11-10T00:00:00" table:style-name="ce5">
            <text:p>10/11/2023</text:p>
          </table:table-cell>
          <table:table-cell office:value-type="float" office:value="1042.2" table:style-name="ce6">
            <text:p>1.042,20</text:p>
          </table:table-cell>
          <table:table-cell office:value-type="float" office:value="8397" table:style-name="ce7">
            <text:p>83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37" table:style-name="ce4">
            <text:p>6937</text:p>
          </table:table-cell>
          <table:table-cell office:value-type="date" office:date-value="2023-11-15T00:00:00" table:style-name="ce5">
            <text:p>15/11/2023</text:p>
          </table:table-cell>
          <table:table-cell office:value-type="float" office:value="69480.5" table:style-name="ce6">
            <text:p>69.480,50</text:p>
          </table:table-cell>
          <table:table-cell office:value-type="float" office:value="12100" table:style-name="ce7">
            <text:p>121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38" table:style-name="ce4">
            <text:p>6938</text:p>
          </table:table-cell>
          <table:table-cell office:value-type="date" office:date-value="2023-11-15T00:00:00" table:style-name="ce5">
            <text:p>15/11/2023</text:p>
          </table:table-cell>
          <table:table-cell office:value-type="float" office:value="20519.5" table:style-name="ce6">
            <text:p>20.519,50</text:p>
          </table:table-cell>
          <table:table-cell office:value-type="float" office:value="12100" table:style-name="ce7">
            <text:p>121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51" table:style-name="ce4">
            <text:p>7151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042.2" table:style-name="ce6">
            <text:p>1.042,20</text:p>
          </table:table-cell>
          <table:table-cell office:value-type="float" office:value="8397" table:style-name="ce7">
            <text:p>83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74" table:style-name="ce4">
            <text:p>7774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528.89" table:style-name="ce6">
            <text:p>528,89</text:p>
          </table:table-cell>
          <table:table-cell office:value-type="float" office:value="12956" table:style-name="ce7">
            <text:p>129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86" table:style-name="ce4">
            <text:p>7786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1042.2" table:style-name="ce6">
            <text:p>1.042,20</text:p>
          </table:table-cell>
          <table:table-cell office:value-type="float" office:value="8397" table:style-name="ce7">
            <text:p>83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09" table:style-name="ce4">
            <text:p>6209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1900" table:style-name="ce6">
            <text:p>1.900,00</text:p>
          </table:table-cell>
          <table:table-cell office:value-type="float" office:value="9345" table:style-name="ce7">
            <text:p>9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10" table:style-name="ce4">
            <text:p>6210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1000" table:style-name="ce6">
            <text:p>1.000,00</text:p>
          </table:table-cell>
          <table:table-cell office:value-type="float" office:value="102411" table:style-name="ce7">
            <text:p>1024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11" table:style-name="ce4">
            <text:p>6211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2000" table:style-name="ce6">
            <text:p>2.000,00</text:p>
          </table:table-cell>
          <table:table-cell office:value-type="float" office:value="2649" table:style-name="ce7">
            <text:p>26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12" table:style-name="ce4">
            <text:p>6212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1700" table:style-name="ce6">
            <text:p>1.700,00</text:p>
          </table:table-cell>
          <table:table-cell office:value-type="float" office:value="5531" table:style-name="ce7">
            <text:p>55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13" table:style-name="ce4">
            <text:p>6213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1800" table:style-name="ce6">
            <text:p>1.800,00</text:p>
          </table:table-cell>
          <table:table-cell office:value-type="float" office:value="5949" table:style-name="ce7">
            <text:p>59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14" table:style-name="ce4">
            <text:p>6214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1000" table:style-name="ce6">
            <text:p>1.000,00</text:p>
          </table:table-cell>
          <table:table-cell office:value-type="float" office:value="9348" table:style-name="ce7">
            <text:p>934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15" table:style-name="ce4">
            <text:p>6215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1700" table:style-name="ce6">
            <text:p>1.700,00</text:p>
          </table:table-cell>
          <table:table-cell office:value-type="float" office:value="10344" table:style-name="ce7">
            <text:p>10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16" table:style-name="ce4">
            <text:p>6216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2000" table:style-name="ce6">
            <text:p>2.000,00</text:p>
          </table:table-cell>
          <table:table-cell office:value-type="float" office:value="10343" table:style-name="ce7">
            <text:p>10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17" table:style-name="ce4">
            <text:p>6217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900" table:style-name="ce6">
            <text:p>900,00</text:p>
          </table:table-cell>
          <table:table-cell office:value-type="float" office:value="12905" table:style-name="ce7">
            <text:p>1290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18" table:style-name="ce4">
            <text:p>6218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1500" table:style-name="ce6">
            <text:p>1.500,00</text:p>
          </table:table-cell>
          <table:table-cell office:value-type="float" office:value="6174" table:style-name="ce7">
            <text:p>61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31" table:style-name="ce4">
            <text:p>6431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8400" table:style-name="ce6">
            <text:p>8.400,00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70" table:style-name="ce4">
            <text:p>6670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640" table:style-name="ce6">
            <text:p>640,00</text:p>
          </table:table-cell>
          <table:table-cell office:value-type="float" office:value="10589" table:style-name="ce7">
            <text:p>105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71" table:style-name="ce4">
            <text:p>6671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740" table:style-name="ce6">
            <text:p>740,00</text:p>
          </table:table-cell>
          <table:table-cell office:value-type="float" office:value="10429" table:style-name="ce7">
            <text:p>104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72" table:style-name="ce4">
            <text:p>6672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660" table:style-name="ce6">
            <text:p>660,00</text:p>
          </table:table-cell>
          <table:table-cell office:value-type="float" office:value="9343" table:style-name="ce7">
            <text:p>9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73" table:style-name="ce4">
            <text:p>6673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810" table:style-name="ce6">
            <text:p>810,00</text:p>
          </table:table-cell>
          <table:table-cell office:value-type="float" office:value="11316" table:style-name="ce7">
            <text:p>113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74" table:style-name="ce4">
            <text:p>6674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160" table:style-name="ce6">
            <text:p>160,00</text:p>
          </table:table-cell>
          <table:table-cell office:value-type="float" office:value="11314" table:style-name="ce7">
            <text:p>113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75" table:style-name="ce4">
            <text:p>6675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160" table:style-name="ce6">
            <text:p>160,00</text:p>
          </table:table-cell>
          <table:table-cell office:value-type="float" office:value="5295" table:style-name="ce7">
            <text:p>52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76" table:style-name="ce4">
            <text:p>6676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700" table:style-name="ce6">
            <text:p>700,00</text:p>
          </table:table-cell>
          <table:table-cell office:value-type="float" office:value="9342" table:style-name="ce7">
            <text:p>93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77" table:style-name="ce4">
            <text:p>6677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750" table:style-name="ce6">
            <text:p>750,00</text:p>
          </table:table-cell>
          <table:table-cell office:value-type="float" office:value="12828" table:style-name="ce7">
            <text:p>128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78" table:style-name="ce4">
            <text:p>6678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160" table:style-name="ce6">
            <text:p>160,00</text:p>
          </table:table-cell>
          <table:table-cell office:value-type="float" office:value="1023" table:style-name="ce7">
            <text:p>10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79" table:style-name="ce4">
            <text:p>6679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830" table:style-name="ce6">
            <text:p>830,00</text:p>
          </table:table-cell>
          <table:table-cell office:value-type="float" office:value="9001" table:style-name="ce7">
            <text:p>90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80" table:style-name="ce4">
            <text:p>6680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660" table:style-name="ce6">
            <text:p>660,00</text:p>
          </table:table-cell>
          <table:table-cell office:value-type="float" office:value="9841" table:style-name="ce7">
            <text:p>98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81" table:style-name="ce4">
            <text:p>6681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900" table:style-name="ce6">
            <text:p>900,00</text:p>
          </table:table-cell>
          <table:table-cell office:value-type="float" office:value="11729" table:style-name="ce7">
            <text:p>117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82" table:style-name="ce4">
            <text:p>6682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600" table:style-name="ce6">
            <text:p>600,00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83" table:style-name="ce4">
            <text:p>6683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730" table:style-name="ce6">
            <text:p>730,00</text:p>
          </table:table-cell>
          <table:table-cell office:value-type="float" office:value="10258" table:style-name="ce7">
            <text:p>102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93" table:style-name="ce4">
            <text:p>6693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1900" table:style-name="ce6">
            <text:p>1.900,00</text:p>
          </table:table-cell>
          <table:table-cell office:value-type="float" office:value="9345" table:style-name="ce7">
            <text:p>9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94" table:style-name="ce4">
            <text:p>6694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1000" table:style-name="ce6">
            <text:p>1.000,00</text:p>
          </table:table-cell>
          <table:table-cell office:value-type="float" office:value="102411" table:style-name="ce7">
            <text:p>1024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95" table:style-name="ce4">
            <text:p>6695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2000" table:style-name="ce6">
            <text:p>2.000,00</text:p>
          </table:table-cell>
          <table:table-cell office:value-type="float" office:value="2649" table:style-name="ce7">
            <text:p>26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96" table:style-name="ce4">
            <text:p>6696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1700" table:style-name="ce6">
            <text:p>1.700,00</text:p>
          </table:table-cell>
          <table:table-cell office:value-type="float" office:value="5531" table:style-name="ce7">
            <text:p>55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97" table:style-name="ce4">
            <text:p>6697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1800" table:style-name="ce6">
            <text:p>1.800,00</text:p>
          </table:table-cell>
          <table:table-cell office:value-type="float" office:value="5949" table:style-name="ce7">
            <text:p>59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98" table:style-name="ce4">
            <text:p>6698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1000" table:style-name="ce6">
            <text:p>1.000,00</text:p>
          </table:table-cell>
          <table:table-cell office:value-type="float" office:value="9348" table:style-name="ce7">
            <text:p>934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99" table:style-name="ce4">
            <text:p>6699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1700" table:style-name="ce6">
            <text:p>1.700,00</text:p>
          </table:table-cell>
          <table:table-cell office:value-type="float" office:value="10344" table:style-name="ce7">
            <text:p>10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00" table:style-name="ce4">
            <text:p>6700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2000" table:style-name="ce6">
            <text:p>2.000,00</text:p>
          </table:table-cell>
          <table:table-cell office:value-type="float" office:value="10343" table:style-name="ce7">
            <text:p>10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01" table:style-name="ce4">
            <text:p>6701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900" table:style-name="ce6">
            <text:p>900,00</text:p>
          </table:table-cell>
          <table:table-cell office:value-type="float" office:value="12905" table:style-name="ce7">
            <text:p>1290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02" table:style-name="ce4">
            <text:p>6702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1500" table:style-name="ce6">
            <text:p>1.500,00</text:p>
          </table:table-cell>
          <table:table-cell office:value-type="float" office:value="6174" table:style-name="ce7">
            <text:p>61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959" table:style-name="ce4">
            <text:p>6959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870" table:style-name="ce6">
            <text:p>870,00</text:p>
          </table:table-cell>
          <table:table-cell office:value-type="float" office:value="100686" table:style-name="ce7">
            <text:p>1006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00" table:style-name="ce4">
            <text:p>7100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740" table:style-name="ce6">
            <text:p>740,00</text:p>
          </table:table-cell>
          <table:table-cell office:value-type="float" office:value="10429" table:style-name="ce7">
            <text:p>104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01" table:style-name="ce4">
            <text:p>7101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660" table:style-name="ce6">
            <text:p>660,00</text:p>
          </table:table-cell>
          <table:table-cell office:value-type="float" office:value="9343" table:style-name="ce7">
            <text:p>9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02" table:style-name="ce4">
            <text:p>7102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810" table:style-name="ce6">
            <text:p>810,00</text:p>
          </table:table-cell>
          <table:table-cell office:value-type="float" office:value="11316" table:style-name="ce7">
            <text:p>113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03" table:style-name="ce4">
            <text:p>7103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60" table:style-name="ce6">
            <text:p>160,00</text:p>
          </table:table-cell>
          <table:table-cell office:value-type="float" office:value="11314" table:style-name="ce7">
            <text:p>113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04" table:style-name="ce4">
            <text:p>7104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60" table:style-name="ce6">
            <text:p>160,00</text:p>
          </table:table-cell>
          <table:table-cell office:value-type="float" office:value="5295" table:style-name="ce7">
            <text:p>52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05" table:style-name="ce4">
            <text:p>7105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700" table:style-name="ce6">
            <text:p>700,00</text:p>
          </table:table-cell>
          <table:table-cell office:value-type="float" office:value="9342" table:style-name="ce7">
            <text:p>93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06" table:style-name="ce4">
            <text:p>7106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750" table:style-name="ce6">
            <text:p>750,00</text:p>
          </table:table-cell>
          <table:table-cell office:value-type="float" office:value="12828" table:style-name="ce7">
            <text:p>128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07" table:style-name="ce4">
            <text:p>7107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60" table:style-name="ce6">
            <text:p>160,00</text:p>
          </table:table-cell>
          <table:table-cell office:value-type="float" office:value="1023" table:style-name="ce7">
            <text:p>10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08" table:style-name="ce4">
            <text:p>7108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830" table:style-name="ce6">
            <text:p>830,00</text:p>
          </table:table-cell>
          <table:table-cell office:value-type="float" office:value="9001" table:style-name="ce7">
            <text:p>90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09" table:style-name="ce4">
            <text:p>7109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660" table:style-name="ce6">
            <text:p>660,00</text:p>
          </table:table-cell>
          <table:table-cell office:value-type="float" office:value="9841" table:style-name="ce7">
            <text:p>98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10" table:style-name="ce4">
            <text:p>7110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900" table:style-name="ce6">
            <text:p>900,00</text:p>
          </table:table-cell>
          <table:table-cell office:value-type="float" office:value="11729" table:style-name="ce7">
            <text:p>117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11" table:style-name="ce4">
            <text:p>7111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600" table:style-name="ce6">
            <text:p>600,00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12" table:style-name="ce4">
            <text:p>7112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730" table:style-name="ce6">
            <text:p>730,00</text:p>
          </table:table-cell>
          <table:table-cell office:value-type="float" office:value="10258" table:style-name="ce7">
            <text:p>102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13" table:style-name="ce4">
            <text:p>7113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640" table:style-name="ce6">
            <text:p>640,00</text:p>
          </table:table-cell>
          <table:table-cell office:value-type="float" office:value="10589" table:style-name="ce7">
            <text:p>105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14" table:style-name="ce4">
            <text:p>7114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900" table:style-name="ce6">
            <text:p>1.900,00</text:p>
          </table:table-cell>
          <table:table-cell office:value-type="float" office:value="9345" table:style-name="ce7">
            <text:p>9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15" table:style-name="ce4">
            <text:p>7115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000" table:style-name="ce6">
            <text:p>1.000,00</text:p>
          </table:table-cell>
          <table:table-cell office:value-type="float" office:value="102411" table:style-name="ce7">
            <text:p>1024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16" table:style-name="ce4">
            <text:p>7116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000" table:style-name="ce6">
            <text:p>2.000,00</text:p>
          </table:table-cell>
          <table:table-cell office:value-type="float" office:value="2649" table:style-name="ce7">
            <text:p>26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17" table:style-name="ce4">
            <text:p>7117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700" table:style-name="ce6">
            <text:p>1.700,00</text:p>
          </table:table-cell>
          <table:table-cell office:value-type="float" office:value="5531" table:style-name="ce7">
            <text:p>55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18" table:style-name="ce4">
            <text:p>7118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000" table:style-name="ce6">
            <text:p>1.000,00</text:p>
          </table:table-cell>
          <table:table-cell office:value-type="float" office:value="9348" table:style-name="ce7">
            <text:p>934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19" table:style-name="ce4">
            <text:p>7119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700" table:style-name="ce6">
            <text:p>1.700,00</text:p>
          </table:table-cell>
          <table:table-cell office:value-type="float" office:value="10344" table:style-name="ce7">
            <text:p>10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20" table:style-name="ce4">
            <text:p>7120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000" table:style-name="ce6">
            <text:p>2.000,00</text:p>
          </table:table-cell>
          <table:table-cell office:value-type="float" office:value="10343" table:style-name="ce7">
            <text:p>10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21" table:style-name="ce4">
            <text:p>7121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900" table:style-name="ce6">
            <text:p>900,00</text:p>
          </table:table-cell>
          <table:table-cell office:value-type="float" office:value="12905" table:style-name="ce7">
            <text:p>1290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22" table:style-name="ce4">
            <text:p>7122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500" table:style-name="ce6">
            <text:p>1.500,00</text:p>
          </table:table-cell>
          <table:table-cell office:value-type="float" office:value="6174" table:style-name="ce7">
            <text:p>61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24" table:style-name="ce4">
            <text:p>7124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100" table:style-name="ce6">
            <text:p>2.100,00</text:p>
          </table:table-cell>
          <table:table-cell office:value-type="float" office:value="5949" table:style-name="ce7">
            <text:p>59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26" table:style-name="ce4">
            <text:p>7726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290" table:style-name="ce6">
            <text:p>290,00</text:p>
          </table:table-cell>
          <table:table-cell office:value-type="float" office:value="100686" table:style-name="ce7">
            <text:p>1006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28" table:style-name="ce4">
            <text:p>7728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740" table:style-name="ce6">
            <text:p>740,00</text:p>
          </table:table-cell>
          <table:table-cell office:value-type="float" office:value="10429" table:style-name="ce7">
            <text:p>104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29" table:style-name="ce4">
            <text:p>7729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1280" table:style-name="ce6">
            <text:p>1.280,00</text:p>
          </table:table-cell>
          <table:table-cell office:value-type="float" office:value="13850" table:style-name="ce7">
            <text:p>138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30" table:style-name="ce4">
            <text:p>7730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660" table:style-name="ce6">
            <text:p>660,00</text:p>
          </table:table-cell>
          <table:table-cell office:value-type="float" office:value="9343" table:style-name="ce7">
            <text:p>9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31" table:style-name="ce4">
            <text:p>7731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810" table:style-name="ce6">
            <text:p>810,00</text:p>
          </table:table-cell>
          <table:table-cell office:value-type="float" office:value="11316" table:style-name="ce7">
            <text:p>113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32" table:style-name="ce4">
            <text:p>7732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160" table:style-name="ce6">
            <text:p>160,00</text:p>
          </table:table-cell>
          <table:table-cell office:value-type="float" office:value="11314" table:style-name="ce7">
            <text:p>113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33" table:style-name="ce4">
            <text:p>7733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640" table:style-name="ce6">
            <text:p>640,00</text:p>
          </table:table-cell>
          <table:table-cell office:value-type="float" office:value="10589" table:style-name="ce7">
            <text:p>105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34" table:style-name="ce4">
            <text:p>7734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160" table:style-name="ce6">
            <text:p>160,00</text:p>
          </table:table-cell>
          <table:table-cell office:value-type="float" office:value="5295" table:style-name="ce7">
            <text:p>52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35" table:style-name="ce4">
            <text:p>7735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700" table:style-name="ce6">
            <text:p>700,00</text:p>
          </table:table-cell>
          <table:table-cell office:value-type="float" office:value="9342" table:style-name="ce7">
            <text:p>93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36" table:style-name="ce4">
            <text:p>7736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750" table:style-name="ce6">
            <text:p>750,00</text:p>
          </table:table-cell>
          <table:table-cell office:value-type="float" office:value="12828" table:style-name="ce7">
            <text:p>128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37" table:style-name="ce4">
            <text:p>7737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160" table:style-name="ce6">
            <text:p>160,00</text:p>
          </table:table-cell>
          <table:table-cell office:value-type="float" office:value="1023" table:style-name="ce7">
            <text:p>10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38" table:style-name="ce4">
            <text:p>7738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830" table:style-name="ce6">
            <text:p>830,00</text:p>
          </table:table-cell>
          <table:table-cell office:value-type="float" office:value="9001" table:style-name="ce7">
            <text:p>90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39" table:style-name="ce4">
            <text:p>7739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660" table:style-name="ce6">
            <text:p>660,00</text:p>
          </table:table-cell>
          <table:table-cell office:value-type="float" office:value="9841" table:style-name="ce7">
            <text:p>98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40" table:style-name="ce4">
            <text:p>7740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900" table:style-name="ce6">
            <text:p>900,00</text:p>
          </table:table-cell>
          <table:table-cell office:value-type="float" office:value="11729" table:style-name="ce7">
            <text:p>117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41" table:style-name="ce4">
            <text:p>7741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600" table:style-name="ce6">
            <text:p>600,00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42" table:style-name="ce4">
            <text:p>7742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730" table:style-name="ce6">
            <text:p>730,00</text:p>
          </table:table-cell>
          <table:table-cell office:value-type="float" office:value="10258" table:style-name="ce7">
            <text:p>102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58" table:style-name="ce4">
            <text:p>7758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1900" table:style-name="ce6">
            <text:p>1.900,00</text:p>
          </table:table-cell>
          <table:table-cell office:value-type="float" office:value="9345" table:style-name="ce7">
            <text:p>9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59" table:style-name="ce4">
            <text:p>7759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1000" table:style-name="ce6">
            <text:p>1.000,00</text:p>
          </table:table-cell>
          <table:table-cell office:value-type="float" office:value="102411" table:style-name="ce7">
            <text:p>1024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60" table:style-name="ce4">
            <text:p>7760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2000" table:style-name="ce6">
            <text:p>2.000,00</text:p>
          </table:table-cell>
          <table:table-cell office:value-type="float" office:value="2649" table:style-name="ce7">
            <text:p>26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61" table:style-name="ce4">
            <text:p>7761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1700" table:style-name="ce6">
            <text:p>1.700,00</text:p>
          </table:table-cell>
          <table:table-cell office:value-type="float" office:value="5531" table:style-name="ce7">
            <text:p>55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62" table:style-name="ce4">
            <text:p>7762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1000" table:style-name="ce6">
            <text:p>1.000,00</text:p>
          </table:table-cell>
          <table:table-cell office:value-type="float" office:value="9348" table:style-name="ce7">
            <text:p>934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63" table:style-name="ce4">
            <text:p>7763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1700" table:style-name="ce6">
            <text:p>1.700,00</text:p>
          </table:table-cell>
          <table:table-cell office:value-type="float" office:value="10344" table:style-name="ce7">
            <text:p>10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64" table:style-name="ce4">
            <text:p>7764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2000" table:style-name="ce6">
            <text:p>2.000,00</text:p>
          </table:table-cell>
          <table:table-cell office:value-type="float" office:value="10343" table:style-name="ce7">
            <text:p>10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65" table:style-name="ce4">
            <text:p>7765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900" table:style-name="ce6">
            <text:p>900,00</text:p>
          </table:table-cell>
          <table:table-cell office:value-type="float" office:value="12905" table:style-name="ce7">
            <text:p>1290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66" table:style-name="ce4">
            <text:p>7766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1500" table:style-name="ce6">
            <text:p>1.500,00</text:p>
          </table:table-cell>
          <table:table-cell office:value-type="float" office:value="6174" table:style-name="ce7">
            <text:p>61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49" table:style-name="ce4">
            <text:p>6249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757.35" table:style-name="ce6">
            <text:p>757,3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56" table:style-name="ce4">
            <text:p>6256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757.35" table:style-name="ce6">
            <text:p>757,3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83" table:style-name="ce4">
            <text:p>6383</text:p>
          </table:table-cell>
          <table:table-cell office:value-type="date" office:date-value="2023-10-17T00:00:00" table:style-name="ce5">
            <text:p>17/10/2023</text:p>
          </table:table-cell>
          <table:table-cell office:value-type="float" office:value="94.49" table:style-name="ce6">
            <text:p>94,4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84" table:style-name="ce4">
            <text:p>6384</text:p>
          </table:table-cell>
          <table:table-cell office:value-type="date" office:date-value="2023-10-17T00:00:00" table:style-name="ce5">
            <text:p>17/10/2023</text:p>
          </table:table-cell>
          <table:table-cell office:value-type="float" office:value="236.75" table:style-name="ce6">
            <text:p>236,7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86" table:style-name="ce4">
            <text:p>6386</text:p>
          </table:table-cell>
          <table:table-cell office:value-type="date" office:date-value="2023-10-17T00:00:00" table:style-name="ce5">
            <text:p>17/10/2023</text:p>
          </table:table-cell>
          <table:table-cell office:value-type="float" office:value="1980.89" table:style-name="ce6">
            <text:p>1.980,89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54" table:style-name="ce4">
            <text:p>6854</text:p>
          </table:table-cell>
          <table:table-cell office:value-type="date" office:date-value="2023-11-09T00:00:00" table:style-name="ce5">
            <text:p>09/11/2023</text:p>
          </table:table-cell>
          <table:table-cell office:value-type="float" office:value="237.37" table:style-name="ce6">
            <text:p>237,3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79" table:style-name="ce4">
            <text:p>6879</text:p>
          </table:table-cell>
          <table:table-cell office:value-type="date" office:date-value="2023-11-10T00:00:00" table:style-name="ce5">
            <text:p>10/11/2023</text:p>
          </table:table-cell>
          <table:table-cell office:value-type="float" office:value="1002.52" table:style-name="ce6">
            <text:p>1.002,5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94" table:style-name="ce4">
            <text:p>6894</text:p>
          </table:table-cell>
          <table:table-cell office:value-type="date" office:date-value="2023-11-10T00:00:00" table:style-name="ce5">
            <text:p>10/11/2023</text:p>
          </table:table-cell>
          <table:table-cell office:value-type="float" office:value="709.11" table:style-name="ce6">
            <text:p>709,1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96" table:style-name="ce4">
            <text:p>6896</text:p>
          </table:table-cell>
          <table:table-cell office:value-type="date" office:date-value="2023-11-10T00:00:00" table:style-name="ce5">
            <text:p>10/11/2023</text:p>
          </table:table-cell>
          <table:table-cell office:value-type="float" office:value="2153.6799999999998" table:style-name="ce6">
            <text:p>2.153,68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98" table:style-name="ce4">
            <text:p>6898</text:p>
          </table:table-cell>
          <table:table-cell office:value-type="date" office:date-value="2023-11-10T00:00:00" table:style-name="ce5">
            <text:p>10/11/2023</text:p>
          </table:table-cell>
          <table:table-cell office:value-type="float" office:value="10091.049999999999" table:style-name="ce6">
            <text:p>10.091,05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23" table:style-name="ce4">
            <text:p>7123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0758.93" table:style-name="ce6">
            <text:p>10.758,93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94" table:style-name="ce4">
            <text:p>7694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757.35" table:style-name="ce6">
            <text:p>757,3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95" table:style-name="ce4">
            <text:p>7695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757.35" table:style-name="ce6">
            <text:p>757,3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23" table:style-name="ce4">
            <text:p>7723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800" table:style-name="ce6">
            <text:p>800,00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24" table:style-name="ce4">
            <text:p>7724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622.59" table:style-name="ce6">
            <text:p>622,59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25" table:style-name="ce4">
            <text:p>7725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589.16" table:style-name="ce6">
            <text:p>589,16</text:p>
          </table:table-cell>
          <table:table-cell office:value-type="float" office:value="4267" table:style-name="ce7">
            <text:p>42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69" table:style-name="ce4">
            <text:p>7769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387.52" table:style-name="ce6">
            <text:p>387,5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70" table:style-name="ce4">
            <text:p>7770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200" table:style-name="ce6">
            <text:p>200,0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01" table:style-name="ce4">
            <text:p>7901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757.35" table:style-name="ce6">
            <text:p>757,3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69" table:style-name="ce4">
            <text:p>8169</text:p>
          </table:table-cell>
          <table:table-cell office:value-type="date" office:date-value="2023-12-22T00:00:00" table:style-name="ce5">
            <text:p>22/12/2023</text:p>
          </table:table-cell>
          <table:table-cell office:value-type="float" office:value="11912.53" table:style-name="ce6">
            <text:p>11.912,53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00" table:style-name="ce4">
            <text:p>6200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930" table:style-name="ce6">
            <text:p>930,00</text:p>
          </table:table-cell>
          <table:table-cell office:value-type="float" office:value="4673" table:style-name="ce7">
            <text:p>46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01" table:style-name="ce4">
            <text:p>6201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1500" table:style-name="ce6">
            <text:p>1.500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02" table:style-name="ce4">
            <text:p>6202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553" table:style-name="ce6">
            <text:p>553,00</text:p>
          </table:table-cell>
          <table:table-cell office:value-type="float" office:value="13107" table:style-name="ce7">
            <text:p>1310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03" table:style-name="ce4">
            <text:p>6203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600" table:style-name="ce6">
            <text:p>600,00</text:p>
          </table:table-cell>
          <table:table-cell office:value-type="float" office:value="2181" table:style-name="ce7">
            <text:p>21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04" table:style-name="ce4">
            <text:p>6204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880" table:style-name="ce6">
            <text:p>880,00</text:p>
          </table:table-cell>
          <table:table-cell office:value-type="float" office:value="3271" table:style-name="ce7">
            <text:p>32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05" table:style-name="ce4">
            <text:p>6205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1270" table:style-name="ce6">
            <text:p>1.270,00</text:p>
          </table:table-cell>
          <table:table-cell office:value-type="float" office:value="13325" table:style-name="ce7">
            <text:p>133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06" table:style-name="ce4">
            <text:p>6206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425" table:style-name="ce6">
            <text:p>425,00</text:p>
          </table:table-cell>
          <table:table-cell office:value-type="float" office:value="13108" table:style-name="ce7">
            <text:p>131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07" table:style-name="ce4">
            <text:p>6207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08" table:style-name="ce4">
            <text:p>6208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1482" table:style-name="ce6">
            <text:p>1.482,00</text:p>
          </table:table-cell>
          <table:table-cell office:value-type="float" office:value="8122" table:style-name="ce7">
            <text:p>81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84" table:style-name="ce4">
            <text:p>6684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930" table:style-name="ce6">
            <text:p>930,00</text:p>
          </table:table-cell>
          <table:table-cell office:value-type="float" office:value="4673" table:style-name="ce7">
            <text:p>46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85" table:style-name="ce4">
            <text:p>6685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1500" table:style-name="ce6">
            <text:p>1.500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86" table:style-name="ce4">
            <text:p>6686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553" table:style-name="ce6">
            <text:p>553,00</text:p>
          </table:table-cell>
          <table:table-cell office:value-type="float" office:value="13107" table:style-name="ce7">
            <text:p>1310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87" table:style-name="ce4">
            <text:p>6687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600" table:style-name="ce6">
            <text:p>600,00</text:p>
          </table:table-cell>
          <table:table-cell office:value-type="float" office:value="2181" table:style-name="ce7">
            <text:p>21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88" table:style-name="ce4">
            <text:p>6688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880" table:style-name="ce6">
            <text:p>880,00</text:p>
          </table:table-cell>
          <table:table-cell office:value-type="float" office:value="3271" table:style-name="ce7">
            <text:p>32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89" table:style-name="ce4">
            <text:p>6689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1270" table:style-name="ce6">
            <text:p>1.270,00</text:p>
          </table:table-cell>
          <table:table-cell office:value-type="float" office:value="13325" table:style-name="ce7">
            <text:p>133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90" table:style-name="ce4">
            <text:p>6690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425" table:style-name="ce6">
            <text:p>425,00</text:p>
          </table:table-cell>
          <table:table-cell office:value-type="float" office:value="13108" table:style-name="ce7">
            <text:p>131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91" table:style-name="ce4">
            <text:p>6691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92" table:style-name="ce4">
            <text:p>6692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1482" table:style-name="ce6">
            <text:p>1.482,00</text:p>
          </table:table-cell>
          <table:table-cell office:value-type="float" office:value="8122" table:style-name="ce7">
            <text:p>81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960" table:style-name="ce4">
            <text:p>6960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930" table:style-name="ce6">
            <text:p>930,00</text:p>
          </table:table-cell>
          <table:table-cell office:value-type="float" office:value="4673" table:style-name="ce7">
            <text:p>46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961" table:style-name="ce4">
            <text:p>6961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500" table:style-name="ce6">
            <text:p>1.500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962" table:style-name="ce4">
            <text:p>6962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553" table:style-name="ce6">
            <text:p>553,00</text:p>
          </table:table-cell>
          <table:table-cell office:value-type="float" office:value="13107" table:style-name="ce7">
            <text:p>1310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963" table:style-name="ce4">
            <text:p>6963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600" table:style-name="ce6">
            <text:p>600,00</text:p>
          </table:table-cell>
          <table:table-cell office:value-type="float" office:value="2181" table:style-name="ce7">
            <text:p>21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964" table:style-name="ce4">
            <text:p>6964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880" table:style-name="ce6">
            <text:p>880,00</text:p>
          </table:table-cell>
          <table:table-cell office:value-type="float" office:value="3271" table:style-name="ce7">
            <text:p>32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965" table:style-name="ce4">
            <text:p>6965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270" table:style-name="ce6">
            <text:p>1.270,00</text:p>
          </table:table-cell>
          <table:table-cell office:value-type="float" office:value="13325" table:style-name="ce7">
            <text:p>133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966" table:style-name="ce4">
            <text:p>6966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425" table:style-name="ce6">
            <text:p>425,00</text:p>
          </table:table-cell>
          <table:table-cell office:value-type="float" office:value="13108" table:style-name="ce7">
            <text:p>131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967" table:style-name="ce4">
            <text:p>6967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968" table:style-name="ce4">
            <text:p>6968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482" table:style-name="ce6">
            <text:p>1.482,00</text:p>
          </table:table-cell>
          <table:table-cell office:value-type="float" office:value="8122" table:style-name="ce7">
            <text:p>81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50" table:style-name="ce4">
            <text:p>8150</text:p>
          </table:table-cell>
          <table:table-cell office:value-type="date" office:date-value="2023-12-21T00:00:00" table:style-name="ce5">
            <text:p>21/12/2023</text:p>
          </table:table-cell>
          <table:table-cell office:value-type="float" office:value="2665" table:style-name="ce6">
            <text:p>2.665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537" table:style-name="ce4">
            <text:p>6537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50" table:style-name="ce6">
            <text:p>350,00</text:p>
          </table:table-cell>
          <table:table-cell office:value-type="float" office:value="6790" table:style-name="ce7">
            <text:p>67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538" table:style-name="ce4">
            <text:p>6538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50" table:style-name="ce6">
            <text:p>350,00</text:p>
          </table:table-cell>
          <table:table-cell office:value-type="float" office:value="8722" table:style-name="ce7">
            <text:p>87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37" table:style-name="ce4">
            <text:p>7037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350" table:style-name="ce6">
            <text:p>350,00</text:p>
          </table:table-cell>
          <table:table-cell office:value-type="float" office:value="6790" table:style-name="ce7">
            <text:p>67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38" table:style-name="ce4">
            <text:p>7038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50" table:style-name="ce6">
            <text:p>250,00</text:p>
          </table:table-cell>
          <table:table-cell office:value-type="float" office:value="10320" table:style-name="ce7">
            <text:p>103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39" table:style-name="ce4">
            <text:p>7039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200" table:style-name="ce6">
            <text:p>200,00</text:p>
          </table:table-cell>
          <table:table-cell office:value-type="float" office:value="8722" table:style-name="ce7">
            <text:p>87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74" table:style-name="ce4">
            <text:p>7974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500" table:style-name="ce6">
            <text:p>500,00</text:p>
          </table:table-cell>
          <table:table-cell office:value-type="float" office:value="3616" table:style-name="ce7">
            <text:p>36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75" table:style-name="ce4">
            <text:p>7975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50" table:style-name="ce6">
            <text:p>350,00</text:p>
          </table:table-cell>
          <table:table-cell office:value-type="float" office:value="6790" table:style-name="ce7">
            <text:p>67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76" table:style-name="ce4">
            <text:p>7976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0320" table:style-name="ce7">
            <text:p>103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77" table:style-name="ce4">
            <text:p>7977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00" table:style-name="ce6">
            <text:p>200,00</text:p>
          </table:table-cell>
          <table:table-cell office:value-type="float" office:value="8722" table:style-name="ce7">
            <text:p>87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03" table:style-name="ce4">
            <text:p>6703</text:p>
          </table:table-cell>
          <table:table-cell office:value-type="date" office:date-value="2023-10-26T00:00:00" table:style-name="ce5">
            <text:p>26/10/2023</text:p>
          </table:table-cell>
          <table:table-cell office:value-type="float" office:value="250" table:style-name="ce6">
            <text:p>250,00</text:p>
          </table:table-cell>
          <table:table-cell office:value-type="float" office:value="12545" table:style-name="ce7">
            <text:p>12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29" table:style-name="ce4">
            <text:p>7129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50" table:style-name="ce6">
            <text:p>250,00</text:p>
          </table:table-cell>
          <table:table-cell office:value-type="float" office:value="3832" table:style-name="ce7">
            <text:p>383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30" table:style-name="ce4">
            <text:p>7130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400" table:style-name="ce6">
            <text:p>400,00</text:p>
          </table:table-cell>
          <table:table-cell office:value-type="float" office:value="3687" table:style-name="ce7">
            <text:p>368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31" table:style-name="ce4">
            <text:p>7131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400" table:style-name="ce6">
            <text:p>400,00</text:p>
          </table:table-cell>
          <table:table-cell office:value-type="float" office:value="5206" table:style-name="ce7">
            <text:p>52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32" table:style-name="ce4">
            <text:p>7132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00" table:style-name="ce6">
            <text:p>200,00</text:p>
          </table:table-cell>
          <table:table-cell office:value-type="float" office:value="10187" table:style-name="ce7">
            <text:p>1018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33" table:style-name="ce4">
            <text:p>7133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500" table:style-name="ce6">
            <text:p>500,00</text:p>
          </table:table-cell>
          <table:table-cell office:value-type="float" office:value="8327" table:style-name="ce7">
            <text:p>83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34" table:style-name="ce4">
            <text:p>7134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50" table:style-name="ce6">
            <text:p>250,00</text:p>
          </table:table-cell>
          <table:table-cell office:value-type="float" office:value="11469" table:style-name="ce7">
            <text:p>1146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35" table:style-name="ce4">
            <text:p>7135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00" table:style-name="ce6">
            <text:p>200,00</text:p>
          </table:table-cell>
          <table:table-cell office:value-type="float" office:value="10839" table:style-name="ce7">
            <text:p>1083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36" table:style-name="ce4">
            <text:p>7136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50" table:style-name="ce6">
            <text:p>150,00</text:p>
          </table:table-cell>
          <table:table-cell office:value-type="float" office:value="13407" table:style-name="ce7">
            <text:p>1340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37" table:style-name="ce4">
            <text:p>7137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400" table:style-name="ce6">
            <text:p>400,00</text:p>
          </table:table-cell>
          <table:table-cell office:value-type="float" office:value="1475" table:style-name="ce7">
            <text:p>147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38" table:style-name="ce4">
            <text:p>7138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600" table:style-name="ce6">
            <text:p>600,00</text:p>
          </table:table-cell>
          <table:table-cell office:value-type="float" office:value="13058" table:style-name="ce7">
            <text:p>130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39" table:style-name="ce4">
            <text:p>7139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300" table:style-name="ce6">
            <text:p>300,00</text:p>
          </table:table-cell>
          <table:table-cell office:value-type="float" office:value="9359" table:style-name="ce7">
            <text:p>93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40" table:style-name="ce4">
            <text:p>7140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50" table:style-name="ce6">
            <text:p>250,00</text:p>
          </table:table-cell>
          <table:table-cell office:value-type="float" office:value="1702" table:style-name="ce7">
            <text:p>170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41" table:style-name="ce4">
            <text:p>7141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50" table:style-name="ce6">
            <text:p>250,00</text:p>
          </table:table-cell>
          <table:table-cell office:value-type="float" office:value="13388" table:style-name="ce7">
            <text:p>1338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42" table:style-name="ce4">
            <text:p>7142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50" table:style-name="ce6">
            <text:p>250,00</text:p>
          </table:table-cell>
          <table:table-cell office:value-type="float" office:value="12545" table:style-name="ce7">
            <text:p>12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43" table:style-name="ce4">
            <text:p>7143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22.32" table:style-name="ce6">
            <text:p>122,32</text:p>
          </table:table-cell>
          <table:table-cell office:value-type="float" office:value="3687" table:style-name="ce7">
            <text:p>368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44" table:style-name="ce4">
            <text:p>7144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200.44" table:style-name="ce6">
            <text:p>200,44</text:p>
          </table:table-cell>
          <table:table-cell office:value-type="float" office:value="13388" table:style-name="ce7">
            <text:p>1338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45" table:style-name="ce4">
            <text:p>7145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71.88" table:style-name="ce6">
            <text:p>71,88</text:p>
          </table:table-cell>
          <table:table-cell office:value-type="float" office:value="13388" table:style-name="ce7">
            <text:p>1338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74" table:style-name="ce4">
            <text:p>7574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2994" table:style-name="ce7">
            <text:p>1299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75" table:style-name="ce4">
            <text:p>7575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3796" table:style-name="ce7">
            <text:p>137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76" table:style-name="ce4">
            <text:p>7576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3795" table:style-name="ce7">
            <text:p>137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77" table:style-name="ce4">
            <text:p>7577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3794" table:style-name="ce7">
            <text:p>1379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78" table:style-name="ce4">
            <text:p>7578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3797" table:style-name="ce7">
            <text:p>137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79" table:style-name="ce4">
            <text:p>7579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3792" table:style-name="ce7">
            <text:p>1379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80" table:style-name="ce4">
            <text:p>7580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3798" table:style-name="ce7">
            <text:p>137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81" table:style-name="ce4">
            <text:p>7581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9706" table:style-name="ce7">
            <text:p>97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82" table:style-name="ce4">
            <text:p>7582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3800" table:style-name="ce7">
            <text:p>138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83" table:style-name="ce4">
            <text:p>7583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3801" table:style-name="ce7">
            <text:p>138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84" table:style-name="ce4">
            <text:p>7584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3793" table:style-name="ce7">
            <text:p>137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85" table:style-name="ce4">
            <text:p>7585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3802" table:style-name="ce7">
            <text:p>1380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86" table:style-name="ce4">
            <text:p>7586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3799" table:style-name="ce7">
            <text:p>137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87" table:style-name="ce4">
            <text:p>7587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3058" table:style-name="ce7">
            <text:p>130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88" table:style-name="ce4">
            <text:p>7588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2501" table:style-name="ce7">
            <text:p>125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89" table:style-name="ce4">
            <text:p>7589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0472" table:style-name="ce7">
            <text:p>1047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90" table:style-name="ce4">
            <text:p>7590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3827" table:style-name="ce7">
            <text:p>138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91" table:style-name="ce4">
            <text:p>7591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6518" table:style-name="ce7">
            <text:p>65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92" table:style-name="ce4">
            <text:p>7592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3805" table:style-name="ce7">
            <text:p>1380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93" table:style-name="ce4">
            <text:p>7593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3834" table:style-name="ce7">
            <text:p>138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94" table:style-name="ce4">
            <text:p>7594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3829" table:style-name="ce7">
            <text:p>138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95" table:style-name="ce4">
            <text:p>7595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3804" table:style-name="ce7">
            <text:p>138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96" table:style-name="ce4">
            <text:p>7596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2449" table:style-name="ce7">
            <text:p>12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97" table:style-name="ce4">
            <text:p>7597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3830" table:style-name="ce7">
            <text:p>1383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98" table:style-name="ce4">
            <text:p>7598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0527" table:style-name="ce7">
            <text:p>105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99" table:style-name="ce4">
            <text:p>7599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3828" table:style-name="ce7">
            <text:p>138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00" table:style-name="ce4">
            <text:p>7600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3803" table:style-name="ce7">
            <text:p>138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01" table:style-name="ce4">
            <text:p>7601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3831" table:style-name="ce7">
            <text:p>138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02" table:style-name="ce4">
            <text:p>7602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3806" table:style-name="ce7">
            <text:p>138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03" table:style-name="ce4">
            <text:p>7603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1287" table:style-name="ce7">
            <text:p>1128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04" table:style-name="ce4">
            <text:p>7604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0537" table:style-name="ce7">
            <text:p>105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06" table:style-name="ce4">
            <text:p>7606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600" table:style-name="ce6">
            <text:p>600,00</text:p>
          </table:table-cell>
          <table:table-cell office:value-type="float" office:value="854" table:style-name="ce7">
            <text:p>8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12" table:style-name="ce4">
            <text:p>7712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250" table:style-name="ce6">
            <text:p>250,00</text:p>
          </table:table-cell>
          <table:table-cell office:value-type="float" office:value="3832" table:style-name="ce7">
            <text:p>383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13" table:style-name="ce4">
            <text:p>7713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400" table:style-name="ce6">
            <text:p>400,00</text:p>
          </table:table-cell>
          <table:table-cell office:value-type="float" office:value="5206" table:style-name="ce7">
            <text:p>52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14" table:style-name="ce4">
            <text:p>7714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200" table:style-name="ce6">
            <text:p>200,00</text:p>
          </table:table-cell>
          <table:table-cell office:value-type="float" office:value="10187" table:style-name="ce7">
            <text:p>1018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15" table:style-name="ce4">
            <text:p>7715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1469" table:style-name="ce7">
            <text:p>1146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16" table:style-name="ce4">
            <text:p>7716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200" table:style-name="ce6">
            <text:p>200,00</text:p>
          </table:table-cell>
          <table:table-cell office:value-type="float" office:value="10839" table:style-name="ce7">
            <text:p>1083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17" table:style-name="ce4">
            <text:p>7717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150" table:style-name="ce6">
            <text:p>150,00</text:p>
          </table:table-cell>
          <table:table-cell office:value-type="float" office:value="13407" table:style-name="ce7">
            <text:p>1340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18" table:style-name="ce4">
            <text:p>7718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300" table:style-name="ce6">
            <text:p>300,00</text:p>
          </table:table-cell>
          <table:table-cell office:value-type="float" office:value="9359" table:style-name="ce7">
            <text:p>93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19" table:style-name="ce4">
            <text:p>7719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702" table:style-name="ce7">
            <text:p>170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20" table:style-name="ce4">
            <text:p>7720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3388" table:style-name="ce7">
            <text:p>1338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21" table:style-name="ce4">
            <text:p>7721</text:p>
          </table:table-cell>
          <table:table-cell office:value-type="date" office:date-value="2023-12-11T00:00:00" table:style-name="ce5">
            <text:p>11/12/2023</text:p>
          </table:table-cell>
          <table:table-cell office:value-type="float" office:value="250" table:style-name="ce6">
            <text:p>250,00</text:p>
          </table:table-cell>
          <table:table-cell office:value-type="float" office:value="12545" table:style-name="ce7">
            <text:p>12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26" table:style-name="ce4">
            <text:p>8126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600" table:style-name="ce6">
            <text:p>600,00</text:p>
          </table:table-cell>
          <table:table-cell office:value-type="float" office:value="13859" table:style-name="ce7">
            <text:p>138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27" table:style-name="ce4">
            <text:p>8127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400" table:style-name="ce6">
            <text:p>400,00</text:p>
          </table:table-cell>
          <table:table-cell office:value-type="float" office:value="13782" table:style-name="ce7">
            <text:p>137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28" table:style-name="ce4">
            <text:p>8128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700" table:style-name="ce6">
            <text:p>700,00</text:p>
          </table:table-cell>
          <table:table-cell office:value-type="float" office:value="11946" table:style-name="ce7">
            <text:p>119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29" table:style-name="ce4">
            <text:p>8129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796" table:style-name="ce6">
            <text:p>796,00</text:p>
          </table:table-cell>
          <table:table-cell office:value-type="float" office:value="10060" table:style-name="ce7">
            <text:p>1006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30" table:style-name="ce4">
            <text:p>8130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355.44" table:style-name="ce6">
            <text:p>355,44</text:p>
          </table:table-cell>
          <table:table-cell office:value-type="float" office:value="11566" table:style-name="ce7">
            <text:p>115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31" table:style-name="ce4">
            <text:p>8131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600" table:style-name="ce6">
            <text:p>600,00</text:p>
          </table:table-cell>
          <table:table-cell office:value-type="float" office:value="12922" table:style-name="ce7">
            <text:p>129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32" table:style-name="ce4">
            <text:p>8132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500" table:style-name="ce6">
            <text:p>500,00</text:p>
          </table:table-cell>
          <table:table-cell office:value-type="float" office:value="13858" table:style-name="ce7">
            <text:p>138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33" table:style-name="ce4">
            <text:p>8133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600" table:style-name="ce6">
            <text:p>600,00</text:p>
          </table:table-cell>
          <table:table-cell office:value-type="float" office:value="11743" table:style-name="ce7">
            <text:p>117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34" table:style-name="ce4">
            <text:p>8134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233.7" table:style-name="ce6">
            <text:p>233,70</text:p>
          </table:table-cell>
          <table:table-cell office:value-type="float" office:value="13183" table:style-name="ce7">
            <text:p>131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35" table:style-name="ce4">
            <text:p>8135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1039.9000000000001" table:style-name="ce6">
            <text:p>1.039,90</text:p>
          </table:table-cell>
          <table:table-cell office:value-type="float" office:value="5404" table:style-name="ce7">
            <text:p>54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36" table:style-name="ce4">
            <text:p>8136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634.96" table:style-name="ce6">
            <text:p>634,96</text:p>
          </table:table-cell>
          <table:table-cell office:value-type="float" office:value="13388" table:style-name="ce7">
            <text:p>1338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41" table:style-name="ce4">
            <text:p>8141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212.4" table:style-name="ce6">
            <text:p>212,40</text:p>
          </table:table-cell>
          <table:table-cell office:value-type="float" office:value="13183" table:style-name="ce7">
            <text:p>131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42" table:style-name="ce4">
            <text:p>8142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8" table:style-name="ce6">
            <text:p>8,00</text:p>
          </table:table-cell>
          <table:table-cell office:value-type="float" office:value="13183" table:style-name="ce7">
            <text:p>131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43" table:style-name="ce4">
            <text:p>8143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6" table:style-name="ce6">
            <text:p>6,00</text:p>
          </table:table-cell>
          <table:table-cell office:value-type="float" office:value="5404" table:style-name="ce7">
            <text:p>54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44" table:style-name="ce4">
            <text:p>8144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2" table:style-name="ce6">
            <text:p>2,00</text:p>
          </table:table-cell>
          <table:table-cell office:value-type="float" office:value="13388" table:style-name="ce7">
            <text:p>1338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45" table:style-name="ce4">
            <text:p>8145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2" table:style-name="ce6">
            <text:p>2,00</text:p>
          </table:table-cell>
          <table:table-cell office:value-type="float" office:value="13388" table:style-name="ce7">
            <text:p>1338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46" table:style-name="ce4">
            <text:p>8146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2" table:style-name="ce6">
            <text:p>2,00</text:p>
          </table:table-cell>
          <table:table-cell office:value-type="float" office:value="13388" table:style-name="ce7">
            <text:p>1338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76" table:style-name="ce4">
            <text:p>8176</text:p>
          </table:table-cell>
          <table:table-cell office:value-type="date" office:date-value="2023-12-22T00:00:00" table:style-name="ce5">
            <text:p>22/12/2023</text:p>
          </table:table-cell>
          <table:table-cell office:value-type="float" office:value="600" table:style-name="ce6">
            <text:p>600,00</text:p>
          </table:table-cell>
          <table:table-cell office:value-type="float" office:value="101667" table:style-name="ce7">
            <text:p>101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945" table:style-name="ce4">
            <text:p>6945</text:p>
          </table:table-cell>
          <table:table-cell office:value-type="date" office:date-value="2023-11-16T00:00:00" table:style-name="ce5">
            <text:p>16/11/2023</text:p>
          </table:table-cell>
          <table:table-cell office:value-type="float" office:value="20" table:style-name="ce6">
            <text:p>20,00</text:p>
          </table:table-cell>
          <table:table-cell office:value-type="float" office:value="101667" table:style-name="ce7">
            <text:p>101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946" table:style-name="ce4">
            <text:p>6946</text:p>
          </table:table-cell>
          <table:table-cell office:value-type="date" office:date-value="2023-11-16T00:00:00" table:style-name="ce5">
            <text:p>16/11/2023</text:p>
          </table:table-cell>
          <table:table-cell office:value-type="float" office:value="40" table:style-name="ce6">
            <text:p>40,00</text:p>
          </table:table-cell>
          <table:table-cell office:value-type="float" office:value="101667" table:style-name="ce7">
            <text:p>101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947" table:style-name="ce4">
            <text:p>6947</text:p>
          </table:table-cell>
          <table:table-cell office:value-type="date" office:date-value="2023-11-16T00:00:00" table:style-name="ce5">
            <text:p>16/11/2023</text:p>
          </table:table-cell>
          <table:table-cell office:value-type="float" office:value="0.73" table:style-name="ce6">
            <text:p>0,73</text:p>
          </table:table-cell>
          <table:table-cell office:value-type="float" office:value="101667" table:style-name="ce7">
            <text:p>101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948" table:style-name="ce4">
            <text:p>6948</text:p>
          </table:table-cell>
          <table:table-cell office:value-type="date" office:date-value="2023-11-16T00:00:00" table:style-name="ce5">
            <text:p>16/11/2023</text:p>
          </table:table-cell>
          <table:table-cell office:value-type="float" office:value="70" table:style-name="ce6">
            <text:p>70,00</text:p>
          </table:table-cell>
          <table:table-cell office:value-type="float" office:value="7846" table:style-name="ce7">
            <text:p>78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949" table:style-name="ce4">
            <text:p>6949</text:p>
          </table:table-cell>
          <table:table-cell office:value-type="date" office:date-value="2023-11-16T00:00:00" table:style-name="ce5">
            <text:p>16/11/2023</text:p>
          </table:table-cell>
          <table:table-cell office:value-type="float" office:value="40" table:style-name="ce6">
            <text:p>40,00</text:p>
          </table:table-cell>
          <table:table-cell office:value-type="float" office:value="7846" table:style-name="ce7">
            <text:p>78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950" table:style-name="ce4">
            <text:p>6950</text:p>
          </table:table-cell>
          <table:table-cell office:value-type="date" office:date-value="2023-11-16T00:00:00" table:style-name="ce5">
            <text:p>16/11/2023</text:p>
          </table:table-cell>
          <table:table-cell office:value-type="float" office:value="2" table:style-name="ce6">
            <text:p>2,00</text:p>
          </table:table-cell>
          <table:table-cell office:value-type="float" office:value="7846" table:style-name="ce7">
            <text:p>78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951" table:style-name="ce4">
            <text:p>6951</text:p>
          </table:table-cell>
          <table:table-cell office:value-type="date" office:date-value="2023-11-16T00:00:00" table:style-name="ce5">
            <text:p>16/11/2023</text:p>
          </table:table-cell>
          <table:table-cell office:value-type="float" office:value="0.73" table:style-name="ce6">
            <text:p>0,73</text:p>
          </table:table-cell>
          <table:table-cell office:value-type="float" office:value="7846" table:style-name="ce7">
            <text:p>78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952" table:style-name="ce4">
            <text:p>6952</text:p>
          </table:table-cell>
          <table:table-cell office:value-type="date" office:date-value="2023-11-16T00:00:00" table:style-name="ce5">
            <text:p>16/11/2023</text:p>
          </table:table-cell>
          <table:table-cell office:value-type="float" office:value="70" table:style-name="ce6">
            <text:p>70,00</text:p>
          </table:table-cell>
          <table:table-cell office:value-type="float" office:value="7846" table:style-name="ce7">
            <text:p>78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953" table:style-name="ce4">
            <text:p>6953</text:p>
          </table:table-cell>
          <table:table-cell office:value-type="date" office:date-value="2023-11-16T00:00:00" table:style-name="ce5">
            <text:p>16/11/2023</text:p>
          </table:table-cell>
          <table:table-cell office:value-type="float" office:value="2" table:style-name="ce6">
            <text:p>2,00</text:p>
          </table:table-cell>
          <table:table-cell office:value-type="float" office:value="7846" table:style-name="ce7">
            <text:p>78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954" table:style-name="ce4">
            <text:p>6954</text:p>
          </table:table-cell>
          <table:table-cell office:value-type="date" office:date-value="2023-11-16T00:00:00" table:style-name="ce5">
            <text:p>16/11/2023</text:p>
          </table:table-cell>
          <table:table-cell office:value-type="float" office:value="0.73" table:style-name="ce6">
            <text:p>0,73</text:p>
          </table:table-cell>
          <table:table-cell office:value-type="float" office:value="7846" table:style-name="ce7">
            <text:p>78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955" table:style-name="ce4">
            <text:p>6955</text:p>
          </table:table-cell>
          <table:table-cell office:value-type="date" office:date-value="2023-11-16T00:00:00" table:style-name="ce5">
            <text:p>16/11/2023</text:p>
          </table:table-cell>
          <table:table-cell office:value-type="float" office:value="40" table:style-name="ce6">
            <text:p>40,00</text:p>
          </table:table-cell>
          <table:table-cell office:value-type="float" office:value="7846" table:style-name="ce7">
            <text:p>78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535" table:style-name="ce4">
            <text:p>6535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938.62" table:style-name="ce6">
            <text:p>938,62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36" table:style-name="ce4">
            <text:p>6536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3716.96" table:style-name="ce6">
            <text:p>13.716,96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71" table:style-name="ce4">
            <text:p>6571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52.96" table:style-name="ce6">
            <text:p>352,9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72" table:style-name="ce4">
            <text:p>6572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296.84" table:style-name="ce6">
            <text:p>3.296,8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02" table:style-name="ce4">
            <text:p>6602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69.19" table:style-name="ce6">
            <text:p>169,1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03" table:style-name="ce4">
            <text:p>6603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327.22000000000003" table:style-name="ce6">
            <text:p>327,2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16" table:style-name="ce4">
            <text:p>6616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6.2" table:style-name="ce6">
            <text:p>16,20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17" table:style-name="ce4">
            <text:p>6617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.62" table:style-name="ce6">
            <text:p>1,6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6" table:style-name="ce4">
            <text:p>7036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5934.49" table:style-name="ce6">
            <text:p>15.934,49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68" table:style-name="ce4">
            <text:p>7068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69.19" table:style-name="ce6">
            <text:p>169,1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69" table:style-name="ce4">
            <text:p>7069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435.75" table:style-name="ce6">
            <text:p>435,7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87" table:style-name="ce4">
            <text:p>7087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3835.21" table:style-name="ce6">
            <text:p>3.835,2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97" table:style-name="ce4">
            <text:p>7097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6.2" table:style-name="ce6">
            <text:p>16,20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98" table:style-name="ce4">
            <text:p>7098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.62" table:style-name="ce6">
            <text:p>1,6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73" table:style-name="ce4">
            <text:p>7973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6500" table:style-name="ce6">
            <text:p>26.500,00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97" table:style-name="ce4">
            <text:p>7997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7397.18" table:style-name="ce6">
            <text:p>7.397,1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27" table:style-name="ce4">
            <text:p>8027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338.38" table:style-name="ce6">
            <text:p>338,3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28" table:style-name="ce4">
            <text:p>8028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817.79" table:style-name="ce6">
            <text:p>817,7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304" table:style-name="ce4">
            <text:p>6304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1177.44" table:style-name="ce6">
            <text:p>1.177,4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28" table:style-name="ce4">
            <text:p>6828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113.2" table:style-name="ce6">
            <text:p>113,2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29" table:style-name="ce4">
            <text:p>6829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1177.44" table:style-name="ce6">
            <text:p>1.177,4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30" table:style-name="ce4">
            <text:p>6830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59.5" table:style-name="ce6">
            <text:p>59,5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570" table:style-name="ce4">
            <text:p>7570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1369.71" table:style-name="ce6">
            <text:p>1.369,7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571" table:style-name="ce4">
            <text:p>7571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46.75" table:style-name="ce6">
            <text:p>46,7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572" table:style-name="ce4">
            <text:p>7572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1.25" table:style-name="ce6">
            <text:p>21,2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227" table:style-name="ce4">
            <text:p>8227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40.340000000000003" table:style-name="ce6">
            <text:p>40,34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228" table:style-name="ce4">
            <text:p>8228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22.5" table:style-name="ce6">
            <text:p>22,50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229" table:style-name="ce4">
            <text:p>8229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43.57" table:style-name="ce6">
            <text:p>43,57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230" table:style-name="ce4">
            <text:p>8230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57.27" table:style-name="ce6">
            <text:p>57,27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231" table:style-name="ce4">
            <text:p>8231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239.86" table:style-name="ce6">
            <text:p>239,86</text:p>
          </table:table-cell>
          <table:table-cell office:value-type="float" office:value="10406" table:style-name="ce7">
            <text:p>104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359" table:style-name="ce4">
            <text:p>6359</text:p>
          </table:table-cell>
          <table:table-cell office:value-type="date" office:date-value="2023-10-13T00:00:00" table:style-name="ce5">
            <text:p>13/10/2023</text:p>
          </table:table-cell>
          <table:table-cell office:value-type="float" office:value="669.07" table:style-name="ce6">
            <text:p>669,07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0" table:style-name="ce4">
            <text:p>6430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840" table:style-name="ce6">
            <text:p>840,00</text:p>
          </table:table-cell>
          <table:table-cell office:value-type="float" office:value="554" table:style-name="ce7">
            <text:p>5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8" table:style-name="ce4">
            <text:p>7358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5.6" table:style-name="ce6">
            <text:p>5,6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9" table:style-name="ce4">
            <text:p>7359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3.49" table:style-name="ce6">
            <text:p>3,49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60" table:style-name="ce4">
            <text:p>7360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2.8" table:style-name="ce6">
            <text:p>2,8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34" table:style-name="ce4">
            <text:p>7534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500" table:style-name="ce6">
            <text:p>500,00</text:p>
          </table:table-cell>
          <table:table-cell office:value-type="float" office:value="10692" table:style-name="ce7">
            <text:p>1069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360" table:style-name="ce4">
            <text:p>6360</text:p>
          </table:table-cell>
          <table:table-cell office:value-type="date" office:date-value="2023-10-13T00:00:00" table:style-name="ce5">
            <text:p>13/10/2023</text:p>
          </table:table-cell>
          <table:table-cell office:value-type="float" office:value="3929.1" table:style-name="ce6">
            <text:p>3.929,10</text:p>
          </table:table-cell>
          <table:table-cell office:value-type="float" office:value="12427" table:style-name="ce7">
            <text:p>124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52" table:style-name="ce4">
            <text:p>7152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3929.1" table:style-name="ce6">
            <text:p>3.929,10</text:p>
          </table:table-cell>
          <table:table-cell office:value-type="float" office:value="12427" table:style-name="ce7">
            <text:p>124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80" table:style-name="ce4">
            <text:p>7780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1964.55" table:style-name="ce6">
            <text:p>1.964,55</text:p>
          </table:table-cell>
          <table:table-cell office:value-type="float" office:value="12427" table:style-name="ce7">
            <text:p>124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354" table:style-name="ce4">
            <text:p>6354</text:p>
          </table:table-cell>
          <table:table-cell office:value-type="date" office:date-value="2023-10-13T00:00:00" table:style-name="ce5">
            <text:p>13/10/2023</text:p>
          </table:table-cell>
          <table:table-cell office:value-type="float" office:value="1150" table:style-name="ce6">
            <text:p>1.150,00</text:p>
          </table:table-cell>
          <table:table-cell office:value-type="float" office:value="1440" table:style-name="ce7">
            <text:p>144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355" table:style-name="ce4">
            <text:p>6355</text:p>
          </table:table-cell>
          <table:table-cell office:value-type="date" office:date-value="2023-10-13T00:00:00" table:style-name="ce5">
            <text:p>13/10/2023</text:p>
          </table:table-cell>
          <table:table-cell office:value-type="float" office:value="1500" table:style-name="ce6">
            <text:p>1.500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398" table:style-name="ce4">
            <text:p>6398</text:p>
          </table:table-cell>
          <table:table-cell office:value-type="date" office:date-value="2023-10-18T00:00:00" table:style-name="ce5">
            <text:p>18/10/2023</text:p>
          </table:table-cell>
          <table:table-cell office:value-type="float" office:value="2022" table:style-name="ce6">
            <text:p>2.022,00</text:p>
          </table:table-cell>
          <table:table-cell office:value-type="float" office:value="556" table:style-name="ce7">
            <text:p>5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55" table:style-name="ce4">
            <text:p>6855</text:p>
          </table:table-cell>
          <table:table-cell office:value-type="date" office:date-value="2023-11-09T00:00:00" table:style-name="ce5">
            <text:p>09/11/2023</text:p>
          </table:table-cell>
          <table:table-cell office:value-type="float" office:value="176" table:style-name="ce6">
            <text:p>176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56" table:style-name="ce4">
            <text:p>6856</text:p>
          </table:table-cell>
          <table:table-cell office:value-type="date" office:date-value="2023-11-09T00:00:00" table:style-name="ce5">
            <text:p>09/11/2023</text:p>
          </table:table-cell>
          <table:table-cell office:value-type="float" office:value="585.4" table:style-name="ce6">
            <text:p>585,4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00" table:style-name="ce4">
            <text:p>7500</text:p>
          </table:table-cell>
          <table:table-cell office:value-type="date" office:date-value="2023-12-04T00:00:00" table:style-name="ce5">
            <text:p>04/12/2023</text:p>
          </table:table-cell>
          <table:table-cell office:value-type="float" office:value="500" table:style-name="ce6">
            <text:p>500,00</text:p>
          </table:table-cell>
          <table:table-cell office:value-type="float" office:value="5856" table:style-name="ce7">
            <text:p>58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01" table:style-name="ce4">
            <text:p>7501</text:p>
          </table:table-cell>
          <table:table-cell office:value-type="date" office:date-value="2023-12-04T00:00:00" table:style-name="ce5">
            <text:p>04/12/2023</text:p>
          </table:table-cell>
          <table:table-cell office:value-type="float" office:value="3250" table:style-name="ce6">
            <text:p>3.250,00</text:p>
          </table:table-cell>
          <table:table-cell office:value-type="float" office:value="4995" table:style-name="ce7">
            <text:p>49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02" table:style-name="ce4">
            <text:p>7502</text:p>
          </table:table-cell>
          <table:table-cell office:value-type="date" office:date-value="2023-12-04T00:00:00" table:style-name="ce5">
            <text:p>04/12/2023</text:p>
          </table:table-cell>
          <table:table-cell office:value-type="float" office:value="2250" table:style-name="ce6">
            <text:p>2.250,00</text:p>
          </table:table-cell>
          <table:table-cell office:value-type="float" office:value="742" table:style-name="ce7">
            <text:p>7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03" table:style-name="ce4">
            <text:p>7503</text:p>
          </table:table-cell>
          <table:table-cell office:value-type="date" office:date-value="2023-12-04T00:00:00" table:style-name="ce5">
            <text:p>04/12/2023</text:p>
          </table:table-cell>
          <table:table-cell office:value-type="float" office:value="3450" table:style-name="ce6">
            <text:p>3.450,00</text:p>
          </table:table-cell>
          <table:table-cell office:value-type="float" office:value="3299" table:style-name="ce7">
            <text:p>32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04" table:style-name="ce4">
            <text:p>7504</text:p>
          </table:table-cell>
          <table:table-cell office:value-type="date" office:date-value="2023-12-04T00:00:00" table:style-name="ce5">
            <text:p>04/12/2023</text:p>
          </table:table-cell>
          <table:table-cell office:value-type="float" office:value="850" table:style-name="ce6">
            <text:p>850,00</text:p>
          </table:table-cell>
          <table:table-cell office:value-type="float" office:value="12119" table:style-name="ce7">
            <text:p>1211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05" table:style-name="ce4">
            <text:p>7505</text:p>
          </table:table-cell>
          <table:table-cell office:value-type="date" office:date-value="2023-12-04T00:00:00" table:style-name="ce5">
            <text:p>04/12/2023</text:p>
          </table:table-cell>
          <table:table-cell office:value-type="float" office:value="825" table:style-name="ce6">
            <text:p>825,00</text:p>
          </table:table-cell>
          <table:table-cell office:value-type="float" office:value="1053" table:style-name="ce7">
            <text:p>10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06" table:style-name="ce4">
            <text:p>7506</text:p>
          </table:table-cell>
          <table:table-cell office:value-type="date" office:date-value="2023-12-04T00:00:00" table:style-name="ce5">
            <text:p>04/12/2023</text:p>
          </table:table-cell>
          <table:table-cell office:value-type="float" office:value="1150" table:style-name="ce6">
            <text:p>1.150,00</text:p>
          </table:table-cell>
          <table:table-cell office:value-type="float" office:value="1440" table:style-name="ce7">
            <text:p>144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914" table:style-name="ce4">
            <text:p>6914</text:p>
          </table:table-cell>
          <table:table-cell office:value-type="date" office:date-value="2023-11-14T00:00:00" table:style-name="ce5">
            <text:p>14/11/2023</text:p>
          </table:table-cell>
          <table:table-cell office:value-type="float" office:value="50294.5" table:style-name="ce6">
            <text:p>50.294,50</text:p>
          </table:table-cell>
          <table:table-cell office:value-type="float" office:value="11793" table:style-name="ce7">
            <text:p>117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28" table:style-name="ce4">
            <text:p>7228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50294.5" table:style-name="ce6">
            <text:p>50.294,50</text:p>
          </table:table-cell>
          <table:table-cell office:value-type="float" office:value="11793" table:style-name="ce7">
            <text:p>117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29" table:style-name="ce4">
            <text:p>7229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2866.79" table:style-name="ce6">
            <text:p>2.866,79</text:p>
          </table:table-cell>
          <table:table-cell office:value-type="float" office:value="11793" table:style-name="ce7">
            <text:p>117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07" table:style-name="ce4">
            <text:p>7507</text:p>
          </table:table-cell>
          <table:table-cell office:value-type="date" office:date-value="2023-12-04T00:00:00" table:style-name="ce5">
            <text:p>04/12/2023</text:p>
          </table:table-cell>
          <table:table-cell office:value-type="float" office:value="239.04" table:style-name="ce6">
            <text:p>239,04</text:p>
          </table:table-cell>
          <table:table-cell office:value-type="float" office:value="3992" table:style-name="ce7">
            <text:p>399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66" table:style-name="ce4">
            <text:p>6666</text:p>
          </table:table-cell>
          <table:table-cell office:value-type="date" office:date-value="2023-10-25T00:00:00" table:style-name="ce5">
            <text:p>25/10/2023</text:p>
          </table:table-cell>
          <table:table-cell office:value-type="float" office:value="671" table:style-name="ce6">
            <text:p>671,00</text:p>
          </table:table-cell>
          <table:table-cell office:value-type="float" office:value="9143" table:style-name="ce7">
            <text:p>914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41" table:style-name="ce4">
            <text:p>6741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434.71" table:style-name="ce6">
            <text:p>434,71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88" table:style-name="ce4">
            <text:p>7888</text:p>
          </table:table-cell>
          <table:table-cell office:value-type="date" office:date-value="2023-12-14T00:00:00" table:style-name="ce5">
            <text:p>14/12/2023</text:p>
          </table:table-cell>
          <table:table-cell office:value-type="float" office:value="875" table:style-name="ce6">
            <text:p>875,00</text:p>
          </table:table-cell>
          <table:table-cell office:value-type="float" office:value="13652" table:style-name="ce7">
            <text:p>13652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32" table:style-name="ce4">
            <text:p>8232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125" table:style-name="ce6">
            <text:p>125,00</text:p>
          </table:table-cell>
          <table:table-cell office:value-type="float" office:value="5574" table:style-name="ce7">
            <text:p>5574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40" table:style-name="ce4">
            <text:p>7440</text:p>
          </table:table-cell>
          <table:table-cell office:value-type="date" office:date-value="2023-11-28T00:00:00" table:style-name="ce5">
            <text:p>28/11/2023</text:p>
          </table:table-cell>
          <table:table-cell office:value-type="float" office:value="3332.08" table:style-name="ce6">
            <text:p>3.332,08</text:p>
          </table:table-cell>
          <table:table-cell office:value-type="float" office:value="100870" table:style-name="ce7">
            <text:p>10087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24" table:style-name="ce4">
            <text:p>6724</text:p>
          </table:table-cell>
          <table:table-cell office:value-type="date" office:date-value="2023-10-31T00:00:00" table:style-name="ce5">
            <text:p>31/10/2023</text:p>
          </table:table-cell>
          <table:table-cell office:value-type="float" office:value="5124" table:style-name="ce6">
            <text:p>5.124,00</text:p>
          </table:table-cell>
          <table:table-cell office:value-type="float" office:value="13435" table:style-name="ce7">
            <text:p>1343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367" table:style-name="ce4">
            <text:p>7367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6380.6" table:style-name="ce6">
            <text:p>6.380,60</text:p>
          </table:table-cell>
          <table:table-cell office:value-type="float" office:value="10849" table:style-name="ce7">
            <text:p>1084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08" table:style-name="ce4">
            <text:p>8108</text:p>
          </table:table-cell>
          <table:table-cell office:value-type="date" office:date-value="2023-12-18T00:00:00" table:style-name="ce5">
            <text:p>18/12/2023</text:p>
          </table:table-cell>
          <table:table-cell office:value-type="float" office:value="1879.34" table:style-name="ce6">
            <text:p>1.879,34</text:p>
          </table:table-cell>
          <table:table-cell office:value-type="float" office:value="13775" table:style-name="ce7">
            <text:p>1377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8" table:style-name="ce4">
            <text:p>6848</text:p>
          </table:table-cell>
          <table:table-cell office:value-type="date" office:date-value="2023-11-08T00:00:00" table:style-name="ce5">
            <text:p>08/11/2023</text:p>
          </table:table-cell>
          <table:table-cell office:value-type="float" office:value="1830" table:style-name="ce6">
            <text:p>1.830,00</text:p>
          </table:table-cell>
          <table:table-cell office:value-type="float" office:value="5252" table:style-name="ce7">
            <text:p>525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944" table:style-name="ce4">
            <text:p>6944</text:p>
          </table:table-cell>
          <table:table-cell office:value-type="date" office:date-value="2023-11-16T00:00:00" table:style-name="ce5">
            <text:p>16/11/2023</text:p>
          </table:table-cell>
          <table:table-cell office:value-type="float" office:value="146.4" table:style-name="ce6">
            <text:p>146,40</text:p>
          </table:table-cell>
          <table:table-cell office:value-type="float" office:value="13116" table:style-name="ce7">
            <text:p>131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682" table:style-name="ce4">
            <text:p>7682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15843.8" table:style-name="ce6">
            <text:p>15.843,80</text:p>
          </table:table-cell>
          <table:table-cell office:value-type="float" office:value="13116" table:style-name="ce7">
            <text:p>131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683" table:style-name="ce4">
            <text:p>7683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626.20000000000005" table:style-name="ce6">
            <text:p>626,20</text:p>
          </table:table-cell>
          <table:table-cell office:value-type="float" office:value="13116" table:style-name="ce7">
            <text:p>131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824" table:style-name="ce4">
            <text:p>7824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390.4" table:style-name="ce6">
            <text:p>390,40</text:p>
          </table:table-cell>
          <table:table-cell office:value-type="float" office:value="13116" table:style-name="ce7">
            <text:p>131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46" table:style-name="ce4">
            <text:p>6146</text:p>
          </table:table-cell>
          <table:table-cell office:value-type="date" office:date-value="2023-10-03T00:00:00" table:style-name="ce5">
            <text:p>03/10/2023</text:p>
          </table:table-cell>
          <table:table-cell office:value-type="float" office:value="7100.4" table:style-name="ce6">
            <text:p>7.100,40</text:p>
          </table:table-cell>
          <table:table-cell office:value-type="float" office:value="13633" table:style-name="ce7">
            <text:p>1363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263" table:style-name="ce4">
            <text:p>6263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1281" table:style-name="ce6">
            <text:p>1.281,00</text:p>
          </table:table-cell>
          <table:table-cell office:value-type="float" office:value="11198" table:style-name="ce7">
            <text:p>1119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319" table:style-name="ce4">
            <text:p>6319</text:p>
          </table:table-cell>
          <table:table-cell office:value-type="date" office:date-value="2023-10-11T00:00:00" table:style-name="ce5">
            <text:p>11/10/2023</text:p>
          </table:table-cell>
          <table:table-cell office:value-type="float" office:value="11773" table:style-name="ce6">
            <text:p>11.773,00</text:p>
          </table:table-cell>
          <table:table-cell office:value-type="float" office:value="13648" table:style-name="ce7">
            <text:p>1364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379" table:style-name="ce4">
            <text:p>6379</text:p>
          </table:table-cell>
          <table:table-cell office:value-type="date" office:date-value="2023-10-16T00:00:00" table:style-name="ce5">
            <text:p>16/10/2023</text:p>
          </table:table-cell>
          <table:table-cell office:value-type="float" office:value="33550" table:style-name="ce6">
            <text:p>33.550,00</text:p>
          </table:table-cell>
          <table:table-cell office:value-type="float" office:value="12485" table:style-name="ce7">
            <text:p>1248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402" table:style-name="ce4">
            <text:p>6402</text:p>
          </table:table-cell>
          <table:table-cell office:value-type="date" office:date-value="2023-10-18T00:00:00" table:style-name="ce5">
            <text:p>18/10/2023</text:p>
          </table:table-cell>
          <table:table-cell office:value-type="float" office:value="3257.4" table:style-name="ce6">
            <text:p>3.257,40</text:p>
          </table:table-cell>
          <table:table-cell office:value-type="float" office:value="13702" table:style-name="ce7">
            <text:p>1370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257" table:style-name="ce4">
            <text:p>6257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1757.57" table:style-name="ce6">
            <text:p>1.757,57</text:p>
          </table:table-cell>
          <table:table-cell office:value-type="float" office:value="13680" table:style-name="ce7">
            <text:p>1368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760" table:style-name="ce4">
            <text:p>6760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1671.4" table:style-name="ce6">
            <text:p>1.671,40</text:p>
          </table:table-cell>
          <table:table-cell office:value-type="float" office:value="3659" table:style-name="ce7">
            <text:p>365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14" table:style-name="ce4">
            <text:p>8114</text:p>
          </table:table-cell>
          <table:table-cell office:value-type="date" office:date-value="2023-12-19T00:00:00" table:style-name="ce5">
            <text:p>19/12/2023</text:p>
          </table:table-cell>
          <table:table-cell office:value-type="float" office:value="646.6" table:style-name="ce6">
            <text:p>646,60</text:p>
          </table:table-cell>
          <table:table-cell office:value-type="float" office:value="12169" table:style-name="ce7">
            <text:p>1216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70" table:style-name="ce4">
            <text:p>8170</text:p>
          </table:table-cell>
          <table:table-cell office:value-type="date" office:date-value="2023-12-22T00:00:00" table:style-name="ce5">
            <text:p>22/12/2023</text:p>
          </table:table-cell>
          <table:table-cell office:value-type="float" office:value="6441.6" table:style-name="ce6">
            <text:p>6.441,60</text:p>
          </table:table-cell>
          <table:table-cell office:value-type="float" office:value="869" table:style-name="ce7">
            <text:p>86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32" table:style-name="ce4">
            <text:p>7832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5124" table:style-name="ce6">
            <text:p>5.124,00</text:p>
          </table:table-cell>
          <table:table-cell office:value-type="float" office:value="13810" table:style-name="ce7">
            <text:p>1381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29" table:style-name="ce4">
            <text:p>6129</text:p>
          </table:table-cell>
          <table:table-cell office:value-type="date" office:date-value="2023-10-03T00:00:00" table:style-name="ce5">
            <text:p>03/10/2023</text:p>
          </table:table-cell>
          <table:table-cell office:value-type="float" office:value="5902.68" table:style-name="ce6">
            <text:p>5.902,68</text:p>
          </table:table-cell>
          <table:table-cell office:value-type="float" office:value="100002" table:style-name="ce7">
            <text:p>10000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2">
          <table:table-cell office:value-type="float" office:value="6130" table:style-name="ce4">
            <text:p>6130</text:p>
          </table:table-cell>
          <table:table-cell office:value-type="date" office:date-value="2023-10-03T00:00:00" table:style-name="ce5">
            <text:p>03/10/2023</text:p>
          </table:table-cell>
          <table:table-cell office:value-type="float" office:value="5127.76" table:style-name="ce6">
            <text:p>5.127,76</text:p>
          </table:table-cell>
          <table:table-cell office:value-type="float" office:value="102759" table:style-name="ce7">
            <text:p>102759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2">
          <table:table-cell office:value-type="float" office:value="6131" table:style-name="ce4">
            <text:p>6131</text:p>
          </table:table-cell>
          <table:table-cell office:value-type="date" office:date-value="2023-10-03T00:00:00" table:style-name="ce5">
            <text:p>03/10/2023</text:p>
          </table:table-cell>
          <table:table-cell office:value-type="float" office:value="226" table:style-name="ce6">
            <text:p>226,00</text:p>
          </table:table-cell>
          <table:table-cell office:value-type="float" office:value="101728" table:style-name="ce7">
            <text:p>101728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2">
          <table:table-cell office:value-type="float" office:value="6132" table:style-name="ce4">
            <text:p>6132</text:p>
          </table:table-cell>
          <table:table-cell office:value-type="date" office:date-value="2023-10-03T00:00:00" table:style-name="ce5">
            <text:p>03/10/2023</text:p>
          </table:table-cell>
          <table:table-cell office:value-type="float" office:value="25" table:style-name="ce6">
            <text:p>25,00</text:p>
          </table:table-cell>
          <table:table-cell office:value-type="float" office:value="10934" table:style-name="ce7">
            <text:p>1093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2">
          <table:table-cell office:value-type="float" office:value="6133" table:style-name="ce4">
            <text:p>6133</text:p>
          </table:table-cell>
          <table:table-cell office:value-type="date" office:date-value="2023-10-03T00:00:00" table:style-name="ce5">
            <text:p>03/10/2023</text:p>
          </table:table-cell>
          <table:table-cell office:value-type="float" office:value="1931.5" table:style-name="ce6">
            <text:p>1.931,50</text:p>
          </table:table-cell>
          <table:table-cell office:value-type="float" office:value="12337" table:style-name="ce7">
            <text:p>12337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2">
          <table:table-cell office:value-type="float" office:value="6134" table:style-name="ce4">
            <text:p>6134</text:p>
          </table:table-cell>
          <table:table-cell office:value-type="date" office:date-value="2023-10-03T00:00:00" table:style-name="ce5">
            <text:p>03/10/2023</text:p>
          </table:table-cell>
          <table:table-cell office:value-type="float" office:value="1000" table:style-name="ce6">
            <text:p>1.000,00</text:p>
          </table:table-cell>
          <table:table-cell office:value-type="float" office:value="3866" table:style-name="ce7">
            <text:p>386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2">
          <table:table-cell office:value-type="float" office:value="6135" table:style-name="ce4">
            <text:p>6135</text:p>
          </table:table-cell>
          <table:table-cell office:value-type="date" office:date-value="2023-10-03T00:00:00" table:style-name="ce5">
            <text:p>03/10/2023</text:p>
          </table:table-cell>
          <table:table-cell office:value-type="float" office:value="742" table:style-name="ce6">
            <text:p>742,00</text:p>
          </table:table-cell>
          <table:table-cell office:value-type="float" office:value="12306" table:style-name="ce7">
            <text:p>1230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2">
          <table:table-cell office:value-type="float" office:value="6136" table:style-name="ce4">
            <text:p>6136</text:p>
          </table:table-cell>
          <table:table-cell office:value-type="date" office:date-value="2023-10-03T00:00:00" table:style-name="ce5">
            <text:p>03/10/2023</text:p>
          </table:table-cell>
          <table:table-cell office:value-type="float" office:value="3464.01" table:style-name="ce6">
            <text:p>3.464,01</text:p>
          </table:table-cell>
          <table:table-cell office:value-type="float" office:value="1422" table:style-name="ce7">
            <text:p>142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2">
          <table:table-cell office:value-type="float" office:value="6137" table:style-name="ce4">
            <text:p>6137</text:p>
          </table:table-cell>
          <table:table-cell office:value-type="date" office:date-value="2023-10-03T00:00:00" table:style-name="ce5">
            <text:p>03/10/2023</text:p>
          </table:table-cell>
          <table:table-cell office:value-type="float" office:value="4883.4799999999996" table:style-name="ce6">
            <text:p>4.883,48</text:p>
          </table:table-cell>
          <table:table-cell office:value-type="float" office:value="12280" table:style-name="ce7">
            <text:p>1228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2">
          <table:table-cell office:value-type="float" office:value="7523" table:style-name="ce4">
            <text:p>7523</text:p>
          </table:table-cell>
          <table:table-cell office:value-type="date" office:date-value="2023-12-04T00:00:00" table:style-name="ce5">
            <text:p>04/12/2023</text:p>
          </table:table-cell>
          <table:table-cell office:value-type="float" office:value="18208.5" table:style-name="ce6">
            <text:p>18.208,50</text:p>
          </table:table-cell>
          <table:table-cell office:value-type="float" office:value="12779" table:style-name="ce7">
            <text:p>12779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350" table:style-name="ce4">
            <text:p>6350</text:p>
          </table:table-cell>
          <table:table-cell office:value-type="date" office:date-value="2023-10-12T00:00:00" table:style-name="ce5">
            <text:p>12/10/2023</text:p>
          </table:table-cell>
          <table:table-cell office:value-type="float" office:value="20952.96" table:style-name="ce6">
            <text:p>20.952,96</text:p>
          </table:table-cell>
          <table:table-cell office:value-type="float" office:value="1334" table:style-name="ce7">
            <text:p>133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351" table:style-name="ce4">
            <text:p>6351</text:p>
          </table:table-cell>
          <table:table-cell office:value-type="date" office:date-value="2023-10-12T00:00:00" table:style-name="ce5">
            <text:p>12/10/2023</text:p>
          </table:table-cell>
          <table:table-cell office:value-type="float" office:value="915" table:style-name="ce6">
            <text:p>915,00</text:p>
          </table:table-cell>
          <table:table-cell office:value-type="float" office:value="1334" table:style-name="ce7">
            <text:p>133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368" table:style-name="ce4">
            <text:p>6368</text:p>
          </table:table-cell>
          <table:table-cell office:value-type="date" office:date-value="2023-10-13T00:00:00" table:style-name="ce5">
            <text:p>13/10/2023</text:p>
          </table:table-cell>
          <table:table-cell office:value-type="float" office:value="2701.7" table:style-name="ce6">
            <text:p>2.701,70</text:p>
          </table:table-cell>
          <table:table-cell office:value-type="float" office:value="10408" table:style-name="ce7">
            <text:p>1040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369" table:style-name="ce4">
            <text:p>6369</text:p>
          </table:table-cell>
          <table:table-cell office:value-type="date" office:date-value="2023-10-13T00:00:00" table:style-name="ce5">
            <text:p>13/10/2023</text:p>
          </table:table-cell>
          <table:table-cell office:value-type="float" office:value="527.4" table:style-name="ce6">
            <text:p>527,40</text:p>
          </table:table-cell>
          <table:table-cell office:value-type="float" office:value="10408" table:style-name="ce7">
            <text:p>1040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634" table:style-name="ce4">
            <text:p>6634</text:p>
          </table:table-cell>
          <table:table-cell office:value-type="date" office:date-value="2023-10-24T00:00:00" table:style-name="ce5">
            <text:p>24/10/2023</text:p>
          </table:table-cell>
          <table:table-cell office:value-type="float" office:value="2537.6" table:style-name="ce6">
            <text:p>2.537,60</text:p>
          </table:table-cell>
          <table:table-cell office:value-type="float" office:value="1059" table:style-name="ce7">
            <text:p>1059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47" table:style-name="ce4">
            <text:p>8147</text:p>
          </table:table-cell>
          <table:table-cell office:value-type="date" office:date-value="2023-12-20T00:00:00" table:style-name="ce5">
            <text:p>20/12/2023</text:p>
          </table:table-cell>
          <table:table-cell office:value-type="float" office:value="12724.6" table:style-name="ce6">
            <text:p>12.724,60</text:p>
          </table:table-cell>
          <table:table-cell office:value-type="float" office:value="5156" table:style-name="ce7">
            <text:p>5156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925" table:style-name="ce4">
            <text:p>6925</text:p>
          </table:table-cell>
          <table:table-cell office:value-type="date" office:date-value="2023-11-14T00:00:00" table:style-name="ce5">
            <text:p>14/11/2023</text:p>
          </table:table-cell>
          <table:table-cell office:value-type="float" office:value="2440" table:style-name="ce6">
            <text:p>2.440,00</text:p>
          </table:table-cell>
          <table:table-cell office:value-type="float" office:value="13773" table:style-name="ce7">
            <text:p>13773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233" table:style-name="ce4">
            <text:p>7233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26352" table:style-name="ce6">
            <text:p>26.352,00</text:p>
          </table:table-cell>
          <table:table-cell office:value-type="float" office:value="13617" table:style-name="ce7">
            <text:p>13617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234" table:style-name="ce4">
            <text:p>7234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5000" table:style-name="ce6">
            <text:p>5.000,00</text:p>
          </table:table-cell>
          <table:table-cell office:value-type="float" office:value="13785" table:style-name="ce7">
            <text:p>13785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235" table:style-name="ce4">
            <text:p>7235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42700" table:style-name="ce6">
            <text:p>42.700,00</text:p>
          </table:table-cell>
          <table:table-cell office:value-type="float" office:value="13783" table:style-name="ce7">
            <text:p>13783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236" table:style-name="ce4">
            <text:p>7236</text:p>
          </table:table-cell>
          <table:table-cell office:value-type="date" office:date-value="2023-11-23T00:00:00" table:style-name="ce5">
            <text:p>23/11/2023</text:p>
          </table:table-cell>
          <table:table-cell office:value-type="float" office:value="12200" table:style-name="ce6">
            <text:p>12.200,00</text:p>
          </table:table-cell>
          <table:table-cell office:value-type="float" office:value="13788" table:style-name="ce7">
            <text:p>13788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220" table:style-name="ce4">
            <text:p>7220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1895" table:style-name="ce6">
            <text:p>11.895,00</text:p>
          </table:table-cell>
          <table:table-cell office:value-type="float" office:value="10794" table:style-name="ce7">
            <text:p>10794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883" table:style-name="ce4">
            <text:p>7883</text:p>
          </table:table-cell>
          <table:table-cell office:value-type="date" office:date-value="2023-12-14T00:00:00" table:style-name="ce5">
            <text:p>14/12/2023</text:p>
          </table:table-cell>
          <table:table-cell office:value-type="float" office:value="6710" table:style-name="ce6">
            <text:p>6.710,00</text:p>
          </table:table-cell>
          <table:table-cell office:value-type="float" office:value="12157" table:style-name="ce7">
            <text:p>12157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84" table:style-name="ce4">
            <text:p>6184</text:p>
          </table:table-cell>
          <table:table-cell office:value-type="date" office:date-value="2023-10-06T00:00:00" table:style-name="ce5">
            <text:p>06/10/2023</text:p>
          </table:table-cell>
          <table:table-cell office:value-type="float" office:value="117683.82" table:style-name="ce6">
            <text:p>117.683,82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69" table:style-name="ce4">
            <text:p>6269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3291.82" table:style-name="ce6">
            <text:p>3.291,82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70" table:style-name="ce4">
            <text:p>6270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24044.15" table:style-name="ce6">
            <text:p>24.044,15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71" table:style-name="ce4">
            <text:p>6271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285" table:style-name="ce6">
            <text:p>285,0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72" table:style-name="ce4">
            <text:p>6272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780" table:style-name="ce6">
            <text:p>780,0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73" table:style-name="ce4">
            <text:p>6273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2142" table:style-name="ce6">
            <text:p>2.142,0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74" table:style-name="ce4">
            <text:p>6274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376.59" table:style-name="ce6">
            <text:p>376,59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75" table:style-name="ce4">
            <text:p>6275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20.88" table:style-name="ce6">
            <text:p>20,88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76" table:style-name="ce4">
            <text:p>6276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758.95" table:style-name="ce6">
            <text:p>758,95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77" table:style-name="ce4">
            <text:p>6277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112.3" table:style-name="ce6">
            <text:p>112,30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78" table:style-name="ce4">
            <text:p>6278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43.53" table:style-name="ce6">
            <text:p>43,5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79" table:style-name="ce4">
            <text:p>6279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121.25" table:style-name="ce6">
            <text:p>121,25</text:p>
          </table:table-cell>
          <table:table-cell office:value-type="float" office:value="3405" table:style-name="ce7">
            <text:p>340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80" table:style-name="ce4">
            <text:p>6280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1758.42" table:style-name="ce6">
            <text:p>1.758,42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81" table:style-name="ce4">
            <text:p>6281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174.71" table:style-name="ce6">
            <text:p>174,71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82" table:style-name="ce4">
            <text:p>6282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107.21" table:style-name="ce6">
            <text:p>107,21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83" table:style-name="ce4">
            <text:p>6283</text:p>
          </table:table-cell>
          <table:table-cell office:value-type="date" office:date-value="2023-10-10T00:00:00" table:style-name="ce5">
            <text:p>10/10/2023</text:p>
          </table:table-cell>
          <table:table-cell office:value-type="float" office:value="42.66" table:style-name="ce6">
            <text:p>42,66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39" table:style-name="ce4">
            <text:p>6539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452" table:style-name="ce6">
            <text:p>1.452,00</text:p>
          </table:table-cell>
          <table:table-cell office:value-type="float" office:value="1586" table:style-name="ce7">
            <text:p>158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40" table:style-name="ce4">
            <text:p>6540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594" table:style-name="ce6">
            <text:p>594,00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41" table:style-name="ce4">
            <text:p>6541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862" table:style-name="ce6">
            <text:p>862,00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42" table:style-name="ce4">
            <text:p>6542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20" table:style-name="ce6">
            <text:p>20,00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43" table:style-name="ce4">
            <text:p>6543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68" table:style-name="ce6">
            <text:p>68,00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73" table:style-name="ce4">
            <text:p>6573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1956.77" table:style-name="ce6">
            <text:p>11.956,77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04" table:style-name="ce4">
            <text:p>6604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061.49" table:style-name="ce6">
            <text:p>1.061,49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06" table:style-name="ce4">
            <text:p>6606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680.69" table:style-name="ce6">
            <text:p>680,69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18" table:style-name="ce4">
            <text:p>6618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166.24" table:style-name="ce6">
            <text:p>166,24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09" table:style-name="ce4">
            <text:p>6709</text:p>
          </table:table-cell>
          <table:table-cell office:value-type="date" office:date-value="2023-10-27T00:00:00" table:style-name="ce5">
            <text:p>27/10/2023</text:p>
          </table:table-cell>
          <table:table-cell office:value-type="float" office:value="18.41" table:style-name="ce6">
            <text:p>18,41</text:p>
          </table:table-cell>
          <table:table-cell office:value-type="float" office:value="336" table:style-name="ce7">
            <text:p>3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10" table:style-name="ce4">
            <text:p>6710</text:p>
          </table:table-cell>
          <table:table-cell office:value-type="date" office:date-value="2023-10-27T00:00:00" table:style-name="ce5">
            <text:p>27/10/2023</text:p>
          </table:table-cell>
          <table:table-cell office:value-type="float" office:value="113.4" table:style-name="ce6">
            <text:p>113,40</text:p>
          </table:table-cell>
          <table:table-cell office:value-type="float" office:value="298" table:style-name="ce7">
            <text:p>2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11" table:style-name="ce4">
            <text:p>6711</text:p>
          </table:table-cell>
          <table:table-cell office:value-type="date" office:date-value="2023-10-27T00:00:00" table:style-name="ce5">
            <text:p>27/10/2023</text:p>
          </table:table-cell>
          <table:table-cell office:value-type="float" office:value="52.09" table:style-name="ce6">
            <text:p>52,09</text:p>
          </table:table-cell>
          <table:table-cell office:value-type="float" office:value="12967" table:style-name="ce7">
            <text:p>129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12" table:style-name="ce4">
            <text:p>6712</text:p>
          </table:table-cell>
          <table:table-cell office:value-type="date" office:date-value="2023-10-27T00:00:00" table:style-name="ce5">
            <text:p>27/10/2023</text:p>
          </table:table-cell>
          <table:table-cell office:value-type="float" office:value="235" table:style-name="ce6">
            <text:p>235,00</text:p>
          </table:table-cell>
          <table:table-cell office:value-type="float" office:value="12915" table:style-name="ce7">
            <text:p>1291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13" table:style-name="ce4">
            <text:p>6713</text:p>
          </table:table-cell>
          <table:table-cell office:value-type="date" office:date-value="2023-10-27T00:00:00" table:style-name="ce5">
            <text:p>27/10/2023</text:p>
          </table:table-cell>
          <table:table-cell office:value-type="float" office:value="671" table:style-name="ce6">
            <text:p>671,00</text:p>
          </table:table-cell>
          <table:table-cell office:value-type="float" office:value="12867" table:style-name="ce7">
            <text:p>128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14" table:style-name="ce4">
            <text:p>6714</text:p>
          </table:table-cell>
          <table:table-cell office:value-type="date" office:date-value="2023-10-27T00:00:00" table:style-name="ce5">
            <text:p>27/10/2023</text:p>
          </table:table-cell>
          <table:table-cell office:value-type="float" office:value="92.79" table:style-name="ce6">
            <text:p>92,79</text:p>
          </table:table-cell>
          <table:table-cell office:value-type="float" office:value="4332" table:style-name="ce7">
            <text:p>43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56" table:style-name="ce4">
            <text:p>6756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48629.41" table:style-name="ce6">
            <text:p>48.629,41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80" table:style-name="ce4">
            <text:p>6780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35838.129999999997" table:style-name="ce6">
            <text:p>35.838,13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81" table:style-name="ce4">
            <text:p>6781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76.5" table:style-name="ce6">
            <text:p>76,5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82" table:style-name="ce4">
            <text:p>6782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191" table:style-name="ce6">
            <text:p>191,0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83" table:style-name="ce4">
            <text:p>6783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1913.09" table:style-name="ce6">
            <text:p>1.913,09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84" table:style-name="ce4">
            <text:p>6784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672" table:style-name="ce6">
            <text:p>672,0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85" table:style-name="ce4">
            <text:p>6785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43.53" table:style-name="ce6">
            <text:p>43,5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86" table:style-name="ce4">
            <text:p>6786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56.93" table:style-name="ce6">
            <text:p>56,9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87" table:style-name="ce4">
            <text:p>6787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46" table:style-name="ce6">
            <text:p>46,00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88" table:style-name="ce4">
            <text:p>6788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676.18" table:style-name="ce6">
            <text:p>676,18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89" table:style-name="ce4">
            <text:p>6789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20.88" table:style-name="ce6">
            <text:p>20,88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90" table:style-name="ce4">
            <text:p>6790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15" table:style-name="ce6">
            <text:p>15,00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91" table:style-name="ce4">
            <text:p>6791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382.64" table:style-name="ce6">
            <text:p>382,64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92" table:style-name="ce4">
            <text:p>6792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121.25" table:style-name="ce6">
            <text:p>121,25</text:p>
          </table:table-cell>
          <table:table-cell office:value-type="float" office:value="3405" table:style-name="ce7">
            <text:p>340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93" table:style-name="ce4">
            <text:p>6793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26" table:style-name="ce6">
            <text:p>26,00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94" table:style-name="ce4">
            <text:p>6794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107.21" table:style-name="ce6">
            <text:p>107,21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95" table:style-name="ce4">
            <text:p>6795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227.01" table:style-name="ce6">
            <text:p>227,01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96" table:style-name="ce4">
            <text:p>6796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1753.71" table:style-name="ce6">
            <text:p>1.753,71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97" table:style-name="ce4">
            <text:p>6797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42.66" table:style-name="ce6">
            <text:p>42,66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798" table:style-name="ce4">
            <text:p>6798</text:p>
          </table:table-cell>
          <table:table-cell office:value-type="date" office:date-value="2023-11-07T00:00:00" table:style-name="ce5">
            <text:p>07/11/2023</text:p>
          </table:table-cell>
          <table:table-cell office:value-type="float" office:value="11.29" table:style-name="ce6">
            <text:p>11,29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70" table:style-name="ce4">
            <text:p>7070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048.1300000000001" table:style-name="ce6">
            <text:p>1.048,13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88" table:style-name="ce4">
            <text:p>7088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4735.7" table:style-name="ce6">
            <text:p>4.735,70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90" table:style-name="ce4">
            <text:p>7090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495.22" table:style-name="ce6">
            <text:p>495,22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99" table:style-name="ce4">
            <text:p>7099</text:p>
          </table:table-cell>
          <table:table-cell office:value-type="date" office:date-value="2023-11-21T00:00:00" table:style-name="ce5">
            <text:p>21/11/2023</text:p>
          </table:table-cell>
          <table:table-cell office:value-type="float" office:value="112.49" table:style-name="ce6">
            <text:p>112,49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30" table:style-name="ce4">
            <text:p>7430</text:p>
          </table:table-cell>
          <table:table-cell office:value-type="date" office:date-value="2023-11-28T00:00:00" table:style-name="ce5">
            <text:p>28/11/2023</text:p>
          </table:table-cell>
          <table:table-cell office:value-type="float" office:value="18.41" table:style-name="ce6">
            <text:p>18,41</text:p>
          </table:table-cell>
          <table:table-cell office:value-type="float" office:value="336" table:style-name="ce7">
            <text:p>3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31" table:style-name="ce4">
            <text:p>7431</text:p>
          </table:table-cell>
          <table:table-cell office:value-type="date" office:date-value="2023-11-28T00:00:00" table:style-name="ce5">
            <text:p>28/11/2023</text:p>
          </table:table-cell>
          <table:table-cell office:value-type="float" office:value="113.4" table:style-name="ce6">
            <text:p>113,40</text:p>
          </table:table-cell>
          <table:table-cell office:value-type="float" office:value="298" table:style-name="ce7">
            <text:p>2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32" table:style-name="ce4">
            <text:p>7432</text:p>
          </table:table-cell>
          <table:table-cell office:value-type="date" office:date-value="2023-11-28T00:00:00" table:style-name="ce5">
            <text:p>28/11/2023</text:p>
          </table:table-cell>
          <table:table-cell office:value-type="float" office:value="52.09" table:style-name="ce6">
            <text:p>52,09</text:p>
          </table:table-cell>
          <table:table-cell office:value-type="float" office:value="12967" table:style-name="ce7">
            <text:p>129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33" table:style-name="ce4">
            <text:p>7433</text:p>
          </table:table-cell>
          <table:table-cell office:value-type="date" office:date-value="2023-11-28T00:00:00" table:style-name="ce5">
            <text:p>28/11/2023</text:p>
          </table:table-cell>
          <table:table-cell office:value-type="float" office:value="235" table:style-name="ce6">
            <text:p>235,00</text:p>
          </table:table-cell>
          <table:table-cell office:value-type="float" office:value="12915" table:style-name="ce7">
            <text:p>1291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34" table:style-name="ce4">
            <text:p>7434</text:p>
          </table:table-cell>
          <table:table-cell office:value-type="date" office:date-value="2023-11-28T00:00:00" table:style-name="ce5">
            <text:p>28/11/2023</text:p>
          </table:table-cell>
          <table:table-cell office:value-type="float" office:value="387" table:style-name="ce6">
            <text:p>387,00</text:p>
          </table:table-cell>
          <table:table-cell office:value-type="float" office:value="12867" table:style-name="ce7">
            <text:p>128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35" table:style-name="ce4">
            <text:p>7435</text:p>
          </table:table-cell>
          <table:table-cell office:value-type="date" office:date-value="2023-11-28T00:00:00" table:style-name="ce5">
            <text:p>28/11/2023</text:p>
          </table:table-cell>
          <table:table-cell office:value-type="float" office:value="92.79" table:style-name="ce6">
            <text:p>92,79</text:p>
          </table:table-cell>
          <table:table-cell office:value-type="float" office:value="4332" table:style-name="ce7">
            <text:p>43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35" table:style-name="ce4">
            <text:p>7535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5346.560000000001" table:style-name="ce6">
            <text:p>25.346,56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36" table:style-name="ce4">
            <text:p>7536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902.5" table:style-name="ce6">
            <text:p>902,5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37" table:style-name="ce4">
            <text:p>7537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191" table:style-name="ce6">
            <text:p>191,0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38" table:style-name="ce4">
            <text:p>7538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0.88" table:style-name="ce6">
            <text:p>0,88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39" table:style-name="ce4">
            <text:p>7539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1647" table:style-name="ce6">
            <text:p>1.647,0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40" table:style-name="ce4">
            <text:p>7540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367" table:style-name="ce6">
            <text:p>2.367,0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41" table:style-name="ce4">
            <text:p>7541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377.02" table:style-name="ce6">
            <text:p>377,02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42" table:style-name="ce4">
            <text:p>7542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0.88" table:style-name="ce6">
            <text:p>20,88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43" table:style-name="ce4">
            <text:p>7543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751.5" table:style-name="ce6">
            <text:p>751,50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44" table:style-name="ce4">
            <text:p>7544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36" table:style-name="ce6">
            <text:p>36,00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45" table:style-name="ce4">
            <text:p>7545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43.53" table:style-name="ce6">
            <text:p>43,5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46" table:style-name="ce4">
            <text:p>7546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121.19" table:style-name="ce6">
            <text:p>121,19</text:p>
          </table:table-cell>
          <table:table-cell office:value-type="float" office:value="3405" table:style-name="ce7">
            <text:p>340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47" table:style-name="ce4">
            <text:p>7547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69.900000000000006" table:style-name="ce6">
            <text:p>69,90</text:p>
          </table:table-cell>
          <table:table-cell office:value-type="float" office:value="4910" table:style-name="ce7">
            <text:p>491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48" table:style-name="ce4">
            <text:p>7548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1721.45" table:style-name="ce6">
            <text:p>1.721,45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49" table:style-name="ce4">
            <text:p>7549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20.52" table:style-name="ce6">
            <text:p>20,52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50" table:style-name="ce4">
            <text:p>7550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107.19" table:style-name="ce6">
            <text:p>107,19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551" table:style-name="ce4">
            <text:p>7551</text:p>
          </table:table-cell>
          <table:table-cell office:value-type="date" office:date-value="2023-12-05T00:00:00" table:style-name="ce5">
            <text:p>05/12/2023</text:p>
          </table:table-cell>
          <table:table-cell office:value-type="float" office:value="42.67" table:style-name="ce6">
            <text:p>42,67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620" table:style-name="ce4">
            <text:p>7620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85589.64" table:style-name="ce6">
            <text:p>85.589,64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78" table:style-name="ce4">
            <text:p>7978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3.36" table:style-name="ce6">
            <text:p>13,36</text:p>
          </table:table-cell>
          <table:table-cell office:value-type="float" office:value="99972" table:style-name="ce7">
            <text:p>9997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79" table:style-name="ce4">
            <text:p>7979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34.79" table:style-name="ce6">
            <text:p>134,79</text:p>
          </table:table-cell>
          <table:table-cell office:value-type="float" office:value="99969" table:style-name="ce7">
            <text:p>9996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998" table:style-name="ce4">
            <text:p>7998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12733.59" table:style-name="ce6">
            <text:p>12.733,59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29" table:style-name="ce4">
            <text:p>8029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2077.59" table:style-name="ce6">
            <text:p>2.077,59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31" table:style-name="ce4">
            <text:p>8031</text:p>
          </table:table-cell>
          <table:table-cell office:value-type="date" office:date-value="2023-12-15T00:00:00" table:style-name="ce5">
            <text:p>15/12/2023</text:p>
          </table:table-cell>
          <table:table-cell office:value-type="float" office:value="938.12" table:style-name="ce6">
            <text:p>938,12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178" table:style-name="ce4">
            <text:p>8178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18.41" table:style-name="ce6">
            <text:p>18,41</text:p>
          </table:table-cell>
          <table:table-cell office:value-type="float" office:value="336" table:style-name="ce7">
            <text:p>3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179" table:style-name="ce4">
            <text:p>8179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113.4" table:style-name="ce6">
            <text:p>113,40</text:p>
          </table:table-cell>
          <table:table-cell office:value-type="float" office:value="298" table:style-name="ce7">
            <text:p>2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180" table:style-name="ce4">
            <text:p>8180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72.44" table:style-name="ce6">
            <text:p>72,44</text:p>
          </table:table-cell>
          <table:table-cell office:value-type="float" office:value="12967" table:style-name="ce7">
            <text:p>129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181" table:style-name="ce4">
            <text:p>8181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235" table:style-name="ce6">
            <text:p>235,00</text:p>
          </table:table-cell>
          <table:table-cell office:value-type="float" office:value="12915" table:style-name="ce7">
            <text:p>1291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182" table:style-name="ce4">
            <text:p>8182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387" table:style-name="ce6">
            <text:p>387,00</text:p>
          </table:table-cell>
          <table:table-cell office:value-type="float" office:value="12867" table:style-name="ce7">
            <text:p>128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183" table:style-name="ce4">
            <text:p>8183</text:p>
          </table:table-cell>
          <table:table-cell office:value-type="date" office:date-value="2023-12-27T00:00:00" table:style-name="ce5">
            <text:p>27/12/2023</text:p>
          </table:table-cell>
          <table:table-cell office:value-type="float" office:value="92.79" table:style-name="ce6">
            <text:p>92,79</text:p>
          </table:table-cell>
          <table:table-cell office:value-type="float" office:value="4332" table:style-name="ce7">
            <text:p>43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43" table:style-name="ce4">
            <text:p>6243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12" table:style-name="ce6">
            <text:p>12,00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904" table:style-name="ce4">
            <text:p>6904</text:p>
          </table:table-cell>
          <table:table-cell office:value-type="date" office:date-value="2023-11-13T00:00:00" table:style-name="ce5">
            <text:p>13/11/2023</text:p>
          </table:table-cell>
          <table:table-cell office:value-type="float" office:value="46.5" table:style-name="ce6">
            <text:p>46,50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905" table:style-name="ce4">
            <text:p>6905</text:p>
          </table:table-cell>
          <table:table-cell office:value-type="date" office:date-value="2023-11-13T00:00:00" table:style-name="ce5">
            <text:p>13/11/2023</text:p>
          </table:table-cell>
          <table:table-cell office:value-type="float" office:value="46.5" table:style-name="ce6">
            <text:p>46,50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906" table:style-name="ce4">
            <text:p>6906</text:p>
          </table:table-cell>
          <table:table-cell office:value-type="date" office:date-value="2023-11-13T00:00:00" table:style-name="ce5">
            <text:p>13/11/2023</text:p>
          </table:table-cell>
          <table:table-cell office:value-type="float" office:value="33.75" table:style-name="ce6">
            <text:p>33,75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907" table:style-name="ce4">
            <text:p>6907</text:p>
          </table:table-cell>
          <table:table-cell office:value-type="date" office:date-value="2023-11-13T00:00:00" table:style-name="ce5">
            <text:p>13/11/2023</text:p>
          </table:table-cell>
          <table:table-cell office:value-type="float" office:value="50" table:style-name="ce6">
            <text:p>50,00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908" table:style-name="ce4">
            <text:p>6908</text:p>
          </table:table-cell>
          <table:table-cell office:value-type="date" office:date-value="2023-11-13T00:00:00" table:style-name="ce5">
            <text:p>13/11/2023</text:p>
          </table:table-cell>
          <table:table-cell office:value-type="float" office:value="296.8" table:style-name="ce6">
            <text:p>296,80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377" table:style-name="ce4">
            <text:p>7377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1000" table:style-name="ce6">
            <text:p>1.000,00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378" table:style-name="ce4">
            <text:p>7378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1000" table:style-name="ce6">
            <text:p>1.000,00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379" table:style-name="ce4">
            <text:p>7379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1000" table:style-name="ce6">
            <text:p>1.000,00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380" table:style-name="ce4">
            <text:p>7380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1000" table:style-name="ce6">
            <text:p>1.000,00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381" table:style-name="ce4">
            <text:p>7381</text:p>
          </table:table-cell>
          <table:table-cell office:value-type="date" office:date-value="2023-11-27T00:00:00" table:style-name="ce5">
            <text:p>27/11/2023</text:p>
          </table:table-cell>
          <table:table-cell office:value-type="float" office:value="412.22" table:style-name="ce6">
            <text:p>412,22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85" table:style-name="ce4">
            <text:p>7485</text:p>
          </table:table-cell>
          <table:table-cell office:value-type="date" office:date-value="2023-11-30T00:00:00" table:style-name="ce5">
            <text:p>30/11/2023</text:p>
          </table:table-cell>
          <table:table-cell office:value-type="float" office:value="1000" table:style-name="ce6">
            <text:p>1.000,00</text:p>
          </table:table-cell>
          <table:table-cell office:value-type="float" office:value="13826" table:style-name="ce7">
            <text:p>1382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513" table:style-name="ce4">
            <text:p>7513</text:p>
          </table:table-cell>
          <table:table-cell office:value-type="date" office:date-value="2023-12-04T00:00:00" table:style-name="ce5">
            <text:p>04/12/2023</text:p>
          </table:table-cell>
          <table:table-cell office:value-type="float" office:value="283.39999999999998" table:style-name="ce6">
            <text:p>283,40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708" table:style-name="ce4">
            <text:p>7708</text:p>
          </table:table-cell>
          <table:table-cell office:value-type="date" office:date-value="2023-12-07T00:00:00" table:style-name="ce5">
            <text:p>07/12/2023</text:p>
          </table:table-cell>
          <table:table-cell office:value-type="float" office:value="500" table:style-name="ce6">
            <text:p>500,00</text:p>
          </table:table-cell>
          <table:table-cell office:value-type="float" office:value="8327" table:style-name="ce7">
            <text:p>832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781" table:style-name="ce4">
            <text:p>7781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16" table:style-name="ce6">
            <text:p>16,00</text:p>
          </table:table-cell>
          <table:table-cell office:value-type="float" office:value="13787" table:style-name="ce7">
            <text:p>1378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811" table:style-name="ce4">
            <text:p>7811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2986.71" table:style-name="ce6">
            <text:p>2.986,71</text:p>
          </table:table-cell>
          <table:table-cell office:value-type="float" office:value="2425" table:style-name="ce7">
            <text:p>242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812" table:style-name="ce4">
            <text:p>7812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2976.71" table:style-name="ce6">
            <text:p>2.976,71</text:p>
          </table:table-cell>
          <table:table-cell office:value-type="float" office:value="13609" table:style-name="ce7">
            <text:p>1360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813" table:style-name="ce4">
            <text:p>7813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2686.71" table:style-name="ce6">
            <text:p>2.686,71</text:p>
          </table:table-cell>
          <table:table-cell office:value-type="float" office:value="13832" table:style-name="ce7">
            <text:p>138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814" table:style-name="ce4">
            <text:p>7814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2661.71" table:style-name="ce6">
            <text:p>2.661,71</text:p>
          </table:table-cell>
          <table:table-cell office:value-type="float" office:value="13833" table:style-name="ce7">
            <text:p>13833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857" table:style-name="ce4">
            <text:p>7857</text:p>
          </table:table-cell>
          <table:table-cell office:value-type="date" office:date-value="2023-12-13T00:00:00" table:style-name="ce5">
            <text:p>13/12/2023</text:p>
          </table:table-cell>
          <table:table-cell office:value-type="float" office:value="3964.71" table:style-name="ce6">
            <text:p>3.964,71</text:p>
          </table:table-cell>
          <table:table-cell office:value-type="float" office:value="101399" table:style-name="ce7">
            <text:p>1013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15" table:style-name="ce4">
            <text:p>8115</text:p>
          </table:table-cell>
          <table:table-cell office:value-type="date" office:date-value="2023-12-19T00:00:00" table:style-name="ce5">
            <text:p>19/12/2023</text:p>
          </table:table-cell>
          <table:table-cell office:value-type="float" office:value="46.5" table:style-name="ce6">
            <text:p>46,50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16" table:style-name="ce4">
            <text:p>8116</text:p>
          </table:table-cell>
          <table:table-cell office:value-type="date" office:date-value="2023-12-19T00:00:00" table:style-name="ce5">
            <text:p>19/12/2023</text:p>
          </table:table-cell>
          <table:table-cell office:value-type="float" office:value="46.5" table:style-name="ce6">
            <text:p>46,50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18" table:style-name="ce4">
            <text:p>8118</text:p>
          </table:table-cell>
          <table:table-cell office:value-type="date" office:date-value="2023-12-19T00:00:00" table:style-name="ce5">
            <text:p>19/12/2023</text:p>
          </table:table-cell>
          <table:table-cell office:value-type="float" office:value="245" table:style-name="ce6">
            <text:p>245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19" table:style-name="ce4">
            <text:p>8119</text:p>
          </table:table-cell>
          <table:table-cell office:value-type="date" office:date-value="2023-12-19T00:00:00" table:style-name="ce5">
            <text:p>19/12/2023</text:p>
          </table:table-cell>
          <table:table-cell office:value-type="float" office:value="245" table:style-name="ce6">
            <text:p>245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77" table:style-name="ce4">
            <text:p>8177</text:p>
          </table:table-cell>
          <table:table-cell office:value-type="date" office:date-value="2023-12-22T00:00:00" table:style-name="ce5">
            <text:p>22/12/2023</text:p>
          </table:table-cell>
          <table:table-cell office:value-type="float" office:value="1000" table:style-name="ce6">
            <text:p>1.000,00</text:p>
          </table:table-cell>
          <table:table-cell office:value-type="float" office:value="13700" table:style-name="ce7">
            <text:p>137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233" table:style-name="ce4">
            <text:p>8233</text:p>
          </table:table-cell>
          <table:table-cell office:value-type="date" office:date-value="2023-12-29T00:00:00" table:style-name="ce5">
            <text:p>29/12/2023</text:p>
          </table:table-cell>
          <table:table-cell office:value-type="float" office:value="22" table:style-name="ce6">
            <text:p>22,00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number-rows-repeated="1046469" table:style-name="ro3">
          <table:table-cell table:number-columns-repeated="16384"/>
        </table:table-row>
      </table:table>
      <table:database-ranges>
        <table:database-range table:target-range-address="A.A2:A.H2107" table:contains-header="false">
          <table:sort>
            <table:sort-by table:field-number="4"/>
            <table:sort-by table:field-number="5"/>
            <table:sort-by table:field-number="6"/>
            <table:sort-by table:field-number="7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style:style style:name="LivelloRiga_4" style:family="table-cell" style:data-style-name="N0">
      <style:table-cell-properties style:vertical-align="automatic" fo:background-color="transparent"/>
    </style:style>
    <style:style style:name="Normal" style:family="table-cell" style:data-style-name="N0"/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per-garavaglia</dc:creator>
    <meta:creation-date>2024-01-10T13:15:15Z</meta:creation-date>
    <dc:date>2024-01-12T09:44:21Z</dc:date>
    <meta:user-defined meta:name="ContentTypeId">0x0101002709EE0623EB3043B4DD19926FE8FB1C</meta:user-defined>
  </office:meta>
</office:document-meta>
</file>