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8">
            <text:p>Nr. Mand.</text:p>
          </table:table-cell>
          <table:table-cell office:value-type="string" table:style-name="ce8">
            <text:p>Data Mand.</text:p>
          </table:table-cell>
          <table:table-cell office:value-type="string" table:style-name="ce8">
            <text:p>Imp. Mand</text:p>
          </table:table-cell>
          <table:table-cell office:value-type="string" table:style-name="ce8">
            <text:p>Forn.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Missione</text:p>
          </table:table-cell>
          <table:table-cell office:value-type="string" table:style-name="ce8">
            <text:p>Prog.</text:p>
          </table:table-cell>
          <table:table-cell office:value-type="string" table:style-name="ce8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55.75" table:style-name="ce5">
            <text:p>1.055,7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204.23" table:style-name="ce5">
            <text:p>1.204,2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.34" table:style-name="ce5">
            <text:p>16,3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178.8699999999999" table:style-name="ce5">
            <text:p>1.178,8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55" table:style-name="ce5">
            <text:p>555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682.38" table:style-name="ce5">
            <text:p>1.682,38</text:p>
          </table:table-cell>
          <table:table-cell office:value-type="float" office:value="12000" table:style-name="ce6">
            <text:p>120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855.22" table:style-name="ce5">
            <text:p>855,22</text:p>
          </table:table-cell>
          <table:table-cell office:value-type="float" office:value="12000" table:style-name="ce6">
            <text:p>120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460.5" table:style-name="ce5">
            <text:p>2.460,50</text:p>
          </table:table-cell>
          <table:table-cell office:value-type="float" office:value="12002" table:style-name="ce6">
            <text:p>120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77.099999999999994" table:style-name="ce5">
            <text:p>77,10</text:p>
          </table:table-cell>
          <table:table-cell office:value-type="float" office:value="12002" table:style-name="ce6">
            <text:p>1200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268.8" table:style-name="ce5">
            <text:p>1.268,80</text:p>
          </table:table-cell>
          <table:table-cell office:value-type="float" office:value="13888" table:style-name="ce6">
            <text:p>138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752.16" table:style-name="ce5">
            <text:p>10.752,16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68.44" table:style-name="ce5">
            <text:p>1.668,44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939.03" table:style-name="ce5">
            <text:p>1.939,03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268.8" table:style-name="ce5">
            <text:p>1.268,80</text:p>
          </table:table-cell>
          <table:table-cell office:value-type="float" office:value="13887" table:style-name="ce6">
            <text:p>138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000" table:style-name="ce5">
            <text:p>4.000,00</text:p>
          </table:table-cell>
          <table:table-cell office:value-type="float" office:value="6667" table:style-name="ce6">
            <text:p>66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78" table:style-name="ce5">
            <text:p>278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006" table:style-name="ce5">
            <text:p>12.006,00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863" table:style-name="ce5">
            <text:p>1.863,00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78" table:style-name="ce5">
            <text:p>278,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006" table:style-name="ce5">
            <text:p>12.006,00</text:p>
          </table:table-cell>
          <table:table-cell office:value-type="float" office:value="1586" table:style-name="ce6">
            <text:p>15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863" table:style-name="ce5">
            <text:p>1.863,00</text:p>
          </table:table-cell>
          <table:table-cell office:value-type="float" office:value="5326" table:style-name="ce6">
            <text:p>53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00" table:style-name="ce5">
            <text:p>1.000,00</text:p>
          </table:table-cell>
          <table:table-cell office:value-type="float" office:value="10700" table:style-name="ce6">
            <text:p>107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3403.16" table:style-name="ce5">
            <text:p>3.403,16</text:p>
          </table:table-cell>
          <table:table-cell office:value-type="float" office:value="12001" table:style-name="ce6">
            <text:p>120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613.39" table:style-name="ce5">
            <text:p>613,39</text:p>
          </table:table-cell>
          <table:table-cell office:value-type="float" office:value="12001" table:style-name="ce6">
            <text:p>120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3596.25" table:style-name="ce5">
            <text:p>3.596,25</text:p>
          </table:table-cell>
          <table:table-cell office:value-type="float" office:value="12001" table:style-name="ce6">
            <text:p>120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313" table:style-name="ce5">
            <text:p>2.313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750" table:style-name="ce5">
            <text:p>4.75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1168.67" table:style-name="ce5">
            <text:p>11.168,67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894.24" table:style-name="ce5">
            <text:p>1.894,24</text:p>
          </table:table-cell>
          <table:table-cell office:value-type="float" office:value="99960" table:style-name="ce6">
            <text:p>999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892.17" table:style-name="ce5">
            <text:p>10.892,17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50.83" table:style-name="ce5">
            <text:p>450,8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686.37" table:style-name="ce5">
            <text:p>2.686,3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609.94" table:style-name="ce5">
            <text:p>2.609,9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1.4" table:style-name="ce5">
            <text:p>121,4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43.9" table:style-name="ce5">
            <text:p>343,9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6.16" table:style-name="ce5">
            <text:p>176,1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80.39" table:style-name="ce5">
            <text:p>180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800" table:style-name="ce5">
            <text:p>8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490" table:style-name="ce5">
            <text:p>49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700" table:style-name="ce5">
            <text:p>7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9247.5" table:style-name="ce5">
            <text:p>9.247,5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896.91" table:style-name="ce5">
            <text:p>10.896,91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229.14" table:style-name="ce5">
            <text:p>2.229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618.89" table:style-name="ce5">
            <text:p>2.618,8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6.180000000000007" table:style-name="ce5">
            <text:p>66,1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43.9" table:style-name="ce5">
            <text:p>343,9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6.58" table:style-name="ce5">
            <text:p>176,5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80.39" table:style-name="ce5">
            <text:p>180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247.5" table:style-name="ce5">
            <text:p>9.247,5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908.35" table:style-name="ce5">
            <text:p>10.908,3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229.14" table:style-name="ce5">
            <text:p>2.229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613.79" table:style-name="ce5">
            <text:p>2.613,7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6.180000000000007" table:style-name="ce5">
            <text:p>66,1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43.9" table:style-name="ce5">
            <text:p>343,9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6.3" table:style-name="ce5">
            <text:p>176,3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80.39" table:style-name="ce5">
            <text:p>180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217.8599999999999" table:style-name="ce5">
            <text:p>1.217,8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175.83" table:style-name="ce5">
            <text:p>1.175,8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380.76" table:style-name="ce5">
            <text:p>1.380,7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23" table:style-name="ce5">
            <text:p>423,00</text:p>
          </table:table-cell>
          <table:table-cell office:value-type="float" office:value="5365" table:style-name="ce6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1.01" table:style-name="ce5">
            <text:p>161,0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13.73" table:style-name="ce5">
            <text:p>813,7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30.18" table:style-name="ce5">
            <text:p>930,1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315.04000000000002" table:style-name="ce5">
            <text:p>315,04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53.11" table:style-name="ce5">
            <text:p>653,1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935.3" table:style-name="ce5">
            <text:p>935,3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99.23" table:style-name="ce5">
            <text:p>499,23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9" table:style-name="ce5">
            <text:p>29,00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163.25" table:style-name="ce5">
            <text:p>1.163,25</text:p>
          </table:table-cell>
          <table:table-cell office:value-type="float" office:value="8830" table:style-name="ce6">
            <text:p>88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40.62" table:style-name="ce5">
            <text:p>440,62</text:p>
          </table:table-cell>
          <table:table-cell office:value-type="float" office:value="8830" table:style-name="ce6">
            <text:p>88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63.52" table:style-name="ce5">
            <text:p>263,52</text:p>
          </table:table-cell>
          <table:table-cell office:value-type="float" office:value="13867" table:style-name="ce6">
            <text:p>138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33.59" table:style-name="ce5">
            <text:p>133,59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1405.44" table:style-name="ce5">
            <text:p>1.405,44</text:p>
          </table:table-cell>
          <table:table-cell office:value-type="float" office:value="585" table:style-name="ce6">
            <text:p>5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" table:style-name="ce5">
            <text:p>50,00</text:p>
          </table:table-cell>
          <table:table-cell office:value-type="float" office:value="13509" table:style-name="ce6">
            <text:p>135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30.04999999999995" table:style-name="ce5">
            <text:p>630,05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344.04" table:style-name="ce5">
            <text:p>344,04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976" table:style-name="ce5">
            <text:p>976,00</text:p>
          </table:table-cell>
          <table:table-cell office:value-type="float" office:value="3259" table:style-name="ce6">
            <text:p>32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89.26" table:style-name="ce5">
            <text:p>589,26</text:p>
          </table:table-cell>
          <table:table-cell office:value-type="float" office:value="6373" table:style-name="ce6">
            <text:p>6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952" table:style-name="ce5">
            <text:p>1.952,00</text:p>
          </table:table-cell>
          <table:table-cell office:value-type="float" office:value="12771" table:style-name="ce6">
            <text:p>127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952" table:style-name="ce5">
            <text:p>1.952,00</text:p>
          </table:table-cell>
          <table:table-cell office:value-type="float" office:value="12771" table:style-name="ce6">
            <text:p>127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3660" table:style-name="ce5">
            <text:p>3.660,0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589.93" table:style-name="ce5">
            <text:p>3.589,93</text:p>
          </table:table-cell>
          <table:table-cell office:value-type="float" office:value="2926" table:style-name="ce6">
            <text:p>29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780.9" table:style-name="ce5">
            <text:p>780,9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734.36" table:style-name="ce5">
            <text:p>10.734,3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582.14" table:style-name="ce5">
            <text:p>2.582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16.96" table:style-name="ce5">
            <text:p>116,9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680" table:style-name="ce5">
            <text:p>68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734.36" table:style-name="ce5">
            <text:p>10.734,3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582.14" table:style-name="ce5">
            <text:p>2.582,1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16.96" table:style-name="ce5">
            <text:p>116,9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797.45" table:style-name="ce5">
            <text:p>10.797,45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597.15" table:style-name="ce5">
            <text:p>2.597,1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16.96" table:style-name="ce5">
            <text:p>116,9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344.6" table:style-name="ce5">
            <text:p>1.344,6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22.05" table:style-name="ce5">
            <text:p>922,0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922.18" table:style-name="ce5">
            <text:p>922,1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342" table:style-name="ce5">
            <text:p>1.342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.65" table:style-name="ce5">
            <text:p>8,65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27" table:style-name="ce5">
            <text:p>427,00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44.2" table:style-name="ce5">
            <text:p>444,20</text:p>
          </table:table-cell>
          <table:table-cell office:value-type="float" office:value="6399" table:style-name="ce6">
            <text:p>63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64.05" table:style-name="ce5">
            <text:p>64,05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18.690000000000001" table:style-name="ce5">
            <text:p>18,69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22" table:style-name="ce5">
            <text:p>122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062.6" table:style-name="ce5">
            <text:p>4.062,6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3111" table:style-name="ce5">
            <text:p>3.111,00</text:p>
          </table:table-cell>
          <table:table-cell office:value-type="float" office:value="5365" table:style-name="ce6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20.43" table:style-name="ce5">
            <text:p>20,43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18.2" table:style-name="ce5">
            <text:p>118,20</text:p>
          </table:table-cell>
          <table:table-cell office:value-type="float" office:value="10334" table:style-name="ce6">
            <text:p>103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050" table:style-name="ce5">
            <text:p>3.050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177.42" table:style-name="ce5">
            <text:p>4.177,4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02.77" table:style-name="ce5">
            <text:p>1.002,7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71.88" table:style-name="ce5">
            <text:p>71,8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3.39" table:style-name="ce5">
            <text:p>83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50" table:style-name="ce5">
            <text:p>25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182.1499999999996" table:style-name="ce5">
            <text:p>4.182,15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11.73" table:style-name="ce5">
            <text:p>1.011,7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72.3" table:style-name="ce5">
            <text:p>72,3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3.39" table:style-name="ce5">
            <text:p>83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182.1499999999996" table:style-name="ce5">
            <text:p>4.182,15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03.9" table:style-name="ce5">
            <text:p>1.003,9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2.02" table:style-name="ce5">
            <text:p>72,0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3.39" table:style-name="ce5">
            <text:p>83,3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20.6" table:style-name="ce5">
            <text:p>520,6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58.13" table:style-name="ce5">
            <text:p>358,1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61.32" table:style-name="ce5">
            <text:p>361,3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476.2" table:style-name="ce5">
            <text:p>1.476,20</text:p>
          </table:table-cell>
          <table:table-cell office:value-type="float" office:value="11686" table:style-name="ce6">
            <text:p>116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11686" table:style-name="ce6">
            <text:p>116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85.4" table:style-name="ce5">
            <text:p>85,40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5329.13" table:style-name="ce5">
            <text:p>5.329,1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210.4000000000001" table:style-name="ce5">
            <text:p>1.210,4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12.06" table:style-name="ce5">
            <text:p>112,0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.04" table:style-name="ce5">
            <text:p>2,04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521.7" table:style-name="ce5">
            <text:p>1.521,7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720.8" table:style-name="ce5">
            <text:p>4.720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250.02" table:style-name="ce5">
            <text:p>3.250,0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4039.76" table:style-name="ce5">
            <text:p>14.039,76</text:p>
          </table:table-cell>
          <table:table-cell office:value-type="float" office:value="9763" table:style-name="ce6">
            <text:p>97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602.37" table:style-name="ce5">
            <text:p>1.602,37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009.11" table:style-name="ce5">
            <text:p>1.009,11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025.61" table:style-name="ce5">
            <text:p>7.025,61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367.78" table:style-name="ce5">
            <text:p>367,7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904.88" table:style-name="ce5">
            <text:p>904,8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7.63" table:style-name="ce5">
            <text:p>27,6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411.74" table:style-name="ce5">
            <text:p>411,7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407.64" table:style-name="ce5">
            <text:p>1.407,6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9828.25" table:style-name="ce5">
            <text:p>9.828,25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521.66" table:style-name="ce5">
            <text:p>1.521,6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4720.84" table:style-name="ce5">
            <text:p>4.720,8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250.54" table:style-name="ce5">
            <text:p>3.250,5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1.8" table:style-name="ce5">
            <text:p>91,8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.95" table:style-name="ce5">
            <text:p>3,95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.94" table:style-name="ce5">
            <text:p>3,94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870.28" table:style-name="ce5">
            <text:p>1.870,28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314.16" table:style-name="ce5">
            <text:p>1.314,1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39.57000000000005" table:style-name="ce5">
            <text:p>539,57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5.24" table:style-name="ce5">
            <text:p>55,24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.57" table:style-name="ce5">
            <text:p>4,57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.43" table:style-name="ce5">
            <text:p>1,4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703.12" table:style-name="ce5">
            <text:p>1.703,12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050" table:style-name="ce5">
            <text:p>3.050,00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523.6499999999996" table:style-name="ce5">
            <text:p>4.523,65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821.53" table:style-name="ce5">
            <text:p>2.821,5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2368.33" table:style-name="ce5">
            <text:p>32.368,33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7.11" table:style-name="ce5">
            <text:p>47,11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097.03" table:style-name="ce5">
            <text:p>12.097,0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60.8800000000001" table:style-name="ce5">
            <text:p>1.060,8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72.76" table:style-name="ce5">
            <text:p>372,76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7.84" table:style-name="ce5">
            <text:p>7,84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747.93" table:style-name="ce5">
            <text:p>747,9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635.58" table:style-name="ce5">
            <text:p>2.635,58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545.24" table:style-name="ce5">
            <text:p>545,24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2615.83" table:style-name="ce5">
            <text:p>2.615,83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84.09" table:style-name="ce5">
            <text:p>84,09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521.66" table:style-name="ce5">
            <text:p>1.521,6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720.84" table:style-name="ce5">
            <text:p>4.720,8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249.59" table:style-name="ce5">
            <text:p>3.249,5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63.53" table:style-name="ce5">
            <text:p>63,53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68.239999999999995" table:style-name="ce5">
            <text:p>68,24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5281.66" table:style-name="ce5">
            <text:p>5.281,66</text:p>
          </table:table-cell>
          <table:table-cell office:value-type="float" office:value="7655" table:style-name="ce6">
            <text:p>76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7.16" table:style-name="ce5">
            <text:p>127,1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72.79" table:style-name="ce5">
            <text:p>1.272,79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96.51" table:style-name="ce5">
            <text:p>296,51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.53" table:style-name="ce5">
            <text:p>4,53</text:p>
          </table:table-cell>
          <table:table-cell office:value-type="float" office:value="9434" table:style-name="ce6">
            <text:p>94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048.89" table:style-name="ce5">
            <text:p>2.048,89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9.51" table:style-name="ce5">
            <text:p>29,51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62.46" table:style-name="ce5">
            <text:p>62,46</text:p>
          </table:table-cell>
          <table:table-cell office:value-type="float" office:value="9923" table:style-name="ce6">
            <text:p>99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682" table:style-name="ce5">
            <text:p>1.682,00</text:p>
          </table:table-cell>
          <table:table-cell office:value-type="float" office:value="4504" table:style-name="ce6">
            <text:p>45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1" table:style-name="ce5">
            <text:p>31,00</text:p>
          </table:table-cell>
          <table:table-cell office:value-type="float" office:value="13842" table:style-name="ce6">
            <text:p>138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87" table:style-name="ce5">
            <text:p>87,00</text:p>
          </table:table-cell>
          <table:table-cell office:value-type="float" office:value="100270" table:style-name="ce6">
            <text:p>1002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7963" table:style-name="ce5">
            <text:p>7.963,00</text:p>
          </table:table-cell>
          <table:table-cell office:value-type="float" office:value="12896" table:style-name="ce6">
            <text:p>1289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81" table:style-name="ce5">
            <text:p>181,00</text:p>
          </table:table-cell>
          <table:table-cell office:value-type="float" office:value="5145" table:style-name="ce6">
            <text:p>51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06" table:style-name="ce5">
            <text:p>406,00</text:p>
          </table:table-cell>
          <table:table-cell office:value-type="float" office:value="5145" table:style-name="ce6">
            <text:p>51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85" table:style-name="ce5">
            <text:p>85,00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46" table:style-name="ce5">
            <text:p>46,00</text:p>
          </table:table-cell>
          <table:table-cell office:value-type="float" office:value="103013" table:style-name="ce6">
            <text:p>1030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66" table:style-name="ce5">
            <text:p>66,00</text:p>
          </table:table-cell>
          <table:table-cell office:value-type="float" office:value="5675" table:style-name="ce6">
            <text:p>56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7.54" table:style-name="ce5">
            <text:p>47,54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11.4" table:style-name="ce5">
            <text:p>1.711,4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23.34" table:style-name="ce5">
            <text:p>1.623,34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15.61" table:style-name="ce5">
            <text:p>415,6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50" table:style-name="ce5">
            <text:p>250,0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4.21" table:style-name="ce5">
            <text:p>144,2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5.04" table:style-name="ce5">
            <text:p>85,0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6.92" table:style-name="ce5">
            <text:p>26,92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00" table:style-name="ce5">
            <text:p>3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00" table:style-name="ce5">
            <text:p>3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11.4" table:style-name="ce5">
            <text:p>1.711,4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23.34" table:style-name="ce5">
            <text:p>1.623,34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15.6" table:style-name="ce5">
            <text:p>415,6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94.22" table:style-name="ce5">
            <text:p>394,2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5.04" table:style-name="ce5">
            <text:p>85,0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6.82" table:style-name="ce5">
            <text:p>26,82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11.4" table:style-name="ce5">
            <text:p>1.711,4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53.32" table:style-name="ce5">
            <text:p>853,32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70.02" table:style-name="ce5">
            <text:p>770,02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15.6" table:style-name="ce5">
            <text:p>415,6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7.18" table:style-name="ce5">
            <text:p>27,1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67.03" table:style-name="ce5">
            <text:p>367,0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5.04" table:style-name="ce5">
            <text:p>85,0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0.650000000000006" table:style-name="ce5">
            <text:p>80,6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86.8" table:style-name="ce5">
            <text:p>186,8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40.79" table:style-name="ce5">
            <text:p>140,7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40.79" table:style-name="ce5">
            <text:p>140,7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210" table:style-name="ce5">
            <text:p>1.21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0" table:style-name="ce5">
            <text:p>3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88.16" table:style-name="ce5">
            <text:p>888,16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66.12" table:style-name="ce5">
            <text:p>666,12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1" table:style-name="ce5">
            <text:p>61,00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72.040000000000006" table:style-name="ce5">
            <text:p>72,04</text:p>
          </table:table-cell>
          <table:table-cell office:value-type="float" office:value="10860" table:style-name="ce6">
            <text:p>108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56.91" table:style-name="ce5">
            <text:p>656,91</text:p>
          </table:table-cell>
          <table:table-cell office:value-type="float" office:value="12486" table:style-name="ce6">
            <text:p>124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5000" table:style-name="ce5">
            <text:p>5.000,00</text:p>
          </table:table-cell>
          <table:table-cell office:value-type="float" office:value="12486" table:style-name="ce6">
            <text:p>1248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94.96" table:style-name="ce5">
            <text:p>494,96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323.32" table:style-name="ce5">
            <text:p>1.323,3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97.14" table:style-name="ce5">
            <text:p>197,1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.94" table:style-name="ce5">
            <text:p>8,9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766.08" table:style-name="ce5">
            <text:p>766,0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1.01" table:style-name="ce5">
            <text:p>101,0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2.22" table:style-name="ce5">
            <text:p>82,22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721.07" table:style-name="ce5">
            <text:p>721,0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7.91" table:style-name="ce5">
            <text:p>47,9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.93" table:style-name="ce5">
            <text:p>8,9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6.54" table:style-name="ce5">
            <text:p>86,5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08.27999999999997" table:style-name="ce5">
            <text:p>308,2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67.400000000000006" table:style-name="ce5">
            <text:p>67,4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74.78" table:style-name="ce5">
            <text:p>74,7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52.65" table:style-name="ce5">
            <text:p>52,6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6.14" table:style-name="ce5">
            <text:p>46,1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116.79" table:style-name="ce5">
            <text:p>1.116,7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2.1" table:style-name="ce5">
            <text:p>102,1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59.15" table:style-name="ce5">
            <text:p>159,1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83.51" table:style-name="ce5">
            <text:p>183,5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37.11000000000001" table:style-name="ce5">
            <text:p>137,1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5.55" table:style-name="ce5">
            <text:p>15,5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9.61" table:style-name="ce5">
            <text:p>29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08.65" table:style-name="ce5">
            <text:p>108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9.85" table:style-name="ce5">
            <text:p>29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17.51" table:style-name="ce5">
            <text:p>517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952.97" table:style-name="ce5">
            <text:p>952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7.61" table:style-name="ce5">
            <text:p>57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66.76" table:style-name="ce5">
            <text:p>166,7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7.29" table:style-name="ce5">
            <text:p>47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3.42" table:style-name="ce5">
            <text:p>33,4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0.199999999999999" table:style-name="ce5">
            <text:p>10,20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01.15" table:style-name="ce5">
            <text:p>101,15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4.55" table:style-name="ce5">
            <text:p>24,5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8.16" table:style-name="ce5">
            <text:p>28,1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3.57" table:style-name="ce5">
            <text:p>23,5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1.11" table:style-name="ce5">
            <text:p>31,1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2.01" table:style-name="ce5">
            <text:p>22,0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5332.28" table:style-name="ce5">
            <text:p>5.332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.27" table:style-name="ce5">
            <text:p>2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8714.6200000000008" table:style-name="ce5">
            <text:p>8.714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7.25" table:style-name="ce5">
            <text:p>7,2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807.68" table:style-name="ce5">
            <text:p>807,68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0.199999999999999" table:style-name="ce5">
            <text:p>10,20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0.199999999999999" table:style-name="ce5">
            <text:p>10,20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831.98" table:style-name="ce5">
            <text:p>831,98</text:p>
          </table:table-cell>
          <table:table-cell office:value-type="float" office:value="13195" table:style-name="ce6">
            <text:p>13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.41" table:style-name="ce5">
            <text:p>1,41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209.4" table:style-name="ce5">
            <text:p>3.209,4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927.62" table:style-name="ce5">
            <text:p>1.927,6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038.04" table:style-name="ce5">
            <text:p>1.038,04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444.87" table:style-name="ce5">
            <text:p>444,87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8.71" table:style-name="ce5">
            <text:p>98,7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079.05" table:style-name="ce5">
            <text:p>1.079,0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5.03" table:style-name="ce5">
            <text:p>45,0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73.96" table:style-name="ce5">
            <text:p>173,9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65.33" table:style-name="ce5">
            <text:p>65,3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93.88" table:style-name="ce5">
            <text:p>93,8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33.130000000000003" table:style-name="ce5">
            <text:p>33,1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4.44" table:style-name="ce5">
            <text:p>44,4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05.38" table:style-name="ce5">
            <text:p>405,3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58.72" table:style-name="ce5">
            <text:p>358,7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68.63" table:style-name="ce5">
            <text:p>168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5.63" table:style-name="ce5">
            <text:p>15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7.18" table:style-name="ce5">
            <text:p>47,1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8.78" table:style-name="ce5">
            <text:p>28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1.2" table:style-name="ce5">
            <text:p>61,2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928.57" table:style-name="ce5">
            <text:p>928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03.6" table:style-name="ce5">
            <text:p>603,6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9.14" table:style-name="ce5">
            <text:p>19,1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8.88" table:style-name="ce5">
            <text:p>28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9.07" table:style-name="ce5">
            <text:p>29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700" table:style-name="ce5">
            <text:p>700,00</text:p>
          </table:table-cell>
          <table:table-cell office:value-type="float" office:value="13865" table:style-name="ce6">
            <text:p>138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9.97" table:style-name="ce5">
            <text:p>189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97.54" table:style-name="ce5">
            <text:p>97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06.49" table:style-name="ce5">
            <text:p>106,4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2.52" table:style-name="ce5">
            <text:p>12,5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1.22" table:style-name="ce5">
            <text:p>21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99.43" table:style-name="ce5">
            <text:p>199,4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55.34" table:style-name="ce5">
            <text:p>355,3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30.78" table:style-name="ce5">
            <text:p>230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41.49" table:style-name="ce5">
            <text:p>241,4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49.39" table:style-name="ce5">
            <text:p>49,3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80" table:style-name="ce5">
            <text:p>80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3.51" table:style-name="ce5">
            <text:p>93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47.97" table:style-name="ce5">
            <text:p>47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78.040000000000006" table:style-name="ce5">
            <text:p>78,0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00.73" table:style-name="ce5">
            <text:p>200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56.03" table:style-name="ce5">
            <text:p>56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2.85" table:style-name="ce5">
            <text:p>32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899.73" table:style-name="ce5">
            <text:p>899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8.46" table:style-name="ce5">
            <text:p>28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726.8" table:style-name="ce5">
            <text:p>726,8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657.99" table:style-name="ce5">
            <text:p>657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15.51" table:style-name="ce5">
            <text:p>115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58.56" table:style-name="ce5">
            <text:p>58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8.33" table:style-name="ce5">
            <text:p>38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78.94" table:style-name="ce5">
            <text:p>178,9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33.9" table:style-name="ce5">
            <text:p>133,9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92.54" table:style-name="ce5">
            <text:p>192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0.33" table:style-name="ce5">
            <text:p>30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53.3" table:style-name="ce5">
            <text:p>53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15.2" table:style-name="ce5">
            <text:p>115,2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6.78" table:style-name="ce5">
            <text:p>26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12.07" table:style-name="ce5">
            <text:p>112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2.42" table:style-name="ce5">
            <text:p>22,4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1.57" table:style-name="ce5">
            <text:p>21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21.9" table:style-name="ce5">
            <text:p>21,9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394.19" table:style-name="ce5">
            <text:p>394,1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494.58" table:style-name="ce5">
            <text:p>494,5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89.33" table:style-name="ce5">
            <text:p>89,3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62.07" table:style-name="ce5">
            <text:p>62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45.84" table:style-name="ce5">
            <text:p>45,8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41.53" table:style-name="ce5">
            <text:p>41,5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25.03" table:style-name="ce5">
            <text:p>125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77.31" table:style-name="ce5">
            <text:p>77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432.67" table:style-name="ce5">
            <text:p>432,6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551.04999999999995" table:style-name="ce5">
            <text:p>551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80.97" table:style-name="ce5">
            <text:p>180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329.41" table:style-name="ce5">
            <text:p>329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8.37" table:style-name="ce5">
            <text:p>18,3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399.31" table:style-name="ce5">
            <text:p>399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211.25" table:style-name="ce5">
            <text:p>211,2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52.96" table:style-name="ce5">
            <text:p>152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01.47" table:style-name="ce5">
            <text:p>101,47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4.14" table:style-name="ce5">
            <text:p>34,14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6.54" table:style-name="ce5">
            <text:p>26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6.54" table:style-name="ce5">
            <text:p>26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67.38" table:style-name="ce5">
            <text:p>367,38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932" table:style-name="ce5">
            <text:p>3.932,0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38" table:style-name="ce5">
            <text:p>138,0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9.43" table:style-name="ce5">
            <text:p>9,4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9.43" table:style-name="ce5">
            <text:p>9,4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831.98" table:style-name="ce5">
            <text:p>831,98</text:p>
          </table:table-cell>
          <table:table-cell office:value-type="float" office:value="13195" table:style-name="ce6">
            <text:p>13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2.63" table:style-name="ce5">
            <text:p>12,6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2.63" table:style-name="ce5">
            <text:p>12,6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5137.0200000000004" table:style-name="ce5">
            <text:p>5.137,0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000" table:style-name="ce5">
            <text:p>4.0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10.47000000000003" table:style-name="ce5">
            <text:p>310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6.76" table:style-name="ce5">
            <text:p>36,7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52.68" table:style-name="ce5">
            <text:p>52,6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10.3" table:style-name="ce5">
            <text:p>210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7.81" table:style-name="ce5">
            <text:p>37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561.09" table:style-name="ce5">
            <text:p>561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960.63" table:style-name="ce5">
            <text:p>960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19.79" table:style-name="ce5">
            <text:p>119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30.51" table:style-name="ce5">
            <text:p>30,5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10.7" table:style-name="ce5">
            <text:p>510,7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783.39" table:style-name="ce5">
            <text:p>783,3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82.09" table:style-name="ce5">
            <text:p>182,09</text:p>
          </table:table-cell>
          <table:table-cell office:value-type="float" office:value="10446" table:style-name="ce6">
            <text:p>104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31.98" table:style-name="ce5">
            <text:p>831,98</text:p>
          </table:table-cell>
          <table:table-cell office:value-type="float" office:value="13195" table:style-name="ce6">
            <text:p>131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3.3" table:style-name="ce5">
            <text:p>63,30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0.96" table:style-name="ce5">
            <text:p>30,96</text:p>
          </table:table-cell>
          <table:table-cell office:value-type="float" office:value="13059" table:style-name="ce6">
            <text:p>130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.18" table:style-name="ce5">
            <text:p>13,18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.18" table:style-name="ce5">
            <text:p>13,18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273.27" table:style-name="ce5">
            <text:p>2.273,2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32.38" table:style-name="ce5">
            <text:p>232,3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993.33" table:style-name="ce5">
            <text:p>993,3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02.6" table:style-name="ce5">
            <text:p>402,6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2871" table:style-name="ce5">
            <text:p>22.871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8.42" table:style-name="ce5">
            <text:p>28,4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.84" table:style-name="ce5">
            <text:p>2,8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5.840000000000003" table:style-name="ce5">
            <text:p>35,8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.58" table:style-name="ce5">
            <text:p>3,5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9375.25" table:style-name="ce5">
            <text:p>9.375,25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9453.19" table:style-name="ce5">
            <text:p>9.453,1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266.5700000000002" table:style-name="ce5">
            <text:p>2.266,5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277.59" table:style-name="ce5">
            <text:p>2.277,5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6" table:style-name="ce5">
            <text:p>56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61.4" table:style-name="ce5">
            <text:p>361,4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8.92" table:style-name="ce5">
            <text:p>68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84.27" table:style-name="ce5">
            <text:p>284,2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.85" table:style-name="ce5">
            <text:p>1,8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.85" table:style-name="ce5">
            <text:p>1,8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000" table:style-name="ce5">
            <text:p>1.0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20" table:style-name="ce5">
            <text:p>22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17" table:style-name="ce5">
            <text:p>117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640.41" table:style-name="ce5">
            <text:p>640,41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173.23" table:style-name="ce5">
            <text:p>12.173,2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9499.84" table:style-name="ce5">
            <text:p>9.499,84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946.04" table:style-name="ce5">
            <text:p>2.946,0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288.69" table:style-name="ce5">
            <text:p>2.288,6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6" table:style-name="ce5">
            <text:p>56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00.4" table:style-name="ce5">
            <text:p>500,4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8.92" table:style-name="ce5">
            <text:p>68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84.27" table:style-name="ce5">
            <text:p>284,2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.85" table:style-name="ce5">
            <text:p>1,8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.85" table:style-name="ce5">
            <text:p>1,8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812.04" table:style-name="ce5">
            <text:p>12.812,04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048.89" table:style-name="ce5">
            <text:p>9.04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7.020000000000003" table:style-name="ce5">
            <text:p>37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0.01" table:style-name="ce5">
            <text:p>0,01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.4" table:style-name="ce5">
            <text:p>7,4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8.510000000000002" table:style-name="ce5">
            <text:p>18,51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.85" table:style-name="ce5">
            <text:p>1,8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101.2" table:style-name="ce5">
            <text:p>3.101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180.2800000000002" table:style-name="ce5">
            <text:p>2.180,2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6" table:style-name="ce5">
            <text:p>56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83.2" table:style-name="ce5">
            <text:p>483,2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9.52" table:style-name="ce5">
            <text:p>69,5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8.92" table:style-name="ce5">
            <text:p>68,9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73.13" table:style-name="ce5">
            <text:p>273,1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20.96" table:style-name="ce5">
            <text:p>1.020,9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329.18" table:style-name="ce5">
            <text:p>1.329,1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92.84" table:style-name="ce5">
            <text:p>92,8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08.97" table:style-name="ce5">
            <text:p>808,9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11.36" table:style-name="ce5">
            <text:p>811,3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052.19" table:style-name="ce5">
            <text:p>1.052,1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817.39" table:style-name="ce5">
            <text:p>817,3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62.73" table:style-name="ce5">
            <text:p>62,73</text:p>
          </table:table-cell>
          <table:table-cell office:value-type="float" office:value="8830" table:style-name="ce6">
            <text:p>88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78.97" table:style-name="ce5">
            <text:p>178,97</text:p>
          </table:table-cell>
          <table:table-cell office:value-type="float" office:value="12704" table:style-name="ce6">
            <text:p>127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761.28" table:style-name="ce5">
            <text:p>761,28</text:p>
          </table:table-cell>
          <table:table-cell office:value-type="float" office:value="10922" table:style-name="ce6">
            <text:p>109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839.85" table:style-name="ce5">
            <text:p>839,85</text:p>
          </table:table-cell>
          <table:table-cell office:value-type="float" office:value="12765" table:style-name="ce6">
            <text:p>127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864.2" table:style-name="ce5">
            <text:p>864,20</text:p>
          </table:table-cell>
          <table:table-cell office:value-type="float" office:value="10872" table:style-name="ce6">
            <text:p>108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341.6" table:style-name="ce5">
            <text:p>341,60</text:p>
          </table:table-cell>
          <table:table-cell office:value-type="float" office:value="13882" table:style-name="ce6">
            <text:p>138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71.57" table:style-name="ce5">
            <text:p>271,57</text:p>
          </table:table-cell>
          <table:table-cell office:value-type="float" office:value="12704" table:style-name="ce6">
            <text:p>127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3064.15" table:style-name="ce5">
            <text:p>3.064,15</text:p>
          </table:table-cell>
          <table:table-cell office:value-type="float" office:value="11138" table:style-name="ce6">
            <text:p>111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270.41000000000003" table:style-name="ce5">
            <text:p>270,41</text:p>
          </table:table-cell>
          <table:table-cell office:value-type="float" office:value="4276" table:style-name="ce6">
            <text:p>42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7331.3" table:style-name="ce5">
            <text:p>7.331,3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62.23" table:style-name="ce5">
            <text:p>1.762,2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12.68" table:style-name="ce5">
            <text:p>112,6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9.63" table:style-name="ce5">
            <text:p>169,6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400" table:style-name="ce5">
            <text:p>4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7320.05" table:style-name="ce5">
            <text:p>7.320,05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6.5" table:style-name="ce5">
            <text:p>26,5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69.45" table:style-name="ce5">
            <text:p>1.769,4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12.86" table:style-name="ce5">
            <text:p>112,8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9.87" table:style-name="ce5">
            <text:p>169,8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334.12" table:style-name="ce5">
            <text:p>7.334,12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63.16" table:style-name="ce5">
            <text:p>1.763,1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12.73" table:style-name="ce5">
            <text:p>112,7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9.72" table:style-name="ce5">
            <text:p>169,72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925.66" table:style-name="ce5">
            <text:p>925,6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27.98" table:style-name="ce5">
            <text:p>627,9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31.94000000000005" table:style-name="ce5">
            <text:p>631,9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494.31" table:style-name="ce5">
            <text:p>1.494,31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39.5" table:style-name="ce5">
            <text:p>839,50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973.82" table:style-name="ce5">
            <text:p>973,82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200" table:style-name="ce5">
            <text:p>1.200,00</text:p>
          </table:table-cell>
          <table:table-cell office:value-type="float" office:value="4024" table:style-name="ce6">
            <text:p>40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2300.23" table:style-name="ce5">
            <text:p>2.300,23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6579.13" table:style-name="ce5">
            <text:p>6.579,13</text:p>
          </table:table-cell>
          <table:table-cell office:value-type="float" office:value="9473" table:style-name="ce6">
            <text:p>94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317.02" table:style-name="ce5">
            <text:p>2.317,02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796.53" table:style-name="ce5">
            <text:p>1.796,53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298.89999999999998" table:style-name="ce5">
            <text:p>298,90</text:p>
          </table:table-cell>
          <table:table-cell office:value-type="float" office:value="12311" table:style-name="ce6">
            <text:p>123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2753.56" table:style-name="ce5">
            <text:p>2.753,56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560" table:style-name="ce5">
            <text:p>560,00</text:p>
          </table:table-cell>
          <table:table-cell office:value-type="float" office:value="4906" table:style-name="ce6">
            <text:p>490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586.7" table:style-name="ce5">
            <text:p>3.586,7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6.6" table:style-name="ce5">
            <text:p>46,6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3.1" table:style-name="ce5">
            <text:p>53,10</text:p>
          </table:table-cell>
          <table:table-cell office:value-type="float" office:value="10150" table:style-name="ce6">
            <text:p>101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530.8" table:style-name="ce5">
            <text:p>1.530,80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068.4899999999998" table:style-name="ce5">
            <text:p>2.068,49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13.5" table:style-name="ce5">
            <text:p>213,50</text:p>
          </table:table-cell>
          <table:table-cell office:value-type="float" office:value="13287" table:style-name="ce6">
            <text:p>132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677.4799999999996" table:style-name="ce5">
            <text:p>4.677,48</text:p>
          </table:table-cell>
          <table:table-cell office:value-type="float" office:value="13863" table:style-name="ce6">
            <text:p>138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827.93" table:style-name="ce5">
            <text:p>7.827,93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2400" table:style-name="ce5">
            <text:p>2.400,00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066.6600000000001" table:style-name="ce5">
            <text:p>1.066,66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2266.66" table:style-name="ce5">
            <text:p>2.266,66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33.3399999999999" table:style-name="ce5">
            <text:p>1.133,34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966.66" table:style-name="ce5">
            <text:p>1.966,66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3753.56" table:style-name="ce5">
            <text:p>3.753,56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374.12" table:style-name="ce5">
            <text:p>1.374,12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66.66" table:style-name="ce5">
            <text:p>466,66</text:p>
          </table:table-cell>
          <table:table-cell office:value-type="float" office:value="5252" table:style-name="ce6">
            <text:p>52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2200" table:style-name="ce5">
            <text:p>12.200,00</text:p>
          </table:table-cell>
          <table:table-cell office:value-type="float" office:value="4853" table:style-name="ce6">
            <text:p>48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751.3" table:style-name="ce5">
            <text:p>751,3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50" table:style-name="ce5">
            <text:p>250,00</text:p>
          </table:table-cell>
          <table:table-cell office:value-type="float" office:value="12827" table:style-name="ce6">
            <text:p>128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462.78" table:style-name="ce5">
            <text:p>1.462,78</text:p>
          </table:table-cell>
          <table:table-cell office:value-type="float" office:value="10898" table:style-name="ce6">
            <text:p>108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4758" table:style-name="ce5">
            <text:p>4.758,00</text:p>
          </table:table-cell>
          <table:table-cell office:value-type="float" office:value="7101" table:style-name="ce6">
            <text:p>7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543.58000000000004" table:style-name="ce5">
            <text:p>543,58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854" table:style-name="ce5">
            <text:p>854,00</text:p>
          </table:table-cell>
          <table:table-cell office:value-type="float" office:value="12181" table:style-name="ce6">
            <text:p>121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610" table:style-name="ce5">
            <text:p>610,00</text:p>
          </table:table-cell>
          <table:table-cell office:value-type="float" office:value="12181" table:style-name="ce6">
            <text:p>1218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196" table:style-name="ce5">
            <text:p>2.196,00</text:p>
          </table:table-cell>
          <table:table-cell office:value-type="float" office:value="4125" table:style-name="ce6">
            <text:p>41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6.6" table:style-name="ce5">
            <text:p>46,6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2496.12" table:style-name="ce5">
            <text:p>2.496,12</text:p>
          </table:table-cell>
          <table:table-cell office:value-type="float" office:value="7617" table:style-name="ce6">
            <text:p>76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873.08" table:style-name="ce5">
            <text:p>873,08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42.61" table:style-name="ce5">
            <text:p>542,61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5" table:style-name="ce5">
            <text:p>3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5" table:style-name="ce5">
            <text:p>3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560.26" table:style-name="ce5">
            <text:p>560,26</text:p>
          </table:table-cell>
          <table:table-cell office:value-type="float" office:value="9952" table:style-name="ce6">
            <text:p>9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500" table:style-name="ce5">
            <text:p>500,00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3099.29" table:style-name="ce5">
            <text:p>3.099,29</text:p>
          </table:table-cell>
          <table:table-cell office:value-type="float" office:value="2209" table:style-name="ce6">
            <text:p>22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33.56" table:style-name="ce5">
            <text:p>333,56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05.25" table:style-name="ce5">
            <text:p>305,25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.38" table:style-name="ce5">
            <text:p>1,38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4" table:style-name="ce5">
            <text:p>24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8" table:style-name="ce5">
            <text:p>18,0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" table:style-name="ce5">
            <text:p>1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8.75" table:style-name="ce5">
            <text:p>128,75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86.27" table:style-name="ce5">
            <text:p>1.586,2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41" table:style-name="ce5">
            <text:p>341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7" table:style-name="ce5">
            <text:p>27,00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6.09" table:style-name="ce5">
            <text:p>66,09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9.91" table:style-name="ce5">
            <text:p>59,91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59.58999999999997" table:style-name="ce5">
            <text:p>259,5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31.09" table:style-name="ce5">
            <text:p>131,09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5.84" table:style-name="ce5">
            <text:p>165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5.57" table:style-name="ce5">
            <text:p>35,57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36.18" table:style-name="ce5">
            <text:p>236,18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3.06" table:style-name="ce5">
            <text:p>173,06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19.8" table:style-name="ce5">
            <text:p>319,8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0.09" table:style-name="ce5">
            <text:p>60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9.44" table:style-name="ce5">
            <text:p>69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64.98" table:style-name="ce5">
            <text:p>364,9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97.65" table:style-name="ce5">
            <text:p>197,6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44.07000000000005" table:style-name="ce5">
            <text:p>544,0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07.3" table:style-name="ce5">
            <text:p>207,30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8.99" table:style-name="ce5">
            <text:p>168,9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38.88999999999999" table:style-name="ce5">
            <text:p>13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5.58" table:style-name="ce5">
            <text:p>35,58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7.54" table:style-name="ce5">
            <text:p>27,54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34.29" table:style-name="ce5">
            <text:p>134,29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1.15" table:style-name="ce5">
            <text:p>161,15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41.72" table:style-name="ce5">
            <text:p>241,72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35.94999999999999" table:style-name="ce5">
            <text:p>135,95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96.34" table:style-name="ce5">
            <text:p>196,3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71.88" table:style-name="ce5">
            <text:p>271,88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7.84" table:style-name="ce5">
            <text:p>127,8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15.87" table:style-name="ce5">
            <text:p>515,8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273.52" table:style-name="ce5">
            <text:p>1.273,5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3.80000000000001" table:style-name="ce5">
            <text:p>143,8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.22" table:style-name="ce5">
            <text:p>17,2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8.25" table:style-name="ce5">
            <text:p>28,2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818.56" table:style-name="ce5">
            <text:p>818,56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0.43" table:style-name="ce5">
            <text:p>0,43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.04" table:style-name="ce5">
            <text:p>1,04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074.4100000000001" table:style-name="ce5">
            <text:p>1.074,41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4.72" table:style-name="ce5">
            <text:p>64,72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6.58" table:style-name="ce5">
            <text:p>56,58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300" table:style-name="ce5">
            <text:p>1.30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00" table:style-name="ce5">
            <text:p>20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59.58999999999997" table:style-name="ce5">
            <text:p>259,5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3" table:style-name="ce5">
            <text:p>33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400.24" table:style-name="ce5">
            <text:p>4.400,2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02.6" table:style-name="ce5">
            <text:p>202,60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76.96" table:style-name="ce5">
            <text:p>676,96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5.84" table:style-name="ce5">
            <text:p>165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5.5" table:style-name="ce5">
            <text:p>25,5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.57" table:style-name="ce5">
            <text:p>35,57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00.61" table:style-name="ce5">
            <text:p>200,61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2.5" table:style-name="ce5">
            <text:p>22,5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3.06" table:style-name="ce5">
            <text:p>173,06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499.93" table:style-name="ce5">
            <text:p>1.499,93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30.76" table:style-name="ce5">
            <text:p>230,76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19.8" table:style-name="ce5">
            <text:p>319,8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0.09" table:style-name="ce5">
            <text:p>60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20.78" table:style-name="ce5">
            <text:p>520,78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0.12" table:style-name="ce5">
            <text:p>80,12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11.55" table:style-name="ce5">
            <text:p>111,55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9.44" table:style-name="ce5">
            <text:p>69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64.98" table:style-name="ce5">
            <text:p>364,9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00.04" table:style-name="ce5">
            <text:p>1.600,04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46.16" table:style-name="ce5">
            <text:p>246,16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97.65" table:style-name="ce5">
            <text:p>197,6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50" table:style-name="ce5">
            <text:p>650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564.36" table:style-name="ce5">
            <text:p>1.564,3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0" table:style-name="ce5">
            <text:p>100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44.07000000000005" table:style-name="ce5">
            <text:p>544,0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46" table:style-name="ce5">
            <text:p>346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71.08" table:style-name="ce5">
            <text:p>271,08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00.04" table:style-name="ce5">
            <text:p>1.600,04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46.16" table:style-name="ce5">
            <text:p>246,16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8.99" table:style-name="ce5">
            <text:p>168,9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38.88999999999999" table:style-name="ce5">
            <text:p>138,89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3" table:style-name="ce5">
            <text:p>33,00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.58" table:style-name="ce5">
            <text:p>35,58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3.44" table:style-name="ce5">
            <text:p>23,4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9.77" table:style-name="ce5">
            <text:p>9,77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7.54" table:style-name="ce5">
            <text:p>27,54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4.49" table:style-name="ce5">
            <text:p>44,4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53.88999999999999" table:style-name="ce5">
            <text:p>153,89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98.79" table:style-name="ce5">
            <text:p>198,7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4.35" table:style-name="ce5">
            <text:p>84,35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94.05" table:style-name="ce5">
            <text:p>494,05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48.83" table:style-name="ce5">
            <text:p>448,83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753.81" table:style-name="ce5">
            <text:p>2.753,8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546.9" table:style-name="ce5">
            <text:p>2.546,9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14.44" table:style-name="ce5">
            <text:p>314,4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5.5" table:style-name="ce5">
            <text:p>65,5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1.75" table:style-name="ce5">
            <text:p>31,75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3.130000000000003" table:style-name="ce5">
            <text:p>33,1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.57" table:style-name="ce5">
            <text:p>1,57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774.72" table:style-name="ce5">
            <text:p>774,72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8.37" table:style-name="ce5">
            <text:p>58,37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6.58" table:style-name="ce5">
            <text:p>46,58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0" table:style-name="ce5">
            <text:p>10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53.66" table:style-name="ce5">
            <text:p>153,66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4.99" table:style-name="ce5">
            <text:p>174,9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59.58999999999997" table:style-name="ce5">
            <text:p>259,59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0" table:style-name="ce5">
            <text:p>30,0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38.48" table:style-name="ce5">
            <text:p>338,48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43.12" table:style-name="ce5">
            <text:p>243,12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5.84" table:style-name="ce5">
            <text:p>165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2.5" table:style-name="ce5">
            <text:p>22,50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5.57" table:style-name="ce5">
            <text:p>35,57</text:p>
          </table:table-cell>
          <table:table-cell office:value-type="float" office:value="99980" table:style-name="ce6">
            <text:p>999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9.31" table:style-name="ce5">
            <text:p>29,31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00.61" table:style-name="ce5">
            <text:p>200,61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7" table:style-name="ce5">
            <text:p>27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3.06" table:style-name="ce5">
            <text:p>173,06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15.38" table:style-name="ce5">
            <text:p>115,38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19.8" table:style-name="ce5">
            <text:p>319,8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4.17" table:style-name="ce5">
            <text:p>104,17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0.09" table:style-name="ce5">
            <text:p>60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0.06" table:style-name="ce5">
            <text:p>40,06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8.91" table:style-name="ce5">
            <text:p>98,91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9.44" table:style-name="ce5">
            <text:p>69,44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12.39" table:style-name="ce5">
            <text:p>212,39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64.98" table:style-name="ce5">
            <text:p>364,98</text:p>
          </table:table-cell>
          <table:table-cell office:value-type="float" office:value="99998" table:style-name="ce6">
            <text:p>999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7.65" table:style-name="ce5">
            <text:p>197,65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5" table:style-name="ce5">
            <text:p>125,00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0" table:style-name="ce5">
            <text:p>50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854.99" table:style-name="ce5">
            <text:p>1.854,99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44.07000000000005" table:style-name="ce5">
            <text:p>544,07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6.66" table:style-name="ce5">
            <text:p>166,66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82" table:style-name="ce5">
            <text:p>382,0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54.24" table:style-name="ce5">
            <text:p>254,24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3.33" table:style-name="ce5">
            <text:p>83,33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3.08" table:style-name="ce5">
            <text:p>123,08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2.52" table:style-name="ce5">
            <text:p>82,52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0" table:style-name="ce5">
            <text:p>50,00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6.53" table:style-name="ce5">
            <text:p>86,53</text:p>
          </table:table-cell>
          <table:table-cell office:value-type="float" office:value="99997" table:style-name="ce6">
            <text:p>999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1.33" table:style-name="ce5">
            <text:p>171,33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1.5" table:style-name="ce5">
            <text:p>31,50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5.58" table:style-name="ce5">
            <text:p>35,58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6.7" table:style-name="ce5">
            <text:p>106,70</text:p>
          </table:table-cell>
          <table:table-cell office:value-type="float" office:value="99975" table:style-name="ce6">
            <text:p>9997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.52" table:style-name="ce5">
            <text:p>6,52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.17" table:style-name="ce5">
            <text:p>12,17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9.51" table:style-name="ce5">
            <text:p>89,51</text:p>
          </table:table-cell>
          <table:table-cell office:value-type="float" office:value="99977" table:style-name="ce6">
            <text:p>99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8.75" table:style-name="ce5">
            <text:p>68,75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70.85" table:style-name="ce5">
            <text:p>370,85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8.79" table:style-name="ce5">
            <text:p>198,79</text:p>
          </table:table-cell>
          <table:table-cell office:value-type="float" office:value="99972" table:style-name="ce6">
            <text:p>999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4.93" table:style-name="ce5">
            <text:p>24,9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23.56" table:style-name="ce5">
            <text:p>423,56</text:p>
          </table:table-cell>
          <table:table-cell office:value-type="float" office:value="99982" table:style-name="ce6">
            <text:p>9998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21.86" table:style-name="ce5">
            <text:p>421,86</text:p>
          </table:table-cell>
          <table:table-cell office:value-type="float" office:value="99969" table:style-name="ce6">
            <text:p>999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1.67" table:style-name="ce5">
            <text:p>31,67</text:p>
          </table:table-cell>
          <table:table-cell office:value-type="float" office:value="99965" table:style-name="ce6">
            <text:p>999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442.64" table:style-name="ce5">
            <text:p>2.442,6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1.03" table:style-name="ce5">
            <text:p>41,0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0.69" table:style-name="ce5">
            <text:p>30,69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49.05999999999995" table:style-name="ce5">
            <text:p>549,0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5.67" table:style-name="ce5">
            <text:p>45,67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81.44" table:style-name="ce5">
            <text:p>181,4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08.45" table:style-name="ce5">
            <text:p>408,4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51.35" table:style-name="ce5">
            <text:p>51,3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9.51" table:style-name="ce5">
            <text:p>609,5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792.71" table:style-name="ce5">
            <text:p>792,7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35" table:style-name="ce5">
            <text:p>35,00</text:p>
          </table:table-cell>
          <table:table-cell office:value-type="float" office:value="8485" table:style-name="ce6">
            <text:p>84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300" table:style-name="ce5">
            <text:p>300,00</text:p>
          </table:table-cell>
          <table:table-cell office:value-type="float" office:value="4906" table:style-name="ce6">
            <text:p>490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2035.2" table:style-name="ce5">
            <text:p>2.035,20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2392" table:style-name="ce5">
            <text:p>2.392,00</text:p>
          </table:table-cell>
          <table:table-cell office:value-type="float" office:value="7525" table:style-name="ce6">
            <text:p>75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6300" table:style-name="ce5">
            <text:p>6.300,00</text:p>
          </table:table-cell>
          <table:table-cell office:value-type="float" office:value="4612" table:style-name="ce6">
            <text:p>46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2700" table:style-name="ce5">
            <text:p>2.700,00</text:p>
          </table:table-cell>
          <table:table-cell office:value-type="float" office:value="4612" table:style-name="ce6">
            <text:p>46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6344" table:style-name="ce5">
            <text:p>6.344,0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559.2299999999996" table:style-name="ce5">
            <text:p>4.559,23</text:p>
          </table:table-cell>
          <table:table-cell office:value-type="float" office:value="3847" table:style-name="ce6">
            <text:p>38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" table:style-name="ce5">
            <text:p>6,00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691.1" table:style-name="ce5">
            <text:p>691,1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27.64" table:style-name="ce5">
            <text:p>427,6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644.04" table:style-name="ce5">
            <text:p>1.644,0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18.86" table:style-name="ce5">
            <text:p>118,86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64.8" table:style-name="ce5">
            <text:p>364,8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.28" table:style-name="ce5">
            <text:p>10,28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9600" table:style-name="ce5">
            <text:p>9.600,00</text:p>
          </table:table-cell>
          <table:table-cell office:value-type="float" office:value="5171" table:style-name="ce6">
            <text:p>5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.88" table:style-name="ce5">
            <text:p>11,88</text:p>
          </table:table-cell>
          <table:table-cell office:value-type="float" office:value="4508" table:style-name="ce6">
            <text:p>450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5.88" table:style-name="ce5">
            <text:p>5,88</text:p>
          </table:table-cell>
          <table:table-cell office:value-type="float" office:value="101745" table:style-name="ce6">
            <text:p>1017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5.88" table:style-name="ce5">
            <text:p>5,88</text:p>
          </table:table-cell>
          <table:table-cell office:value-type="float" office:value="667" table:style-name="ce6">
            <text:p>66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0.65" table:style-name="ce5">
            <text:p>10,65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1.73" table:style-name="ce5">
            <text:p>11,73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5.88" table:style-name="ce5">
            <text:p>5,88</text:p>
          </table:table-cell>
          <table:table-cell office:value-type="float" office:value="13892" table:style-name="ce6">
            <text:p>138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5.88" table:style-name="ce5">
            <text:p>5,88</text:p>
          </table:table-cell>
          <table:table-cell office:value-type="float" office:value="13910" table:style-name="ce6">
            <text:p>139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509.82" table:style-name="ce5">
            <text:p>509,82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40.1" table:style-name="ce5">
            <text:p>140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55.62" table:style-name="ce5">
            <text:p>55,62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4.1" table:style-name="ce5">
            <text:p>24,10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6.31" table:style-name="ce5">
            <text:p>26,31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22.87" table:style-name="ce5">
            <text:p>122,87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10.32" table:style-name="ce5">
            <text:p>10,32</text:p>
          </table:table-cell>
          <table:table-cell office:value-type="float" office:value="13704" table:style-name="ce6">
            <text:p>137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.88" table:style-name="ce5">
            <text:p>5,88</text:p>
          </table:table-cell>
          <table:table-cell office:value-type="float" office:value="1493" table:style-name="ce6">
            <text:p>14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559.38" table:style-name="ce5">
            <text:p>559,38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559.37" table:style-name="ce5">
            <text:p>559,37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300" table:style-name="ce5">
            <text:p>300,0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64.8" table:style-name="ce5">
            <text:p>64,80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890.66" table:style-name="ce5">
            <text:p>890,66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890.65" table:style-name="ce5">
            <text:p>890,65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326.24" table:style-name="ce5">
            <text:p>1.326,2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50.16" table:style-name="ce5">
            <text:p>150,16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4.82" table:style-name="ce5">
            <text:p>4,82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33.74" table:style-name="ce5">
            <text:p>33,7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7.16" table:style-name="ce5">
            <text:p>7,16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221.84" table:style-name="ce5">
            <text:p>221,84</text:p>
          </table:table-cell>
          <table:table-cell office:value-type="float" office:value="12279" table:style-name="ce6">
            <text:p>12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.88" table:style-name="ce5">
            <text:p>5,88</text:p>
          </table:table-cell>
          <table:table-cell office:value-type="float" office:value="13945" table:style-name="ce6">
            <text:p>139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7.64" table:style-name="ce5">
            <text:p>17,64</text:p>
          </table:table-cell>
          <table:table-cell office:value-type="float" office:value="13948" table:style-name="ce6">
            <text:p>139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0.18" table:style-name="ce5">
            <text:p>10,18</text:p>
          </table:table-cell>
          <table:table-cell office:value-type="float" office:value="13945" table:style-name="ce6">
            <text:p>139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5.88" table:style-name="ce5">
            <text:p>5,88</text:p>
          </table:table-cell>
          <table:table-cell office:value-type="float" office:value="3794" table:style-name="ce6">
            <text:p>37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1.28" table:style-name="ce5">
            <text:p>11,28</text:p>
          </table:table-cell>
          <table:table-cell office:value-type="float" office:value="13950" table:style-name="ce6">
            <text:p>139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2.38" table:style-name="ce5">
            <text:p>12,38</text:p>
          </table:table-cell>
          <table:table-cell office:value-type="float" office:value="10265" table:style-name="ce6">
            <text:p>102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.88" table:style-name="ce5">
            <text:p>5,88</text:p>
          </table:table-cell>
          <table:table-cell office:value-type="float" office:value="13952" table:style-name="ce6">
            <text:p>139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.88" table:style-name="ce5">
            <text:p>5,88</text:p>
          </table:table-cell>
          <table:table-cell office:value-type="float" office:value="13953" table:style-name="ce6">
            <text:p>139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1.76" table:style-name="ce5">
            <text:p>11,76</text:p>
          </table:table-cell>
          <table:table-cell office:value-type="float" office:value="2674" table:style-name="ce6">
            <text:p>26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0.7" table:style-name="ce5">
            <text:p>10,70</text:p>
          </table:table-cell>
          <table:table-cell office:value-type="float" office:value="9630" table:style-name="ce6">
            <text:p>96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5.88" table:style-name="ce5">
            <text:p>5,88</text:p>
          </table:table-cell>
          <table:table-cell office:value-type="float" office:value="13971" table:style-name="ce6">
            <text:p>139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614.92999999999995" table:style-name="ce5">
            <text:p>614,93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484.31" table:style-name="ce5">
            <text:p>3.484,31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9825.760000000002" table:style-name="ce5">
            <text:p>49.825,76</text:p>
          </table:table-cell>
          <table:table-cell office:value-type="float" office:value="103758" table:style-name="ce6">
            <text:p>1037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9141.26" table:style-name="ce5">
            <text:p>49.141,26</text:p>
          </table:table-cell>
          <table:table-cell office:value-type="float" office:value="103758" table:style-name="ce6">
            <text:p>1037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936" table:style-name="ce5">
            <text:p>936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767.75" table:style-name="ce5">
            <text:p>4.767,75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890" table:style-name="ce5">
            <text:p>4.89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8000" table:style-name="ce5">
            <text:p>28.00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7" table:style-name="ce5">
            <text:p>97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10" table:style-name="ce5">
            <text:p>11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9.8" table:style-name="ce5">
            <text:p>199,8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0" table:style-name="ce5">
            <text:p>200,00</text:p>
          </table:table-cell>
          <table:table-cell office:value-type="float" office:value="11819" table:style-name="ce6">
            <text:p>11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8.7" table:style-name="ce5">
            <text:p>238,70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72.36" table:style-name="ce5">
            <text:p>1.772,36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7443.67" table:style-name="ce5">
            <text:p>7.443,67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4471.05" table:style-name="ce5">
            <text:p>4.471,05</text:p>
          </table:table-cell>
          <table:table-cell office:value-type="float" office:value="4124" table:style-name="ce6">
            <text:p>4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8.020000000000003" table:style-name="ce5">
            <text:p>38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8.020000000000003" table:style-name="ce5">
            <text:p>38,02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4.6" table:style-name="ce5">
            <text:p>94,60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7.05" table:style-name="ce5">
            <text:p>17,0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7247.7" table:style-name="ce5">
            <text:p>27.247,70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587.65" table:style-name="ce5">
            <text:p>6.587,6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4.18" table:style-name="ce5">
            <text:p>174,1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05.81" table:style-name="ce5">
            <text:p>1.005,81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6.599999999999994" table:style-name="ce5">
            <text:p>66,6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1.99" table:style-name="ce5">
            <text:p>81,99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008.22" table:style-name="ce5">
            <text:p>3.008,22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00" table:style-name="ce5">
            <text:p>2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7249.63" table:style-name="ce5">
            <text:p>27.249,63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3.25" table:style-name="ce5">
            <text:p>13,25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591.25" table:style-name="ce5">
            <text:p>6.591,2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4.36" table:style-name="ce5">
            <text:p>174,36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05.81" table:style-name="ce5">
            <text:p>1.005,81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66.599999999999994" table:style-name="ce5">
            <text:p>66,60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1.99" table:style-name="ce5">
            <text:p>81,99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7250.54" table:style-name="ce5">
            <text:p>27.250,54</text:p>
          </table:table-cell>
          <table:table-cell office:value-type="float" office:value="99984" table:style-name="ce6">
            <text:p>999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1.99" table:style-name="ce5">
            <text:p>81,99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588.33" table:style-name="ce5">
            <text:p>6.588,3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4.23" table:style-name="ce5">
            <text:p>174,23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05.81" table:style-name="ce5">
            <text:p>1.005,81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6.66" table:style-name="ce5">
            <text:p>66,66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298.3" table:style-name="ce5">
            <text:p>3.298,3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52.29" table:style-name="ce5">
            <text:p>2.352,29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354.02" table:style-name="ce5">
            <text:p>2.354,02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225" table:style-name="ce5">
            <text:p>22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6.96" table:style-name="ce5">
            <text:p>36,96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68" table:style-name="ce5">
            <text:p>168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63.83" table:style-name="ce5">
            <text:p>363,8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578.79" table:style-name="ce5">
            <text:p>4.578,79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54.13" table:style-name="ce5">
            <text:p>154,13</text:p>
          </table:table-cell>
          <table:table-cell office:value-type="float" office:value="8830" table:style-name="ce6">
            <text:p>883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86.14" table:style-name="ce5">
            <text:p>186,14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01.95" table:style-name="ce5">
            <text:p>301,95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334.52" table:style-name="ce5">
            <text:p>1.334,5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658.8" table:style-name="ce5">
            <text:p>658,8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6.93" table:style-name="ce5">
            <text:p>6,9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5.1" table:style-name="ce5">
            <text:p>15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2.96" table:style-name="ce5">
            <text:p>22,9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9.25" table:style-name="ce5">
            <text:p>19,2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1.36" table:style-name="ce5">
            <text:p>21,36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7.49" table:style-name="ce5">
            <text:p>47,49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4.85" table:style-name="ce5">
            <text:p>14,8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6.2" table:style-name="ce5">
            <text:p>16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4.87" table:style-name="ce5">
            <text:p>14,8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6.2" table:style-name="ce5">
            <text:p>16,2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3.92" table:style-name="ce5">
            <text:p>13,9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030" table:style-name="ce5">
            <text:p>1.030,00</text:p>
          </table:table-cell>
          <table:table-cell office:value-type="float" office:value="1409" table:style-name="ce6">
            <text:p>140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333.73" table:style-name="ce5">
            <text:p>1.333,73</text:p>
          </table:table-cell>
          <table:table-cell office:value-type="float" office:value="1408" table:style-name="ce6">
            <text:p>140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666.06" table:style-name="ce5">
            <text:p>1.666,06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9.92" table:style-name="ce5">
            <text:p>39,9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305.8000000000002" table:style-name="ce5">
            <text:p>2.305,80</text:p>
          </table:table-cell>
          <table:table-cell office:value-type="float" office:value="6084" table:style-name="ce6">
            <text:p>60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196" table:style-name="ce5">
            <text:p>2.196,00</text:p>
          </table:table-cell>
          <table:table-cell office:value-type="float" office:value="10681" table:style-name="ce6">
            <text:p>1068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05" table:style-name="ce5">
            <text:p>305,00</text:p>
          </table:table-cell>
          <table:table-cell office:value-type="float" office:value="10794" table:style-name="ce6">
            <text:p>1079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4.38" table:style-name="ce5">
            <text:p>14,3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.58" table:style-name="ce5">
            <text:p>15,58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07.95" table:style-name="ce5">
            <text:p>207,95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0" table:style-name="ce5">
            <text:p>3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41.81" table:style-name="ce5">
            <text:p>341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665.98" table:style-name="ce5">
            <text:p>1.665,9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40.81" table:style-name="ce5">
            <text:p>40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49.74" table:style-name="ce5">
            <text:p>49,7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4024" table:style-name="ce6">
            <text:p>40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79" table:style-name="ce5">
            <text:p>279,00</text:p>
          </table:table-cell>
          <table:table-cell office:value-type="float" office:value="874" table:style-name="ce6">
            <text:p>87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29" table:style-name="ce5">
            <text:p>329,00</text:p>
          </table:table-cell>
          <table:table-cell office:value-type="float" office:value="874" table:style-name="ce6">
            <text:p>87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60" table:style-name="ce5">
            <text:p>360,00</text:p>
          </table:table-cell>
          <table:table-cell office:value-type="float" office:value="1326" table:style-name="ce6">
            <text:p>1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434.28" table:style-name="ce5">
            <text:p>6.434,2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0.75" table:style-name="ce5">
            <text:p>20,7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.63" table:style-name="ce5">
            <text:p>17,6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4.11" table:style-name="ce5">
            <text:p>24,11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23.91000000000003" table:style-name="ce5">
            <text:p>323,91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84.3" table:style-name="ce5">
            <text:p>384,3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81.9" table:style-name="ce5">
            <text:p>781,90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1.45" table:style-name="ce5">
            <text:p>21,45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.37" table:style-name="ce5">
            <text:p>17,3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432" table:style-name="ce5">
            <text:p>3.432,0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16.100000000000001" table:style-name="ce5">
            <text:p>16,1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2134.9499999999998" table:style-name="ce5">
            <text:p>2.134,95</text:p>
          </table:table-cell>
          <table:table-cell office:value-type="float" office:value="10681" table:style-name="ce6">
            <text:p>1068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3660" table:style-name="ce5">
            <text:p>3.660,00</text:p>
          </table:table-cell>
          <table:table-cell office:value-type="float" office:value="5173" table:style-name="ce6">
            <text:p>517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415.36" table:style-name="ce5">
            <text:p>1.415,36</text:p>
          </table:table-cell>
          <table:table-cell office:value-type="float" office:value="10898" table:style-name="ce6">
            <text:p>1089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000" table:style-name="ce5">
            <text:p>1.000,00</text:p>
          </table:table-cell>
          <table:table-cell office:value-type="float" office:value="13425" table:style-name="ce6">
            <text:p>134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098" table:style-name="ce5">
            <text:p>1.098,00</text:p>
          </table:table-cell>
          <table:table-cell office:value-type="float" office:value="13425" table:style-name="ce6">
            <text:p>134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6.46" table:style-name="ce5">
            <text:p>16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367.2" table:style-name="ce5">
            <text:p>367,20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80" table:style-name="ce5">
            <text:p>80,00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356.69" table:style-name="ce5">
            <text:p>356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665.98" table:style-name="ce5">
            <text:p>1.665,98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7.649999999999999" table:style-name="ce5">
            <text:p>17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23.28" table:style-name="ce5">
            <text:p>23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6.96" table:style-name="ce5">
            <text:p>16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48.3" table:style-name="ce5">
            <text:p>48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40.94" table:style-name="ce5">
            <text:p>40,9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318.42" table:style-name="ce5">
            <text:p>318,4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141.92" table:style-name="ce5">
            <text:p>1.141,9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2323.36" table:style-name="ce5">
            <text:p>2.323,36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6.46" table:style-name="ce5">
            <text:p>16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29.47" table:style-name="ce5">
            <text:p>129,47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7.12" table:style-name="ce5">
            <text:p>17,1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6.920000000000002" table:style-name="ce5">
            <text:p>16,9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5.43" table:style-name="ce5">
            <text:p>15,4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5.44" table:style-name="ce5">
            <text:p>55,44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52" table:style-name="ce5">
            <text:p>252,00</text:p>
          </table:table-cell>
          <table:table-cell office:value-type="float" office:value="8514" table:style-name="ce6">
            <text:p>85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55" table:style-name="ce5">
            <text:p>155,00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5.93" table:style-name="ce5">
            <text:p>15,9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59.99" table:style-name="ce5">
            <text:p>159,99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301.05" table:style-name="ce5">
            <text:p>301,05</text:p>
          </table:table-cell>
          <table:table-cell office:value-type="float" office:value="2624" table:style-name="ce6">
            <text:p>26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072.14" table:style-name="ce5">
            <text:p>2.072,14</text:p>
          </table:table-cell>
          <table:table-cell office:value-type="float" office:value="2624" table:style-name="ce6">
            <text:p>26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7" table:style-name="ce3">
            <text:p>202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09.8" table:style-name="ce5">
            <text:p>109,80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8" table:style-name="ce3">
            <text:p>2028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578.79" table:style-name="ce5">
            <text:p>4.578,79</text:p>
          </table:table-cell>
          <table:table-cell office:value-type="float" office:value="2326" table:style-name="ce6">
            <text:p>23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2.6" table:style-name="ce5">
            <text:p>12,60</text:p>
          </table:table-cell>
          <table:table-cell office:value-type="float" office:value="13942" table:style-name="ce6">
            <text:p>1394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685.5" table:style-name="ce5">
            <text:p>4.685,5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50" table:style-name="ce5">
            <text:p>250,00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260.99" table:style-name="ce5">
            <text:p>1.260,99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976" table:style-name="ce5">
            <text:p>976,0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95.2" table:style-name="ce5">
            <text:p>495,2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7000" table:style-name="ce5">
            <text:p>17.0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0.72" table:style-name="ce5">
            <text:p>0,72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483.69" table:style-name="ce5">
            <text:p>483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909.32" table:style-name="ce5">
            <text:p>7.909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446.34" table:style-name="ce5">
            <text:p>1.446,3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01.74" table:style-name="ce5">
            <text:p>401,7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0497.3" table:style-name="ce5">
            <text:p>10.497,3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719.8" table:style-name="ce5">
            <text:p>719,80</text:p>
          </table:table-cell>
          <table:table-cell office:value-type="float" office:value="3659" table:style-name="ce6">
            <text:p>365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2.63" table:style-name="ce5">
            <text:p>12,6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987.37" table:style-name="ce5">
            <text:p>6.987,3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43.28" table:style-name="ce5">
            <text:p>43,2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61.74" table:style-name="ce5">
            <text:p>561,7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422.58" table:style-name="ce5">
            <text:p>422,5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800" table:style-name="ce5">
            <text:p>800,0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39.63" table:style-name="ce5">
            <text:p>539,6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4565.67" table:style-name="ce5">
            <text:p>4.565,6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645.79999999999995" table:style-name="ce5">
            <text:p>645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746.67" table:style-name="ce5">
            <text:p>746,6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29" table:style-name="ce3">
            <text:p>2029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61.28" table:style-name="ce5">
            <text:p>461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73.59" table:style-name="ce5">
            <text:p>373,59</text:p>
          </table:table-cell>
          <table:table-cell office:value-type="float" office:value="9654" table:style-name="ce6">
            <text:p>965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31.85" table:style-name="ce5">
            <text:p>131,85</text:p>
          </table:table-cell>
          <table:table-cell office:value-type="float" office:value="3119" table:style-name="ce6">
            <text:p>31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4.14" table:style-name="ce5">
            <text:p>44,14</text:p>
          </table:table-cell>
          <table:table-cell office:value-type="float" office:value="13873" table:style-name="ce6">
            <text:p>1387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31295.32" table:style-name="ce5">
            <text:p>31.295,3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295.6999999999998" table:style-name="ce5">
            <text:p>2.295,70</text:p>
          </table:table-cell>
          <table:table-cell office:value-type="float" office:value="9874" table:style-name="ce6">
            <text:p>98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51.03" table:style-name="ce5">
            <text:p>251,03</text:p>
          </table:table-cell>
          <table:table-cell office:value-type="float" office:value="1888" table:style-name="ce6">
            <text:p>18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.23" table:style-name="ce5">
            <text:p>2,23</text:p>
          </table:table-cell>
          <table:table-cell office:value-type="float" office:value="3595" table:style-name="ce6">
            <text:p>35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12.49" table:style-name="ce5">
            <text:p>312,4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78.76" table:style-name="ce5">
            <text:p>178,7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161.81" table:style-name="ce5">
            <text:p>1.161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15.99" table:style-name="ce5">
            <text:p>515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.16" table:style-name="ce5">
            <text:p>2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728.05" table:style-name="ce5">
            <text:p>1.728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049.79" table:style-name="ce5">
            <text:p>1.049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57.16" table:style-name="ce5">
            <text:p>457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742.37" table:style-name="ce5">
            <text:p>4.742,3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896.05" table:style-name="ce5">
            <text:p>1.896,0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899.97" table:style-name="ce5">
            <text:p>1.899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93.64" table:style-name="ce5">
            <text:p>493,6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000" table:style-name="ce5">
            <text:p>1.000,0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53.68" table:style-name="ce5">
            <text:p>53,68</text:p>
          </table:table-cell>
          <table:table-cell office:value-type="float" office:value="4265" table:style-name="ce6">
            <text:p>426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0000" table:style-name="ce5">
            <text:p>40.0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225.61" table:style-name="ce5">
            <text:p>2.225,61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383.89" table:style-name="ce5">
            <text:p>383,8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5.77" table:style-name="ce5">
            <text:p>55,7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13.45000000000005" table:style-name="ce5">
            <text:p>513,4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43.39" table:style-name="ce5">
            <text:p>543,3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22.47" table:style-name="ce5">
            <text:p>522,4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01.25" table:style-name="ce5">
            <text:p>501,2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70.55" table:style-name="ce5">
            <text:p>170,5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95.03" table:style-name="ce5">
            <text:p>595,0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3.31" table:style-name="ce5">
            <text:p>33,31</text:p>
          </table:table-cell>
          <table:table-cell office:value-type="float" office:value="11740" table:style-name="ce6">
            <text:p>117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.18" table:style-name="ce5">
            <text:p>13,18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964.2" table:style-name="ce5">
            <text:p>1.964,2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9.22" table:style-name="ce5">
            <text:p>49,2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839.83" table:style-name="ce5">
            <text:p>1.839,8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536.12" table:style-name="ce5">
            <text:p>536,1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873.88" table:style-name="ce5">
            <text:p>873,8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0" table:style-name="ce3">
            <text:p>2030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125.3599999999999" table:style-name="ce5">
            <text:p>1.125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88.2" table:style-name="ce5">
            <text:p>488,2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2" table:style-name="ce3">
            <text:p>2032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536.41999999999996" table:style-name="ce5">
            <text:p>536,4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3" table:style-name="ce3">
            <text:p>2033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853.41" table:style-name="ce5">
            <text:p>1.853,4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655.19" table:style-name="ce5">
            <text:p>3.655,19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78.94" table:style-name="ce5">
            <text:p>878,9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4.07" table:style-name="ce5">
            <text:p>34,0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92.43" table:style-name="ce5">
            <text:p>92,4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00" table:style-name="ce5">
            <text:p>2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00" table:style-name="ce5">
            <text:p>1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665.45" table:style-name="ce5">
            <text:p>3.665,45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81.38" table:style-name="ce5">
            <text:p>881,3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2.18" table:style-name="ce5">
            <text:p>32,1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92.43" table:style-name="ce5">
            <text:p>92,4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588.26" table:style-name="ce5">
            <text:p>3.588,26</text:p>
          </table:table-cell>
          <table:table-cell office:value-type="float" office:value="99995" table:style-name="ce6">
            <text:p>9999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62.47" table:style-name="ce5">
            <text:p>862,4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6.51" table:style-name="ce5">
            <text:p>26,51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2.43" table:style-name="ce5">
            <text:p>92,43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0.37" table:style-name="ce5">
            <text:p>0,37</text:p>
          </table:table-cell>
          <table:table-cell office:value-type="float" office:value="1445" table:style-name="ce6">
            <text:p>144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24.81" table:style-name="ce5">
            <text:p>424,8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13.26" table:style-name="ce5">
            <text:p>313,2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14.77999999999997" table:style-name="ce5">
            <text:p>314,7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5781.89" table:style-name="ce5">
            <text:p>5.781,89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4018.58" table:style-name="ce5">
            <text:p>14.018,58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4774.35" table:style-name="ce5">
            <text:p>24.774,3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758.13" table:style-name="ce5">
            <text:p>12.758,1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837.97" table:style-name="ce5">
            <text:p>7.837,97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5" table:style-name="ce5">
            <text:p>17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45" table:style-name="ce5">
            <text:p>4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55" table:style-name="ce5">
            <text:p>5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3.2" table:style-name="ce5">
            <text:p>93,2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25" table:style-name="ce5">
            <text:p>22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0" table:style-name="ce5">
            <text:p>3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05.31" table:style-name="ce5">
            <text:p>105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452.12" table:style-name="ce5">
            <text:p>452,1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91.17" table:style-name="ce5">
            <text:p>191,1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0930.92" table:style-name="ce5">
            <text:p>10.930,92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08.53" table:style-name="ce5">
            <text:p>408,5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7.91" table:style-name="ce5">
            <text:p>177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22.1" table:style-name="ce5">
            <text:p>1.722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77.36" table:style-name="ce5">
            <text:p>2.377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14.91000000000003" table:style-name="ce5">
            <text:p>314,9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50.5" table:style-name="ce5">
            <text:p>950,5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7.47" table:style-name="ce5">
            <text:p>87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5862.76" table:style-name="ce5">
            <text:p>15.862,76</text:p>
          </table:table-cell>
          <table:table-cell office:value-type="float" office:value="13288" table:style-name="ce6">
            <text:p>132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5862.76" table:style-name="ce5">
            <text:p>15.862,76</text:p>
          </table:table-cell>
          <table:table-cell office:value-type="float" office:value="13288" table:style-name="ce6">
            <text:p>132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7252.16" table:style-name="ce5">
            <text:p>7.252,16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8671.23" table:style-name="ce5">
            <text:p>18.671,23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5" table:style-name="ce5">
            <text:p>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225" table:style-name="ce5">
            <text:p>22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5" table:style-name="ce5">
            <text:p>3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1552" table:style-name="ce5">
            <text:p>11.552,00</text:p>
          </table:table-cell>
          <table:table-cell office:value-type="float" office:value="11324" table:style-name="ce6">
            <text:p>113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54.28" table:style-name="ce5">
            <text:p>154,2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424.3" table:style-name="ce5">
            <text:p>424,3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87.89" table:style-name="ce5">
            <text:p>187,8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11.61" table:style-name="ce5">
            <text:p>211,6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246.1600000000001" table:style-name="ce5">
            <text:p>1.246,1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7584.72" table:style-name="ce5">
            <text:p>7.584,72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0003.14" table:style-name="ce5">
            <text:p>20.003,14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5862.76" table:style-name="ce5">
            <text:p>15.862,76</text:p>
          </table:table-cell>
          <table:table-cell office:value-type="float" office:value="13288" table:style-name="ce6">
            <text:p>132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4" table:style-name="ce3">
            <text:p>2034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00.43" table:style-name="ce5">
            <text:p>100,4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5" table:style-name="ce3">
            <text:p>2035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37.93" table:style-name="ce5">
            <text:p>437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6" table:style-name="ce3">
            <text:p>2036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89.98" table:style-name="ce5">
            <text:p>189,9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6885.23" table:style-name="ce5">
            <text:p>6.885,23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55.96" table:style-name="ce5">
            <text:p>1.655,96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95.42" table:style-name="ce5">
            <text:p>95,4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7.11" table:style-name="ce5">
            <text:p>177,11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400" table:style-name="ce5">
            <text:p>4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654.87" table:style-name="ce5">
            <text:p>5.654,87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.6" table:style-name="ce5">
            <text:p>10,60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359.73" table:style-name="ce5">
            <text:p>1.359,7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95.6" table:style-name="ce5">
            <text:p>95,6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15.94" table:style-name="ce5">
            <text:p>115,94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913.17" table:style-name="ce5">
            <text:p>4.913,17</text:p>
          </table:table-cell>
          <table:table-cell office:value-type="float" office:value="99978" table:style-name="ce6">
            <text:p>99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177.05" table:style-name="ce5">
            <text:p>1.177,05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5.47" table:style-name="ce5">
            <text:p>95,4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9.08" table:style-name="ce5">
            <text:p>79,0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607.74" table:style-name="ce5">
            <text:p>607,7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6.25" table:style-name="ce5">
            <text:p>106,2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74.38" table:style-name="ce5">
            <text:p>74,3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34.83" table:style-name="ce5">
            <text:p>434,83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29.61" table:style-name="ce5">
            <text:p>329,61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310.4000000000001" table:style-name="ce5">
            <text:p>1.310,40</text:p>
          </table:table-cell>
          <table:table-cell office:value-type="float" office:value="13082" table:style-name="ce6">
            <text:p>1308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60.25" table:style-name="ce5">
            <text:p>260,2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67.86" table:style-name="ce5">
            <text:p>567,86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89.1" table:style-name="ce5">
            <text:p>189,1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482.08" table:style-name="ce5">
            <text:p>2.482,08</text:p>
          </table:table-cell>
          <table:table-cell office:value-type="float" office:value="11455" table:style-name="ce6">
            <text:p>1145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750" table:style-name="ce5">
            <text:p>2.750,00</text:p>
          </table:table-cell>
          <table:table-cell office:value-type="float" office:value="7442" table:style-name="ce6">
            <text:p>744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9300" table:style-name="ce5">
            <text:p>9.300,00</text:p>
          </table:table-cell>
          <table:table-cell office:value-type="float" office:value="12492" table:style-name="ce6">
            <text:p>1249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50" table:style-name="ce5">
            <text:p>250,0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4.5" table:style-name="ce5">
            <text:p>24,5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0.68" table:style-name="ce5">
            <text:p>10,68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74" table:style-name="ce5">
            <text:p>1.274,00</text:p>
          </table:table-cell>
          <table:table-cell office:value-type="float" office:value="13082" table:style-name="ce6">
            <text:p>1308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463.6" table:style-name="ce5">
            <text:p>463,60</text:p>
          </table:table-cell>
          <table:table-cell office:value-type="float" office:value="11628" table:style-name="ce6">
            <text:p>1162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98.24" table:style-name="ce5">
            <text:p>1.698,24</text:p>
          </table:table-cell>
          <table:table-cell office:value-type="float" office:value="7043" table:style-name="ce6">
            <text:p>704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172.24" table:style-name="ce5">
            <text:p>1.172,24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64.7" table:style-name="ce5">
            <text:p>464,70</text:p>
          </table:table-cell>
          <table:table-cell office:value-type="float" office:value="2978" table:style-name="ce6">
            <text:p>2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46.4" table:style-name="ce5">
            <text:p>146,4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652.70000000000005" table:style-name="ce5">
            <text:p>652,7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370.89" table:style-name="ce5">
            <text:p>370,89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.88" table:style-name="ce5">
            <text:p>4,88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25.9" table:style-name="ce5">
            <text:p>25,90</text:p>
          </table:table-cell>
          <table:table-cell office:value-type="float" office:value="11937" table:style-name="ce6">
            <text:p>1193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335.5" table:style-name="ce5">
            <text:p>335,50</text:p>
          </table:table-cell>
          <table:table-cell office:value-type="float" office:value="7976" table:style-name="ce6">
            <text:p>797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015.04" table:style-name="ce5">
            <text:p>1.015,04</text:p>
          </table:table-cell>
          <table:table-cell office:value-type="float" office:value="2884" table:style-name="ce6">
            <text:p>288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914.34" table:style-name="ce5">
            <text:p>914,34</text:p>
          </table:table-cell>
          <table:table-cell office:value-type="float" office:value="13877" table:style-name="ce6">
            <text:p>138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727.74" table:style-name="ce5">
            <text:p>727,74</text:p>
          </table:table-cell>
          <table:table-cell office:value-type="float" office:value="13877" table:style-name="ce6">
            <text:p>1387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443.07" table:style-name="ce5">
            <text:p>443,07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88" table:style-name="ce5">
            <text:p>488,00</text:p>
          </table:table-cell>
          <table:table-cell office:value-type="float" office:value="12778" table:style-name="ce6">
            <text:p>127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420" table:style-name="ce5">
            <text:p>2.420,00</text:p>
          </table:table-cell>
          <table:table-cell office:value-type="float" office:value="10541" table:style-name="ce6">
            <text:p>1054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8800" table:style-name="ce5">
            <text:p>38.800,00</text:p>
          </table:table-cell>
          <table:table-cell office:value-type="float" office:value="2978" table:style-name="ce6">
            <text:p>29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567.1" table:style-name="ce5">
            <text:p>567,10</text:p>
          </table:table-cell>
          <table:table-cell office:value-type="float" office:value="5723" table:style-name="ce6">
            <text:p>57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194.96" table:style-name="ce5">
            <text:p>1.194,96</text:p>
          </table:table-cell>
          <table:table-cell office:value-type="float" office:value="2061" table:style-name="ce6">
            <text:p>206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951.92" table:style-name="ce5">
            <text:p>951,92</text:p>
          </table:table-cell>
          <table:table-cell office:value-type="float" office:value="1579" table:style-name="ce6">
            <text:p>157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235.47" table:style-name="ce5">
            <text:p>1.235,47</text:p>
          </table:table-cell>
          <table:table-cell office:value-type="float" office:value="6951" table:style-name="ce6">
            <text:p>695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575" table:style-name="ce5">
            <text:p>575,00</text:p>
          </table:table-cell>
          <table:table-cell office:value-type="float" office:value="1374" table:style-name="ce6">
            <text:p>137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781.85" table:style-name="ce5">
            <text:p>781,85</text:p>
          </table:table-cell>
          <table:table-cell office:value-type="float" office:value="13578" table:style-name="ce6">
            <text:p>1357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93.7" table:style-name="ce5">
            <text:p>1.093,70</text:p>
          </table:table-cell>
          <table:table-cell office:value-type="float" office:value="4922" table:style-name="ce6">
            <text:p>49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400" table:style-name="ce5">
            <text:p>1.400,00</text:p>
          </table:table-cell>
          <table:table-cell office:value-type="float" office:value="13880" table:style-name="ce6">
            <text:p>1388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40" table:style-name="ce5">
            <text:p>40,00</text:p>
          </table:table-cell>
          <table:table-cell office:value-type="float" office:value="11936" table:style-name="ce6">
            <text:p>1193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88.5" table:style-name="ce5">
            <text:p>88,50</text:p>
          </table:table-cell>
          <table:table-cell office:value-type="float" office:value="11938" table:style-name="ce6">
            <text:p>1193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138.62" table:style-name="ce5">
            <text:p>138,62</text:p>
          </table:table-cell>
          <table:table-cell office:value-type="float" office:value="12898" table:style-name="ce6">
            <text:p>1289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80" table:style-name="ce5">
            <text:p>180,00</text:p>
          </table:table-cell>
          <table:table-cell office:value-type="float" office:value="431" table:style-name="ce6">
            <text:p>43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2600" table:style-name="ce5">
            <text:p>2.600,00</text:p>
          </table:table-cell>
          <table:table-cell office:value-type="float" office:value="1053" table:style-name="ce6">
            <text:p>105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46.1400000000001" table:style-name="ce5">
            <text:p>1.046,14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496.5" table:style-name="ce5">
            <text:p>3.496,50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.199999999999999" table:style-name="ce5">
            <text:p>10,20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107.07" table:style-name="ce5">
            <text:p>3.107,07</text:p>
          </table:table-cell>
          <table:table-cell office:value-type="float" office:value="10932" table:style-name="ce6">
            <text:p>1093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8254.79" table:style-name="ce5">
            <text:p>18.254,7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640.88" table:style-name="ce5">
            <text:p>640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8.51" table:style-name="ce5">
            <text:p>28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46.29999999999995" table:style-name="ce5">
            <text:p>546,3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83.48" table:style-name="ce5">
            <text:p>83,4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97.44" table:style-name="ce5">
            <text:p>197,4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0.199999999999999" table:style-name="ce5">
            <text:p>10,20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8.4" table:style-name="ce5">
            <text:p>178,4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00.65" table:style-name="ce5">
            <text:p>600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7.69" table:style-name="ce5">
            <text:p>77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9.36" table:style-name="ce5">
            <text:p>179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93.54" table:style-name="ce5">
            <text:p>2.393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56.96" table:style-name="ce5">
            <text:p>956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436" table:style-name="ce5">
            <text:p>3.436,00</text:p>
          </table:table-cell>
          <table:table-cell office:value-type="float" office:value="2582" table:style-name="ce6">
            <text:p>258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0" table:style-name="ce5">
            <text:p>3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713.7" table:style-name="ce5">
            <text:p>713,70</text:p>
          </table:table-cell>
          <table:table-cell office:value-type="float" office:value="7568" table:style-name="ce6">
            <text:p>756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58.46" table:style-name="ce5">
            <text:p>158,4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50.34" table:style-name="ce5">
            <text:p>150,3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32.31" table:style-name="ce5">
            <text:p>132,3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85.44" table:style-name="ce5">
            <text:p>85,4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65.54000000000002" table:style-name="ce5">
            <text:p>265,54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2.63" table:style-name="ce5">
            <text:p>12,63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3.18" table:style-name="ce5">
            <text:p>13,18</text:p>
          </table:table-cell>
          <table:table-cell office:value-type="float" office:value="10974" table:style-name="ce6">
            <text:p>1097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395.01" table:style-name="ce5">
            <text:p>395,0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7" table:style-name="ce3">
            <text:p>203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585.92999999999995" table:style-name="ce5">
            <text:p>585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8" table:style-name="ce3">
            <text:p>2038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91.24" table:style-name="ce5">
            <text:p>191,2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9" table:style-name="ce3">
            <text:p>2039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82.97" table:style-name="ce5">
            <text:p>82,9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00" table:style-name="ce5">
            <text:p>400,00</text:p>
          </table:table-cell>
          <table:table-cell office:value-type="float" office:value="10071" table:style-name="ce6">
            <text:p>1007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911.29" table:style-name="ce5">
            <text:p>911,29</text:p>
          </table:table-cell>
          <table:table-cell office:value-type="float" office:value="11306" table:style-name="ce6">
            <text:p>1130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578.95" table:style-name="ce5">
            <text:p>1.578,95</text:p>
          </table:table-cell>
          <table:table-cell office:value-type="float" office:value="703" table:style-name="ce6">
            <text:p>70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97.65" table:style-name="ce5">
            <text:p>397,65</text:p>
          </table:table-cell>
          <table:table-cell office:value-type="float" office:value="4215" table:style-name="ce6">
            <text:p>42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80.5" table:style-name="ce5">
            <text:p>480,50</text:p>
          </table:table-cell>
          <table:table-cell office:value-type="float" office:value="1496" table:style-name="ce6">
            <text:p>149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65.69" table:style-name="ce5">
            <text:p>165,69</text:p>
          </table:table-cell>
          <table:table-cell office:value-type="float" office:value="10736" table:style-name="ce6">
            <text:p>1073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63.5" table:style-name="ce5">
            <text:p>163,50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10.71" table:style-name="ce5">
            <text:p>1.010,71</text:p>
          </table:table-cell>
          <table:table-cell office:value-type="float" office:value="5697" table:style-name="ce6">
            <text:p>569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403.51" table:style-name="ce5">
            <text:p>1.403,51</text:p>
          </table:table-cell>
          <table:table-cell office:value-type="float" office:value="169" table:style-name="ce6">
            <text:p>16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280.6999999999998" table:style-name="ce5">
            <text:p>2.280,70</text:p>
          </table:table-cell>
          <table:table-cell office:value-type="float" office:value="13065" table:style-name="ce6">
            <text:p>1306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944.43" table:style-name="ce5">
            <text:p>944,43</text:p>
          </table:table-cell>
          <table:table-cell office:value-type="float" office:value="10932" table:style-name="ce6">
            <text:p>1093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844" table:style-name="ce5">
            <text:p>3.844,00</text:p>
          </table:table-cell>
          <table:table-cell office:value-type="float" office:value="5315" table:style-name="ce6">
            <text:p>53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905.43" table:style-name="ce5">
            <text:p>1.905,43</text:p>
          </table:table-cell>
          <table:table-cell office:value-type="float" office:value="4000" table:style-name="ce6">
            <text:p>400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13.64" table:style-name="ce5">
            <text:p>513,64</text:p>
          </table:table-cell>
          <table:table-cell office:value-type="float" office:value="5118" table:style-name="ce6">
            <text:p>51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548" table:style-name="ce5">
            <text:p>1.548,00</text:p>
          </table:table-cell>
          <table:table-cell office:value-type="float" office:value="7197" table:style-name="ce6">
            <text:p>719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290" table:style-name="ce5">
            <text:p>1.290,00</text:p>
          </table:table-cell>
          <table:table-cell office:value-type="float" office:value="7197" table:style-name="ce6">
            <text:p>719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5562.05" table:style-name="ce5">
            <text:p>5.562,05</text:p>
          </table:table-cell>
          <table:table-cell office:value-type="float" office:value="5365" table:style-name="ce6">
            <text:p>536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5000" table:style-name="ce5">
            <text:p>35.0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37.44999999999999" table:style-name="ce5">
            <text:p>137,45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08.24" table:style-name="ce5">
            <text:p>408,2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04.57" table:style-name="ce5">
            <text:p>204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63.01" table:style-name="ce5">
            <text:p>63,0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4.16" table:style-name="ce5">
            <text:p>14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6.57" table:style-name="ce5">
            <text:p>46,5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2.06" table:style-name="ce5">
            <text:p>22,0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38.56" table:style-name="ce5">
            <text:p>38,5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9.77" table:style-name="ce5">
            <text:p>29,7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663.33" table:style-name="ce5">
            <text:p>663,3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61.9" table:style-name="ce5">
            <text:p>361,9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96.09" table:style-name="ce5">
            <text:p>96,0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66.709999999999994" table:style-name="ce5">
            <text:p>66,71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13.55" table:style-name="ce5">
            <text:p>113,5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4.85" table:style-name="ce5">
            <text:p>14,85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9.96" table:style-name="ce5">
            <text:p>29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1.42" table:style-name="ce5">
            <text:p>21,4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893.26" table:style-name="ce5">
            <text:p>893,2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9.99" table:style-name="ce5">
            <text:p>39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1.19" table:style-name="ce5">
            <text:p>21,1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6.68" table:style-name="ce5">
            <text:p>46,6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4.86" table:style-name="ce5">
            <text:p>74,8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66.27" table:style-name="ce5">
            <text:p>66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70.93" table:style-name="ce5">
            <text:p>170,9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40.28" table:style-name="ce5">
            <text:p>140,2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81.62" table:style-name="ce5">
            <text:p>381,6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36.85" table:style-name="ce5">
            <text:p>136,8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309.86" table:style-name="ce5">
            <text:p>3.309,8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65.33" table:style-name="ce5">
            <text:p>65,3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3.46" table:style-name="ce5">
            <text:p>193,46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11.8" table:style-name="ce5">
            <text:p>111,80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34.83000000000001" table:style-name="ce5">
            <text:p>134,83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187.25" table:style-name="ce5">
            <text:p>3.187,25</text:p>
          </table:table-cell>
          <table:table-cell office:value-type="float" office:value="2282" table:style-name="ce6">
            <text:p>228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84.32" table:style-name="ce5">
            <text:p>384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85.22" table:style-name="ce5">
            <text:p>85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04.46" table:style-name="ce5">
            <text:p>104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11.71" table:style-name="ce5">
            <text:p>211,7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8.06" table:style-name="ce5">
            <text:p>28,0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71.73" table:style-name="ce5">
            <text:p>171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51.03" table:style-name="ce5">
            <text:p>51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8.32" table:style-name="ce5">
            <text:p>18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4.88" table:style-name="ce5">
            <text:p>24,8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3.59" table:style-name="ce5">
            <text:p>43,5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7.54" table:style-name="ce5">
            <text:p>37,5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18.44" table:style-name="ce5">
            <text:p>318,4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05.21" table:style-name="ce5">
            <text:p>105,2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73.29" table:style-name="ce5">
            <text:p>173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7.79" table:style-name="ce5">
            <text:p>27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5.38" table:style-name="ce5">
            <text:p>25,3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7.07" table:style-name="ce5">
            <text:p>17,0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92.39" table:style-name="ce5">
            <text:p>92,3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7.15" table:style-name="ce5">
            <text:p>47,1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10.21" table:style-name="ce5">
            <text:p>110,2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72.03" table:style-name="ce5">
            <text:p>72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14.02" table:style-name="ce5">
            <text:p>214,0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16.72" table:style-name="ce5">
            <text:p>116,7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717.49" table:style-name="ce5">
            <text:p>717,4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73.319999999999993" table:style-name="ce5">
            <text:p>73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03.14" table:style-name="ce5">
            <text:p>403,1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75.64" table:style-name="ce5">
            <text:p>375,6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89.53" table:style-name="ce5">
            <text:p>189,5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94.96" table:style-name="ce5">
            <text:p>94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85.22" table:style-name="ce5">
            <text:p>85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50.22" table:style-name="ce5">
            <text:p>50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14" table:style-name="ce5">
            <text:p>114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70.92" table:style-name="ce5">
            <text:p>170,9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59.27" table:style-name="ce5">
            <text:p>59,2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009.16" table:style-name="ce5">
            <text:p>1.009,1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25.79000000000002" table:style-name="ce5">
            <text:p>325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6.71" table:style-name="ce5">
            <text:p>46,7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90.8" table:style-name="ce5">
            <text:p>90,8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32.76" table:style-name="ce5">
            <text:p>32,7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2.78" table:style-name="ce5">
            <text:p>22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523.69000000000005" table:style-name="ce5">
            <text:p>523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31.83" table:style-name="ce5">
            <text:p>31,8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570.89" table:style-name="ce5">
            <text:p>570,8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617.53" table:style-name="ce5">
            <text:p>617,5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9.03" table:style-name="ce5">
            <text:p>19,0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3" table:style-name="ce3">
            <text:p>1543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5" table:style-name="ce5">
            <text:p>25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35.4" table:style-name="ce5">
            <text:p>35,4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33.04" table:style-name="ce5">
            <text:p>33,0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4.81" table:style-name="ce5">
            <text:p>24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149.51" table:style-name="ce5">
            <text:p>1.149,5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46.06" table:style-name="ce5">
            <text:p>46,0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3458.400000000001" table:style-name="ce5">
            <text:p>23.458,40</text:p>
          </table:table-cell>
          <table:table-cell office:value-type="float" office:value="11865" table:style-name="ce6">
            <text:p>1186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634.13" table:style-name="ce5">
            <text:p>3.634,13</text:p>
          </table:table-cell>
          <table:table-cell office:value-type="float" office:value="1048" table:style-name="ce6">
            <text:p>104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818.57" table:style-name="ce5">
            <text:p>1.818,57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188.3" table:style-name="ce5">
            <text:p>1.188,30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248.8699999999999" table:style-name="ce5">
            <text:p>1.248,87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420.26" table:style-name="ce5">
            <text:p>8.420,2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642.3" table:style-name="ce5">
            <text:p>1.642,30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036.76" table:style-name="ce5">
            <text:p>2.036,7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746.08" table:style-name="ce5">
            <text:p>2.746,08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0116.26" table:style-name="ce5">
            <text:p>30.116,2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1895.06" table:style-name="ce5">
            <text:p>61.895,0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148.95" table:style-name="ce5">
            <text:p>3.148,9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748.8" table:style-name="ce5">
            <text:p>3.748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952.5" table:style-name="ce5">
            <text:p>1.952,5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321.2700000000004" table:style-name="ce5">
            <text:p>4.321,2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423.95" table:style-name="ce5">
            <text:p>1.423,9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730.9500000000007" table:style-name="ce5">
            <text:p>8.730,9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970.8" table:style-name="ce5">
            <text:p>1.970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892.58" table:style-name="ce5">
            <text:p>6.892,5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540.15" table:style-name="ce5">
            <text:p>2.540,1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34.2" table:style-name="ce5">
            <text:p>834,2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111" table:style-name="ce5">
            <text:p>3.111,00</text:p>
          </table:table-cell>
          <table:table-cell office:value-type="float" office:value="12798" table:style-name="ce6">
            <text:p>1279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647.8" table:style-name="ce5">
            <text:p>3.647,80</text:p>
          </table:table-cell>
          <table:table-cell office:value-type="float" office:value="10117" table:style-name="ce6">
            <text:p>1011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4963.92" table:style-name="ce5">
            <text:p>4.963,92</text:p>
          </table:table-cell>
          <table:table-cell office:value-type="float" office:value="10117" table:style-name="ce6">
            <text:p>1011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76" table:style-name="ce5">
            <text:p>976,00</text:p>
          </table:table-cell>
          <table:table-cell office:value-type="float" office:value="13876" table:style-name="ce6">
            <text:p>1387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6867.59" table:style-name="ce5">
            <text:p>6.867,5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0116.26" table:style-name="ce5">
            <text:p>30.116,2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4.89" table:style-name="ce5">
            <text:p>24,8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61895.06" table:style-name="ce5">
            <text:p>61.895,0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148.94" table:style-name="ce5">
            <text:p>3.148,9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748.8" table:style-name="ce5">
            <text:p>3.748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0.15" table:style-name="ce5">
            <text:p>0,1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952.5" table:style-name="ce5">
            <text:p>1.952,5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970.84" table:style-name="ce5">
            <text:p>1.970,8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4321.2700000000004" table:style-name="ce5">
            <text:p>4.321,2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423.95" table:style-name="ce5">
            <text:p>1.423,9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8730.98" table:style-name="ce5">
            <text:p>8.730,9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540.1799999999998" table:style-name="ce5">
            <text:p>2.540,1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834.16" table:style-name="ce5">
            <text:p>834,1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3.49" table:style-name="ce5">
            <text:p>33,4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621.34" table:style-name="ce5">
            <text:p>1.621,3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801.52" table:style-name="ce5">
            <text:p>9.801,5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020.69" table:style-name="ce5">
            <text:p>3.020,6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2036.76" table:style-name="ce5">
            <text:p>2.036,7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534.06" table:style-name="ce5">
            <text:p>1.534,06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8115.68" table:style-name="ce5">
            <text:p>18.115,6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000" table:style-name="ce5">
            <text:p>2.0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2000.58" table:style-name="ce5">
            <text:p>12.000,5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0.09" table:style-name="ce5">
            <text:p>0,09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61895.06" table:style-name="ce5">
            <text:p>61.895,0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148.94" table:style-name="ce5">
            <text:p>3.148,9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748.8" table:style-name="ce5">
            <text:p>3.748,8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952.41" table:style-name="ce5">
            <text:p>1.952,41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971.84" table:style-name="ce5">
            <text:p>1.971,84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423.95" table:style-name="ce5">
            <text:p>1.423,95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8730.98" table:style-name="ce5">
            <text:p>8.730,9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892.58" table:style-name="ce5">
            <text:p>4.892,5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321.2700000000004" table:style-name="ce5">
            <text:p>4.321,2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540.1799999999998" table:style-name="ce5">
            <text:p>2.540,1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834.16" table:style-name="ce5">
            <text:p>834,16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8516.0400000000009" table:style-name="ce5">
            <text:p>8.516,0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608.79" table:style-name="ce5">
            <text:p>2.608,7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262.34" table:style-name="ce5">
            <text:p>2.262,3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519.12" table:style-name="ce5">
            <text:p>1.519,12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476.49" table:style-name="ce5">
            <text:p>1.476,49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106.14" table:style-name="ce5">
            <text:p>2.106,14</text:p>
          </table:table-cell>
          <table:table-cell office:value-type="float" office:value="452" table:style-name="ce6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03.82" table:style-name="ce5">
            <text:p>403,82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7800.84" table:style-name="ce5">
            <text:p>7.800,84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6.14" table:style-name="ce5">
            <text:p>36,14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0231.599999999999" table:style-name="ce5">
            <text:p>30.231,60</text:p>
          </table:table-cell>
          <table:table-cell office:value-type="float" office:value="9037" table:style-name="ce6">
            <text:p>903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69.82" table:style-name="ce5">
            <text:p>369,8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8.99" table:style-name="ce5">
            <text:p>38,9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7.25" table:style-name="ce5">
            <text:p>17,2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1.69" table:style-name="ce5">
            <text:p>21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75.11" table:style-name="ce5">
            <text:p>175,1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6.08" table:style-name="ce5">
            <text:p>56,0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2.1" table:style-name="ce5">
            <text:p>12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4.29" table:style-name="ce5">
            <text:p>44,2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75.69" table:style-name="ce5">
            <text:p>375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1.46" table:style-name="ce5">
            <text:p>21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5.24" table:style-name="ce5">
            <text:p>15,2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0.78" table:style-name="ce5">
            <text:p>20,78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7.23" table:style-name="ce5">
            <text:p>27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77.47" table:style-name="ce5">
            <text:p>777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7.65" table:style-name="ce5">
            <text:p>57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79.81" table:style-name="ce5">
            <text:p>79,8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93.73" table:style-name="ce5">
            <text:p>93,7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82.09" table:style-name="ce5">
            <text:p>82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43.63" table:style-name="ce5">
            <text:p>343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6.52" table:style-name="ce5">
            <text:p>26,5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15.65" table:style-name="ce5">
            <text:p>515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29.22" table:style-name="ce5">
            <text:p>129,2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87.44" table:style-name="ce5">
            <text:p>187,4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3.69" table:style-name="ce5">
            <text:p>43,6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73.63" table:style-name="ce5">
            <text:p>373,6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85.09" table:style-name="ce5">
            <text:p>185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06.77" table:style-name="ce5">
            <text:p>106,7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32.89" table:style-name="ce5">
            <text:p>232,8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9.59" table:style-name="ce5">
            <text:p>49,5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6.770000000000003" table:style-name="ce5">
            <text:p>36,7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03.36" table:style-name="ce5">
            <text:p>103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67.04" table:style-name="ce5">
            <text:p>167,0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319.58999999999997" table:style-name="ce5">
            <text:p>319,5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72.47000000000003" table:style-name="ce5">
            <text:p>272,47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65.1" table:style-name="ce5">
            <text:p>565,1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635.46" table:style-name="ce5">
            <text:p>635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616.23" table:style-name="ce5">
            <text:p>616,23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07.14" table:style-name="ce5">
            <text:p>107,14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80" table:style-name="ce5">
            <text:p>80,00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512.46" table:style-name="ce5">
            <text:p>4.512,4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0335.36" table:style-name="ce5">
            <text:p>20.335,3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9.92" table:style-name="ce5">
            <text:p>39,9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3000" table:style-name="ce5">
            <text:p>33.000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03.02" table:style-name="ce5">
            <text:p>103,02</text:p>
          </table:table-cell>
          <table:table-cell office:value-type="float" office:value="795" table:style-name="ce6">
            <text:p>7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88" table:style-name="ce5">
            <text:p>488,00</text:p>
          </table:table-cell>
          <table:table-cell office:value-type="float" office:value="1323" table:style-name="ce6">
            <text:p>13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62.18" table:style-name="ce5">
            <text:p>162,18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7674.8" table:style-name="ce5">
            <text:p>7.674,80</text:p>
          </table:table-cell>
          <table:table-cell office:value-type="float" office:value="5156" table:style-name="ce6">
            <text:p>515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788.61" table:style-name="ce5">
            <text:p>788,61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0000" table:style-name="ce5">
            <text:p>10.000,00</text:p>
          </table:table-cell>
          <table:table-cell office:value-type="float" office:value="13055" table:style-name="ce6">
            <text:p>1305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0000" table:style-name="ce5">
            <text:p>20.000,00</text:p>
          </table:table-cell>
          <table:table-cell office:value-type="float" office:value="13055" table:style-name="ce6">
            <text:p>1305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34549.040000000001" table:style-name="ce5">
            <text:p>34.549,04</text:p>
          </table:table-cell>
          <table:table-cell office:value-type="float" office:value="13055" table:style-name="ce6">
            <text:p>1305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41114" table:style-name="ce5">
            <text:p>41.114,00</text:p>
          </table:table-cell>
          <table:table-cell office:value-type="float" office:value="13055" table:style-name="ce6">
            <text:p>1305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247.85" table:style-name="ce5">
            <text:p>2.247,85</text:p>
          </table:table-cell>
          <table:table-cell office:value-type="float" office:value="13320" table:style-name="ce6">
            <text:p>133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904.55" table:style-name="ce5">
            <text:p>3.904,55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1250" table:style-name="ce5">
            <text:p>11.250,00</text:p>
          </table:table-cell>
          <table:table-cell office:value-type="float" office:value="343" table:style-name="ce6">
            <text:p>34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0.08" table:style-name="ce5">
            <text:p>50,08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8248.82" table:style-name="ce5">
            <text:p>8.248,82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558.99" table:style-name="ce5">
            <text:p>1.558,99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03.29" table:style-name="ce5">
            <text:p>1.703,29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963.22" table:style-name="ce5">
            <text:p>1.963,22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05.38" table:style-name="ce5">
            <text:p>405,3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78.59" table:style-name="ce5">
            <text:p>378,5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37.08" table:style-name="ce5">
            <text:p>237,08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8.97" table:style-name="ce5">
            <text:p>48,9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77.48" table:style-name="ce5">
            <text:p>77,4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5.61" table:style-name="ce5">
            <text:p>25,61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440.91" table:style-name="ce5">
            <text:p>1.440,91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00" table:style-name="ce5">
            <text:p>2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100.65" table:style-name="ce5">
            <text:p>100,65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00" table:style-name="ce5">
            <text:p>2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261.84" table:style-name="ce5">
            <text:p>8.261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89.56" table:style-name="ce5">
            <text:p>89,56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558.99" table:style-name="ce5">
            <text:p>1.558,99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03.29" table:style-name="ce5">
            <text:p>1.703,29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987.61" table:style-name="ce5">
            <text:p>1.987,6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05.37" table:style-name="ce5">
            <text:p>405,3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78.59" table:style-name="ce5">
            <text:p>378,5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38" table:style-name="ce5">
            <text:p>238,00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8.97" table:style-name="ce5">
            <text:p>48,9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77.48" table:style-name="ce5">
            <text:p>77,4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5.61" table:style-name="ce5">
            <text:p>25,61</text:p>
          </table:table-cell>
          <table:table-cell office:value-type="float" office:value="1457" table:style-name="ce6">
            <text:p>145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261.84" table:style-name="ce5">
            <text:p>8.261,84</text:p>
          </table:table-cell>
          <table:table-cell office:value-type="float" office:value="99991" table:style-name="ce6">
            <text:p>999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558.99" table:style-name="ce5">
            <text:p>1.558,99</text:p>
          </table:table-cell>
          <table:table-cell office:value-type="float" office:value="99964" table:style-name="ce6">
            <text:p>999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03.29" table:style-name="ce5">
            <text:p>1.703,29</text:p>
          </table:table-cell>
          <table:table-cell office:value-type="float" office:value="99990" table:style-name="ce6">
            <text:p>999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66.31" table:style-name="ce5">
            <text:p>1.966,3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05.38" table:style-name="ce5">
            <text:p>405,3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78.59" table:style-name="ce5">
            <text:p>378,59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37.44" table:style-name="ce5">
            <text:p>237,44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8.97" table:style-name="ce5">
            <text:p>48,9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7.48" table:style-name="ce5">
            <text:p>77,48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11.22" table:style-name="ce5">
            <text:p>611,22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81.39" table:style-name="ce5">
            <text:p>481,39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716" table:style-name="ce5">
            <text:p>1.716,00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34.35" table:style-name="ce5">
            <text:p>234,3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03.57" table:style-name="ce5">
            <text:p>203,57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738.97" table:style-name="ce5">
            <text:p>738,9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07.47" table:style-name="ce5">
            <text:p>207,47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0841.69" table:style-name="ce5">
            <text:p>10.841,69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540.03" table:style-name="ce5">
            <text:p>4.540,03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043.73" table:style-name="ce5">
            <text:p>12.043,73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759.72" table:style-name="ce5">
            <text:p>759,72</text:p>
          </table:table-cell>
          <table:table-cell office:value-type="float" office:value="7895" table:style-name="ce6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0.02" table:style-name="ce5">
            <text:p>0,02</text:p>
          </table:table-cell>
          <table:table-cell office:value-type="float" office:value="7895" table:style-name="ce6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759.74" table:style-name="ce5">
            <text:p>759,74</text:p>
          </table:table-cell>
          <table:table-cell office:value-type="float" office:value="7895" table:style-name="ce6">
            <text:p>78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3782" table:style-name="ce5">
            <text:p>3.782,00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46.72999999999999" table:style-name="ce5">
            <text:p>146,73</text:p>
          </table:table-cell>
          <table:table-cell office:value-type="float" office:value="4203" table:style-name="ce6">
            <text:p>4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301.55" table:style-name="ce5">
            <text:p>301,55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3.09" table:style-name="ce5">
            <text:p>243,09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29.32" table:style-name="ce5">
            <text:p>229,32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86.64999999999998" table:style-name="ce5">
            <text:p>286,65</text:p>
          </table:table-cell>
          <table:table-cell office:value-type="float" office:value="13166" table:style-name="ce6">
            <text:p>131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42624" table:style-name="ce5">
            <text:p>42.624,0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83.5" table:style-name="ce5">
            <text:p>283,50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372.25" table:style-name="ce5">
            <text:p>372,25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16.8" table:style-name="ce5">
            <text:p>216,80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5.2" table:style-name="ce5">
            <text:p>25,20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784.88" table:style-name="ce5">
            <text:p>784,88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824.25" table:style-name="ce5">
            <text:p>824,25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1.5" table:style-name="ce5">
            <text:p>241,5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1.5" table:style-name="ce5">
            <text:p>241,5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8.11" table:style-name="ce5">
            <text:p>28,11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48.13" table:style-name="ce5">
            <text:p>148,13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54.57" table:style-name="ce5">
            <text:p>254,57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523.19000000000005" table:style-name="ce5">
            <text:p>523,19</text:p>
          </table:table-cell>
          <table:table-cell office:value-type="float" office:value="13875" table:style-name="ce6">
            <text:p>1387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704.08" table:style-name="ce5">
            <text:p>8.704,08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21.29" table:style-name="ce5">
            <text:p>1.721,29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03.01" table:style-name="ce5">
            <text:p>1.703,0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2.35" table:style-name="ce5">
            <text:p>232,3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3245.91" table:style-name="ce5">
            <text:p>23.245,91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856.55" table:style-name="ce5">
            <text:p>1.856,55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4970.35" table:style-name="ce5">
            <text:p>14.970,35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492.2800000000002" table:style-name="ce5">
            <text:p>2.492,28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108.93" table:style-name="ce5">
            <text:p>1.108,93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047.75" table:style-name="ce5">
            <text:p>2.047,75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01.63" table:style-name="ce5">
            <text:p>401,63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67.54000000000002" table:style-name="ce5">
            <text:p>267,54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43.31" table:style-name="ce5">
            <text:p>143,31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66.17" table:style-name="ce5">
            <text:p>266,17</text:p>
          </table:table-cell>
          <table:table-cell office:value-type="float" office:value="13166" table:style-name="ce6">
            <text:p>131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554.21" table:style-name="ce5">
            <text:p>554,21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43.33000000000001" table:style-name="ce5">
            <text:p>143,33</text:p>
          </table:table-cell>
          <table:table-cell office:value-type="float" office:value="13166" table:style-name="ce6">
            <text:p>131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66.18" table:style-name="ce5">
            <text:p>266,18</text:p>
          </table:table-cell>
          <table:table-cell office:value-type="float" office:value="13776" table:style-name="ce6">
            <text:p>137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610.52" table:style-name="ce5">
            <text:p>610,52</text:p>
          </table:table-cell>
          <table:table-cell office:value-type="float" office:value="5017" table:style-name="ce6">
            <text:p>50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41.5" table:style-name="ce5">
            <text:p>241,50</text:p>
          </table:table-cell>
          <table:table-cell office:value-type="float" office:value="8800" table:style-name="ce6">
            <text:p>880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940.7" table:style-name="ce5">
            <text:p>1.940,70</text:p>
          </table:table-cell>
          <table:table-cell office:value-type="float" office:value="8862" table:style-name="ce6">
            <text:p>88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135.35" table:style-name="ce5">
            <text:p>135,35</text:p>
          </table:table-cell>
          <table:table-cell office:value-type="float" office:value="13862" table:style-name="ce6">
            <text:p>138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73.22" table:style-name="ce5">
            <text:p>73,22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439.88" table:style-name="ce5">
            <text:p>439,88</text:p>
          </table:table-cell>
          <table:table-cell office:value-type="float" office:value="12220" table:style-name="ce6">
            <text:p>122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87.45" table:style-name="ce5">
            <text:p>87,45</text:p>
          </table:table-cell>
          <table:table-cell office:value-type="float" office:value="12220" table:style-name="ce6">
            <text:p>122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65.72" table:style-name="ce5">
            <text:p>65,72</text:p>
          </table:table-cell>
          <table:table-cell office:value-type="float" office:value="12220" table:style-name="ce6">
            <text:p>122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80.989999999999995" table:style-name="ce5">
            <text:p>80,99</text:p>
          </table:table-cell>
          <table:table-cell office:value-type="float" office:value="12220" table:style-name="ce6">
            <text:p>122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443.42" table:style-name="ce5">
            <text:p>1.443,42</text:p>
          </table:table-cell>
          <table:table-cell office:value-type="float" office:value="9303" table:style-name="ce6">
            <text:p>93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399.28" table:style-name="ce5">
            <text:p>399,28</text:p>
          </table:table-cell>
          <table:table-cell office:value-type="float" office:value="3409" table:style-name="ce6">
            <text:p>340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2781.6" table:style-name="ce5">
            <text:p>2.781,6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927.2" table:style-name="ce5">
            <text:p>927,2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854.4" table:style-name="ce5">
            <text:p>1.854,40</text:p>
          </table:table-cell>
          <table:table-cell office:value-type="float" office:value="13508" table:style-name="ce6">
            <text:p>135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215.41" table:style-name="ce5">
            <text:p>215,41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547.71" table:style-name="ce5">
            <text:p>547,71</text:p>
          </table:table-cell>
          <table:table-cell office:value-type="float" office:value="13166" table:style-name="ce6">
            <text:p>131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08.68" table:style-name="ce5">
            <text:p>108,68</text:p>
          </table:table-cell>
          <table:table-cell office:value-type="float" office:value="4203" table:style-name="ce6">
            <text:p>4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260" table:style-name="ce5">
            <text:p>1.260,00</text:p>
          </table:table-cell>
          <table:table-cell office:value-type="float" office:value="9303" table:style-name="ce6">
            <text:p>93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500.61" table:style-name="ce5">
            <text:p>1.500,6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67.65" table:style-name="ce5">
            <text:p>167,65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36.79" table:style-name="ce5">
            <text:p>36,7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3095.4" table:style-name="ce5">
            <text:p>3.095,40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2380.91" table:style-name="ce5">
            <text:p>12.380,91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6620.88" table:style-name="ce5">
            <text:p>6.620,88</text:p>
          </table:table-cell>
          <table:table-cell office:value-type="float" office:value="10768" table:style-name="ce6">
            <text:p>107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933.73" table:style-name="ce5">
            <text:p>1.933,73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420.42" table:style-name="ce5">
            <text:p>420,42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9.7899999999999991" table:style-name="ce5">
            <text:p>9,79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05.62" table:style-name="ce5">
            <text:p>205,62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773.96" table:style-name="ce5">
            <text:p>773,96</text:p>
          </table:table-cell>
          <table:table-cell office:value-type="float" office:value="13681" table:style-name="ce6">
            <text:p>136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745" table:style-name="ce5">
            <text:p>745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96.67" table:style-name="ce5">
            <text:p>496,67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1" table:style-name="ce3">
            <text:p>2041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044.1400000000001" table:style-name="ce5">
            <text:p>1.044,14</text:p>
          </table:table-cell>
          <table:table-cell office:value-type="float" office:value="188" table:style-name="ce6">
            <text:p>18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3" table:style-name="ce3">
            <text:p>2043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8396.3" table:style-name="ce5">
            <text:p>18.396,30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4" table:style-name="ce3">
            <text:p>2044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2900.55" table:style-name="ce5">
            <text:p>12.900,55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5" table:style-name="ce3">
            <text:p>2045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8018.01" table:style-name="ce5">
            <text:p>8.018,01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3585.69" table:style-name="ce5">
            <text:p>3.585,69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7" table:style-name="ce3">
            <text:p>2047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4914.74" table:style-name="ce5">
            <text:p>14.914,74</text:p>
          </table:table-cell>
          <table:table-cell office:value-type="float" office:value="2812" table:style-name="ce6">
            <text:p>28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064.0100000000002" table:style-name="ce5">
            <text:p>2.064,01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430" table:style-name="ce5">
            <text:p>43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30" table:style-name="ce5">
            <text:p>43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2064.0100000000002" table:style-name="ce5">
            <text:p>2.064,01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860" table:style-name="ce5">
            <text:p>86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343.97" table:style-name="ce5">
            <text:p>343,97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1832.03" table:style-name="ce5">
            <text:p>1.832,03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860" table:style-name="ce5">
            <text:p>860,00</text:p>
          </table:table-cell>
          <table:table-cell office:value-type="float" office:value="12496" table:style-name="ce6">
            <text:p>1249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00" table:style-name="ce5">
            <text:p>600,00</text:p>
          </table:table-cell>
          <table:table-cell office:value-type="float" office:value="11912" table:style-name="ce6">
            <text:p>119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405" table:style-name="ce5">
            <text:p>405,00</text:p>
          </table:table-cell>
          <table:table-cell office:value-type="float" office:value="9237" table:style-name="ce6">
            <text:p>92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55" table:style-name="ce3">
            <text:p>2055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2210" table:style-name="ce5">
            <text:p>2.210,00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" table:style-name="ce5">
            <text:p>50,00</text:p>
          </table:table-cell>
          <table:table-cell office:value-type="float" office:value="13839" table:style-name="ce6">
            <text:p>138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" table:style-name="ce5">
            <text:p>50,00</text:p>
          </table:table-cell>
          <table:table-cell office:value-type="float" office:value="12505" table:style-name="ce6">
            <text:p>125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" table:style-name="ce5">
            <text:p>50,00</text:p>
          </table:table-cell>
          <table:table-cell office:value-type="float" office:value="12263" table:style-name="ce6">
            <text:p>1226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" table:style-name="ce5">
            <text:p>50,00</text:p>
          </table:table-cell>
          <table:table-cell office:value-type="float" office:value="12511" table:style-name="ce6">
            <text:p>125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" table:style-name="ce5">
            <text:p>50,00</text:p>
          </table:table-cell>
          <table:table-cell office:value-type="float" office:value="12844" table:style-name="ce6">
            <text:p>128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50" table:style-name="ce5">
            <text:p>50,00</text:p>
          </table:table-cell>
          <table:table-cell office:value-type="float" office:value="13840" table:style-name="ce6">
            <text:p>138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50" table:style-name="ce5">
            <text:p>50,00</text:p>
          </table:table-cell>
          <table:table-cell office:value-type="float" office:value="6240" table:style-name="ce6">
            <text:p>62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50" table:style-name="ce5">
            <text:p>50,00</text:p>
          </table:table-cell>
          <table:table-cell office:value-type="float" office:value="13841" table:style-name="ce6">
            <text:p>13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781.83" table:style-name="ce5">
            <text:p>781,83</text:p>
          </table:table-cell>
          <table:table-cell office:value-type="float" office:value="12956" table:style-name="ce6">
            <text:p>129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597.87" table:style-name="ce5">
            <text:p>597,87</text:p>
          </table:table-cell>
          <table:table-cell office:value-type="float" office:value="12956" table:style-name="ce6">
            <text:p>129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042" table:style-name="ce5">
            <text:p>1.042,0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0.2" table:style-name="ce5">
            <text:p>0,2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804.83" table:style-name="ce5">
            <text:p>804,83</text:p>
          </table:table-cell>
          <table:table-cell office:value-type="float" office:value="12956" table:style-name="ce6">
            <text:p>129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1042.2" table:style-name="ce5">
            <text:p>1.042,20</text:p>
          </table:table-cell>
          <table:table-cell office:value-type="float" office:value="8397" table:style-name="ce6">
            <text:p>839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712.85" table:style-name="ce5">
            <text:p>712,85</text:p>
          </table:table-cell>
          <table:table-cell office:value-type="float" office:value="12956" table:style-name="ce6">
            <text:p>129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900" table:style-name="ce5">
            <text:p>1.90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000" table:style-name="ce5">
            <text:p>1.000,00</text:p>
          </table:table-cell>
          <table:table-cell office:value-type="float" office:value="9348" table:style-name="ce6">
            <text:p>93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700" table:style-name="ce5">
            <text:p>1.7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900" table:style-name="ce5">
            <text:p>9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500" table:style-name="ce5">
            <text:p>1.500,00</text:p>
          </table:table-cell>
          <table:table-cell office:value-type="float" office:value="6174" table:style-name="ce6">
            <text:p>61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40" table:style-name="ce5">
            <text:p>640,00</text:p>
          </table:table-cell>
          <table:table-cell office:value-type="float" office:value="13850" table:style-name="ce6">
            <text:p>138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90" table:style-name="ce5">
            <text:p>290,00</text:p>
          </table:table-cell>
          <table:table-cell office:value-type="float" office:value="100686" table:style-name="ce6">
            <text:p>10068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60" table:style-name="ce5">
            <text:p>66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10" table:style-name="ce5">
            <text:p>81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00" table:style-name="ce5">
            <text:p>70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50" table:style-name="ce5">
            <text:p>75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60" table:style-name="ce5">
            <text:p>66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00" table:style-name="ce5">
            <text:p>90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00" table:style-name="ce5">
            <text:p>6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30" table:style-name="ce5">
            <text:p>73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40" table:style-name="ce5">
            <text:p>640,00</text:p>
          </table:table-cell>
          <table:table-cell office:value-type="float" office:value="13850" table:style-name="ce6">
            <text:p>138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90" table:style-name="ce5">
            <text:p>290,00</text:p>
          </table:table-cell>
          <table:table-cell office:value-type="float" office:value="100686" table:style-name="ce6">
            <text:p>10068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60" table:style-name="ce5">
            <text:p>66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810" table:style-name="ce5">
            <text:p>81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00" table:style-name="ce5">
            <text:p>70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50" table:style-name="ce5">
            <text:p>75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60" table:style-name="ce5">
            <text:p>66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900" table:style-name="ce5">
            <text:p>90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00" table:style-name="ce5">
            <text:p>6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30" table:style-name="ce5">
            <text:p>73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900" table:style-name="ce5">
            <text:p>1.90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700" table:style-name="ce5">
            <text:p>1.700,00</text:p>
          </table:table-cell>
          <table:table-cell office:value-type="float" office:value="5531" table:style-name="ce6">
            <text:p>55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000" table:style-name="ce5">
            <text:p>1.000,00</text:p>
          </table:table-cell>
          <table:table-cell office:value-type="float" office:value="9348" table:style-name="ce6">
            <text:p>93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700" table:style-name="ce5">
            <text:p>1.7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000" table:style-name="ce5">
            <text:p>2.0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399" table:style-name="ce3">
            <text:p>1399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900" table:style-name="ce5">
            <text:p>9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500" table:style-name="ce5">
            <text:p>1.500,00</text:p>
          </table:table-cell>
          <table:table-cell office:value-type="float" office:value="6174" table:style-name="ce6">
            <text:p>61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740" table:style-name="ce5">
            <text:p>740,00</text:p>
          </table:table-cell>
          <table:table-cell office:value-type="float" office:value="10429" table:style-name="ce6">
            <text:p>104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40" table:style-name="ce5">
            <text:p>640,00</text:p>
          </table:table-cell>
          <table:table-cell office:value-type="float" office:value="13850" table:style-name="ce6">
            <text:p>138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380" table:style-name="ce5">
            <text:p>380,0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60" table:style-name="ce5">
            <text:p>660,00</text:p>
          </table:table-cell>
          <table:table-cell office:value-type="float" office:value="9343" table:style-name="ce6">
            <text:p>9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810" table:style-name="ce5">
            <text:p>810,00</text:p>
          </table:table-cell>
          <table:table-cell office:value-type="float" office:value="11316" table:style-name="ce6">
            <text:p>113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60" table:style-name="ce5">
            <text:p>160,00</text:p>
          </table:table-cell>
          <table:table-cell office:value-type="float" office:value="11314" table:style-name="ce6">
            <text:p>113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40" table:style-name="ce5">
            <text:p>640,00</text:p>
          </table:table-cell>
          <table:table-cell office:value-type="float" office:value="10589" table:style-name="ce6">
            <text:p>105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60" table:style-name="ce5">
            <text:p>160,00</text:p>
          </table:table-cell>
          <table:table-cell office:value-type="float" office:value="5295" table:style-name="ce6">
            <text:p>529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700" table:style-name="ce5">
            <text:p>700,00</text:p>
          </table:table-cell>
          <table:table-cell office:value-type="float" office:value="9342" table:style-name="ce6">
            <text:p>934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750" table:style-name="ce5">
            <text:p>750,00</text:p>
          </table:table-cell>
          <table:table-cell office:value-type="float" office:value="12828" table:style-name="ce6">
            <text:p>128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60" table:style-name="ce5">
            <text:p>160,00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830" table:style-name="ce5">
            <text:p>830,00</text:p>
          </table:table-cell>
          <table:table-cell office:value-type="float" office:value="9001" table:style-name="ce6">
            <text:p>900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60" table:style-name="ce5">
            <text:p>660,00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900" table:style-name="ce5">
            <text:p>900,00</text:p>
          </table:table-cell>
          <table:table-cell office:value-type="float" office:value="11729" table:style-name="ce6">
            <text:p>117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00" table:style-name="ce5">
            <text:p>6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730" table:style-name="ce5">
            <text:p>730,00</text:p>
          </table:table-cell>
          <table:table-cell office:value-type="float" office:value="10258" table:style-name="ce6">
            <text:p>1025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900" table:style-name="ce5">
            <text:p>1.900,00</text:p>
          </table:table-cell>
          <table:table-cell office:value-type="float" office:value="9345" table:style-name="ce6">
            <text:p>934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00" table:style-name="ce5">
            <text:p>600,00</text:p>
          </table:table-cell>
          <table:table-cell office:value-type="float" office:value="9346" table:style-name="ce6">
            <text:p>93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2000" table:style-name="ce5">
            <text:p>2.000,00</text:p>
          </table:table-cell>
          <table:table-cell office:value-type="float" office:value="2649" table:style-name="ce6">
            <text:p>26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800" table:style-name="ce5">
            <text:p>1.800,00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2000" table:style-name="ce5">
            <text:p>2.000,00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900" table:style-name="ce5">
            <text:p>900,00</text:p>
          </table:table-cell>
          <table:table-cell office:value-type="float" office:value="12905" table:style-name="ce6">
            <text:p>1290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6174" table:style-name="ce6">
            <text:p>617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2000" table:style-name="ce5">
            <text:p>2.000,00</text:p>
          </table:table-cell>
          <table:table-cell office:value-type="float" office:value="9352" table:style-name="ce6">
            <text:p>935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808.1" table:style-name="ce5">
            <text:p>1.808,10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40.88" table:style-name="ce5">
            <text:p>640,88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14.09" table:style-name="ce5">
            <text:p>614,09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759.12" table:style-name="ce5">
            <text:p>1.759,12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100" table:style-name="ce5">
            <text:p>2.100,00</text:p>
          </table:table-cell>
          <table:table-cell office:value-type="float" office:value="3393" table:style-name="ce6">
            <text:p>339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0965.36" table:style-name="ce5">
            <text:p>10.965,36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25.88" table:style-name="ce5">
            <text:p>225,88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7.69" table:style-name="ce5">
            <text:p>67,69</text:p>
          </table:table-cell>
          <table:table-cell office:value-type="float" office:value="102491" table:style-name="ce6">
            <text:p>10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67.03" table:style-name="ce5">
            <text:p>167,03</text:p>
          </table:table-cell>
          <table:table-cell office:value-type="float" office:value="101164" table:style-name="ce6">
            <text:p>1011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632.97" table:style-name="ce5">
            <text:p>1.632,97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38.81" table:style-name="ce5">
            <text:p>2.338,81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39.32000000000005" table:style-name="ce5">
            <text:p>639,32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800" table:style-name="ce5">
            <text:p>2.800,00</text:p>
          </table:table-cell>
          <table:table-cell office:value-type="float" office:value="12203" table:style-name="ce6">
            <text:p>122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395.8100000000004" table:style-name="ce5">
            <text:p>4.395,81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8973.91" table:style-name="ce5">
            <text:p>8.973,91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449.96" table:style-name="ce5">
            <text:p>449,96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04.31" table:style-name="ce5">
            <text:p>104,31</text:p>
          </table:table-cell>
          <table:table-cell office:value-type="float" office:value="12491" table:style-name="ce6">
            <text:p>1249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40" table:style-name="ce3">
            <text:p>2040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2190.71" table:style-name="ce5">
            <text:p>2.190,71</text:p>
          </table:table-cell>
          <table:table-cell office:value-type="float" office:value="4267" table:style-name="ce6">
            <text:p>426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502.11" table:style-name="ce5">
            <text:p>1.502,11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57" table:style-name="ce3">
            <text:p>2057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0556.14" table:style-name="ce5">
            <text:p>10.556,14</text:p>
          </table:table-cell>
          <table:table-cell office:value-type="float" office:value="2103" table:style-name="ce6">
            <text:p>210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920" table:style-name="ce5">
            <text:p>92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500" table:style-name="ce5">
            <text:p>1.500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553" table:style-name="ce5">
            <text:p>553,00</text:p>
          </table:table-cell>
          <table:table-cell office:value-type="float" office:value="13107" table:style-name="ce6">
            <text:p>131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000" table:style-name="ce5">
            <text:p>1.000,00</text:p>
          </table:table-cell>
          <table:table-cell office:value-type="float" office:value="102411" table:style-name="ce6">
            <text:p>1024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300" table:style-name="ce5">
            <text:p>1.300,00</text:p>
          </table:table-cell>
          <table:table-cell office:value-type="float" office:value="5949" table:style-name="ce6">
            <text:p>59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880" table:style-name="ce5">
            <text:p>880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150" table:style-name="ce5">
            <text:p>1.15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25" table:style-name="ce5">
            <text:p>425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200" table:style-name="ce5">
            <text:p>1.200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500" table:style-name="ce5">
            <text:p>500,00</text:p>
          </table:table-cell>
          <table:table-cell office:value-type="float" office:value="2181" table:style-name="ce6">
            <text:p>21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920" table:style-name="ce5">
            <text:p>92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500" table:style-name="ce5">
            <text:p>1.500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553" table:style-name="ce5">
            <text:p>553,00</text:p>
          </table:table-cell>
          <table:table-cell office:value-type="float" office:value="13107" table:style-name="ce6">
            <text:p>1310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000" table:style-name="ce5">
            <text:p>1.000,00</text:p>
          </table:table-cell>
          <table:table-cell office:value-type="float" office:value="102411" table:style-name="ce6">
            <text:p>1024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500" table:style-name="ce5">
            <text:p>500,00</text:p>
          </table:table-cell>
          <table:table-cell office:value-type="float" office:value="2181" table:style-name="ce6">
            <text:p>218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300" table:style-name="ce5">
            <text:p>1.300,00</text:p>
          </table:table-cell>
          <table:table-cell office:value-type="float" office:value="5949" table:style-name="ce6">
            <text:p>59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880" table:style-name="ce5">
            <text:p>880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150" table:style-name="ce5">
            <text:p>1.15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425" table:style-name="ce5">
            <text:p>425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200" table:style-name="ce5">
            <text:p>1.200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500" table:style-name="ce5">
            <text:p>50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132" table:style-name="ce5">
            <text:p>1.132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971" table:style-name="ce5">
            <text:p>971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270" table:style-name="ce5">
            <text:p>1.27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343" table:style-name="ce5">
            <text:p>343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925" table:style-name="ce5">
            <text:p>925,00</text:p>
          </table:table-cell>
          <table:table-cell office:value-type="float" office:value="5672" table:style-name="ce6">
            <text:p>5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515" table:style-name="ce5">
            <text:p>1.515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500" table:style-name="ce5">
            <text:p>500,00</text:p>
          </table:table-cell>
          <table:table-cell office:value-type="float" office:value="4673" table:style-name="ce6">
            <text:p>467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132" table:style-name="ce5">
            <text:p>1.132,00</text:p>
          </table:table-cell>
          <table:table-cell office:value-type="float" office:value="5934" table:style-name="ce6">
            <text:p>5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971" table:style-name="ce5">
            <text:p>971,00</text:p>
          </table:table-cell>
          <table:table-cell office:value-type="float" office:value="3271" table:style-name="ce6">
            <text:p>327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270" table:style-name="ce5">
            <text:p>1.270,00</text:p>
          </table:table-cell>
          <table:table-cell office:value-type="float" office:value="13325" table:style-name="ce6">
            <text:p>133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343" table:style-name="ce5">
            <text:p>343,00</text:p>
          </table:table-cell>
          <table:table-cell office:value-type="float" office:value="13108" table:style-name="ce6">
            <text:p>1310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423" table:style-name="ce5">
            <text:p>1.423,00</text:p>
          </table:table-cell>
          <table:table-cell office:value-type="float" office:value="11883" table:style-name="ce6">
            <text:p>1188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925" table:style-name="ce5">
            <text:p>925,00</text:p>
          </table:table-cell>
          <table:table-cell office:value-type="float" office:value="5672" table:style-name="ce6">
            <text:p>5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515" table:style-name="ce5">
            <text:p>1.515,00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50" table:style-name="ce5">
            <text:p>350,00</text:p>
          </table:table-cell>
          <table:table-cell office:value-type="float" office:value="13282" table:style-name="ce6">
            <text:p>13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00" table:style-name="ce5">
            <text:p>500,00</text:p>
          </table:table-cell>
          <table:table-cell office:value-type="float" office:value="3616" table:style-name="ce6">
            <text:p>36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50" table:style-name="ce5">
            <text:p>350,00</text:p>
          </table:table-cell>
          <table:table-cell office:value-type="float" office:value="6790" table:style-name="ce6">
            <text:p>67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250" table:style-name="ce5">
            <text:p>250,00</text:p>
          </table:table-cell>
          <table:table-cell office:value-type="float" office:value="10320" table:style-name="ce6">
            <text:p>103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0" table:style-name="ce5">
            <text:p>50,00</text:p>
          </table:table-cell>
          <table:table-cell office:value-type="float" office:value="8722" table:style-name="ce6">
            <text:p>87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473.25" table:style-name="ce5">
            <text:p>473,25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04.2" table:style-name="ce5">
            <text:p>304,2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0" table:style-name="ce5">
            <text:p>350,00</text:p>
          </table:table-cell>
          <table:table-cell office:value-type="float" office:value="13282" table:style-name="ce6">
            <text:p>13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0" table:style-name="ce5">
            <text:p>350,00</text:p>
          </table:table-cell>
          <table:table-cell office:value-type="float" office:value="12862" table:style-name="ce6">
            <text:p>128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0" table:style-name="ce5">
            <text:p>350,00</text:p>
          </table:table-cell>
          <table:table-cell office:value-type="float" office:value="6790" table:style-name="ce6">
            <text:p>67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0" table:style-name="ce5">
            <text:p>50,00</text:p>
          </table:table-cell>
          <table:table-cell office:value-type="float" office:value="8722" table:style-name="ce6">
            <text:p>87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0" table:style-name="ce5">
            <text:p>350,00</text:p>
          </table:table-cell>
          <table:table-cell office:value-type="float" office:value="13282" table:style-name="ce6">
            <text:p>13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00" table:style-name="ce5">
            <text:p>500,00</text:p>
          </table:table-cell>
          <table:table-cell office:value-type="float" office:value="3616" table:style-name="ce6">
            <text:p>36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0" table:style-name="ce5">
            <text:p>350,00</text:p>
          </table:table-cell>
          <table:table-cell office:value-type="float" office:value="6790" table:style-name="ce6">
            <text:p>679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50" table:style-name="ce5">
            <text:p>350,00</text:p>
          </table:table-cell>
          <table:table-cell office:value-type="float" office:value="10320" table:style-name="ce6">
            <text:p>103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00" table:style-name="ce5">
            <text:p>200,00</text:p>
          </table:table-cell>
          <table:table-cell office:value-type="float" office:value="8722" table:style-name="ce6">
            <text:p>87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50" table:style-name="ce5">
            <text:p>350,00</text:p>
          </table:table-cell>
          <table:table-cell office:value-type="float" office:value="13282" table:style-name="ce6">
            <text:p>1328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00" table:style-name="ce5">
            <text:p>500,00</text:p>
          </table:table-cell>
          <table:table-cell office:value-type="float" office:value="3616" table:style-name="ce6">
            <text:p>361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50" table:style-name="ce5">
            <text:p>350,00</text:p>
          </table:table-cell>
          <table:table-cell office:value-type="float" office:value="10320" table:style-name="ce6">
            <text:p>103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00" table:style-name="ce5">
            <text:p>200,00</text:p>
          </table:table-cell>
          <table:table-cell office:value-type="float" office:value="8722" table:style-name="ce6">
            <text:p>87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3050" table:style-name="ce5">
            <text:p>3.050,00</text:p>
          </table:table-cell>
          <table:table-cell office:value-type="float" office:value="9465" table:style-name="ce6">
            <text:p>946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4" table:style-name="ce6">
            <text:p>13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8" table:style-name="ce6">
            <text:p>1392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5" table:style-name="ce6">
            <text:p>1392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0" table:style-name="ce6">
            <text:p>1393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1151" table:style-name="ce6">
            <text:p>1115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3" table:style-name="ce6">
            <text:p>1392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2" table:style-name="ce6">
            <text:p>139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1146" table:style-name="ce6">
            <text:p>1114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1" table:style-name="ce6">
            <text:p>1392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1934" table:style-name="ce6">
            <text:p>11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1934" table:style-name="ce6">
            <text:p>119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7" table:style-name="ce6">
            <text:p>139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298" table:style-name="ce6">
            <text:p>1329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1947" table:style-name="ce6">
            <text:p>119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6" table:style-name="ce6">
            <text:p>139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17" table:style-name="ce6">
            <text:p>139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1268" table:style-name="ce6">
            <text:p>1126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0" table:style-name="ce6">
            <text:p>139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6" table:style-name="ce6">
            <text:p>139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4" table:style-name="ce6">
            <text:p>139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1" table:style-name="ce6">
            <text:p>1393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18" table:style-name="ce6">
            <text:p>1391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9" table:style-name="ce6">
            <text:p>1392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2235" table:style-name="ce6">
            <text:p>122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22" table:style-name="ce6">
            <text:p>139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3" table:style-name="ce6">
            <text:p>1393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50" table:style-name="ce5">
            <text:p>250,00</text:p>
          </table:table-cell>
          <table:table-cell office:value-type="float" office:value="13935" table:style-name="ce6">
            <text:p>139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20" table:style-name="ce5">
            <text:p>22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0" table:style-name="ce5">
            <text:p>4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" table:style-name="ce5">
            <text:p>2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0.73" table:style-name="ce5">
            <text:p>0,73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20" table:style-name="ce5">
            <text:p>22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0" table:style-name="ce5">
            <text:p>4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" table:style-name="ce5">
            <text:p>2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0.73" table:style-name="ce5">
            <text:p>0,73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20" table:style-name="ce5">
            <text:p>22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0" table:style-name="ce5">
            <text:p>4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" table:style-name="ce5">
            <text:p>2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0.73" table:style-name="ce5">
            <text:p>0,73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220" table:style-name="ce5">
            <text:p>22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40" table:style-name="ce5">
            <text:p>4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2" table:style-name="ce5">
            <text:p>2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date" office:date-value="2024-01-18T00:00:00" table:style-name="ce4">
            <text:p>18/01/2024</text:p>
          </table:table-cell>
          <table:table-cell office:value-type="float" office:value="0.73" table:style-name="ce5">
            <text:p>0,73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40" table:style-name="ce5">
            <text:p>4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220" table:style-name="ce5">
            <text:p>22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2" table:style-name="ce5">
            <text:p>2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0.37" table:style-name="ce5">
            <text:p>0,37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220" table:style-name="ce5">
            <text:p>220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29.94" table:style-name="ce5">
            <text:p>29,94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10.06" table:style-name="ce5">
            <text:p>10,06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0.37" table:style-name="ce5">
            <text:p>0,37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2" table:style-name="ce5">
            <text:p>2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4-01-25T00:00:00" table:style-name="ce4">
            <text:p>25/01/2024</text:p>
          </table:table-cell>
          <table:table-cell office:value-type="float" office:value="3" table:style-name="ce5">
            <text:p>3,00</text:p>
          </table:table-cell>
          <table:table-cell office:value-type="float" office:value="2547" table:style-name="ce6">
            <text:p>254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00" table:style-name="ce5">
            <text:p>1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" table:style-name="ce5">
            <text:p>2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12.88" table:style-name="ce5">
            <text:p>112,88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00" table:style-name="ce5">
            <text:p>100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12.88" table:style-name="ce5">
            <text:p>112,88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" table:style-name="ce5">
            <text:p>2,0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0" table:style-name="ce5">
            <text:p>30,00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" table:style-name="ce5">
            <text:p>2,00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0.73" table:style-name="ce5">
            <text:p>0,73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05.45999999999998" table:style-name="ce5">
            <text:p>305,46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0" table:style-name="ce5">
            <text:p>30,00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" table:style-name="ce5">
            <text:p>2,00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0.73" table:style-name="ce5">
            <text:p>0,73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4" table:style-name="ce5">
            <text:p>34,00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05.45999999999998" table:style-name="ce5">
            <text:p>305,46</text:p>
          </table:table-cell>
          <table:table-cell office:value-type="float" office:value="4976" table:style-name="ce6">
            <text:p>4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80" table:style-name="ce5">
            <text:p>8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0" table:style-name="ce5">
            <text:p>4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" table:style-name="ce5">
            <text:p>2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0.73" table:style-name="ce5">
            <text:p>0,73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80" table:style-name="ce5">
            <text:p>8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0" table:style-name="ce5">
            <text:p>4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" table:style-name="ce5">
            <text:p>2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0.73" table:style-name="ce5">
            <text:p>0,73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80" table:style-name="ce5">
            <text:p>8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0" table:style-name="ce5">
            <text:p>4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" table:style-name="ce5">
            <text:p>2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" table:style-name="ce5">
            <text:p>5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" table:style-name="ce5">
            <text:p>5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" table:style-name="ce5">
            <text:p>5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" table:style-name="ce5">
            <text:p>5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" table:style-name="ce5">
            <text:p>50,00</text:p>
          </table:table-cell>
          <table:table-cell office:value-type="float" office:value="7134" table:style-name="ce6">
            <text:p>713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" table:style-name="ce5">
            <text:p>6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" table:style-name="ce5">
            <text:p>6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" table:style-name="ce5">
            <text:p>6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" table:style-name="ce5">
            <text:p>6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" table:style-name="ce5">
            <text:p>6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50" table:style-name="ce5">
            <text:p>150,00</text:p>
          </table:table-cell>
          <table:table-cell office:value-type="float" office:value="854" table:style-name="ce6">
            <text:p>85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5" table:style-name="ce5">
            <text:p>45,00</text:p>
          </table:table-cell>
          <table:table-cell office:value-type="float" office:value="6420" table:style-name="ce6">
            <text:p>64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5" table:style-name="ce5">
            <text:p>45,00</text:p>
          </table:table-cell>
          <table:table-cell office:value-type="float" office:value="6420" table:style-name="ce6">
            <text:p>64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30" table:style-name="ce5">
            <text:p>30,00</text:p>
          </table:table-cell>
          <table:table-cell office:value-type="float" office:value="6420" table:style-name="ce6">
            <text:p>642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date" office:date-value="2024-03-15T00:00:00" table:style-name="ce4">
            <text:p>15/03/2024</text:p>
          </table:table-cell>
          <table:table-cell office:value-type="float" office:value="135" table:style-name="ce5">
            <text:p>135,00</text:p>
          </table:table-cell>
          <table:table-cell office:value-type="float" office:value="101662" table:style-name="ce6">
            <text:p>1016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date" office:date-value="2024-03-15T00:00:00" table:style-name="ce4">
            <text:p>15/03/2024</text:p>
          </table:table-cell>
          <table:table-cell office:value-type="float" office:value="25" table:style-name="ce5">
            <text:p>25,00</text:p>
          </table:table-cell>
          <table:table-cell office:value-type="float" office:value="101662" table:style-name="ce6">
            <text:p>10166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90" table:style-name="ce5">
            <text:p>9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0" table:style-name="ce5">
            <text:p>4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50" table:style-name="ce5">
            <text:p>5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50" table:style-name="ce5">
            <text:p>5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0" table:style-name="ce5">
            <text:p>4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50" table:style-name="ce5">
            <text:p>5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0" table:style-name="ce5">
            <text:p>40,0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5.92" table:style-name="ce5">
            <text:p>45,92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.7" table:style-name="ce5">
            <text:p>1,70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0.44" table:style-name="ce5">
            <text:p>0,44</text:p>
          </table:table-cell>
          <table:table-cell office:value-type="float" office:value="103350" table:style-name="ce6">
            <text:p>10335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46.66" table:style-name="ce5">
            <text:p>146,66</text:p>
          </table:table-cell>
          <table:table-cell office:value-type="float" office:value="3555" table:style-name="ce6">
            <text:p>355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00" table:style-name="ce5">
            <text:p>100,00</text:p>
          </table:table-cell>
          <table:table-cell office:value-type="float" office:value="9586" table:style-name="ce6">
            <text:p>958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55.86" table:style-name="ce5">
            <text:p>55,86</text:p>
          </table:table-cell>
          <table:table-cell office:value-type="float" office:value="9586" table:style-name="ce6">
            <text:p>958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.9" table:style-name="ce5">
            <text:p>13,90</text:p>
          </table:table-cell>
          <table:table-cell office:value-type="float" office:value="9586" table:style-name="ce6">
            <text:p>958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4.54" table:style-name="ce5">
            <text:p>24,54</text:p>
          </table:table-cell>
          <table:table-cell office:value-type="float" office:value="3177" table:style-name="ce6">
            <text:p>317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7.8" table:style-name="ce5">
            <text:p>7,80</text:p>
          </table:table-cell>
          <table:table-cell office:value-type="float" office:value="3177" table:style-name="ce6">
            <text:p>317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2.4" table:style-name="ce5">
            <text:p>32,40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.24" table:style-name="ce5">
            <text:p>3,2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202.09" table:style-name="ce5">
            <text:p>16.202,09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900.33" table:style-name="ce5">
            <text:p>3.900,33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74.82" table:style-name="ce5">
            <text:p>174,8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450.37" table:style-name="ce5">
            <text:p>450,3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6.739999999999998" table:style-name="ce5">
            <text:p>16,7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.67" table:style-name="ce5">
            <text:p>1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800" table:style-name="ce5">
            <text:p>8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500" table:style-name="ce5">
            <text:p>500,00</text:p>
          </table:table-cell>
          <table:table-cell office:value-type="float" office:value="740" table:style-name="ce6">
            <text:p>74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206.53" table:style-name="ce5">
            <text:p>16.206,53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0.61" table:style-name="ce5">
            <text:p>30,61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3908.68" table:style-name="ce5">
            <text:p>3.908,68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75.22" table:style-name="ce5">
            <text:p>175,22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50.37" table:style-name="ce5">
            <text:p>450,3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6.739999999999998" table:style-name="ce5">
            <text:p>16,7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.67" table:style-name="ce5">
            <text:p>1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258.31" table:style-name="ce5">
            <text:p>16.258,31</text:p>
          </table:table-cell>
          <table:table-cell office:value-type="float" office:value="99989" table:style-name="ce6">
            <text:p>9998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.739999999999998" table:style-name="ce5">
            <text:p>16,7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.67" table:style-name="ce5">
            <text:p>1,6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913.71" table:style-name="ce5">
            <text:p>3.913,71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4.95" table:style-name="ce5">
            <text:p>174,95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50.37" table:style-name="ce5">
            <text:p>450,3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28.48" table:style-name="ce5">
            <text:p>1.028,48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6.75" table:style-name="ce5">
            <text:p>46,7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42.5" table:style-name="ce5">
            <text:p>42,5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1.25" table:style-name="ce5">
            <text:p>21,2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35" table:style-name="ce5">
            <text:p>35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36.67" table:style-name="ce5">
            <text:p>36,67</text:p>
          </table:table-cell>
          <table:table-cell office:value-type="float" office:value="101164" table:style-name="ce6">
            <text:p>10116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392.96" table:style-name="ce5">
            <text:p>1.392,96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9.75" table:style-name="ce5">
            <text:p>29,7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4" table:style-name="ce5">
            <text:p>34,0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2.5" table:style-name="ce5">
            <text:p>42,5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1.25" table:style-name="ce5">
            <text:p>21,2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0" table:style-name="ce5">
            <text:p>500,00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766" table:style-name="ce5">
            <text:p>2.766,00</text:p>
          </table:table-cell>
          <table:table-cell office:value-type="float" office:value="7732" table:style-name="ce6">
            <text:p>77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395.94" table:style-name="ce5">
            <text:p>1.395,94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93.5" table:style-name="ce5">
            <text:p>93,50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48.75" table:style-name="ce5">
            <text:p>148,75</text:p>
          </table:table-cell>
          <table:table-cell office:value-type="float" office:value="1449" table:style-name="ce6">
            <text:p>144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0" table:style-name="ce5">
            <text:p>30,00</text:p>
          </table:table-cell>
          <table:table-cell office:value-type="float" office:value="4876" table:style-name="ce6">
            <text:p>48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48.75" table:style-name="ce5">
            <text:p>148,75</text:p>
          </table:table-cell>
          <table:table-cell office:value-type="float" office:value="12344" table:style-name="ce6">
            <text:p>1234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420" table:style-name="ce5">
            <text:p>420,00</text:p>
          </table:table-cell>
          <table:table-cell office:value-type="float" office:value="13866" table:style-name="ce6">
            <text:p>1386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293.61" table:style-name="ce5">
            <text:p>2.293,61</text:p>
          </table:table-cell>
          <table:table-cell office:value-type="float" office:value="10976" table:style-name="ce6">
            <text:p>1097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1964.55" table:style-name="ce5">
            <text:p>1.964,55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3929.1" table:style-name="ce5">
            <text:p>3.929,1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date" office:date-value="2024-03-07T00:00:00" table:style-name="ce4">
            <text:p>07/03/2024</text:p>
          </table:table-cell>
          <table:table-cell office:value-type="float" office:value="3929.1" table:style-name="ce5">
            <text:p>3.929,10</text:p>
          </table:table-cell>
          <table:table-cell office:value-type="float" office:value="12427" table:style-name="ce6">
            <text:p>1242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743.2" table:style-name="ce5">
            <text:p>743,20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6000" table:style-name="ce5">
            <text:p>6.000,00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000" table:style-name="ce5">
            <text:p>1.000,00</text:p>
          </table:table-cell>
          <table:table-cell office:value-type="float" office:value="359" table:style-name="ce6">
            <text:p>3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000" table:style-name="ce5">
            <text:p>1.000,00</text:p>
          </table:table-cell>
          <table:table-cell office:value-type="float" office:value="3659" table:style-name="ce6">
            <text:p>3659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20000" table:style-name="ce5">
            <text:p>20.000,00</text:p>
          </table:table-cell>
          <table:table-cell office:value-type="float" office:value="13853" table:style-name="ce6">
            <text:p>1385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196" table:style-name="ce5">
            <text:p>2.196,00</text:p>
          </table:table-cell>
          <table:table-cell office:value-type="float" office:value="13891" table:style-name="ce6">
            <text:p>1389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62805.599999999999" table:style-name="ce5">
            <text:p>62.805,60</text:p>
          </table:table-cell>
          <table:table-cell office:value-type="float" office:value="12066" table:style-name="ce6">
            <text:p>1206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50" table:style-name="ce5">
            <text:p>150,00</text:p>
          </table:table-cell>
          <table:table-cell office:value-type="float" office:value="4876" table:style-name="ce6">
            <text:p>487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364.8" table:style-name="ce5">
            <text:p>1.364,80</text:p>
          </table:table-cell>
          <table:table-cell office:value-type="float" office:value="3904" table:style-name="ce6">
            <text:p>390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9760" table:style-name="ce5">
            <text:p>9.760,00</text:p>
          </table:table-cell>
          <table:table-cell office:value-type="float" office:value="7655" table:style-name="ce6">
            <text:p>765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9411.25" table:style-name="ce5">
            <text:p>19.411,25</text:p>
          </table:table-cell>
          <table:table-cell office:value-type="float" office:value="3923" table:style-name="ce6">
            <text:p>39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date" office:date-value="2024-02-08T00:00:00" table:style-name="ce4">
            <text:p>08/02/2024</text:p>
          </table:table-cell>
          <table:table-cell office:value-type="float" office:value="2684" table:style-name="ce5">
            <text:p>2.684,00</text:p>
          </table:table-cell>
          <table:table-cell office:value-type="float" office:value="7617" table:style-name="ce6">
            <text:p>76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6100" table:style-name="ce5">
            <text:p>6.100,00</text:p>
          </table:table-cell>
          <table:table-cell office:value-type="float" office:value="12181" table:style-name="ce6">
            <text:p>1218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4000" table:style-name="ce5">
            <text:p>14.000,00</text:p>
          </table:table-cell>
          <table:table-cell office:value-type="float" office:value="6084" table:style-name="ce6">
            <text:p>608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587.20000000000005" table:style-name="ce5">
            <text:p>587,20</text:p>
          </table:table-cell>
          <table:table-cell office:value-type="float" office:value="3904" table:style-name="ce6">
            <text:p>390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318" table:style-name="ce5">
            <text:p>2.318,00</text:p>
          </table:table-cell>
          <table:table-cell office:value-type="float" office:value="13627" table:style-name="ce6">
            <text:p>136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500.39" table:style-name="ce5">
            <text:p>2.500,39</text:p>
          </table:table-cell>
          <table:table-cell office:value-type="float" office:value="10299" table:style-name="ce6">
            <text:p>1029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9590.18" table:style-name="ce5">
            <text:p>9.590,18</text:p>
          </table:table-cell>
          <table:table-cell office:value-type="float" office:value="10299" table:style-name="ce6">
            <text:p>1029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433" table:style-name="ce5">
            <text:p>15.433,00</text:p>
          </table:table-cell>
          <table:table-cell office:value-type="float" office:value="8325" table:style-name="ce6">
            <text:p>83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2024" table:style-name="ce5">
            <text:p>2.024,00</text:p>
          </table:table-cell>
          <table:table-cell office:value-type="float" office:value="13856" table:style-name="ce6">
            <text:p>1385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18216" table:style-name="ce5">
            <text:p>18.216,00</text:p>
          </table:table-cell>
          <table:table-cell office:value-type="float" office:value="13856" table:style-name="ce6">
            <text:p>1385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7550" table:style-name="ce5">
            <text:p>7.550,00</text:p>
          </table:table-cell>
          <table:table-cell office:value-type="float" office:value="10932" table:style-name="ce6">
            <text:p>109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000" table:style-name="ce5">
            <text:p>1.000,00</text:p>
          </table:table-cell>
          <table:table-cell office:value-type="float" office:value="2948" table:style-name="ce6">
            <text:p>294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26" table:style-name="ce5">
            <text:p>226,00</text:p>
          </table:table-cell>
          <table:table-cell office:value-type="float" office:value="8448" table:style-name="ce6">
            <text:p>844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10" table:style-name="ce5">
            <text:p>610,00</text:p>
          </table:table-cell>
          <table:table-cell office:value-type="float" office:value="3904" table:style-name="ce6">
            <text:p>390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4695" table:style-name="ce5">
            <text:p>14.695,00</text:p>
          </table:table-cell>
          <table:table-cell office:value-type="float" office:value="2582" table:style-name="ce6">
            <text:p>258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65239.5" table:style-name="ce5">
            <text:p>65.239,50</text:p>
          </table:table-cell>
          <table:table-cell office:value-type="float" office:value="12779" table:style-name="ce6">
            <text:p>1277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392" table:style-name="ce5">
            <text:p>4.392,00</text:p>
          </table:table-cell>
          <table:table-cell office:value-type="float" office:value="13857" table:style-name="ce6">
            <text:p>1385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9755.37" table:style-name="ce5">
            <text:p>79.755,37</text:p>
          </table:table-cell>
          <table:table-cell office:value-type="float" office:value="11865" table:style-name="ce6">
            <text:p>1186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34779.03" table:style-name="ce5">
            <text:p>34.779,03</text:p>
          </table:table-cell>
          <table:table-cell office:value-type="float" office:value="11865" table:style-name="ce6">
            <text:p>1186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4976.34" table:style-name="ce5">
            <text:p>44.976,34</text:p>
          </table:table-cell>
          <table:table-cell office:value-type="float" office:value="11865" table:style-name="ce6">
            <text:p>1186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5141.1000000000004" table:style-name="ce5">
            <text:p>5.141,10</text:p>
          </table:table-cell>
          <table:table-cell office:value-type="float" office:value="6086" table:style-name="ce6">
            <text:p>608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6673.009999999998" table:style-name="ce5">
            <text:p>16.673,01</text:p>
          </table:table-cell>
          <table:table-cell office:value-type="float" office:value="6086" table:style-name="ce6">
            <text:p>608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5486.96" table:style-name="ce5">
            <text:p>125.486,96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59083.94" table:style-name="ce5">
            <text:p>59.083,94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50020.91" table:style-name="ce5">
            <text:p>150.020,91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59190.99" table:style-name="ce5">
            <text:p>59.190,99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0916.060000000001" table:style-name="ce5">
            <text:p>20.916,06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1854.53" table:style-name="ce5">
            <text:p>121.854,53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45037.13" table:style-name="ce5">
            <text:p>45.037,13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2096.350000000006" table:style-name="ce5">
            <text:p>72.096,35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04896.88" table:style-name="ce5">
            <text:p>104.896,88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19945.08" table:style-name="ce5">
            <text:p>119.945,08</text:p>
          </table:table-cell>
          <table:table-cell office:value-type="float" office:value="12991" table:style-name="ce6">
            <text:p>129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6.65" table:style-name="ce5">
            <text:p>36,65</text:p>
          </table:table-cell>
          <table:table-cell office:value-type="float" office:value="13397" table:style-name="ce6">
            <text:p>1339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6.65" table:style-name="ce5">
            <text:p>36,65</text:p>
          </table:table-cell>
          <table:table-cell office:value-type="float" office:value="13396" table:style-name="ce6">
            <text:p>1339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6.65" table:style-name="ce5">
            <text:p>36,65</text:p>
          </table:table-cell>
          <table:table-cell office:value-type="float" office:value="13395" table:style-name="ce6">
            <text:p>1339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334.85" table:style-name="ce5">
            <text:p>2.334,85</text:p>
          </table:table-cell>
          <table:table-cell office:value-type="float" office:value="103562" table:style-name="ce6">
            <text:p>10356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60.13" table:style-name="ce5">
            <text:p>260,13</text:p>
          </table:table-cell>
          <table:table-cell office:value-type="float" office:value="5982" table:style-name="ce6">
            <text:p>598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42.38" table:style-name="ce5">
            <text:p>542,38</text:p>
          </table:table-cell>
          <table:table-cell office:value-type="float" office:value="13421" table:style-name="ce6">
            <text:p>1342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6.46" table:style-name="ce5">
            <text:p>36,46</text:p>
          </table:table-cell>
          <table:table-cell office:value-type="float" office:value="13902" table:style-name="ce6">
            <text:p>1390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48.57" table:style-name="ce5">
            <text:p>48,57</text:p>
          </table:table-cell>
          <table:table-cell office:value-type="float" office:value="101791" table:style-name="ce6">
            <text:p>1017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6.98" table:style-name="ce5">
            <text:p>56,98</text:p>
          </table:table-cell>
          <table:table-cell office:value-type="float" office:value="13370" table:style-name="ce6">
            <text:p>1337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6.98" table:style-name="ce5">
            <text:p>56,98</text:p>
          </table:table-cell>
          <table:table-cell office:value-type="float" office:value="9486" table:style-name="ce6">
            <text:p>948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690.5" table:style-name="ce5">
            <text:p>690,50</text:p>
          </table:table-cell>
          <table:table-cell office:value-type="float" office:value="6392" table:style-name="ce6">
            <text:p>639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6.46" table:style-name="ce5">
            <text:p>36,46</text:p>
          </table:table-cell>
          <table:table-cell office:value-type="float" office:value="13903" table:style-name="ce6">
            <text:p>1390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9.88" table:style-name="ce5">
            <text:p>29,88</text:p>
          </table:table-cell>
          <table:table-cell office:value-type="float" office:value="11790" table:style-name="ce6">
            <text:p>1179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60.12" table:style-name="ce5">
            <text:p>260,12</text:p>
          </table:table-cell>
          <table:table-cell office:value-type="float" office:value="13375" table:style-name="ce6">
            <text:p>1337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6.1" table:style-name="ce5">
            <text:p>6,10</text:p>
          </table:table-cell>
          <table:table-cell office:value-type="float" office:value="13377" table:style-name="ce6">
            <text:p>1337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25.63" table:style-name="ce5">
            <text:p>525,63</text:p>
          </table:table-cell>
          <table:table-cell office:value-type="float" office:value="101796" table:style-name="ce6">
            <text:p>10179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13.96" table:style-name="ce5">
            <text:p>113,96</text:p>
          </table:table-cell>
          <table:table-cell office:value-type="float" office:value="1923" table:style-name="ce6">
            <text:p>192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13.96" table:style-name="ce5">
            <text:p>113,96</text:p>
          </table:table-cell>
          <table:table-cell office:value-type="float" office:value="1924" table:style-name="ce6">
            <text:p>192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801.47" table:style-name="ce5">
            <text:p>801,47</text:p>
          </table:table-cell>
          <table:table-cell office:value-type="float" office:value="13373" table:style-name="ce6">
            <text:p>1337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51.94" table:style-name="ce5">
            <text:p>151,94</text:p>
          </table:table-cell>
          <table:table-cell office:value-type="float" office:value="13899" table:style-name="ce6">
            <text:p>1389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51.94" table:style-name="ce5">
            <text:p>151,94</text:p>
          </table:table-cell>
          <table:table-cell office:value-type="float" office:value="13900" table:style-name="ce6">
            <text:p>1390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801.46" table:style-name="ce5">
            <text:p>801,46</text:p>
          </table:table-cell>
          <table:table-cell office:value-type="float" office:value="13374" table:style-name="ce6">
            <text:p>1337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51.94999999999999" table:style-name="ce5">
            <text:p>151,95</text:p>
          </table:table-cell>
          <table:table-cell office:value-type="float" office:value="13901" table:style-name="ce6">
            <text:p>1390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04" table:style-name="ce5">
            <text:p>204,00</text:p>
          </table:table-cell>
          <table:table-cell office:value-type="float" office:value="10965" table:style-name="ce6">
            <text:p>1096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0.17" table:style-name="ce5">
            <text:p>50,17</text:p>
          </table:table-cell>
          <table:table-cell office:value-type="float" office:value="101604" table:style-name="ce6">
            <text:p>10160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45.25" table:style-name="ce5">
            <text:p>345,25</text:p>
          </table:table-cell>
          <table:table-cell office:value-type="float" office:value="9053" table:style-name="ce6">
            <text:p>905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45.26" table:style-name="ce5">
            <text:p>345,26</text:p>
          </table:table-cell>
          <table:table-cell office:value-type="float" office:value="13905" table:style-name="ce6">
            <text:p>1390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9.86" table:style-name="ce5">
            <text:p>29,86</text:p>
          </table:table-cell>
          <table:table-cell office:value-type="float" office:value="4063" table:style-name="ce6">
            <text:p>406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3.84" table:style-name="ce5">
            <text:p>53,84</text:p>
          </table:table-cell>
          <table:table-cell office:value-type="float" office:value="101602" table:style-name="ce6">
            <text:p>10160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42.87" table:style-name="ce5">
            <text:p>142,87</text:p>
          </table:table-cell>
          <table:table-cell office:value-type="float" office:value="12199" table:style-name="ce6">
            <text:p>1219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85.63" table:style-name="ce5">
            <text:p>285,63</text:p>
          </table:table-cell>
          <table:table-cell office:value-type="float" office:value="2792" table:style-name="ce6">
            <text:p>279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71.79" table:style-name="ce5">
            <text:p>171,79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85.62" table:style-name="ce5">
            <text:p>285,62</text:p>
          </table:table-cell>
          <table:table-cell office:value-type="float" office:value="9499" table:style-name="ce6">
            <text:p>949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223.3" table:style-name="ce5">
            <text:p>1.223,30</text:p>
          </table:table-cell>
          <table:table-cell office:value-type="float" office:value="13372" table:style-name="ce6">
            <text:p>1337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3.59" table:style-name="ce5">
            <text:p>23,59</text:p>
          </table:table-cell>
          <table:table-cell office:value-type="float" office:value="13423" table:style-name="ce6">
            <text:p>1342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0.17" table:style-name="ce5">
            <text:p>50,17</text:p>
          </table:table-cell>
          <table:table-cell office:value-type="float" office:value="103629" table:style-name="ce6">
            <text:p>10362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4.75" table:style-name="ce5">
            <text:p>14,75</text:p>
          </table:table-cell>
          <table:table-cell office:value-type="float" office:value="100114" table:style-name="ce6">
            <text:p>10011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17.54000000000002" table:style-name="ce5">
            <text:p>317,54</text:p>
          </table:table-cell>
          <table:table-cell office:value-type="float" office:value="13904" table:style-name="ce6">
            <text:p>1390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83.4" table:style-name="ce5">
            <text:p>83,40</text:p>
          </table:table-cell>
          <table:table-cell office:value-type="float" office:value="13381" table:style-name="ce6">
            <text:p>1338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3.82" table:style-name="ce5">
            <text:p>23,82</text:p>
          </table:table-cell>
          <table:table-cell office:value-type="float" office:value="4065" table:style-name="ce6">
            <text:p>406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48.58" table:style-name="ce5">
            <text:p>48,58</text:p>
          </table:table-cell>
          <table:table-cell office:value-type="float" office:value="9513" table:style-name="ce6">
            <text:p>951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223.29" table:style-name="ce5">
            <text:p>1.223,29</text:p>
          </table:table-cell>
          <table:table-cell office:value-type="float" office:value="9557" table:style-name="ce6">
            <text:p>955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64.34" table:style-name="ce5">
            <text:p>64,34</text:p>
          </table:table-cell>
          <table:table-cell office:value-type="float" office:value="13376" table:style-name="ce6">
            <text:p>1337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647.12" table:style-name="ce5">
            <text:p>647,12</text:p>
          </table:table-cell>
          <table:table-cell office:value-type="float" office:value="102189" table:style-name="ce6">
            <text:p>10218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42.87" table:style-name="ce5">
            <text:p>142,87</text:p>
          </table:table-cell>
          <table:table-cell office:value-type="float" office:value="101218" table:style-name="ce6">
            <text:p>10121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84.83" table:style-name="ce5">
            <text:p>384,83</text:p>
          </table:table-cell>
          <table:table-cell office:value-type="float" office:value="13394" table:style-name="ce6">
            <text:p>1339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508.3" table:style-name="ce5">
            <text:p>1.508,30</text:p>
          </table:table-cell>
          <table:table-cell office:value-type="float" office:value="8542" table:style-name="ce6">
            <text:p>854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6.1" table:style-name="ce5">
            <text:p>6,10</text:p>
          </table:table-cell>
          <table:table-cell office:value-type="float" office:value="13380" table:style-name="ce6">
            <text:p>1338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9.86" table:style-name="ce5">
            <text:p>29,86</text:p>
          </table:table-cell>
          <table:table-cell office:value-type="float" office:value="4064" table:style-name="ce6">
            <text:p>406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1" table:style-name="ce5">
            <text:p>51,00</text:p>
          </table:table-cell>
          <table:table-cell office:value-type="float" office:value="13392" table:style-name="ce6">
            <text:p>1339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1" table:style-name="ce5">
            <text:p>51,00</text:p>
          </table:table-cell>
          <table:table-cell office:value-type="float" office:value="13391" table:style-name="ce6">
            <text:p>1339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9.88" table:style-name="ce5">
            <text:p>29,88</text:p>
          </table:table-cell>
          <table:table-cell office:value-type="float" office:value="12566" table:style-name="ce6">
            <text:p>1256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723.14" table:style-name="ce5">
            <text:p>723,14</text:p>
          </table:table-cell>
          <table:table-cell office:value-type="float" office:value="10807" table:style-name="ce6">
            <text:p>1080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.14" table:style-name="ce5">
            <text:p>3,14</text:p>
          </table:table-cell>
          <table:table-cell office:value-type="float" office:value="10754" table:style-name="ce6">
            <text:p>1075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3.14" table:style-name="ce5">
            <text:p>3,14</text:p>
          </table:table-cell>
          <table:table-cell office:value-type="float" office:value="13378" table:style-name="ce6">
            <text:p>1337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627.15" table:style-name="ce5">
            <text:p>1.627,15</text:p>
          </table:table-cell>
          <table:table-cell office:value-type="float" office:value="3500" table:style-name="ce6">
            <text:p>350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77.88" table:style-name="ce5">
            <text:p>77,88</text:p>
          </table:table-cell>
          <table:table-cell office:value-type="float" office:value="4062" table:style-name="ce6">
            <text:p>406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831.12" table:style-name="ce5">
            <text:p>1.831,12</text:p>
          </table:table-cell>
          <table:table-cell office:value-type="float" office:value="4864" table:style-name="ce6">
            <text:p>486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23.49" table:style-name="ce5">
            <text:p>123,49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71.79" table:style-name="ce5">
            <text:p>171,79</text:p>
          </table:table-cell>
          <table:table-cell office:value-type="float" office:value="13371" table:style-name="ce6">
            <text:p>1337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80.42" table:style-name="ce5">
            <text:p>180,42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222.8000000000002" table:style-name="ce5">
            <text:p>2.222,80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72.17" table:style-name="ce5">
            <text:p>72,17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501.11" table:style-name="ce5">
            <text:p>1.501,11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91.73" table:style-name="ce5">
            <text:p>91,73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81.39" table:style-name="ce5">
            <text:p>181,39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75.35000000000002" table:style-name="ce5">
            <text:p>275,35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75.33999999999997" table:style-name="ce5">
            <text:p>275,34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09.52999999999997" table:style-name="ce5">
            <text:p>309,53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13.96" table:style-name="ce5">
            <text:p>113,96</text:p>
          </table:table-cell>
          <table:table-cell office:value-type="float" office:value="1922" table:style-name="ce6">
            <text:p>192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2.46" table:style-name="ce5">
            <text:p>52,46</text:p>
          </table:table-cell>
          <table:table-cell office:value-type="float" office:value="13379" table:style-name="ce6">
            <text:p>1337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80.42" table:style-name="ce5">
            <text:p>180,42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11.94" table:style-name="ce5">
            <text:p>411,94</text:p>
          </table:table-cell>
          <table:table-cell office:value-type="float" office:value="6158" table:style-name="ce6">
            <text:p>615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440" table:style-name="ce5">
            <text:p>2.440,00</text:p>
          </table:table-cell>
          <table:table-cell office:value-type="float" office:value="13675" table:style-name="ce6">
            <text:p>1367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6100" table:style-name="ce5">
            <text:p>6.100,00</text:p>
          </table:table-cell>
          <table:table-cell office:value-type="float" office:value="12157" table:style-name="ce6">
            <text:p>1215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2824" table:style-name="ce6">
            <text:p>1282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4322" table:style-name="ce6">
            <text:p>432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3939" table:style-name="ce6">
            <text:p>1393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3938" table:style-name="ce6">
            <text:p>1393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5802" table:style-name="ce6">
            <text:p>580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4821" table:style-name="ce6">
            <text:p>482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101" table:style-name="ce6">
            <text:p>110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500" table:style-name="ce5">
            <text:p>1.500,00</text:p>
          </table:table-cell>
          <table:table-cell office:value-type="float" office:value="13937" table:style-name="ce6">
            <text:p>1393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1105" table:style-name="ce5">
            <text:p>1.105,00</text:p>
          </table:table-cell>
          <table:table-cell office:value-type="float" office:value="9538" table:style-name="ce6">
            <text:p>953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date" office:date-value="2024-03-04T00:00:00" table:style-name="ce4">
            <text:p>04/03/2024</text:p>
          </table:table-cell>
          <table:table-cell office:value-type="float" office:value="250" table:style-name="ce5">
            <text:p>250,00</text:p>
          </table:table-cell>
          <table:table-cell office:value-type="float" office:value="6183" table:style-name="ce6">
            <text:p>618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00" table:style-name="ce5">
            <text:p>1.0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6">
            <text:p>5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67.3" table:style-name="ce5">
            <text:p>267,30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7364.9" table:style-name="ce5">
            <text:p>57.364,9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5271.81" table:style-name="ce5">
            <text:p>5.271,81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64.93" table:style-name="ce5">
            <text:p>364,93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47.87" table:style-name="ce5">
            <text:p>247,87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1.59" table:style-name="ce5">
            <text:p>31,59</text:p>
          </table:table-cell>
          <table:table-cell office:value-type="float" office:value="4753" table:style-name="ce6">
            <text:p>475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51.82" table:style-name="ce5">
            <text:p>151,82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14.63" table:style-name="ce5">
            <text:p>114,63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61372.55" table:style-name="ce5">
            <text:p>61.372,55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055.04" table:style-name="ce5">
            <text:p>5.055,04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045.6500000000001" table:style-name="ce5">
            <text:p>1.045,65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04.13" table:style-name="ce5">
            <text:p>504,13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35.75" table:style-name="ce5">
            <text:p>135,75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8.41" table:style-name="ce5">
            <text:p>18,41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32.06" table:style-name="ce5">
            <text:p>132,06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72.44" table:style-name="ce5">
            <text:p>72,44</text:p>
          </table:table-cell>
          <table:table-cell office:value-type="float" office:value="12967" table:style-name="ce6">
            <text:p>129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35" table:style-name="ce5">
            <text:p>235,00</text:p>
          </table:table-cell>
          <table:table-cell office:value-type="float" office:value="12915" table:style-name="ce6">
            <text:p>129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87" table:style-name="ce5">
            <text:p>387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92.79" table:style-name="ce5">
            <text:p>92,7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99" table:style-name="ce5">
            <text:p>99,00</text:p>
          </table:table-cell>
          <table:table-cell office:value-type="float" office:value="6084" table:style-name="ce6">
            <text:p>60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4118.75" table:style-name="ce5">
            <text:p>24.118,75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1111" table:style-name="ce5">
            <text:p>11.111,0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124.98" table:style-name="ce5">
            <text:p>1.124,98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5.84" table:style-name="ce5">
            <text:p>15,84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7.650000000000006" table:style-name="ce5">
            <text:p>67,65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1.11" table:style-name="ce5">
            <text:p>41,11</text:p>
          </table:table-cell>
          <table:table-cell office:value-type="float" office:value="10361" table:style-name="ce6">
            <text:p>1036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5.13" table:style-name="ce5">
            <text:p>175,13</text:p>
          </table:table-cell>
          <table:table-cell office:value-type="float" office:value="3405" table:style-name="ce6">
            <text:p>340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0.74" table:style-name="ce5">
            <text:p>0,74</text:p>
          </table:table-cell>
          <table:table-cell office:value-type="float" office:value="4910" table:style-name="ce6">
            <text:p>491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6.95" table:style-name="ce5">
            <text:p>76,95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474.5100000000002" table:style-name="ce5">
            <text:p>2.474,51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46.97" table:style-name="ce5">
            <text:p>146,97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4.57" table:style-name="ce5">
            <text:p>44,57</text:p>
          </table:table-cell>
          <table:table-cell office:value-type="float" office:value="4754" table:style-name="ce6">
            <text:p>4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90828.82" table:style-name="ce5">
            <text:p>290.828,82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7268.26" table:style-name="ce5">
            <text:p>7.268,26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259.78" table:style-name="ce5">
            <text:p>1.259,78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546.74" table:style-name="ce5">
            <text:p>546,74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35.75" table:style-name="ce5">
            <text:p>135,75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8.41" table:style-name="ce5">
            <text:p>18,41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32.06" table:style-name="ce5">
            <text:p>132,06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58.02" table:style-name="ce5">
            <text:p>58,02</text:p>
          </table:table-cell>
          <table:table-cell office:value-type="float" office:value="12967" table:style-name="ce6">
            <text:p>129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35" table:style-name="ce5">
            <text:p>235,00</text:p>
          </table:table-cell>
          <table:table-cell office:value-type="float" office:value="12915" table:style-name="ce6">
            <text:p>129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87" table:style-name="ce5">
            <text:p>387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92.79" table:style-name="ce5">
            <text:p>92,7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9043.18" table:style-name="ce5">
            <text:p>29.043,18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334" table:style-name="ce5">
            <text:p>1.334,00</text:p>
          </table:table-cell>
          <table:table-cell office:value-type="float" office:value="4599" table:style-name="ce6">
            <text:p>459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853.64" table:style-name="ce5">
            <text:p>853,64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7.650000000000006" table:style-name="ce5">
            <text:p>67,65</text:p>
          </table:table-cell>
          <table:table-cell office:value-type="float" office:value="5262" table:style-name="ce6">
            <text:p>526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41.11" table:style-name="ce5">
            <text:p>41,11</text:p>
          </table:table-cell>
          <table:table-cell office:value-type="float" office:value="10361" table:style-name="ce6">
            <text:p>1036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75.13" table:style-name="ce5">
            <text:p>175,13</text:p>
          </table:table-cell>
          <table:table-cell office:value-type="float" office:value="3405" table:style-name="ce6">
            <text:p>340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921.81" table:style-name="ce5">
            <text:p>1.921,81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2.840000000000003" table:style-name="ce5">
            <text:p>32,84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46.97" table:style-name="ce5">
            <text:p>146,97</text:p>
          </table:table-cell>
          <table:table-cell office:value-type="float" office:value="4600" table:style-name="ce6">
            <text:p>460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44.57" table:style-name="ce5">
            <text:p>44,57</text:p>
          </table:table-cell>
          <table:table-cell office:value-type="float" office:value="4754" table:style-name="ce6">
            <text:p>475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57167.97" table:style-name="ce5">
            <text:p>57.167,97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1.29" table:style-name="ce5">
            <text:p>191,29</text:p>
          </table:table-cell>
          <table:table-cell office:value-type="float" office:value="9824" table:style-name="ce6">
            <text:p>98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050.07" table:style-name="ce5">
            <text:p>5.050,07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19.21" table:style-name="ce5">
            <text:p>1.019,21</text:p>
          </table:table-cell>
          <table:table-cell office:value-type="float" office:value="1436" table:style-name="ce6">
            <text:p>14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00.53" table:style-name="ce5">
            <text:p>500,53</text:p>
          </table:table-cell>
          <table:table-cell office:value-type="float" office:value="1445" table:style-name="ce6">
            <text:p>144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8.41" table:style-name="ce5">
            <text:p>18,41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49" table:style-name="ce3">
            <text:p>2049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132.06" table:style-name="ce5">
            <text:p>132,06</text:p>
          </table:table-cell>
          <table:table-cell office:value-type="float" office:value="298" table:style-name="ce6">
            <text:p>2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50" table:style-name="ce3">
            <text:p>2050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58.02" table:style-name="ce5">
            <text:p>58,02</text:p>
          </table:table-cell>
          <table:table-cell office:value-type="float" office:value="12967" table:style-name="ce6">
            <text:p>129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51" table:style-name="ce3">
            <text:p>2051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235" table:style-name="ce5">
            <text:p>235,00</text:p>
          </table:table-cell>
          <table:table-cell office:value-type="float" office:value="12915" table:style-name="ce6">
            <text:p>1291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52" table:style-name="ce3">
            <text:p>2052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387" table:style-name="ce5">
            <text:p>387,00</text:p>
          </table:table-cell>
          <table:table-cell office:value-type="float" office:value="12867" table:style-name="ce6">
            <text:p>1286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53" table:style-name="ce3">
            <text:p>2053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92.79" table:style-name="ce5">
            <text:p>92,79</text:p>
          </table:table-cell>
          <table:table-cell office:value-type="float" office:value="4332" table:style-name="ce6">
            <text:p>433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54" table:style-name="ce3">
            <text:p>2054</text:p>
          </table:table-cell>
          <table:table-cell office:value-type="date" office:date-value="2024-03-28T00:00:00" table:style-name="ce4">
            <text:p>28/03/2024</text:p>
          </table:table-cell>
          <table:table-cell office:value-type="float" office:value="50.28" table:style-name="ce5">
            <text:p>50,28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80" table:style-name="ce5">
            <text:p>480,00</text:p>
          </table:table-cell>
          <table:table-cell office:value-type="float" office:value="12823" table:style-name="ce6">
            <text:p>12823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9.5" table:style-name="ce5">
            <text:p>29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6.5" table:style-name="ce5">
            <text:p>46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50" table:style-name="ce5">
            <text:p>50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5.5" table:style-name="ce5">
            <text:p>25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6.5" table:style-name="ce5">
            <text:p>46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50" table:style-name="ce5">
            <text:p>50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5.5" table:style-name="ce5">
            <text:p>25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6.5" table:style-name="ce5">
            <text:p>46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800" table:style-name="ce5">
            <text:p>800,00</text:p>
          </table:table-cell>
          <table:table-cell office:value-type="float" office:value="13898" table:style-name="ce6">
            <text:p>13898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13.96" table:style-name="ce5">
            <text:p>113,96</text:p>
          </table:table-cell>
          <table:table-cell office:value-type="float" office:value="1922" table:style-name="ce6">
            <text:p>1922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2.46" table:style-name="ce5">
            <text:p>52,46</text:p>
          </table:table-cell>
          <table:table-cell office:value-type="float" office:value="13379" table:style-name="ce6">
            <text:p>1337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0" table:style-name="ce5">
            <text:p>20,00</text:p>
          </table:table-cell>
          <table:table-cell office:value-type="float" office:value="869" table:style-name="ce6">
            <text:p>869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7.5" table:style-name="ce5">
            <text:p>37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6.5" table:style-name="ce5">
            <text:p>46,5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70" table:style-name="ce5">
            <text:p>270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01.3" table:style-name="ce5">
            <text:p>401,3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5595.2" table:style-name="ce5">
            <text:p>15.595,20</text:p>
          </table:table-cell>
          <table:table-cell office:value-type="float" office:value="2820" table:style-name="ce6">
            <text:p>2820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452.97" table:style-name="ce5">
            <text:p>452,97</text:p>
          </table:table-cell>
          <table:table-cell office:value-type="float" office:value="99984" table:style-name="ce6">
            <text:p>9998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107.81" table:style-name="ce5">
            <text:p>107,81</text:p>
          </table:table-cell>
          <table:table-cell office:value-type="float" office:value="1435" table:style-name="ce6">
            <text:p>1435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1" table:style-name="ce5">
            <text:p>21,00</text:p>
          </table:table-cell>
          <table:table-cell office:value-type="float" office:value="10334" table:style-name="ce6">
            <text:p>1033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8.5" table:style-name="ce5">
            <text:p>38,50</text:p>
          </table:table-cell>
          <table:table-cell office:value-type="float" office:value="4124" table:style-name="ce6">
            <text:p>4124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number-rows-repeated="1046518" table:style-name="ro4">
          <table:table-cell table:number-columns-repeated="16384"/>
        </table:table-row>
      </table:table>
      <table:database-ranges>
        <table:database-range table:target-range-address="A.A2:A.H2058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24-04-10T13:11:10Z</meta:creation-date>
    <dc:date>2024-04-16T07:45:09Z</dc:date>
    <meta:user-defined meta:name="ContentTypeId">0x0101002709EE0623EB3043B4DD19926FE8FB1C</meta:user-defined>
  </office:meta>
</office:document-meta>
</file>