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3.49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page" style:column-width="5.3181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9" table:default-cell-style-name="ce2"/>
        <table:table-column table:style-name="co15" table:number-columns-repeated="15359" table:default-cell-style-name="ce1"/>
        <table:table-row table:style-name="ro1">
          <table:table-cell office:value-type="string" table:style-name="ce4">
            <text:p>COMUNE DI BAREGGIO - Città Metropolitana di Milano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string" table:style-name="ce4">
            <text:p>ELNCO ENTI PUBBLICI VIGILATI ai sensi dell'art. 22 D.Lgs. 33/2013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string" table:style-name="ce4">
            <text:p>QUADRO AL 31.12.2023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6">
            <text:p>Data di costituzione</text:p>
          </table:table-cell>
          <table:table-cell office:value-type="string" table:style-name="ce6">
            <text:p>Forma giuridic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Quota di partecipazione del Comune</text:p>
          </table:table-cell>
          <table:table-cell office:value-type="string" table:style-name="ce6">
            <text:p>Scadenza partecipazione</text:p>
          </table:table-cell>
          <table:table-cell office:value-type="string" table:style-name="ce6">
            <text:p>Onere gravante sul bilancio del comune</text:p>
          </table:table-cell>
          <table:table-cell office:value-type="string" table:style-name="ce6">
            <text:p>Numero rappresentanti del comune</text:p>
          </table:table-cell>
          <table:table-cell office:value-type="string" table:style-name="ce7">
            <text:p>Risultato d'esercizio anno 2020</text:p>
          </table:table-cell>
          <table:table-cell office:value-type="string" table:style-name="ce7">
            <text:p>Risultato d'esercizio anno 2021</text:p>
          </table:table-cell>
          <table:table-cell office:value-type="string" table:style-name="ce7">
            <text:p>Risultato d'esercizio anno 2022</text:p>
          </table:table-cell>
          <table:table-cell office:value-type="string" table:style-name="ce6">
            <text:p>Link sito istituzionale</text:p>
          </table:table-cell>
          <table:table-cell office:value-type="string" table:style-name="ce6">
            <text:p>Amministratori : nome</text:p>
          </table:table-cell>
          <table:table-cell office:value-type="string" table:style-name="ce6">
            <text:p>Amministratori : carica</text:p>
          </table:table-cell>
          <table:table-cell office:value-type="string" table:style-name="ce6">
            <text:p>Amministratori : compenso</text:p>
          </table:table-cell>
          <table:table-cell office:value-type="string" table:style-name="ce6">
            <text:p>Link dichiarazione art. 20 c.3 D.Lgs. 39/2013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8">
            <text:p>AZIENDA SPECIALE CONSORTILE SERVIZI ALLA PERSONA</text:p>
          </table:table-cell>
          <table:table-cell office:value-type="date" office:date-value="2005-07-26T00:00:00" table:style-name="ce9">
            <text:p>26/07/2005</text:p>
          </table:table-cell>
          <table:table-cell office:value-type="string" table:style-name="ce8">
            <text:p>Consorzio di cui al D.Lgs. 267/2000 - Azienda Speciale Consortile</text:p>
          </table:table-cell>
          <table:table-cell office:value-type="string" table:style-name="ce8">
            <text:p>04956380960</text:p>
          </table:table-cell>
          <table:table-cell office:value-type="percentage" office:value="0.1409" table:style-name="ce10">
            <text:p>14,09%</text:p>
          </table:table-cell>
          <table:table-cell office:value-type="date" office:date-value="2100-12-31T00:00:00" table:style-name="ce9">
            <text:p>31/12/2100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essuno</text:p>
          </table:table-cell>
          <table:table-cell office:value-type="float" office:value="-218956" table:style-name="ce12">
            <text:p>-€ 218.956,00<text:s/></text:p>
          </table:table-cell>
          <table:table-cell office:value-type="float" office:value="98144" table:style-name="ce12">
            <text:p><text:s/>€ 98.144,00<text:s/></text:p>
          </table:table-cell>
          <table:table-cell office:value-type="float" office:value="-168848" table:style-name="ce12">
            <text:p>-€ 168.848,00<text:s/></text:p>
          </table:table-cell>
          <table:table-cell office:value-type="string" table:style-name="ce13">
            <text:p><text:a xlink:href="http://www.servizipersona.it/">http://www.servizipersona.it/</text:a></text:p>
          </table:table-cell>
          <table:table-cell office:value-type="string" table:style-name="ce15">
            <text:p>Puddu Laura</text:p>
          </table:table-cell>
          <table:table-cell office:value-type="string" table:style-name="ce8">
            <text:p>Presidente</text:p>
          </table:table-cell>
          <table:table-cell office:value-type="string" table:style-name="ce14">
            <text:p>compenso mensile</text:p>
            <text:p>€ 1.650,00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onetti Kevin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gettone presenza</text:p>
            <text:p>€ 130,00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Cuzzocrea Lar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gettone presenza</text:p>
            <text:p>€ 130,00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Invernizzi Chiar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gettone presenza</text:p>
            <text:p>€ 130,00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table:number-columns-repeated="2" table:style-name="ce8"/>
          <table:table-cell table:style-name="ce14"/>
          <table:table-cell table:style-name="ce13"/>
          <table:table-cell table:number-columns-repeated="16368" table:style-name="ce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99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per-garavaglia</dc:creator>
    <meta:creation-date>2017-02-15T09:04:49Z</meta:creation-date>
    <dc:date>2024-05-29T12:29:13Z</dc:date>
    <meta:print-date>2024-05-29T12:27:24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