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Normal" style:data-style-name="N3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LivelloRiga_4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1"/>
        <table:table-row table:style-name="ro1">
          <table:table-cell office:value-type="string" table:style-name="ce3">
            <text:p>Nr. Mand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Imp. Mand</text:p>
          </table:table-cell>
          <table:table-cell office:value-type="string" table:style-name="ce3">
            <text:p>Forn.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Missione</text:p>
          </table:table-cell>
          <table:table-cell office:value-type="string" table:style-name="ce9">
            <text:p>Prog.</text:p>
          </table:table-cell>
          <table:table-cell office:value-type="string" table:style-name="ce9">
            <text:p>Macro</text:p>
          </table:table-cell>
          <table:table-cell table:number-columns-repeated="16376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178.8699999999999" table:style-name="ce6">
            <text:p>1.178,8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4" table:style-name="ce4">
            <text:p>2984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178.8699999999999" table:style-name="ce6">
            <text:p>1.178,8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0" table:style-name="ce4">
            <text:p>3590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178.8699999999999" table:style-name="ce6">
            <text:p>1.178,8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66" table:style-name="ce4">
            <text:p>2266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8" table:style-name="ce4">
            <text:p>240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006" table:style-name="ce6">
            <text:p>12.006,00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9" table:style-name="ce4">
            <text:p>240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863" table:style-name="ce6">
            <text:p>1.863,00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6" table:style-name="ce4">
            <text:p>2716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602.28" table:style-name="ce6">
            <text:p>602,28</text:p>
          </table:table-cell>
          <table:table-cell office:value-type="float" office:value="10451" table:style-name="ce7">
            <text:p>104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1" table:style-name="ce4">
            <text:p>310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2006" table:style-name="ce6">
            <text:p>12.006,00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2" table:style-name="ce4">
            <text:p>310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62" table:style-name="ce6">
            <text:p>62,00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3" table:style-name="ce4">
            <text:p>310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863" table:style-name="ce6">
            <text:p>1.863,00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8" table:style-name="ce4">
            <text:p>3608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0" table:style-name="ce4">
            <text:p>382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006" table:style-name="ce6">
            <text:p>12.006,00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21" table:style-name="ce4">
            <text:p>382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863" table:style-name="ce6">
            <text:p>1.863,00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0" table:style-name="ce4">
            <text:p>4110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5709.6" table:style-name="ce6">
            <text:p>5.709,60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247.5" table:style-name="ce6">
            <text:p>9.247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11" table:style-name="ce4">
            <text:p>241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353.13" table:style-name="ce6">
            <text:p>2.353,13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12" table:style-name="ce4">
            <text:p>241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17.46" table:style-name="ce6">
            <text:p>117,46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13" table:style-name="ce4">
            <text:p>241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0908.35" table:style-name="ce6">
            <text:p>10.908,3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14" table:style-name="ce4">
            <text:p>241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8.02" table:style-name="ce6">
            <text:p>68,02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1" table:style-name="ce4">
            <text:p>250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111.67" table:style-name="ce6">
            <text:p>2.111,6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2" table:style-name="ce4">
            <text:p>250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71.45000000000005" table:style-name="ce6">
            <text:p>571,4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3" table:style-name="ce4">
            <text:p>250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629.98" table:style-name="ce6">
            <text:p>2.629,9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1" table:style-name="ce4">
            <text:p>252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6.180000000000007" table:style-name="ce6">
            <text:p>66,1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2" table:style-name="ce4">
            <text:p>252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43.9" table:style-name="ce6">
            <text:p>343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3" table:style-name="ce4">
            <text:p>252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16.88" table:style-name="ce6">
            <text:p>116,8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4" table:style-name="ce4">
            <text:p>25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76.3" table:style-name="ce6">
            <text:p>176,3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5" table:style-name="ce4">
            <text:p>252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80.39" table:style-name="ce6">
            <text:p>180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000" table:style-name="ce4">
            <text:p>3000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38.270000000000003" table:style-name="ce6">
            <text:p>38,27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04" table:style-name="ce4">
            <text:p>310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9171.59" table:style-name="ce6">
            <text:p>9.171,59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05" table:style-name="ce4">
            <text:p>310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973.6" table:style-name="ce6">
            <text:p>1.973,60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06" table:style-name="ce4">
            <text:p>310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0908.35" table:style-name="ce6">
            <text:p>10.908,3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3" table:style-name="ce4">
            <text:p>318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210.6999999999998" table:style-name="ce6">
            <text:p>2.210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4" table:style-name="ce4">
            <text:p>318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79.28" table:style-name="ce6">
            <text:p>479,2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5" table:style-name="ce4">
            <text:p>318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613.79" table:style-name="ce6">
            <text:p>2.613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2" table:style-name="ce4">
            <text:p>320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66.180000000000007" table:style-name="ce6">
            <text:p>66,1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3" table:style-name="ce4">
            <text:p>320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40.13" table:style-name="ce6">
            <text:p>340,1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4" table:style-name="ce4">
            <text:p>320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98.03" table:style-name="ce6">
            <text:p>98,0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5" table:style-name="ce4">
            <text:p>320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6.3" table:style-name="ce6">
            <text:p>176,3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6" table:style-name="ce4">
            <text:p>320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80.39" table:style-name="ce6">
            <text:p>180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5" table:style-name="ce4">
            <text:p>323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04" table:style-name="ce4">
            <text:p>3604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32.86" table:style-name="ce6">
            <text:p>32,8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2" table:style-name="ce4">
            <text:p>382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9171.59" table:style-name="ce6">
            <text:p>9.171,59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3" table:style-name="ce4">
            <text:p>382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973.6" table:style-name="ce6">
            <text:p>1.973,60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4" table:style-name="ce4">
            <text:p>38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0908.35" table:style-name="ce6">
            <text:p>10.908,3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93" table:style-name="ce4">
            <text:p>389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210.6999999999998" table:style-name="ce6">
            <text:p>2.210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94" table:style-name="ce4">
            <text:p>389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79.28" table:style-name="ce6">
            <text:p>479,2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95" table:style-name="ce4">
            <text:p>389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613.79" table:style-name="ce6">
            <text:p>2.613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11" table:style-name="ce4">
            <text:p>391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66.180000000000007" table:style-name="ce6">
            <text:p>66,1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12" table:style-name="ce4">
            <text:p>391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40.13" table:style-name="ce6">
            <text:p>340,1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13" table:style-name="ce4">
            <text:p>391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98.03" table:style-name="ce6">
            <text:p>98,0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14" table:style-name="ce4">
            <text:p>391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76.3" table:style-name="ce6">
            <text:p>176,3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15" table:style-name="ce4">
            <text:p>391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80.39" table:style-name="ce6">
            <text:p>180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3" table:style-name="ce4">
            <text:p>394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51" table:style-name="ce4">
            <text:p>2251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653.11" table:style-name="ce6">
            <text:p>653,1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52" table:style-name="ce4">
            <text:p>2252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85" table:style-name="ce6">
            <text:p>85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53" table:style-name="ce4">
            <text:p>2253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931.84" table:style-name="ce6">
            <text:p>931,8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5" table:style-name="ce4">
            <text:p>2985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856.46" table:style-name="ce6">
            <text:p>856,4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6" table:style-name="ce4">
            <text:p>2986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939.03" table:style-name="ce6">
            <text:p>939,0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1" table:style-name="ce4">
            <text:p>3591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816.81" table:style-name="ce6">
            <text:p>816,8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2" table:style-name="ce4">
            <text:p>3592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933.37" table:style-name="ce6">
            <text:p>933,3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77" table:style-name="ce4">
            <text:p>237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00" table:style-name="ce6">
            <text:p>1.200,00</text:p>
          </table:table-cell>
          <table:table-cell office:value-type="float" office:value="1651" table:style-name="ce7">
            <text:p>16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8" table:style-name="ce4">
            <text:p>2648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061.4000000000001" table:style-name="ce6">
            <text:p>1.061,4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5" table:style-name="ce4">
            <text:p>2755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845" table:style-name="ce6">
            <text:p>845,00</text:p>
          </table:table-cell>
          <table:table-cell office:value-type="float" office:value="13985" table:style-name="ce7">
            <text:p>139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9" table:style-name="ce4">
            <text:p>2899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538.91" table:style-name="ce6">
            <text:p>538,91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945.09" table:style-name="ce6">
            <text:p>945,09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4" table:style-name="ce4">
            <text:p>306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446.52" table:style-name="ce6">
            <text:p>446,52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5" table:style-name="ce4">
            <text:p>3065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54.9" table:style-name="ce6">
            <text:p>54,90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8" table:style-name="ce4">
            <text:p>3098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263" table:style-name="ce6">
            <text:p>263,00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9" table:style-name="ce4">
            <text:p>3099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29" table:style-name="ce6">
            <text:p>29,00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0" table:style-name="ce4">
            <text:p>3100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838.44" table:style-name="ce6">
            <text:p>838,44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52" table:style-name="ce4">
            <text:p>325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49" table:style-name="ce6">
            <text:p>549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7" table:style-name="ce4">
            <text:p>3377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098" table:style-name="ce6">
            <text:p>1.098,00</text:p>
          </table:table-cell>
          <table:table-cell office:value-type="float" office:value="3259" table:style-name="ce7">
            <text:p>32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6" table:style-name="ce4">
            <text:p>3776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732" table:style-name="ce6">
            <text:p>732,00</text:p>
          </table:table-cell>
          <table:table-cell office:value-type="float" office:value="8905" table:style-name="ce7">
            <text:p>89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5" table:style-name="ce4">
            <text:p>3975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86.66" table:style-name="ce6">
            <text:p>186,66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0" table:style-name="ce4">
            <text:p>4030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0" table:style-name="ce6">
            <text:p>40,00</text:p>
          </table:table-cell>
          <table:table-cell office:value-type="float" office:value="6809" table:style-name="ce7">
            <text:p>68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1" table:style-name="ce4">
            <text:p>4031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4.59" table:style-name="ce6">
            <text:p>14,59</text:p>
          </table:table-cell>
          <table:table-cell office:value-type="float" office:value="3327" table:style-name="ce7">
            <text:p>33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2" table:style-name="ce4">
            <text:p>4032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8.68" table:style-name="ce6">
            <text:p>48,68</text:p>
          </table:table-cell>
          <table:table-cell office:value-type="float" office:value="5945" table:style-name="ce7">
            <text:p>59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3" table:style-name="ce4">
            <text:p>4033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3" table:style-name="ce6">
            <text:p>13,00</text:p>
          </table:table-cell>
          <table:table-cell office:value-type="float" office:value="8031" table:style-name="ce7">
            <text:p>80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4" table:style-name="ce4">
            <text:p>403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0" table:style-name="ce6">
            <text:p>10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5" table:style-name="ce4">
            <text:p>4035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8" table:style-name="ce6">
            <text:p>18,00</text:p>
          </table:table-cell>
          <table:table-cell office:value-type="float" office:value="11608" table:style-name="ce7">
            <text:p>116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6" table:style-name="ce4">
            <text:p>4036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70.75" table:style-name="ce6">
            <text:p>70,75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7" table:style-name="ce4">
            <text:p>403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91.88" table:style-name="ce6">
            <text:p>191,88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8" table:style-name="ce4">
            <text:p>403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0.399999999999999" table:style-name="ce6">
            <text:p>20,4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9" table:style-name="ce4">
            <text:p>4039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.5" table:style-name="ce6">
            <text:p>4,50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40" table:style-name="ce4">
            <text:p>4040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6.78" table:style-name="ce6">
            <text:p>6,78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41" table:style-name="ce4">
            <text:p>4041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42" table:style-name="ce4">
            <text:p>4042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0" table:style-name="ce6">
            <text:p>30,00</text:p>
          </table:table-cell>
          <table:table-cell office:value-type="float" office:value="1108" table:style-name="ce7">
            <text:p>11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43" table:style-name="ce4">
            <text:p>4043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0" table:style-name="ce6">
            <text:p>30,00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44" table:style-name="ce4">
            <text:p>404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.5" table:style-name="ce6">
            <text:p>3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45" table:style-name="ce4">
            <text:p>4045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4.9" table:style-name="ce6">
            <text:p>24,9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46" table:style-name="ce4">
            <text:p>4046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6" table:style-name="ce6">
            <text:p>36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47" table:style-name="ce4">
            <text:p>404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48" table:style-name="ce4">
            <text:p>404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7.5" table:style-name="ce6">
            <text:p>37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49" table:style-name="ce4">
            <text:p>4049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0" table:style-name="ce4">
            <text:p>4050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7.5" table:style-name="ce6">
            <text:p>37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1" table:style-name="ce4">
            <text:p>4051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2" table:style-name="ce4">
            <text:p>4052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10" table:style-name="ce6">
            <text:p>210,00</text:p>
          </table:table-cell>
          <table:table-cell office:value-type="float" office:value="4996" table:style-name="ce7">
            <text:p>49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3" table:style-name="ce4">
            <text:p>4053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8.68" table:style-name="ce6">
            <text:p>48,68</text:p>
          </table:table-cell>
          <table:table-cell office:value-type="float" office:value="1712" table:style-name="ce7">
            <text:p>17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4" table:style-name="ce4">
            <text:p>405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8.68" table:style-name="ce6">
            <text:p>48,68</text:p>
          </table:table-cell>
          <table:table-cell office:value-type="float" office:value="5945" table:style-name="ce7">
            <text:p>59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5" table:style-name="ce4">
            <text:p>4055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19.98" table:style-name="ce6">
            <text:p>119,98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3" table:style-name="ce4">
            <text:p>4223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90.4" table:style-name="ce6">
            <text:p>390,40</text:p>
          </table:table-cell>
          <table:table-cell office:value-type="float" office:value="14031" table:style-name="ce7">
            <text:p>140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4" table:style-name="ce4">
            <text:p>422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427" table:style-name="ce6">
            <text:p>427,00</text:p>
          </table:table-cell>
          <table:table-cell office:value-type="float" office:value="3259" table:style-name="ce7">
            <text:p>32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3000" table:style-name="ce6">
            <text:p>3.000,00</text:p>
          </table:table-cell>
          <table:table-cell office:value-type="float" office:value="13978" table:style-name="ce7">
            <text:p>13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7" table:style-name="ce4">
            <text:p>2717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0.67" table:style-name="ce6">
            <text:p>80,67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415" table:style-name="ce4">
            <text:p>241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0797.45" table:style-name="ce6">
            <text:p>10.797,45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4" table:style-name="ce4">
            <text:p>250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597.14" table:style-name="ce6">
            <text:p>2.597,1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6" table:style-name="ce4">
            <text:p>252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16.96" table:style-name="ce6">
            <text:p>116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76.10000000000002" table:style-name="ce6">
            <text:p>276,1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07" table:style-name="ce4">
            <text:p>310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0797.45" table:style-name="ce6">
            <text:p>10.797,45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6" table:style-name="ce4">
            <text:p>318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597.15" table:style-name="ce6">
            <text:p>2.597,1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7" table:style-name="ce4">
            <text:p>320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16.96" table:style-name="ce6">
            <text:p>116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8" table:style-name="ce4">
            <text:p>320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76.10000000000002" table:style-name="ce6">
            <text:p>276,1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5" table:style-name="ce4">
            <text:p>382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0797.45" table:style-name="ce6">
            <text:p>10.797,45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96" table:style-name="ce4">
            <text:p>389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597.15" table:style-name="ce6">
            <text:p>2.597,1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16" table:style-name="ce4">
            <text:p>391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16.96" table:style-name="ce6">
            <text:p>116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17" table:style-name="ce4">
            <text:p>391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76.10000000000002" table:style-name="ce6">
            <text:p>276,1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54" table:style-name="ce4">
            <text:p>2254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927.16" table:style-name="ce6">
            <text:p>927,1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7" table:style-name="ce4">
            <text:p>2987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927.29" table:style-name="ce6">
            <text:p>927,2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3" table:style-name="ce4">
            <text:p>3593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927.04" table:style-name="ce6">
            <text:p>927,0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22.81" table:style-name="ce6">
            <text:p>22,81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59" table:style-name="ce4">
            <text:p>2159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543.65" table:style-name="ce6">
            <text:p>543,65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0" table:style-name="ce4">
            <text:p>2160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616.92999999999995" table:style-name="ce6">
            <text:p>616,93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10" table:style-name="ce4">
            <text:p>2210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29.11" table:style-name="ce6">
            <text:p>29,11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11" table:style-name="ce4">
            <text:p>2211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0.35" table:style-name="ce6">
            <text:p>0,35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140.19999999999999" table:style-name="ce6">
            <text:p>140,2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1" table:style-name="ce4">
            <text:p>2781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64.05" table:style-name="ce6">
            <text:p>64,05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0" table:style-name="ce4">
            <text:p>2900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7930" table:style-name="ce6">
            <text:p>7.930,00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8" table:style-name="ce4">
            <text:p>2918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6039" table:style-name="ce6">
            <text:p>6.039,00</text:p>
          </table:table-cell>
          <table:table-cell office:value-type="float" office:value="13951" table:style-name="ce7">
            <text:p>139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7" table:style-name="ce4">
            <text:p>2947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28.01" table:style-name="ce6">
            <text:p>28,01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0" table:style-name="ce4">
            <text:p>3050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4270" table:style-name="ce6">
            <text:p>4.270,00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1" table:style-name="ce4">
            <text:p>3051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189.5" table:style-name="ce6">
            <text:p>1.189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6" table:style-name="ce4">
            <text:p>3576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9.59" table:style-name="ce6">
            <text:p>29,59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6" table:style-name="ce4">
            <text:p>4056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4.04" table:style-name="ce6">
            <text:p>24,04</text:p>
          </table:table-cell>
          <table:table-cell office:value-type="float" office:value="9859" table:style-name="ce7">
            <text:p>98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7" table:style-name="ce4">
            <text:p>405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8.85" table:style-name="ce6">
            <text:p>28,85</text:p>
          </table:table-cell>
          <table:table-cell office:value-type="float" office:value="5232" table:style-name="ce7">
            <text:p>52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8" table:style-name="ce4">
            <text:p>405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9.51" table:style-name="ce6">
            <text:p>49,51</text:p>
          </table:table-cell>
          <table:table-cell office:value-type="float" office:value="13976" table:style-name="ce7">
            <text:p>13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6" table:style-name="ce4">
            <text:p>241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182.1499999999996" table:style-name="ce6">
            <text:p>4.182,15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5" table:style-name="ce4">
            <text:p>250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002.68" table:style-name="ce6">
            <text:p>1.002,6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8" table:style-name="ce4">
            <text:p>252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2.02" table:style-name="ce6">
            <text:p>72,0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9" table:style-name="ce4">
            <text:p>252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3.39" table:style-name="ce6">
            <text:p>83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08" table:style-name="ce4">
            <text:p>310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182.1499999999996" table:style-name="ce6">
            <text:p>4.182,15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7" table:style-name="ce4">
            <text:p>318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003.9" table:style-name="ce6">
            <text:p>1.003,9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9" table:style-name="ce4">
            <text:p>320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72.02" table:style-name="ce6">
            <text:p>72,0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0" table:style-name="ce4">
            <text:p>321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3.39" table:style-name="ce6">
            <text:p>83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6" table:style-name="ce4">
            <text:p>382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182.1499999999996" table:style-name="ce6">
            <text:p>4.182,15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97" table:style-name="ce4">
            <text:p>389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003.9" table:style-name="ce6">
            <text:p>1.003,9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18" table:style-name="ce4">
            <text:p>391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72.02" table:style-name="ce6">
            <text:p>72,0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19" table:style-name="ce4">
            <text:p>391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3.39" table:style-name="ce6">
            <text:p>83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55" table:style-name="ce4">
            <text:p>2255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358.54" table:style-name="ce6">
            <text:p>358,5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8" table:style-name="ce4">
            <text:p>2988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358.11" table:style-name="ce6">
            <text:p>358,1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4" table:style-name="ce4">
            <text:p>3594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358.54" table:style-name="ce6">
            <text:p>358,5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064" table:style-name="ce4">
            <text:p>206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1521.66" table:style-name="ce6">
            <text:p>1.521,6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5" table:style-name="ce4">
            <text:p>2065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4720.84" table:style-name="ce6">
            <text:p>4.72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6" table:style-name="ce4">
            <text:p>2066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250.59" table:style-name="ce6">
            <text:p>3.250,5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5" table:style-name="ce4">
            <text:p>2345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976.45" table:style-name="ce6">
            <text:p>1.976,45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6" table:style-name="ce4">
            <text:p>2346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4.15" table:style-name="ce6">
            <text:p>14,15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8" table:style-name="ce4">
            <text:p>237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1.93" table:style-name="ce6">
            <text:p>31,93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9" table:style-name="ce4">
            <text:p>237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17.2" table:style-name="ce6">
            <text:p>317,20</text:p>
          </table:table-cell>
          <table:table-cell office:value-type="float" office:value="11040" table:style-name="ce7">
            <text:p>110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9" table:style-name="ce4">
            <text:p>2649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.54" table:style-name="ce6">
            <text:p>5,5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0" table:style-name="ce4">
            <text:p>2650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414.37" table:style-name="ce6">
            <text:p>1.414,37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1" table:style-name="ce4">
            <text:p>2651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82.38" table:style-name="ce6">
            <text:p>82,3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2" table:style-name="ce4">
            <text:p>2652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279.8800000000001" table:style-name="ce6">
            <text:p>1.279,8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3" table:style-name="ce4">
            <text:p>2653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221.5" table:style-name="ce6">
            <text:p>221,5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4" table:style-name="ce4">
            <text:p>2654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200.81" table:style-name="ce6">
            <text:p>1.200,8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5" table:style-name="ce4">
            <text:p>2655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270.62" table:style-name="ce6">
            <text:p>270,62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6" table:style-name="ce4">
            <text:p>2656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41.22" table:style-name="ce6">
            <text:p>41,22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7" table:style-name="ce4">
            <text:p>2657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2322.59" table:style-name="ce6">
            <text:p>2.322,5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8" table:style-name="ce4">
            <text:p>2658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75.59" table:style-name="ce6">
            <text:p>175,5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9" table:style-name="ce4">
            <text:p>2659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11.8" table:style-name="ce6">
            <text:p>111,8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0" table:style-name="ce4">
            <text:p>2660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0.48" table:style-name="ce6">
            <text:p>0,4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2" table:style-name="ce4">
            <text:p>2782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521.66" table:style-name="ce6">
            <text:p>1.521,6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3" table:style-name="ce4">
            <text:p>2783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4720.84" table:style-name="ce6">
            <text:p>4.72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4" table:style-name="ce4">
            <text:p>2784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3250.59" table:style-name="ce6">
            <text:p>3.250,5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0" table:style-name="ce4">
            <text:p>3020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8296" table:style-name="ce6">
            <text:p>8.296,00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1" table:style-name="ce4">
            <text:p>3021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31.46" table:style-name="ce6">
            <text:p>131,46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2" table:style-name="ce4">
            <text:p>3022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30.2" table:style-name="ce6">
            <text:p>30,20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0" table:style-name="ce4">
            <text:p>3030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9.190000000000001" table:style-name="ce6">
            <text:p>19,1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1" table:style-name="ce4">
            <text:p>3031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2.38" table:style-name="ce6">
            <text:p>2,3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694.18" table:style-name="ce6">
            <text:p>1.694,1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55.64" table:style-name="ce6">
            <text:p>55,6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53" table:style-name="ce4">
            <text:p>325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0.96" table:style-name="ce6">
            <text:p>40,9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3" table:style-name="ce4">
            <text:p>3333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345.65" table:style-name="ce6">
            <text:p>345,65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4" table:style-name="ce4">
            <text:p>3334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86.77" table:style-name="ce6">
            <text:p>86,77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5" table:style-name="ce4">
            <text:p>3335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197.27" table:style-name="ce6">
            <text:p>1.197,27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6" table:style-name="ce4">
            <text:p>3336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6.66" table:style-name="ce6">
            <text:p>16,6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7" table:style-name="ce4">
            <text:p>3337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648.51" table:style-name="ce6">
            <text:p>648,5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8" table:style-name="ce4">
            <text:p>3338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429.35" table:style-name="ce6">
            <text:p>2.429,3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3" table:style-name="ce4">
            <text:p>3533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043.9" table:style-name="ce6">
            <text:p>3.043,90</text:p>
          </table:table-cell>
          <table:table-cell office:value-type="float" office:value="13864" table:style-name="ce7">
            <text:p>138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4" table:style-name="ce4">
            <text:p>3534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56.25" table:style-name="ce6">
            <text:p>56,2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6" table:style-name="ce4">
            <text:p>3716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542.85" table:style-name="ce6">
            <text:p>1.542,8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7" table:style-name="ce4">
            <text:p>3717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786.54" table:style-name="ce6">
            <text:p>4.786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8" table:style-name="ce4">
            <text:p>3718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295.8" table:style-name="ce6">
            <text:p>3.295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1" table:style-name="ce4">
            <text:p>3961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.98" table:style-name="ce6">
            <text:p>3,9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2" table:style-name="ce4">
            <text:p>3962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2.38" table:style-name="ce6">
            <text:p>2,3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6" table:style-name="ce4">
            <text:p>3966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86.21" table:style-name="ce6">
            <text:p>386,21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7" table:style-name="ce4">
            <text:p>3967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6665.66" table:style-name="ce6">
            <text:p>6.665,66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0" table:style-name="ce4">
            <text:p>4020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178.53" table:style-name="ce6">
            <text:p>1.178,5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1" table:style-name="ce4">
            <text:p>4021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7.2" table:style-name="ce6">
            <text:p>7,2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2" table:style-name="ce4">
            <text:p>4022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05.08" table:style-name="ce6">
            <text:p>305,0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3" table:style-name="ce4">
            <text:p>4023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967.91" table:style-name="ce6">
            <text:p>967,9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4" table:style-name="ce4">
            <text:p>402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10.76" table:style-name="ce6">
            <text:p>310,7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5" table:style-name="ce4">
            <text:p>4025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356.1999999999998" table:style-name="ce6">
            <text:p>2.356,2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6" table:style-name="ce4">
            <text:p>4026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074.3200000000002" table:style-name="ce6">
            <text:p>2.074,3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6" table:style-name="ce4">
            <text:p>4226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542.85" table:style-name="ce6">
            <text:p>1.542,8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7" table:style-name="ce4">
            <text:p>4227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4786.54" table:style-name="ce6">
            <text:p>4.786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8" table:style-name="ce4">
            <text:p>4228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295.8" table:style-name="ce6">
            <text:p>3.295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1" table:style-name="ce4">
            <text:p>3701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75" table:style-name="ce6">
            <text:p>75,00</text:p>
          </table:table-cell>
          <table:table-cell office:value-type="float" office:value="4066" table:style-name="ce7">
            <text:p>40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734" table:style-name="ce4">
            <text:p>373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64" table:style-name="ce6">
            <text:p>264,00</text:p>
          </table:table-cell>
          <table:table-cell office:value-type="float" office:value="14068" table:style-name="ce7">
            <text:p>140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735" table:style-name="ce4">
            <text:p>3735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91" table:style-name="ce6">
            <text:p>91,00</text:p>
          </table:table-cell>
          <table:table-cell office:value-type="float" office:value="11989" table:style-name="ce7">
            <text:p>11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736" table:style-name="ce4">
            <text:p>3736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213" table:style-name="ce6">
            <text:p>2.213,00</text:p>
          </table:table-cell>
          <table:table-cell office:value-type="float" office:value="5717" table:style-name="ce7">
            <text:p>57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737" table:style-name="ce4">
            <text:p>3737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67" table:style-name="ce6">
            <text:p>267,00</text:p>
          </table:table-cell>
          <table:table-cell office:value-type="float" office:value="9633" table:style-name="ce7">
            <text:p>96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738" table:style-name="ce4">
            <text:p>3738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67" table:style-name="ce6">
            <text:p>267,00</text:p>
          </table:table-cell>
          <table:table-cell office:value-type="float" office:value="14067" table:style-name="ce7">
            <text:p>140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739" table:style-name="ce4">
            <text:p>3739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74" table:style-name="ce6">
            <text:p>74,00</text:p>
          </table:table-cell>
          <table:table-cell office:value-type="float" office:value="14069" table:style-name="ce7">
            <text:p>140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017" table:style-name="ce4">
            <text:p>401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15" table:style-name="ce6">
            <text:p>115,00</text:p>
          </table:table-cell>
          <table:table-cell office:value-type="float" office:value="14111" table:style-name="ce7">
            <text:p>141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018" table:style-name="ce4">
            <text:p>401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6" table:style-name="ce6">
            <text:p>16,00</text:p>
          </table:table-cell>
          <table:table-cell office:value-type="float" office:value="102958" table:style-name="ce7">
            <text:p>1029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019" table:style-name="ce4">
            <text:p>4019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50" table:style-name="ce6">
            <text:p>150,00</text:p>
          </table:table-cell>
          <table:table-cell office:value-type="float" office:value="14110" table:style-name="ce7">
            <text:p>141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267" table:style-name="ce4">
            <text:p>2267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7.13" table:style-name="ce6">
            <text:p>27,13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17" table:style-name="ce4">
            <text:p>241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711.4" table:style-name="ce6">
            <text:p>1.711,4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18" table:style-name="ce4">
            <text:p>241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623.34" table:style-name="ce6">
            <text:p>1.623,34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6" table:style-name="ce4">
            <text:p>250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15.61" table:style-name="ce6">
            <text:p>415,6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7" table:style-name="ce4">
            <text:p>250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94.22" table:style-name="ce6">
            <text:p>394,2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0" table:style-name="ce4">
            <text:p>253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5.04" table:style-name="ce6">
            <text:p>85,0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1" table:style-name="ce4">
            <text:p>253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0.650000000000006" table:style-name="ce6">
            <text:p>80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6.66" table:style-name="ce6">
            <text:p>26,6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696.82" table:style-name="ce6">
            <text:p>1.696,82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10" table:style-name="ce4">
            <text:p>311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623.34" table:style-name="ce6">
            <text:p>1.623,34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8" table:style-name="ce4">
            <text:p>318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12.08" table:style-name="ce6">
            <text:p>412,0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9" table:style-name="ce4">
            <text:p>318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94.22" table:style-name="ce6">
            <text:p>394,2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1" table:style-name="ce4">
            <text:p>321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4.38" table:style-name="ce6">
            <text:p>84,3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2" table:style-name="ce4">
            <text:p>321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0.650000000000006" table:style-name="ce6">
            <text:p>80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05" table:style-name="ce4">
            <text:p>3605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6.66" table:style-name="ce6">
            <text:p>26,6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7" table:style-name="ce4">
            <text:p>382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623.34" table:style-name="ce6">
            <text:p>1.623,34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94.21" table:style-name="ce6">
            <text:p>394,2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0" table:style-name="ce4">
            <text:p>392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0.650000000000006" table:style-name="ce6">
            <text:p>80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56" table:style-name="ce4">
            <text:p>2256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40.79" table:style-name="ce6">
            <text:p>140,7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89" table:style-name="ce4">
            <text:p>2989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40.79" table:style-name="ce6">
            <text:p>140,7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5" table:style-name="ce4">
            <text:p>3595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40.79" table:style-name="ce6">
            <text:p>140,7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11" table:style-name="ce4">
            <text:p>4111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444.19" table:style-name="ce6">
            <text:p>2.444,19</text:p>
          </table:table-cell>
          <table:table-cell office:value-type="float" office:value="1484" table:style-name="ce7">
            <text:p>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12" table:style-name="ce4">
            <text:p>4112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6064.52" table:style-name="ce6">
            <text:p>6.064,52</text:p>
          </table:table-cell>
          <table:table-cell office:value-type="float" office:value="1484" table:style-name="ce7">
            <text:p>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05" table:style-name="ce4">
            <text:p>420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56.36000000000001" table:style-name="ce6">
            <text:p>156,36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06" table:style-name="ce4">
            <text:p>420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56.36000000000001" table:style-name="ce6">
            <text:p>156,36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07" table:style-name="ce4">
            <text:p>420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56.36000000000001" table:style-name="ce6">
            <text:p>156,36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058" table:style-name="ce4">
            <text:p>2058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1427.4" table:style-name="ce6">
            <text:p>1.427,40</text:p>
          </table:table-cell>
          <table:table-cell office:value-type="float" office:value="1862" table:style-name="ce7">
            <text:p>18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4" table:style-name="ce4">
            <text:p>208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176.09" table:style-name="ce6">
            <text:p>176,0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5" table:style-name="ce4">
            <text:p>2085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106.15" table:style-name="ce6">
            <text:p>106,1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3.03" table:style-name="ce6">
            <text:p>33,0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30" table:style-name="ce4">
            <text:p>2130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29.8" table:style-name="ce6">
            <text:p>29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4" table:style-name="ce4">
            <text:p>2164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44.3" table:style-name="ce6">
            <text:p>44,3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5" table:style-name="ce4">
            <text:p>2165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30.57" table:style-name="ce6">
            <text:p>30,5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6" table:style-name="ce4">
            <text:p>2166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453.67" table:style-name="ce6">
            <text:p>453,6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5" table:style-name="ce4">
            <text:p>2185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1006.5" table:style-name="ce6">
            <text:p>1.006,50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1211.46" table:style-name="ce6">
            <text:p>1.211,46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9" table:style-name="ce4">
            <text:p>2189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843.29" table:style-name="ce6">
            <text:p>843,2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19" table:style-name="ce4">
            <text:p>2219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8165.25" table:style-name="ce6">
            <text:p>8.165,25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20" table:style-name="ce4">
            <text:p>2220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844.49" table:style-name="ce6">
            <text:p>844,49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04" table:style-name="ce4">
            <text:p>2304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5255.44" table:style-name="ce6">
            <text:p>5.255,44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05" table:style-name="ce4">
            <text:p>2305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939.33" table:style-name="ce6">
            <text:p>939,33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06" table:style-name="ce4">
            <text:p>2306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3717.58" table:style-name="ce6">
            <text:p>3.717,58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13" table:style-name="ce4">
            <text:p>2313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355.08" table:style-name="ce6">
            <text:p>355,08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14" table:style-name="ce4">
            <text:p>2314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93.59" table:style-name="ce6">
            <text:p>93,59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30" table:style-name="ce4">
            <text:p>2330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7902" table:style-name="ce6">
            <text:p>7.902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31" table:style-name="ce4">
            <text:p>2331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710.65" table:style-name="ce6">
            <text:p>710,6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32" table:style-name="ce4">
            <text:p>2332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91.96" table:style-name="ce6">
            <text:p>191,9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36" table:style-name="ce4">
            <text:p>2336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1" table:style-name="ce4">
            <text:p>2351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6902" table:style-name="ce6">
            <text:p>6.902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710.65" table:style-name="ce6">
            <text:p>710,6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91.96" table:style-name="ce6">
            <text:p>191,9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1" table:style-name="ce4">
            <text:p>2361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087.4000000000001" table:style-name="ce6">
            <text:p>1.087,4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3" table:style-name="ce4">
            <text:p>2363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2.48" table:style-name="ce6">
            <text:p>12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4" table:style-name="ce4">
            <text:p>2364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273.72000000000003" table:style-name="ce6">
            <text:p>273,7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384.17" table:style-name="ce6">
            <text:p>1.384,1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7" table:style-name="ce4">
            <text:p>2367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78.8" table:style-name="ce6">
            <text:p>78,8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97.09" table:style-name="ce6">
            <text:p>97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66.069999999999993" table:style-name="ce6">
            <text:p>66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152.09" table:style-name="ce6">
            <text:p>152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54" table:style-name="ce4">
            <text:p>255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1.49" table:style-name="ce6">
            <text:p>91,4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71" table:style-name="ce4">
            <text:p>257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4.599999999999994" table:style-name="ce6">
            <text:p>74,6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75" table:style-name="ce4">
            <text:p>257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.89" table:style-name="ce6">
            <text:p>12,89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76" table:style-name="ce4">
            <text:p>257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.63" table:style-name="ce6">
            <text:p>12,6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77" table:style-name="ce4">
            <text:p>257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.63" table:style-name="ce6">
            <text:p>12,6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95" table:style-name="ce4">
            <text:p>259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4.47" table:style-name="ce6">
            <text:p>44,4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96" table:style-name="ce4">
            <text:p>259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55.09" table:style-name="ce6">
            <text:p>155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97" table:style-name="ce4">
            <text:p>259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0.85" table:style-name="ce6">
            <text:p>40,8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98" table:style-name="ce4">
            <text:p>259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04.03" table:style-name="ce6">
            <text:p>104,0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99" table:style-name="ce4">
            <text:p>259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73.21" table:style-name="ce6">
            <text:p>373,2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00" table:style-name="ce4">
            <text:p>260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01" table:style-name="ce4">
            <text:p>260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463.15" table:style-name="ce6">
            <text:p>1.463,1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02" table:style-name="ce4">
            <text:p>260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9.37" table:style-name="ce6">
            <text:p>89,3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03" table:style-name="ce4">
            <text:p>260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76.20999999999998" table:style-name="ce6">
            <text:p>276,2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04" table:style-name="ce4">
            <text:p>260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0.96" table:style-name="ce6">
            <text:p>30,9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7" table:style-name="ce4">
            <text:p>2697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19.21" table:style-name="ce6">
            <text:p>219,2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2" table:style-name="ce4">
            <text:p>2702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.79" table:style-name="ce6">
            <text:p>2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3" table:style-name="ce4">
            <text:p>2703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09.05" table:style-name="ce6">
            <text:p>209,0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8" table:style-name="ce4">
            <text:p>2738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150" table:style-name="ce6">
            <text:p>15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2" table:style-name="ce4">
            <text:p>2762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8165.25" table:style-name="ce6">
            <text:p>8.165,25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3" table:style-name="ce4">
            <text:p>2763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844.49" table:style-name="ce6">
            <text:p>844,49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4" table:style-name="ce4">
            <text:p>2774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160" table:style-name="ce6">
            <text:p>2.16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5" table:style-name="ce4">
            <text:p>2775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13722.21" table:style-name="ce6">
            <text:p>13.722,2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0" table:style-name="ce4">
            <text:p>2800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27.55" table:style-name="ce6">
            <text:p>27,5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1" table:style-name="ce4">
            <text:p>2801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67.81" table:style-name="ce6">
            <text:p>167,8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2" table:style-name="ce4">
            <text:p>2812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830.7" table:style-name="ce6">
            <text:p>830,7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8" table:style-name="ce4">
            <text:p>2828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03.09" table:style-name="ce6">
            <text:p>103,0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2" table:style-name="ce4">
            <text:p>2842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30.99" table:style-name="ce6">
            <text:p>30,9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9" table:style-name="ce4">
            <text:p>2849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846.72" table:style-name="ce6">
            <text:p>846,7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5" table:style-name="ce4">
            <text:p>2855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28.82" table:style-name="ce6">
            <text:p>28,8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6" table:style-name="ce4">
            <text:p>2856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49.14" table:style-name="ce6">
            <text:p>49,1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7" table:style-name="ce4">
            <text:p>2857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407.07" table:style-name="ce6">
            <text:p>407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4" table:style-name="ce4">
            <text:p>2944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209.74" table:style-name="ce6">
            <text:p>209,7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371.59" table:style-name="ce6">
            <text:p>371,5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3" table:style-name="ce4">
            <text:p>3023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5" table:style-name="ce4">
            <text:p>3035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46.35" table:style-name="ce6">
            <text:p>146,35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6" table:style-name="ce4">
            <text:p>3036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7.45" table:style-name="ce6">
            <text:p>17,45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7" table:style-name="ce4">
            <text:p>3037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4.3899999999999997" table:style-name="ce6">
            <text:p>4,39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2" table:style-name="ce4">
            <text:p>3042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94.4" table:style-name="ce6">
            <text:p>94,40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5" table:style-name="ce4">
            <text:p>3045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8165.25" table:style-name="ce6">
            <text:p>8.165,25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6" table:style-name="ce4">
            <text:p>3046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844.49" table:style-name="ce6">
            <text:p>844,49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8" table:style-name="ce4">
            <text:p>3068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750" table:style-name="ce6">
            <text:p>750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9" table:style-name="ce4">
            <text:p>3069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250" table:style-name="ce6">
            <text:p>250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89" table:style-name="ce4">
            <text:p>3289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327.75" table:style-name="ce6">
            <text:p>327,75</text:p>
          </table:table-cell>
          <table:table-cell office:value-type="float" office:value="10446" table:style-name="ce7">
            <text:p>104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82.88" table:style-name="ce6">
            <text:p>82,8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1" table:style-name="ce4">
            <text:p>339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84.36" table:style-name="ce6">
            <text:p>84,3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3.87" table:style-name="ce6">
            <text:p>13,8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3" table:style-name="ce4">
            <text:p>339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4" table:style-name="ce4">
            <text:p>339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0.53" table:style-name="ce6">
            <text:p>200,5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5" table:style-name="ce4">
            <text:p>339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84.02" table:style-name="ce6">
            <text:p>84,0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6" table:style-name="ce4">
            <text:p>339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43.45" table:style-name="ce6">
            <text:p>43,4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7" table:style-name="ce4">
            <text:p>339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155.25" table:style-name="ce6">
            <text:p>1.155,2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51.21" table:style-name="ce6">
            <text:p>51,2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99" table:style-name="ce4">
            <text:p>339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29.97" table:style-name="ce6">
            <text:p>129,9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0" table:style-name="ce4">
            <text:p>340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70.24" table:style-name="ce6">
            <text:p>270,2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1" table:style-name="ce4">
            <text:p>340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25.23" table:style-name="ce6">
            <text:p>125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2" table:style-name="ce4">
            <text:p>34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365.79" table:style-name="ce6">
            <text:p>365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3" table:style-name="ce4">
            <text:p>340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41.61" table:style-name="ce6">
            <text:p>41,6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8" table:style-name="ce4">
            <text:p>340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361.97" table:style-name="ce6">
            <text:p>361,9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9" table:style-name="ce4">
            <text:p>340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2.8" table:style-name="ce6">
            <text:p>22,8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0" table:style-name="ce4">
            <text:p>341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70.819999999999993" table:style-name="ce6">
            <text:p>70,8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1" table:style-name="ce4">
            <text:p>341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9.23" table:style-name="ce6">
            <text:p>29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2" table:style-name="ce4">
            <text:p>34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43.27" table:style-name="ce6">
            <text:p>43,2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3" table:style-name="ce4">
            <text:p>341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9.32" table:style-name="ce6">
            <text:p>9,3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5" table:style-name="ce4">
            <text:p>341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7.32" table:style-name="ce6">
            <text:p>27,3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7" table:style-name="ce4">
            <text:p>3427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7.82" table:style-name="ce6">
            <text:p>17,8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8" table:style-name="ce4">
            <text:p>3428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71.13" table:style-name="ce6">
            <text:p>71,1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3" table:style-name="ce4">
            <text:p>3453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26.71" table:style-name="ce6">
            <text:p>126,7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5" table:style-name="ce4">
            <text:p>3455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4.69" table:style-name="ce6">
            <text:p>14,6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5" table:style-name="ce4">
            <text:p>3475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46.98" table:style-name="ce6">
            <text:p>46,9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6" table:style-name="ce4">
            <text:p>3476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65.38" table:style-name="ce6">
            <text:p>165,3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5" table:style-name="ce4">
            <text:p>3485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5.22" table:style-name="ce6">
            <text:p>25,2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3" table:style-name="ce4">
            <text:p>3493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9.41" table:style-name="ce6">
            <text:p>29,4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9" table:style-name="ce4">
            <text:p>3499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50" table:style-name="ce6">
            <text:p>5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5" table:style-name="ce4">
            <text:p>3505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41.05" table:style-name="ce6">
            <text:p>41,0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5" table:style-name="ce4">
            <text:p>3715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124.66" table:style-name="ce6">
            <text:p>124,6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8" table:style-name="ce4">
            <text:p>3808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8165.25" table:style-name="ce6">
            <text:p>8.165,25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9" table:style-name="ce4">
            <text:p>3809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844.49" table:style-name="ce6">
            <text:p>844,49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6" table:style-name="ce4">
            <text:p>3816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92.29" table:style-name="ce6">
            <text:p>92,29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8" table:style-name="ce4">
            <text:p>3968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1" table:style-name="ce4">
            <text:p>4121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62.63" table:style-name="ce6">
            <text:p>162,6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9" table:style-name="ce4">
            <text:p>241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812.04" table:style-name="ce6">
            <text:p>12.812,0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20" table:style-name="ce4">
            <text:p>242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048.89" table:style-name="ce6">
            <text:p>9.04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8" table:style-name="ce4">
            <text:p>250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101.2" table:style-name="ce6">
            <text:p>3.101,2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09" table:style-name="ce4">
            <text:p>250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180.2800000000002" table:style-name="ce6">
            <text:p>2.180,2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2" table:style-name="ce4">
            <text:p>253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6" table:style-name="ce6">
            <text:p>56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3" table:style-name="ce4">
            <text:p>253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83.2" table:style-name="ce6">
            <text:p>483,2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4" table:style-name="ce4">
            <text:p>253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9.52" table:style-name="ce6">
            <text:p>69,5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5" table:style-name="ce4">
            <text:p>253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8.92" table:style-name="ce6">
            <text:p>68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6" table:style-name="ce4">
            <text:p>253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73.13" table:style-name="ce6">
            <text:p>273,1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6" table:style-name="ce4">
            <text:p>255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8.510000000000002" table:style-name="ce6">
            <text:p>18,51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7" table:style-name="ce4">
            <text:p>255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7.020000000000003" table:style-name="ce6">
            <text:p>37,0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8" table:style-name="ce4">
            <text:p>255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.55" table:style-name="ce6">
            <text:p>5,5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9" table:style-name="ce4">
            <text:p>255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8.52" table:style-name="ce6">
            <text:p>18,5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0" table:style-name="ce4">
            <text:p>256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7.020000000000003" table:style-name="ce6">
            <text:p>37,0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1" table:style-name="ce4">
            <text:p>256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.55" table:style-name="ce6">
            <text:p>5,5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11" table:style-name="ce4">
            <text:p>311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2812.04" table:style-name="ce6">
            <text:p>12.812,0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12" table:style-name="ce4">
            <text:p>311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9048.89" table:style-name="ce6">
            <text:p>9.04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0" table:style-name="ce4">
            <text:p>319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101.2" table:style-name="ce6">
            <text:p>3.101,2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1" table:style-name="ce4">
            <text:p>319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180.2800000000002" table:style-name="ce6">
            <text:p>2.180,2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3" table:style-name="ce4">
            <text:p>321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6" table:style-name="ce6">
            <text:p>56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4" table:style-name="ce4">
            <text:p>321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83.2" table:style-name="ce6">
            <text:p>483,2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5" table:style-name="ce4">
            <text:p>321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69.52" table:style-name="ce6">
            <text:p>69,5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6" table:style-name="ce4">
            <text:p>321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68.92" table:style-name="ce6">
            <text:p>68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7" table:style-name="ce4">
            <text:p>321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73.13" table:style-name="ce6">
            <text:p>273,1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8" table:style-name="ce4">
            <text:p>323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7.020000000000003" table:style-name="ce6">
            <text:p>37,0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9" table:style-name="ce4">
            <text:p>323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.7" table:style-name="ce6">
            <text:p>3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0" table:style-name="ce4">
            <text:p>324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7.020000000000003" table:style-name="ce6">
            <text:p>37,0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1" table:style-name="ce4">
            <text:p>324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.7" table:style-name="ce6">
            <text:p>3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8" table:style-name="ce4">
            <text:p>382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812.04" table:style-name="ce6">
            <text:p>12.812,0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9048.89" table:style-name="ce6">
            <text:p>9.04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99" table:style-name="ce4">
            <text:p>389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101.2" table:style-name="ce6">
            <text:p>3.101,2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00" table:style-name="ce4">
            <text:p>390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180.2800000000002" table:style-name="ce6">
            <text:p>2.180,2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1" table:style-name="ce4">
            <text:p>392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6" table:style-name="ce6">
            <text:p>56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2" table:style-name="ce4">
            <text:p>392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83.2" table:style-name="ce6">
            <text:p>483,2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3" table:style-name="ce4">
            <text:p>392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69.52" table:style-name="ce6">
            <text:p>69,5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4" table:style-name="ce4">
            <text:p>39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68.92" table:style-name="ce6">
            <text:p>68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5" table:style-name="ce4">
            <text:p>392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73.13" table:style-name="ce6">
            <text:p>273,1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5" table:style-name="ce4">
            <text:p>394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7.020000000000003" table:style-name="ce6">
            <text:p>37,0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6" table:style-name="ce4">
            <text:p>394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.7" table:style-name="ce6">
            <text:p>3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7" table:style-name="ce4">
            <text:p>394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7.020000000000003" table:style-name="ce6">
            <text:p>37,0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8" table:style-name="ce4">
            <text:p>394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.7" table:style-name="ce6">
            <text:p>3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57" table:style-name="ce4">
            <text:p>2257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105.54" table:style-name="ce6">
            <text:p>1.105,5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778.02" table:style-name="ce6">
            <text:p>778,0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0" table:style-name="ce4">
            <text:p>2990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102.5" table:style-name="ce6">
            <text:p>1.102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1" table:style-name="ce4">
            <text:p>2991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778.67" table:style-name="ce6">
            <text:p>778,6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6" table:style-name="ce4">
            <text:p>3596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107.31" table:style-name="ce6">
            <text:p>1.107,3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7" table:style-name="ce4">
            <text:p>3597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778.67" table:style-name="ce6">
            <text:p>778,6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099" table:style-name="ce4">
            <text:p>2099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6331.31" table:style-name="ce6">
            <text:p>6.331,31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4" table:style-name="ce4">
            <text:p>271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78.97" table:style-name="ce6">
            <text:p>178,97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9" table:style-name="ce4">
            <text:p>2739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150" table:style-name="ce6">
            <text:p>15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271.57" table:style-name="ce6">
            <text:p>271,57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5" table:style-name="ce4">
            <text:p>3375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921.5" table:style-name="ce6">
            <text:p>1.921,50</text:p>
          </table:table-cell>
          <table:table-cell office:value-type="float" office:value="1059" table:style-name="ce7">
            <text:p>1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1" table:style-name="ce4">
            <text:p>3521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135.9" table:style-name="ce6">
            <text:p>135,90</text:p>
          </table:table-cell>
          <table:table-cell office:value-type="float" office:value="4276" table:style-name="ce7">
            <text:p>4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2" table:style-name="ce4">
            <text:p>3522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134.51" table:style-name="ce6">
            <text:p>134,51</text:p>
          </table:table-cell>
          <table:table-cell office:value-type="float" office:value="4276" table:style-name="ce7">
            <text:p>4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1" table:style-name="ce4">
            <text:p>361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6.6" table:style-name="ce6">
            <text:p>6,6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2" table:style-name="ce4">
            <text:p>3612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30" table:style-name="ce6">
            <text:p>30,0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3" table:style-name="ce4">
            <text:p>3613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6.6" table:style-name="ce6">
            <text:p>6,6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4" table:style-name="ce4">
            <text:p>361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30" table:style-name="ce6">
            <text:p>30,0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5" table:style-name="ce4">
            <text:p>361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6.6" table:style-name="ce6">
            <text:p>6,6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6" table:style-name="ce4">
            <text:p>3616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30" table:style-name="ce6">
            <text:p>30,0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4" table:style-name="ce4">
            <text:p>375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4.08" table:style-name="ce6">
            <text:p>34,08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5" table:style-name="ce4">
            <text:p>3755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7.5" table:style-name="ce6">
            <text:p>7,5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6" table:style-name="ce4">
            <text:p>3756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4.6" table:style-name="ce6">
            <text:p>34,60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7" table:style-name="ce4">
            <text:p>3757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7.61" table:style-name="ce6">
            <text:p>7,61</text:p>
          </table:table-cell>
          <table:table-cell office:value-type="float" office:value="4205" table:style-name="ce7">
            <text:p>42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9" table:style-name="ce4">
            <text:p>4059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8" table:style-name="ce6">
            <text:p>38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78" table:style-name="ce4">
            <text:p>4178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5455.84" table:style-name="ce6">
            <text:p>5.455,84</text:p>
          </table:table-cell>
          <table:table-cell office:value-type="float" office:value="10949" table:style-name="ce7">
            <text:p>109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3" table:style-name="ce4">
            <text:p>419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315.52" table:style-name="ce6">
            <text:p>315,52</text:p>
          </table:table-cell>
          <table:table-cell office:value-type="float" office:value="8513" table:style-name="ce7">
            <text:p>85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1" table:style-name="ce4">
            <text:p>242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334.12" table:style-name="ce6">
            <text:p>7.334,12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22" table:style-name="ce4">
            <text:p>242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8.7" table:style-name="ce6">
            <text:p>68,7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0" table:style-name="ce4">
            <text:p>251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779.53" table:style-name="ce6">
            <text:p>1.779,5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12.73" table:style-name="ce6">
            <text:p>112,7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69.72" table:style-name="ce6">
            <text:p>169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13" table:style-name="ce4">
            <text:p>311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7334.12" table:style-name="ce6">
            <text:p>7.334,12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2" table:style-name="ce4">
            <text:p>319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63.16" table:style-name="ce6">
            <text:p>1.763,1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8" table:style-name="ce4">
            <text:p>321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12.73" table:style-name="ce6">
            <text:p>112,7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9" table:style-name="ce4">
            <text:p>321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69.72" table:style-name="ce6">
            <text:p>169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0" table:style-name="ce4">
            <text:p>383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7334.12" table:style-name="ce6">
            <text:p>7.334,12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01" table:style-name="ce4">
            <text:p>390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763.15" table:style-name="ce6">
            <text:p>1.763,1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6" table:style-name="ce4">
            <text:p>392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12.73" table:style-name="ce6">
            <text:p>112,7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7" table:style-name="ce4">
            <text:p>392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69.72" table:style-name="ce6">
            <text:p>169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59" table:style-name="ce4">
            <text:p>2259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629.69000000000005" table:style-name="ce6">
            <text:p>629,6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2" table:style-name="ce4">
            <text:p>299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635.53" table:style-name="ce6">
            <text:p>635,5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8" table:style-name="ce4">
            <text:p>3598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28.86" table:style-name="ce6">
            <text:p>628,8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091" table:style-name="ce4">
            <text:p>2091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2199.4899999999998" table:style-name="ce6">
            <text:p>2.199,49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3" table:style-name="ce4">
            <text:p>2343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524.6" table:style-name="ce6">
            <text:p>524,6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266.65" table:style-name="ce6">
            <text:p>2.266,65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3" table:style-name="ce4">
            <text:p>2893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2719.98" table:style-name="ce6">
            <text:p>2.719,98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1" table:style-name="ce4">
            <text:p>2901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367.22" table:style-name="ce6">
            <text:p>367,22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6" table:style-name="ce4">
            <text:p>3436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199.4899999999998" table:style-name="ce6">
            <text:p>2.199,49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4" table:style-name="ce4">
            <text:p>356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64.74" table:style-name="ce6">
            <text:p>264,74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5" table:style-name="ce4">
            <text:p>3565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619.2399999999998" table:style-name="ce6">
            <text:p>2.619,24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7" table:style-name="ce4">
            <text:p>361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0632" table:style-name="ce7">
            <text:p>106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8" table:style-name="ce4">
            <text:p>361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6464" table:style-name="ce7">
            <text:p>64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9" table:style-name="ce4">
            <text:p>3619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199" table:style-name="ce7">
            <text:p>131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0" table:style-name="ce4">
            <text:p>362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58" table:style-name="ce7">
            <text:p>140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1" table:style-name="ce4">
            <text:p>362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0003" table:style-name="ce7">
            <text:p>100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2" table:style-name="ce4">
            <text:p>3622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6921" table:style-name="ce7">
            <text:p>69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3" table:style-name="ce4">
            <text:p>3623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2465" table:style-name="ce7">
            <text:p>124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4" table:style-name="ce4">
            <text:p>362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7308" table:style-name="ce7">
            <text:p>73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1449" table:style-name="ce7">
            <text:p>1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6" table:style-name="ce4">
            <text:p>3626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132" table:style-name="ce7">
            <text:p>131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7" table:style-name="ce4">
            <text:p>362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8665" table:style-name="ce7">
            <text:p>86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8" table:style-name="ce4">
            <text:p>362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0567" table:style-name="ce7">
            <text:p>105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9" table:style-name="ce4">
            <text:p>3629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206" table:style-name="ce7">
            <text:p>132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0" table:style-name="ce4">
            <text:p>363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2597" table:style-name="ce7">
            <text:p>125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1" table:style-name="ce4">
            <text:p>363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9891" table:style-name="ce7">
            <text:p>98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2" table:style-name="ce4">
            <text:p>3632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033" table:style-name="ce7">
            <text:p>130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3" table:style-name="ce4">
            <text:p>3633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1435" table:style-name="ce7">
            <text:p>1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4" table:style-name="ce4">
            <text:p>363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57" table:style-name="ce7">
            <text:p>140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5" table:style-name="ce4">
            <text:p>363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6724" table:style-name="ce7">
            <text:p>67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6" table:style-name="ce4">
            <text:p>3636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473" table:style-name="ce7">
            <text:p>13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7" table:style-name="ce4">
            <text:p>363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62" table:style-name="ce7">
            <text:p>140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8" table:style-name="ce4">
            <text:p>363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0006" table:style-name="ce7">
            <text:p>100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9" table:style-name="ce4">
            <text:p>3639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768" table:style-name="ce7">
            <text:p>137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0" table:style-name="ce4">
            <text:p>364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59" table:style-name="ce7">
            <text:p>14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1" table:style-name="ce4">
            <text:p>364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65" table:style-name="ce7">
            <text:p>140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2" table:style-name="ce4">
            <text:p>3642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9899" table:style-name="ce7">
            <text:p>98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3" table:style-name="ce4">
            <text:p>3643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6321" table:style-name="ce7">
            <text:p>63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4" table:style-name="ce4">
            <text:p>364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9592" table:style-name="ce7">
            <text:p>959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5" table:style-name="ce4">
            <text:p>364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7507" table:style-name="ce7">
            <text:p>75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6" table:style-name="ce4">
            <text:p>3646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035" table:style-name="ce7">
            <text:p>130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7" table:style-name="ce4">
            <text:p>364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2646" table:style-name="ce7">
            <text:p>126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8" table:style-name="ce4">
            <text:p>364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49" table:style-name="ce4">
            <text:p>3649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13475" table:style-name="ce7">
            <text:p>134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0" table:style-name="ce4">
            <text:p>365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6324" table:style-name="ce7">
            <text:p>63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1" table:style-name="ce4">
            <text:p>365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02275" table:style-name="ce7">
            <text:p>1022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2" table:style-name="ce4">
            <text:p>3652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56" table:style-name="ce7">
            <text:p>1405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3" table:style-name="ce4">
            <text:p>3653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60" table:style-name="ce7">
            <text:p>140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4" table:style-name="ce4">
            <text:p>365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10213" table:style-name="ce7">
            <text:p>102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5" table:style-name="ce4">
            <text:p>365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13032" table:style-name="ce7">
            <text:p>130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6" table:style-name="ce4">
            <text:p>3656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14064" table:style-name="ce7">
            <text:p>140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7" table:style-name="ce4">
            <text:p>365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468" table:style-name="ce7">
            <text:p>134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8" table:style-name="ce4">
            <text:p>365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2599" table:style-name="ce7">
            <text:p>125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59" table:style-name="ce4">
            <text:p>3659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1443" table:style-name="ce7">
            <text:p>114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0" table:style-name="ce4">
            <text:p>366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2365" table:style-name="ce7">
            <text:p>123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1" table:style-name="ce4">
            <text:p>366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8501" table:style-name="ce7">
            <text:p>85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2" table:style-name="ce4">
            <text:p>3662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54" table:style-name="ce7">
            <text:p>140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3" table:style-name="ce4">
            <text:p>3663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0557" table:style-name="ce7">
            <text:p>105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4" table:style-name="ce4">
            <text:p>366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8655" table:style-name="ce7">
            <text:p>8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5" table:style-name="ce4">
            <text:p>366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55" table:style-name="ce7">
            <text:p>140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6" table:style-name="ce4">
            <text:p>3666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9605" table:style-name="ce7">
            <text:p>96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7" table:style-name="ce4">
            <text:p>366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13141" table:style-name="ce7">
            <text:p>131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8" table:style-name="ce4">
            <text:p>366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574" table:style-name="ce7">
            <text:p>135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9" table:style-name="ce4">
            <text:p>3669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1444" table:style-name="ce7">
            <text:p>114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0" table:style-name="ce4">
            <text:p>367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9897" table:style-name="ce7">
            <text:p>98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1" table:style-name="ce4">
            <text:p>367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9596" table:style-name="ce7">
            <text:p>95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53" table:style-name="ce7">
            <text:p>140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3" table:style-name="ce4">
            <text:p>3673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041" table:style-name="ce7">
            <text:p>130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4" table:style-name="ce4">
            <text:p>367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51" table:style-name="ce7">
            <text:p>140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5" table:style-name="ce4">
            <text:p>367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6506" table:style-name="ce7">
            <text:p>65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6" table:style-name="ce4">
            <text:p>3676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9094" table:style-name="ce7">
            <text:p>90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7" table:style-name="ce4">
            <text:p>367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8650" table:style-name="ce7">
            <text:p>86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8" table:style-name="ce4">
            <text:p>367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9882" table:style-name="ce7">
            <text:p>98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9" table:style-name="ce4">
            <text:p>3679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0552" table:style-name="ce7">
            <text:p>105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0" table:style-name="ce4">
            <text:p>368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466" table:style-name="ce7">
            <text:p>134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1" table:style-name="ce4">
            <text:p>368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61" table:style-name="ce7">
            <text:p>1406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2" table:style-name="ce4">
            <text:p>3682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6516" table:style-name="ce7">
            <text:p>65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3" table:style-name="ce4">
            <text:p>3683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464" table:style-name="ce7">
            <text:p>134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4" table:style-name="ce4">
            <text:p>368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6482" table:style-name="ce7">
            <text:p>64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5" table:style-name="ce4">
            <text:p>368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3554" table:style-name="ce7">
            <text:p>35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6" table:style-name="ce4">
            <text:p>3686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2643" table:style-name="ce7">
            <text:p>126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7" table:style-name="ce4">
            <text:p>368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2656" table:style-name="ce7">
            <text:p>1265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8" table:style-name="ce4">
            <text:p>368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4459" table:style-name="ce7">
            <text:p>44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9" table:style-name="ce4">
            <text:p>3689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2579" table:style-name="ce7">
            <text:p>125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0" table:style-name="ce4">
            <text:p>369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52" table:style-name="ce7">
            <text:p>140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1" table:style-name="ce4">
            <text:p>369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348" table:style-name="ce7">
            <text:p>133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2" table:style-name="ce4">
            <text:p>3692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0005" table:style-name="ce7">
            <text:p>100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3" table:style-name="ce4">
            <text:p>3693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8" table:style-name="ce6">
            <text:p>138,00</text:p>
          </table:table-cell>
          <table:table-cell office:value-type="float" office:value="6700" table:style-name="ce7">
            <text:p>6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4" table:style-name="ce4">
            <text:p>369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5246" table:style-name="ce7">
            <text:p>52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5" table:style-name="ce4">
            <text:p>369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3684" table:style-name="ce7">
            <text:p>36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6" table:style-name="ce4">
            <text:p>3696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3741" table:style-name="ce7">
            <text:p>137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7" table:style-name="ce4">
            <text:p>369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7316" table:style-name="ce7">
            <text:p>73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8" table:style-name="ce4">
            <text:p>369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14063" table:style-name="ce7">
            <text:p>1406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9" table:style-name="ce4">
            <text:p>3699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7311" table:style-name="ce7">
            <text:p>73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0" table:style-name="ce4">
            <text:p>370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10.4" table:style-name="ce6">
            <text:p>110,40</text:p>
          </table:table-cell>
          <table:table-cell office:value-type="float" office:value="7631" table:style-name="ce7">
            <text:p>76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9" table:style-name="ce4">
            <text:p>3979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2031.59" table:style-name="ce6">
            <text:p>2.031,59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7" table:style-name="ce4">
            <text:p>402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186.51" table:style-name="ce6">
            <text:p>1.186,51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0" table:style-name="ce4">
            <text:p>4060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5" table:style-name="ce6">
            <text:p>45,0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1" table:style-name="ce4">
            <text:p>4061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74.7" table:style-name="ce6">
            <text:p>74,7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2" table:style-name="ce4">
            <text:p>4062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88" table:style-name="ce6">
            <text:p>88,0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3" table:style-name="ce4">
            <text:p>4063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" table:style-name="ce6">
            <text:p>4,0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4" table:style-name="ce4">
            <text:p>406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1.6" table:style-name="ce6">
            <text:p>31,6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5" table:style-name="ce4">
            <text:p>4065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59.8" table:style-name="ce6">
            <text:p>59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6" table:style-name="ce4">
            <text:p>4066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59.4" table:style-name="ce6">
            <text:p>59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7" table:style-name="ce4">
            <text:p>406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55.1" table:style-name="ce6">
            <text:p>155,1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8" table:style-name="ce4">
            <text:p>406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1.4" table:style-name="ce6">
            <text:p>41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9" table:style-name="ce4">
            <text:p>4069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51.1" table:style-name="ce6">
            <text:p>151,1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0" table:style-name="ce4">
            <text:p>4070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8.9" table:style-name="ce6">
            <text:p>48,9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1" table:style-name="ce4">
            <text:p>4071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84.6" table:style-name="ce6">
            <text:p>184,6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2" table:style-name="ce4">
            <text:p>4072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23.2" table:style-name="ce6">
            <text:p>223,2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3" table:style-name="ce4">
            <text:p>4073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8.5" table:style-name="ce6">
            <text:p>8,50</text:p>
          </table:table-cell>
          <table:table-cell office:value-type="float" office:value="14112" table:style-name="ce7">
            <text:p>141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4" table:style-name="ce4">
            <text:p>407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5.4" table:style-name="ce6">
            <text:p>15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70" table:style-name="ce4">
            <text:p>2270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93.94" table:style-name="ce6">
            <text:p>93,94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71" table:style-name="ce4">
            <text:p>2271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787.99" table:style-name="ce6">
            <text:p>2.787,99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72" table:style-name="ce4">
            <text:p>2272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971.11" table:style-name="ce6">
            <text:p>971,11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73" table:style-name="ce4">
            <text:p>2273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043.38" table:style-name="ce6">
            <text:p>2.043,38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74" table:style-name="ce4">
            <text:p>2274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018.08" table:style-name="ce6">
            <text:p>1.018,08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75" table:style-name="ce4">
            <text:p>2275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902.84" table:style-name="ce6">
            <text:p>2.902,84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76" table:style-name="ce4">
            <text:p>2276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3753.53" table:style-name="ce6">
            <text:p>3.753,53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77" table:style-name="ce4">
            <text:p>2277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543.02" table:style-name="ce6">
            <text:p>543,02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9" table:style-name="ce4">
            <text:p>2679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830" table:style-name="ce6">
            <text:p>1.830,00</text:p>
          </table:table-cell>
          <table:table-cell office:value-type="float" office:value="4994" table:style-name="ce7">
            <text:p>49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0" table:style-name="ce4">
            <text:p>2680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196" table:style-name="ce6">
            <text:p>2.196,00</text:p>
          </table:table-cell>
          <table:table-cell office:value-type="float" office:value="4125" table:style-name="ce7">
            <text:p>41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1" table:style-name="ce4">
            <text:p>2751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46.6" table:style-name="ce6">
            <text:p>46,6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2" table:style-name="ce4">
            <text:p>2902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237.9" table:style-name="ce6">
            <text:p>237,90</text:p>
          </table:table-cell>
          <table:table-cell office:value-type="float" office:value="4994" table:style-name="ce7">
            <text:p>49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3" table:style-name="ce4">
            <text:p>2903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91.5" table:style-name="ce6">
            <text:p>91,50</text:p>
          </table:table-cell>
          <table:table-cell office:value-type="float" office:value="4994" table:style-name="ce7">
            <text:p>49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2" table:style-name="ce4">
            <text:p>2912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7320" table:style-name="ce6">
            <text:p>7.320,00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9" table:style-name="ce4">
            <text:p>2919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3599.29" table:style-name="ce6">
            <text:p>3.599,29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0" table:style-name="ce4">
            <text:p>2920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415.69" table:style-name="ce6">
            <text:p>1.415,69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6" table:style-name="ce4">
            <text:p>3376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775.1" table:style-name="ce6">
            <text:p>1.775,10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6" table:style-name="ce4">
            <text:p>3566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437.43" table:style-name="ce6">
            <text:p>437,43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1" table:style-name="ce4">
            <text:p>3991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0.2" table:style-name="ce6">
            <text:p>30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2" table:style-name="ce4">
            <text:p>3992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6.399999999999999" table:style-name="ce6">
            <text:p>16,4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2" table:style-name="ce4">
            <text:p>4242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5.01" table:style-name="ce6">
            <text:p>25,01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25" table:style-name="ce4">
            <text:p>2225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850.6" table:style-name="ce6">
            <text:p>850,60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68" table:style-name="ce4">
            <text:p>2268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23" table:style-name="ce4">
            <text:p>242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5.98" table:style-name="ce6">
            <text:p>55,98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24" table:style-name="ce4">
            <text:p>24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6.08" table:style-name="ce6">
            <text:p>66,08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9.9" table:style-name="ce6">
            <text:p>59,9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26" table:style-name="ce4">
            <text:p>242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00" table:style-name="ce6">
            <text:p>100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27" table:style-name="ce4">
            <text:p>242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28" table:style-name="ce4">
            <text:p>242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29" table:style-name="ce4">
            <text:p>242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30" table:style-name="ce4">
            <text:p>243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31" table:style-name="ce4">
            <text:p>243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3" table:style-name="ce6">
            <text:p>33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38.48" table:style-name="ce6">
            <text:p>338,4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33" table:style-name="ce4">
            <text:p>243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16.9" table:style-name="ce6">
            <text:p>216,9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34" table:style-name="ce4">
            <text:p>243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65.84" table:style-name="ce6">
            <text:p>165,84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35" table:style-name="ce4">
            <text:p>243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36" table:style-name="ce4">
            <text:p>243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8.5" table:style-name="ce6">
            <text:p>28,5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37" table:style-name="ce4">
            <text:p>243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38" table:style-name="ce4">
            <text:p>243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39" table:style-name="ce4">
            <text:p>243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40" table:style-name="ce4">
            <text:p>244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.61" table:style-name="ce6">
            <text:p>200,61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41" table:style-name="ce4">
            <text:p>244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8.5" table:style-name="ce6">
            <text:p>28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42" table:style-name="ce4">
            <text:p>244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43" table:style-name="ce4">
            <text:p>244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44" table:style-name="ce4">
            <text:p>244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15.38" table:style-name="ce6">
            <text:p>115,3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45" table:style-name="ce4">
            <text:p>244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19.8" table:style-name="ce6">
            <text:p>319,8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47" table:style-name="ce4">
            <text:p>244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48" table:style-name="ce4">
            <text:p>244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0.06" table:style-name="ce6">
            <text:p>40,0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49" table:style-name="ce4">
            <text:p>244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8.91" table:style-name="ce6">
            <text:p>98,9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0" table:style-name="ce4">
            <text:p>245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1" table:style-name="ce4">
            <text:p>245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3" table:style-name="ce4">
            <text:p>245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3.08" table:style-name="ce6">
            <text:p>123,0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5" table:style-name="ce4">
            <text:p>245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6" table:style-name="ce4">
            <text:p>245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7" table:style-name="ce4">
            <text:p>245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8" table:style-name="ce4">
            <text:p>245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0" table:style-name="ce6">
            <text:p>50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59" table:style-name="ce4">
            <text:p>245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869.84" table:style-name="ce6">
            <text:p>1.869,84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60" table:style-name="ce4">
            <text:p>246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44.07000000000005" table:style-name="ce6">
            <text:p>544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61" table:style-name="ce4">
            <text:p>246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62" table:style-name="ce4">
            <text:p>246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47" table:style-name="ce6">
            <text:p>347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63" table:style-name="ce4">
            <text:p>246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64" table:style-name="ce4">
            <text:p>246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54.24" table:style-name="ce6">
            <text:p>254,2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65" table:style-name="ce4">
            <text:p>246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66" table:style-name="ce4">
            <text:p>246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3.08" table:style-name="ce6">
            <text:p>123,08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67" table:style-name="ce4">
            <text:p>246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68" table:style-name="ce4">
            <text:p>246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69" table:style-name="ce4">
            <text:p>246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70" table:style-name="ce4">
            <text:p>247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71.33" table:style-name="ce6">
            <text:p>171,3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71" table:style-name="ce4">
            <text:p>247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6.31" table:style-name="ce6">
            <text:p>26,31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72" table:style-name="ce4">
            <text:p>247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1.5" table:style-name="ce6">
            <text:p>31,5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73" table:style-name="ce4">
            <text:p>247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74" table:style-name="ce4">
            <text:p>247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4.46" table:style-name="ce6">
            <text:p>124,4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75" table:style-name="ce4">
            <text:p>247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2.63" table:style-name="ce6">
            <text:p>82,63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76" table:style-name="ce4">
            <text:p>247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82.53" table:style-name="ce6">
            <text:p>182,53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77" table:style-name="ce4">
            <text:p>247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70.77" table:style-name="ce6">
            <text:p>170,77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78" table:style-name="ce4">
            <text:p>247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98.79" table:style-name="ce6">
            <text:p>198,7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79" table:style-name="ce4">
            <text:p>247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44.06" table:style-name="ce6">
            <text:p>444,0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80" table:style-name="ce4">
            <text:p>248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45.6" table:style-name="ce6">
            <text:p>245,6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81" table:style-name="ce4">
            <text:p>248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43.3" table:style-name="ce6">
            <text:p>343,3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82" table:style-name="ce4">
            <text:p>248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721.32" table:style-name="ce6">
            <text:p>12.721,32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83" table:style-name="ce4">
            <text:p>248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905.41" table:style-name="ce6">
            <text:p>7.905,41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1" table:style-name="ce4">
            <text:p>251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467.5" table:style-name="ce6">
            <text:p>2.467,5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2" table:style-name="ce4">
            <text:p>251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909.16" table:style-name="ce6">
            <text:p>4.909,1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9" table:style-name="ce4">
            <text:p>253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0.26" table:style-name="ce6">
            <text:p>40,2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0" table:style-name="ce4">
            <text:p>254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2.65" table:style-name="ce6">
            <text:p>32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17" table:style-name="ce4">
            <text:p>2917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690.87" table:style-name="ce6">
            <text:p>690,87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002" table:style-name="ce4">
            <text:p>300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.46" table:style-name="ce6">
            <text:p>2,4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16" table:style-name="ce4">
            <text:p>311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6.95" table:style-name="ce6">
            <text:p>46,95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17" table:style-name="ce4">
            <text:p>311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64.709999999999994" table:style-name="ce6">
            <text:p>64,71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18" table:style-name="ce4">
            <text:p>311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6.57" table:style-name="ce6">
            <text:p>56,57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19" table:style-name="ce4">
            <text:p>311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20" table:style-name="ce4">
            <text:p>312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21" table:style-name="ce4">
            <text:p>312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22" table:style-name="ce4">
            <text:p>312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23" table:style-name="ce4">
            <text:p>312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00" table:style-name="ce6">
            <text:p>100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24" table:style-name="ce4">
            <text:p>312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1.5" table:style-name="ce6">
            <text:p>31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25" table:style-name="ce4">
            <text:p>312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88.3" table:style-name="ce6">
            <text:p>188,3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26" table:style-name="ce4">
            <text:p>312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65.84" table:style-name="ce6">
            <text:p>165,84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27" table:style-name="ce4">
            <text:p>312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28" table:style-name="ce4">
            <text:p>312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38.48" table:style-name="ce6">
            <text:p>338,4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29" table:style-name="ce4">
            <text:p>312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7" table:style-name="ce6">
            <text:p>27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30" table:style-name="ce4">
            <text:p>313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1.89" table:style-name="ce6">
            <text:p>21,89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31" table:style-name="ce4">
            <text:p>313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32" table:style-name="ce4">
            <text:p>313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33" table:style-name="ce4">
            <text:p>313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98.81" table:style-name="ce6">
            <text:p>198,81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34" table:style-name="ce4">
            <text:p>313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1" table:style-name="ce6">
            <text:p>21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35" table:style-name="ce4">
            <text:p>313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36" table:style-name="ce4">
            <text:p>313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37" table:style-name="ce4">
            <text:p>313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19.8" table:style-name="ce6">
            <text:p>319,8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38" table:style-name="ce4">
            <text:p>313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39" table:style-name="ce4">
            <text:p>313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40" table:style-name="ce4">
            <text:p>314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15.38" table:style-name="ce6">
            <text:p>115,3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41" table:style-name="ce4">
            <text:p>314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98.91" table:style-name="ce6">
            <text:p>98,9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42" table:style-name="ce4">
            <text:p>314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43" table:style-name="ce4">
            <text:p>314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0.06" table:style-name="ce6">
            <text:p>40,0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44" table:style-name="ce4">
            <text:p>314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45" table:style-name="ce4">
            <text:p>314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46" table:style-name="ce4">
            <text:p>314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47" table:style-name="ce4">
            <text:p>314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48" table:style-name="ce4">
            <text:p>314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49" table:style-name="ce4">
            <text:p>314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0" table:style-name="ce4">
            <text:p>315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23.08" table:style-name="ce6">
            <text:p>123,0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1" table:style-name="ce4">
            <text:p>315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42.61" table:style-name="ce6">
            <text:p>1.742,6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2" table:style-name="ce4">
            <text:p>315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08.99" table:style-name="ce6">
            <text:p>508,9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3" table:style-name="ce4">
            <text:p>315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4" table:style-name="ce4">
            <text:p>315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21" table:style-name="ce6">
            <text:p>321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5" table:style-name="ce4">
            <text:p>315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6" table:style-name="ce4">
            <text:p>315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0" table:style-name="ce6">
            <text:p>50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7" table:style-name="ce4">
            <text:p>315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54.24" table:style-name="ce6">
            <text:p>254,2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8" table:style-name="ce4">
            <text:p>315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9" table:style-name="ce4">
            <text:p>315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0" table:style-name="ce4">
            <text:p>316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1" table:style-name="ce4">
            <text:p>316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2" table:style-name="ce4">
            <text:p>316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23.08" table:style-name="ce6">
            <text:p>123,08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3" table:style-name="ce4">
            <text:p>316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1.33" table:style-name="ce6">
            <text:p>171,3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4" table:style-name="ce4">
            <text:p>316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1.5" table:style-name="ce6">
            <text:p>31,5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5" table:style-name="ce4">
            <text:p>316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6" table:style-name="ce4">
            <text:p>316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13.76" table:style-name="ce6">
            <text:p>113,7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7" table:style-name="ce4">
            <text:p>316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97.34" table:style-name="ce6">
            <text:p>97,34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8" table:style-name="ce4">
            <text:p>316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75.14" table:style-name="ce6">
            <text:p>75,14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9" table:style-name="ce4">
            <text:p>316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72.13" table:style-name="ce6">
            <text:p>72,13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0" table:style-name="ce4">
            <text:p>317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1.31" table:style-name="ce6">
            <text:p>41,3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0.58" table:style-name="ce6">
            <text:p>30,5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2" table:style-name="ce4">
            <text:p>317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2.29" table:style-name="ce6">
            <text:p>12,2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3" table:style-name="ce4">
            <text:p>317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0.84" table:style-name="ce6">
            <text:p>170,8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4" table:style-name="ce4">
            <text:p>317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21.94" table:style-name="ce6">
            <text:p>421,9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3" table:style-name="ce4">
            <text:p>319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220" table:style-name="ce6">
            <text:p>2.220,0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0" table:style-name="ce4">
            <text:p>322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0.17" table:style-name="ce6">
            <text:p>40,1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1" table:style-name="ce4">
            <text:p>322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2.65" table:style-name="ce6">
            <text:p>32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06" table:style-name="ce4">
            <text:p>3606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3.88" table:style-name="ce6">
            <text:p>3,88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13" table:style-name="ce4">
            <text:p>3813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68.74" table:style-name="ce6">
            <text:p>768,74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3" table:style-name="ce4">
            <text:p>383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6.95" table:style-name="ce6">
            <text:p>46,95</text:p>
          </table:table-cell>
          <table:table-cell office:value-type="float" office:value="99976" table:style-name="ce7">
            <text:p>99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4" table:style-name="ce4">
            <text:p>383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60.6" table:style-name="ce6">
            <text:p>60,6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5" table:style-name="ce4">
            <text:p>383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6.58" table:style-name="ce6">
            <text:p>46,58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6" table:style-name="ce4">
            <text:p>383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7" table:style-name="ce4">
            <text:p>383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8" table:style-name="ce4">
            <text:p>383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9" table:style-name="ce4">
            <text:p>383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40" table:style-name="ce4">
            <text:p>384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00" table:style-name="ce6">
            <text:p>100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41" table:style-name="ce4">
            <text:p>384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6" table:style-name="ce6">
            <text:p>36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42" table:style-name="ce4">
            <text:p>384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09.74" table:style-name="ce6">
            <text:p>209,74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43" table:style-name="ce4">
            <text:p>384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65.84" table:style-name="ce6">
            <text:p>165,84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44" table:style-name="ce4">
            <text:p>384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45" table:style-name="ce4">
            <text:p>384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38.48" table:style-name="ce6">
            <text:p>338,4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46" table:style-name="ce4">
            <text:p>384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47" table:style-name="ce4">
            <text:p>384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48" table:style-name="ce4">
            <text:p>384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98.81" table:style-name="ce6">
            <text:p>198,81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49" table:style-name="ce4">
            <text:p>384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0" table:style-name="ce6">
            <text:p>30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50" table:style-name="ce4">
            <text:p>385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51" table:style-name="ce4">
            <text:p>385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52" table:style-name="ce4">
            <text:p>385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19.8" table:style-name="ce6">
            <text:p>319,8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53" table:style-name="ce4">
            <text:p>385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54" table:style-name="ce4">
            <text:p>385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55" table:style-name="ce4">
            <text:p>385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15.38" table:style-name="ce6">
            <text:p>115,3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56" table:style-name="ce4">
            <text:p>385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98.91" table:style-name="ce6">
            <text:p>98,9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57" table:style-name="ce4">
            <text:p>385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58" table:style-name="ce4">
            <text:p>385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0.06" table:style-name="ce6">
            <text:p>40,0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59" table:style-name="ce4">
            <text:p>385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60" table:style-name="ce4">
            <text:p>386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61" table:style-name="ce4">
            <text:p>386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62" table:style-name="ce4">
            <text:p>386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63" table:style-name="ce4">
            <text:p>386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64" table:style-name="ce4">
            <text:p>386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65" table:style-name="ce4">
            <text:p>386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3.08" table:style-name="ce6">
            <text:p>123,0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66" table:style-name="ce4">
            <text:p>386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685.47" table:style-name="ce6">
            <text:p>1.685,4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67" table:style-name="ce4">
            <text:p>386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02.61" table:style-name="ce6">
            <text:p>502,6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68" table:style-name="ce4">
            <text:p>386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69" table:style-name="ce4">
            <text:p>386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56" table:style-name="ce6">
            <text:p>356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70" table:style-name="ce4">
            <text:p>387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71" table:style-name="ce4">
            <text:p>387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0" table:style-name="ce6">
            <text:p>50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72" table:style-name="ce4">
            <text:p>387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54.24" table:style-name="ce6">
            <text:p>254,2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73" table:style-name="ce4">
            <text:p>387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74" table:style-name="ce4">
            <text:p>387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75" table:style-name="ce4">
            <text:p>387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76" table:style-name="ce4">
            <text:p>387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77" table:style-name="ce4">
            <text:p>387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3.08" table:style-name="ce6">
            <text:p>123,08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78" table:style-name="ce4">
            <text:p>387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71.33" table:style-name="ce6">
            <text:p>171,3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79" table:style-name="ce4">
            <text:p>387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7.5" table:style-name="ce6">
            <text:p>37,5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80" table:style-name="ce4">
            <text:p>388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81" table:style-name="ce4">
            <text:p>388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63.43" table:style-name="ce6">
            <text:p>63,4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82" table:style-name="ce4">
            <text:p>388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2.81" table:style-name="ce6">
            <text:p>22,8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83" table:style-name="ce4">
            <text:p>388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87.43" table:style-name="ce6">
            <text:p>187,43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84" table:style-name="ce4">
            <text:p>388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8.25" table:style-name="ce6">
            <text:p>128,2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85" table:style-name="ce4">
            <text:p>388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37.24" table:style-name="ce6">
            <text:p>437,2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02" table:style-name="ce4">
            <text:p>390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161.3000000000002" table:style-name="ce6">
            <text:p>2.161,3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8" table:style-name="ce4">
            <text:p>392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9.880000000000003" table:style-name="ce6">
            <text:p>39,8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29" table:style-name="ce4">
            <text:p>392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2.65" table:style-name="ce6">
            <text:p>32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60" table:style-name="ce4">
            <text:p>2260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781.9" table:style-name="ce6">
            <text:p>781,9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3" table:style-name="ce4">
            <text:p>2993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783.41" table:style-name="ce6">
            <text:p>783,4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4" table:style-name="ce4">
            <text:p>2994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753.27" table:style-name="ce6">
            <text:p>1.753,2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9" table:style-name="ce4">
            <text:p>3599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98.14" table:style-name="ce6">
            <text:p>698,1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758" table:style-name="ce4">
            <text:p>2758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502" table:style-name="ce6">
            <text:p>2.502,00</text:p>
          </table:table-cell>
          <table:table-cell office:value-type="float" office:value="4023" table:style-name="ce7">
            <text:p>40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1" table:style-name="ce4">
            <text:p>2761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1702" table:style-name="ce6">
            <text:p>1.702,00</text:p>
          </table:table-cell>
          <table:table-cell office:value-type="float" office:value="11374" table:style-name="ce7">
            <text:p>113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3" table:style-name="ce4">
            <text:p>3063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200" table:style-name="ce6">
            <text:p>2.200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59" table:style-name="ce4">
            <text:p>325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0" table:style-name="ce6">
            <text:p>50,00</text:p>
          </table:table-cell>
          <table:table-cell office:value-type="float" office:value="8485" table:style-name="ce7">
            <text:p>84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4" table:style-name="ce4">
            <text:p>311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5" table:style-name="ce6">
            <text:p>55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15" table:style-name="ce4">
            <text:p>311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5.2" table:style-name="ce6">
            <text:p>25,2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1" table:style-name="ce4">
            <text:p>383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5.299999999999997" table:style-name="ce6">
            <text:p>35,3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2" table:style-name="ce4">
            <text:p>383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7.9" table:style-name="ce6">
            <text:p>57,9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958.31" table:style-name="ce6">
            <text:p>958,31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31" table:style-name="ce4">
            <text:p>2231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1.95" table:style-name="ce6">
            <text:p>11,9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32" table:style-name="ce4">
            <text:p>2232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.03" table:style-name="ce6">
            <text:p>1,03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33" table:style-name="ce4">
            <text:p>2233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34.94" table:style-name="ce6">
            <text:p>134,94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34" table:style-name="ce4">
            <text:p>2234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4.46" table:style-name="ce6">
            <text:p>14,46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6.13" table:style-name="ce6">
            <text:p>6,13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36" table:style-name="ce4">
            <text:p>2236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489.91" table:style-name="ce6">
            <text:p>489,91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09" table:style-name="ce4">
            <text:p>2309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5.88" table:style-name="ce6">
            <text:p>5,88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11.76" table:style-name="ce6">
            <text:p>11,76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16" table:style-name="ce4">
            <text:p>2316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11.76" table:style-name="ce6">
            <text:p>11,76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17" table:style-name="ce4">
            <text:p>2317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5.88" table:style-name="ce6">
            <text:p>5,88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26" table:style-name="ce4">
            <text:p>2326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5.88" table:style-name="ce6">
            <text:p>5,88</text:p>
          </table:table-cell>
          <table:table-cell office:value-type="float" office:value="7710" table:style-name="ce7">
            <text:p>77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27" table:style-name="ce4">
            <text:p>2327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5.88" table:style-name="ce6">
            <text:p>5,88</text:p>
          </table:table-cell>
          <table:table-cell office:value-type="float" office:value="13683" table:style-name="ce7">
            <text:p>136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28" table:style-name="ce4">
            <text:p>2328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5.88" table:style-name="ce6">
            <text:p>5,88</text:p>
          </table:table-cell>
          <table:table-cell office:value-type="float" office:value="13979" table:style-name="ce7">
            <text:p>139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11.73" table:style-name="ce6">
            <text:p>11,73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8" table:style-name="ce4">
            <text:p>2668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5.88" table:style-name="ce6">
            <text:p>5,88</text:p>
          </table:table-cell>
          <table:table-cell office:value-type="float" office:value="13995" table:style-name="ce7">
            <text:p>13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2" table:style-name="ce4">
            <text:p>2752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1118.74" table:style-name="ce6">
            <text:p>1.118,74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3" table:style-name="ce4">
            <text:p>2753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1778.17" table:style-name="ce6">
            <text:p>1.778,1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4" table:style-name="ce4">
            <text:p>2754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364.8" table:style-name="ce6">
            <text:p>364,8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4" table:style-name="ce4">
            <text:p>2894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5.88" table:style-name="ce6">
            <text:p>5,88</text:p>
          </table:table-cell>
          <table:table-cell office:value-type="float" office:value="4053" table:style-name="ce7">
            <text:p>40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5" table:style-name="ce4">
            <text:p>2895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0.7" table:style-name="ce6">
            <text:p>10,70</text:p>
          </table:table-cell>
          <table:table-cell office:value-type="float" office:value="8604" table:style-name="ce7">
            <text:p>86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6" table:style-name="ce4">
            <text:p>2896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0.92" table:style-name="ce6">
            <text:p>10,92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7" table:style-name="ce4">
            <text:p>2897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5.88" table:style-name="ce6">
            <text:p>5,88</text:p>
          </table:table-cell>
          <table:table-cell office:value-type="float" office:value="14008" table:style-name="ce7">
            <text:p>140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8" table:style-name="ce4">
            <text:p>2898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5.88" table:style-name="ce6">
            <text:p>5,88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5" table:style-name="ce4">
            <text:p>2965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78.53" table:style-name="ce6">
            <text:p>178,53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6" table:style-name="ce4">
            <text:p>2966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64.21" table:style-name="ce6">
            <text:p>164,21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7" table:style-name="ce4">
            <text:p>2967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4.46" table:style-name="ce6">
            <text:p>14,46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8" table:style-name="ce4">
            <text:p>2968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440.55" table:style-name="ce6">
            <text:p>1.440,5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9" table:style-name="ce4">
            <text:p>2969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44.68" table:style-name="ce6">
            <text:p>44,6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7" table:style-name="ce4">
            <text:p>3017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5.88" table:style-name="ce6">
            <text:p>5,88</text:p>
          </table:table-cell>
          <table:table-cell office:value-type="float" office:value="2449" table:style-name="ce7">
            <text:p>2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72" table:style-name="ce4">
            <text:p>3272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41.16" table:style-name="ce6">
            <text:p>41,16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0" table:style-name="ce4">
            <text:p>3540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0.7" table:style-name="ce6">
            <text:p>10,70</text:p>
          </table:table-cell>
          <table:table-cell office:value-type="float" office:value="10973" table:style-name="ce7">
            <text:p>109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1" table:style-name="ce4">
            <text:p>3541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9.64" table:style-name="ce6">
            <text:p>9,64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2" table:style-name="ce4">
            <text:p>3542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44.68" table:style-name="ce6">
            <text:p>44,6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3" table:style-name="ce4">
            <text:p>3543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9.28" table:style-name="ce6">
            <text:p>19,2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4" table:style-name="ce4">
            <text:p>354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742.48" table:style-name="ce6">
            <text:p>742,4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5" table:style-name="ce4">
            <text:p>3545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13.01" table:style-name="ce6">
            <text:p>113,01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6" table:style-name="ce4">
            <text:p>3546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71.14" table:style-name="ce6">
            <text:p>371,14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7" table:style-name="ce4">
            <text:p>354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81.94" table:style-name="ce6">
            <text:p>81,94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8" table:style-name="ce4">
            <text:p>3548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142.94" table:style-name="ce6">
            <text:p>1.142,94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9" table:style-name="ce4">
            <text:p>3549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523.67" table:style-name="ce6">
            <text:p>1.523,67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8" table:style-name="ce4">
            <text:p>395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1.16" table:style-name="ce6">
            <text:p>41,16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59" table:style-name="ce4">
            <text:p>395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0.98" table:style-name="ce6">
            <text:p>10,98</text:p>
          </table:table-cell>
          <table:table-cell office:value-type="float" office:value="14099" table:style-name="ce7">
            <text:p>140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9" table:style-name="ce4">
            <text:p>3969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44.46" table:style-name="ce6">
            <text:p>44,46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0" table:style-name="ce4">
            <text:p>3970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23.52" table:style-name="ce6">
            <text:p>23,52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6" table:style-name="ce4">
            <text:p>3976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830" table:style-name="ce6">
            <text:p>1.830,00</text:p>
          </table:table-cell>
          <table:table-cell office:value-type="float" office:value="5171" table:style-name="ce7">
            <text:p>51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3" table:style-name="ce4">
            <text:p>3993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118.74" table:style-name="ce6">
            <text:p>1.118,74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4" table:style-name="ce4">
            <text:p>399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763.16" table:style-name="ce6">
            <text:p>1.763,1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5" table:style-name="ce4">
            <text:p>3995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64.8" table:style-name="ce6">
            <text:p>364,8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5" table:style-name="ce4">
            <text:p>4215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7.1" table:style-name="ce6">
            <text:p>7,10</text:p>
          </table:table-cell>
          <table:table-cell office:value-type="float" office:value="4960" table:style-name="ce7">
            <text:p>4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6" table:style-name="ce4">
            <text:p>4216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0.7" table:style-name="ce6">
            <text:p>10,70</text:p>
          </table:table-cell>
          <table:table-cell office:value-type="float" office:value="11685" table:style-name="ce7">
            <text:p>116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7" table:style-name="ce4">
            <text:p>4217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5.88" table:style-name="ce6">
            <text:p>5,88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78" table:style-name="ce4">
            <text:p>2278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9512.57" table:style-name="ce6">
            <text:p>9.512,57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279" table:style-name="ce4">
            <text:p>2279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955.73" table:style-name="ce6">
            <text:p>2.955,73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644.61" table:style-name="ce6">
            <text:p>644,61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4537.97" table:style-name="ce6">
            <text:p>4.537,97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3385" table:style-name="ce4">
            <text:p>3385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2500" table:style-name="ce6">
            <text:p>2.500,00</text:p>
          </table:table-cell>
          <table:table-cell office:value-type="float" office:value="12816" table:style-name="ce7">
            <text:p>128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065.66" table:style-name="ce6">
            <text:p>2.065,66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3574" table:style-name="ce4">
            <text:p>3574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737.27" table:style-name="ce6">
            <text:p>6.737,27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484" table:style-name="ce4">
            <text:p>248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7622.23" table:style-name="ce6">
            <text:p>27.622,2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85" table:style-name="ce4">
            <text:p>248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0.61" table:style-name="ce6">
            <text:p>10,6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3" table:style-name="ce4">
            <text:p>251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681.1" table:style-name="ce6">
            <text:p>6.681,1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1" table:style-name="ce4">
            <text:p>254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74.23" table:style-name="ce6">
            <text:p>174,2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2" table:style-name="ce4">
            <text:p>254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024.32" table:style-name="ce6">
            <text:p>1.024,3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3" table:style-name="ce4">
            <text:p>254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6.66" table:style-name="ce6">
            <text:p>66,6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2" table:style-name="ce4">
            <text:p>256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1.99" table:style-name="ce6">
            <text:p>81,99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3" table:style-name="ce4">
            <text:p>256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5" table:style-name="ce4">
            <text:p>317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6335.360000000001" table:style-name="ce6">
            <text:p>26.335,3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4" table:style-name="ce4">
            <text:p>319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6366.05" table:style-name="ce6">
            <text:p>6.366,0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2" table:style-name="ce4">
            <text:p>322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4.23" table:style-name="ce6">
            <text:p>174,2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3" table:style-name="ce4">
            <text:p>322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960.42" table:style-name="ce6">
            <text:p>960,4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4" table:style-name="ce4">
            <text:p>322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66.66" table:style-name="ce6">
            <text:p>66,6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3" table:style-name="ce4">
            <text:p>324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1.99" table:style-name="ce6">
            <text:p>81,99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4" table:style-name="ce4">
            <text:p>324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86" table:style-name="ce4">
            <text:p>388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5417.73" table:style-name="ce6">
            <text:p>25.417,7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03" table:style-name="ce4">
            <text:p>390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6143.23" table:style-name="ce6">
            <text:p>6.143,2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0" table:style-name="ce4">
            <text:p>393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74.23" table:style-name="ce6">
            <text:p>174,2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1" table:style-name="ce4">
            <text:p>393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914.76" table:style-name="ce6">
            <text:p>914,7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2" table:style-name="ce4">
            <text:p>393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66.66" table:style-name="ce6">
            <text:p>66,6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9" table:style-name="ce4">
            <text:p>394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1.99" table:style-name="ce6">
            <text:p>81,99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0" table:style-name="ce4">
            <text:p>395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61" table:style-name="ce4">
            <text:p>2261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352.98" table:style-name="ce6">
            <text:p>2.352,9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5" table:style-name="ce4">
            <text:p>2995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386.11" table:style-name="ce6">
            <text:p>2.386,1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00" table:style-name="ce4">
            <text:p>3600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273.27" table:style-name="ce6">
            <text:p>2.273,2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70" table:style-name="ce4">
            <text:p>2170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321.76" table:style-name="ce6">
            <text:p>321,7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2" table:style-name="ce4">
            <text:p>2172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6.8" table:style-name="ce6">
            <text:p>16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3" table:style-name="ce4">
            <text:p>2173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9.5" table:style-name="ce6">
            <text:p>19,5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4" table:style-name="ce4">
            <text:p>2174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23.13" table:style-name="ce6">
            <text:p>23,1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5" table:style-name="ce4">
            <text:p>2175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44.29" table:style-name="ce6">
            <text:p>44,2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6" table:style-name="ce4">
            <text:p>2176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6.07" table:style-name="ce6">
            <text:p>16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7" table:style-name="ce4">
            <text:p>2177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37.31" table:style-name="ce6">
            <text:p>37,3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8" table:style-name="ce4">
            <text:p>2178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5.81" table:style-name="ce6">
            <text:p>15,8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79" table:style-name="ce4">
            <text:p>2179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22" table:style-name="ce6">
            <text:p>22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0" table:style-name="ce4">
            <text:p>2180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20.87" table:style-name="ce6">
            <text:p>20,8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1" table:style-name="ce4">
            <text:p>2181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5.81" table:style-name="ce6">
            <text:p>15,8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37" table:style-name="ce4">
            <text:p>2337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305.8000000000002" table:style-name="ce6">
            <text:p>2.305,80</text:p>
          </table:table-cell>
          <table:table-cell office:value-type="float" office:value="6084" table:style-name="ce7">
            <text:p>60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38" table:style-name="ce4">
            <text:p>2338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3306.2" table:style-name="ce6">
            <text:p>3.306,2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39" table:style-name="ce4">
            <text:p>2339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58.02999999999997" table:style-name="ce6">
            <text:p>258,03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0" table:style-name="ce4">
            <text:p>2340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532.53" table:style-name="ce6">
            <text:p>532,53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1" table:style-name="ce4">
            <text:p>2341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083.49" table:style-name="ce6">
            <text:p>1.083,49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2" table:style-name="ce4">
            <text:p>2342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7.02" table:style-name="ce6">
            <text:p>17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412.18" table:style-name="ce6">
            <text:p>412,1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6.100000000000001" table:style-name="ce6">
            <text:p>16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7.579999999999998" table:style-name="ce6">
            <text:p>17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8.71" table:style-name="ce6">
            <text:p>18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80" table:style-name="ce4">
            <text:p>238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700" table:style-name="ce6">
            <text:p>2.700,00</text:p>
          </table:table-cell>
          <table:table-cell office:value-type="float" office:value="1651" table:style-name="ce7">
            <text:p>165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7" table:style-name="ce4">
            <text:p>240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15" table:style-name="ce6">
            <text:p>115,00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78" table:style-name="ce4">
            <text:p>257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46" table:style-name="ce6">
            <text:p>246,00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79" table:style-name="ce4">
            <text:p>257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1" table:style-name="ce6">
            <text:p>71,00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80" table:style-name="ce4">
            <text:p>258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89" table:style-name="ce6">
            <text:p>189,0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81" table:style-name="ce4">
            <text:p>258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5" table:style-name="ce6">
            <text:p>95,0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82" table:style-name="ce4">
            <text:p>258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3" table:style-name="ce6">
            <text:p>123,0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83" table:style-name="ce4">
            <text:p>258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8" table:style-name="ce6">
            <text:p>88,00</text:p>
          </table:table-cell>
          <table:table-cell office:value-type="float" office:value="3391" table:style-name="ce7">
            <text:p>33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84" table:style-name="ce4">
            <text:p>258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96" table:style-name="ce6">
            <text:p>196,00</text:p>
          </table:table-cell>
          <table:table-cell office:value-type="float" office:value="2674" table:style-name="ce7">
            <text:p>267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85" table:style-name="ce4">
            <text:p>258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6" table:style-name="ce6">
            <text:p>86,00</text:p>
          </table:table-cell>
          <table:table-cell office:value-type="float" office:value="3791" table:style-name="ce7">
            <text:p>37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86" table:style-name="ce4">
            <text:p>258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59" table:style-name="ce6">
            <text:p>259,00</text:p>
          </table:table-cell>
          <table:table-cell office:value-type="float" office:value="709" table:style-name="ce7">
            <text:p>70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87" table:style-name="ce4">
            <text:p>258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67" table:style-name="ce6">
            <text:p>267,00</text:p>
          </table:table-cell>
          <table:table-cell office:value-type="float" office:value="9962" table:style-name="ce7">
            <text:p>996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88" table:style-name="ce4">
            <text:p>258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04" table:style-name="ce6">
            <text:p>104,00</text:p>
          </table:table-cell>
          <table:table-cell office:value-type="float" office:value="339" table:style-name="ce7">
            <text:p>33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89" table:style-name="ce4">
            <text:p>258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2" table:style-name="ce6">
            <text:p>52,00</text:p>
          </table:table-cell>
          <table:table-cell office:value-type="float" office:value="339" table:style-name="ce7">
            <text:p>33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90" table:style-name="ce4">
            <text:p>259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91" table:style-name="ce4">
            <text:p>259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0" table:style-name="ce6">
            <text:p>70,00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92" table:style-name="ce4">
            <text:p>259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64" table:style-name="ce6">
            <text:p>164,00</text:p>
          </table:table-cell>
          <table:table-cell office:value-type="float" office:value="105063" table:style-name="ce7">
            <text:p>10506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93" table:style-name="ce4">
            <text:p>259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9" table:style-name="ce6">
            <text:p>19,00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94" table:style-name="ce4">
            <text:p>259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17" table:style-name="ce6">
            <text:p>217,00</text:p>
          </table:table-cell>
          <table:table-cell office:value-type="float" office:value="13986" table:style-name="ce7">
            <text:p>1398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0" table:style-name="ce4">
            <text:p>2740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0" table:style-name="ce6">
            <text:p>20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8" table:style-name="ce4">
            <text:p>2868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284.78" table:style-name="ce6">
            <text:p>3.284,78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9" table:style-name="ce4">
            <text:p>2869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073.5999999999999" table:style-name="ce6">
            <text:p>1.073,60</text:p>
          </table:table-cell>
          <table:table-cell office:value-type="float" office:value="4697" table:style-name="ce7">
            <text:p>46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0" table:style-name="ce4">
            <text:p>2870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5563.2" table:style-name="ce6">
            <text:p>5.563,20</text:p>
          </table:table-cell>
          <table:table-cell office:value-type="float" office:value="5173" table:style-name="ce7">
            <text:p>517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1" table:style-name="ce4">
            <text:p>2871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99.94" table:style-name="ce6">
            <text:p>99,94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2" table:style-name="ce4">
            <text:p>2872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20.96" table:style-name="ce6">
            <text:p>20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3" table:style-name="ce4">
            <text:p>2873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8.47" table:style-name="ce6">
            <text:p>38,4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4" table:style-name="ce4">
            <text:p>2874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6.03" table:style-name="ce6">
            <text:p>16,0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5" table:style-name="ce4">
            <text:p>2875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6.03" table:style-name="ce6">
            <text:p>16,0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6" table:style-name="ce4">
            <text:p>2876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5.79" table:style-name="ce6">
            <text:p>15,7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7" table:style-name="ce4">
            <text:p>2877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20.059999999999999" table:style-name="ce6">
            <text:p>20,0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8" table:style-name="ce4">
            <text:p>2878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45.13" table:style-name="ce6">
            <text:p>45,1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9" table:style-name="ce4">
            <text:p>2879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8.47" table:style-name="ce6">
            <text:p>38,4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0" table:style-name="ce4">
            <text:p>2880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22.55" table:style-name="ce6">
            <text:p>22,5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1" table:style-name="ce4">
            <text:p>2881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23.42" table:style-name="ce6">
            <text:p>23,4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2" table:style-name="ce4">
            <text:p>2882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060" table:style-name="ce6">
            <text:p>1.060,00</text:p>
          </table:table-cell>
          <table:table-cell office:value-type="float" office:value="13425" table:style-name="ce7">
            <text:p>134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3" table:style-name="ce4">
            <text:p>2883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21.85000000000002" table:style-name="ce6">
            <text:p>321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4" table:style-name="ce4">
            <text:p>2884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5" table:style-name="ce4">
            <text:p>2885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7.32" table:style-name="ce6">
            <text:p>17,3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4" table:style-name="ce4">
            <text:p>3024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219.6" table:style-name="ce6">
            <text:p>219,60</text:p>
          </table:table-cell>
          <table:table-cell office:value-type="float" office:value="4027" table:style-name="ce7">
            <text:p>40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5" table:style-name="ce4">
            <text:p>3025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893.6" table:style-name="ce6">
            <text:p>893,6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6" table:style-name="ce4">
            <text:p>3026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439.2" table:style-name="ce6">
            <text:p>439,2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04.31" table:style-name="ce6">
            <text:p>104,31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8" table:style-name="ce4">
            <text:p>3028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18.7" table:style-name="ce6">
            <text:p>18,7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9" table:style-name="ce4">
            <text:p>3029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85" table:style-name="ce6">
            <text:p>85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8" table:style-name="ce4">
            <text:p>3358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37.4" table:style-name="ce6">
            <text:p>37,4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9" table:style-name="ce4">
            <text:p>3359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70" table:style-name="ce6">
            <text:p>170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0" table:style-name="ce4">
            <text:p>3360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.87" table:style-name="ce6">
            <text:p>20,8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1" table:style-name="ce4">
            <text:p>3361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38.83" table:style-name="ce6">
            <text:p>38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2" table:style-name="ce4">
            <text:p>3362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1.8" table:style-name="ce6">
            <text:p>21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3" table:style-name="ce4">
            <text:p>3363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6.760000000000002" table:style-name="ce6">
            <text:p>16,7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4" table:style-name="ce4">
            <text:p>3364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8.37" table:style-name="ce6">
            <text:p>18,3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5" table:style-name="ce4">
            <text:p>3365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4.29" table:style-name="ce6">
            <text:p>24,2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6" table:style-name="ce4">
            <text:p>3366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38.83" table:style-name="ce6">
            <text:p>38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7" table:style-name="ce4">
            <text:p>3367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45.7" table:style-name="ce6">
            <text:p>45,7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8" table:style-name="ce4">
            <text:p>3368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6.760000000000002" table:style-name="ce6">
            <text:p>16,7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69" table:style-name="ce4">
            <text:p>3369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7.010000000000002" table:style-name="ce6">
            <text:p>17,0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0" table:style-name="ce4">
            <text:p>3370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4.3" table:style-name="ce6">
            <text:p>24,3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1" table:style-name="ce4">
            <text:p>3371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6.32" table:style-name="ce6">
            <text:p>16,3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2" table:style-name="ce4">
            <text:p>3372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8.12" table:style-name="ce6">
            <text:p>18,1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3" table:style-name="ce4">
            <text:p>3373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313.06" table:style-name="ce6">
            <text:p>313,0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74" table:style-name="ce4">
            <text:p>3374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8.14" table:style-name="ce6">
            <text:p>18,1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3" table:style-name="ce4">
            <text:p>3703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447.74" table:style-name="ce6">
            <text:p>447,74</text:p>
          </table:table-cell>
          <table:table-cell office:value-type="float" office:value="3502" table:style-name="ce7">
            <text:p>350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4" table:style-name="ce4">
            <text:p>3704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309" table:style-name="ce6">
            <text:p>309,0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5" table:style-name="ce4">
            <text:p>3705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6" table:style-name="ce4">
            <text:p>3706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38.83" table:style-name="ce6">
            <text:p>38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0" table:style-name="ce4">
            <text:p>3770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2152.8000000000002" table:style-name="ce6">
            <text:p>2.152,80</text:p>
          </table:table-cell>
          <table:table-cell office:value-type="float" office:value="6084" table:style-name="ce7">
            <text:p>60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1" table:style-name="ce4">
            <text:p>3771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411.75" table:style-name="ce6">
            <text:p>411,75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2" table:style-name="ce4">
            <text:p>3772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1421.91" table:style-name="ce6">
            <text:p>1.421,91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3" table:style-name="ce4">
            <text:p>3773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2893.03" table:style-name="ce6">
            <text:p>2.893,03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5" table:style-name="ce4">
            <text:p>4075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0" table:style-name="ce6">
            <text:p>10,00</text:p>
          </table:table-cell>
          <table:table-cell office:value-type="float" office:value="3897" table:style-name="ce7">
            <text:p>38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6" table:style-name="ce4">
            <text:p>4076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87.6" table:style-name="ce6">
            <text:p>87,6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7" table:style-name="ce4">
            <text:p>407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8" table:style-name="ce6">
            <text:p>8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8" table:style-name="ce4">
            <text:p>407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" table:style-name="ce6">
            <text:p>2,00</text:p>
          </table:table-cell>
          <table:table-cell office:value-type="float" office:value="11608" table:style-name="ce7">
            <text:p>1160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9" table:style-name="ce4">
            <text:p>4079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8" table:style-name="ce6">
            <text:p>18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0" table:style-name="ce4">
            <text:p>4080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8" table:style-name="ce6">
            <text:p>18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1" table:style-name="ce4">
            <text:p>4081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8" table:style-name="ce6">
            <text:p>18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5" table:style-name="ce6">
            <text:p>15,00</text:p>
          </table:table-cell>
          <table:table-cell office:value-type="float" office:value="3840" table:style-name="ce7">
            <text:p>38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57" table:style-name="ce4">
            <text:p>4157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396.9" table:style-name="ce6">
            <text:p>1.396,90</text:p>
          </table:table-cell>
          <table:table-cell office:value-type="float" office:value="13893" table:style-name="ce7">
            <text:p>1389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2" table:style-name="ce4">
            <text:p>4212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8" table:style-name="ce4">
            <text:p>4218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8.7" table:style-name="ce6">
            <text:p>18,7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9" table:style-name="ce4">
            <text:p>4219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85" table:style-name="ce6">
            <text:p>85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0" table:style-name="ce4">
            <text:p>422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4578.79" table:style-name="ce6">
            <text:p>4.578,79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1" table:style-name="ce4">
            <text:p>4221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55" table:style-name="ce6">
            <text:p>155,00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500" table:style-name="ce6">
            <text:p>500,00</text:p>
          </table:table-cell>
          <table:table-cell office:value-type="float" office:value="9164" table:style-name="ce7">
            <text:p>916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02" table:style-name="ce4">
            <text:p>3702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49.5" table:style-name="ce6">
            <text:p>49,50</text:p>
          </table:table-cell>
          <table:table-cell office:value-type="float" office:value="2891" table:style-name="ce7">
            <text:p>28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311" table:style-name="ce4">
            <text:p>2311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444.08" table:style-name="ce6">
            <text:p>444,08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474.2" table:style-name="ce6">
            <text:p>474,2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1" table:style-name="ce4">
            <text:p>2681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6065.83" table:style-name="ce6">
            <text:p>6.065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2" table:style-name="ce4">
            <text:p>2682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423.93" table:style-name="ce6">
            <text:p>423,9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2" table:style-name="ce4">
            <text:p>2722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77.42" table:style-name="ce6">
            <text:p>77,4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3" table:style-name="ce4">
            <text:p>2723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233.22" table:style-name="ce6">
            <text:p>1.233,2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4" table:style-name="ce4">
            <text:p>272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005.79" table:style-name="ce6">
            <text:p>1.005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3" table:style-name="ce4">
            <text:p>2933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386.7" table:style-name="ce6">
            <text:p>386,7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8" table:style-name="ce4">
            <text:p>2948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2346.9499999999998" table:style-name="ce6">
            <text:p>2.346,9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2028.04" table:style-name="ce6">
            <text:p>2.028,0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3" table:style-name="ce4">
            <text:p>3083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13.29" table:style-name="ce6">
            <text:p>113,29</text:p>
          </table:table-cell>
          <table:table-cell office:value-type="float" office:value="6918" table:style-name="ce7">
            <text:p>691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7" table:style-name="ce4">
            <text:p>3437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74.16" table:style-name="ce6">
            <text:p>174,1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8" table:style-name="ce4">
            <text:p>3438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59.07" table:style-name="ce6">
            <text:p>259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0" table:style-name="ce4">
            <text:p>3500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00" table:style-name="ce6">
            <text:p>20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9" table:style-name="ce4">
            <text:p>3529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427" table:style-name="ce6">
            <text:p>427,00</text:p>
          </table:table-cell>
          <table:table-cell office:value-type="float" office:value="12798" table:style-name="ce7">
            <text:p>1279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7" table:style-name="ce4">
            <text:p>3707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358.45" table:style-name="ce6">
            <text:p>358,4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4" table:style-name="ce4">
            <text:p>411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85.8" table:style-name="ce6">
            <text:p>285,8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7" table:style-name="ce4">
            <text:p>4117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746.67" table:style-name="ce6">
            <text:p>746,6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21" table:style-name="ce4">
            <text:p>2221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887.8" table:style-name="ce6">
            <text:p>887,8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98" table:style-name="ce4">
            <text:p>2298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4886" table:style-name="ce6">
            <text:p>4.886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99" table:style-name="ce4">
            <text:p>2299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4586.28" table:style-name="ce6">
            <text:p>4.586,28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12" table:style-name="ce4">
            <text:p>2312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888.16" table:style-name="ce6">
            <text:p>888,1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20" table:style-name="ce4">
            <text:p>2320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105.36" table:style-name="ce6">
            <text:p>105,36</text:p>
          </table:table-cell>
          <table:table-cell office:value-type="float" office:value="11740" table:style-name="ce7">
            <text:p>117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25" table:style-name="ce4">
            <text:p>2325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1488.4" table:style-name="ce6">
            <text:p>1.488,4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33" table:style-name="ce4">
            <text:p>2333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215.8900000000001" table:style-name="ce6">
            <text:p>1.215,89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215.8900000000001" table:style-name="ce6">
            <text:p>1.215,89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9" table:style-name="ce4">
            <text:p>2359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2580.42" table:style-name="ce6">
            <text:p>2.580,4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3" table:style-name="ce4">
            <text:p>2683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987.64" table:style-name="ce6">
            <text:p>987,6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4" table:style-name="ce4">
            <text:p>2684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3550.8" table:style-name="ce6">
            <text:p>3.550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5" table:style-name="ce4">
            <text:p>2685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429.6" table:style-name="ce6">
            <text:p>429,6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6" table:style-name="ce4">
            <text:p>2686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498.42" table:style-name="ce6">
            <text:p>1.498,4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7" table:style-name="ce4">
            <text:p>2687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443.24" table:style-name="ce6">
            <text:p>443,2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5" table:style-name="ce4">
            <text:p>272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08.16" table:style-name="ce6">
            <text:p>508,1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6" table:style-name="ce4">
            <text:p>2726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52.03" table:style-name="ce6">
            <text:p>252,0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7" table:style-name="ce4">
            <text:p>2727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934.88" table:style-name="ce6">
            <text:p>934,8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8" table:style-name="ce4">
            <text:p>2728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00.79" table:style-name="ce6">
            <text:p>500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1" table:style-name="ce4">
            <text:p>2741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83.84" table:style-name="ce6">
            <text:p>83,8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4" table:style-name="ce4">
            <text:p>2764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887.8" table:style-name="ce6">
            <text:p>887,8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6" table:style-name="ce4">
            <text:p>2776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977.02" table:style-name="ce6">
            <text:p>2.977,0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7" table:style-name="ce4">
            <text:p>2777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34523.54" table:style-name="ce6">
            <text:p>34.523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8" table:style-name="ce4">
            <text:p>2778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8090.45" table:style-name="ce6">
            <text:p>8.090,4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8" table:style-name="ce4">
            <text:p>2808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736.32" table:style-name="ce6">
            <text:p>1.736,3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9" table:style-name="ce4">
            <text:p>2809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410" table:style-name="ce6">
            <text:p>1.41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4" table:style-name="ce4">
            <text:p>2934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934" table:style-name="ce6">
            <text:p>934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5" table:style-name="ce4">
            <text:p>2935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412.29" table:style-name="ce6">
            <text:p>412,2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6" table:style-name="ce4">
            <text:p>2936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433.87" table:style-name="ce6">
            <text:p>433,8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7" table:style-name="ce4">
            <text:p>2937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326.76" table:style-name="ce6">
            <text:p>1.326,7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9" table:style-name="ce4">
            <text:p>2949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622.4" table:style-name="ce6">
            <text:p>1.622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1448.89" table:style-name="ce6">
            <text:p>1.448,8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7" table:style-name="ce4">
            <text:p>3047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887.8" table:style-name="ce6">
            <text:p>887,8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9" table:style-name="ce4">
            <text:p>3439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46.48" table:style-name="ce6">
            <text:p>246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0" table:style-name="ce4">
            <text:p>3440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48.69" table:style-name="ce6">
            <text:p>248,6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1" table:style-name="ce4">
            <text:p>3441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5.19" table:style-name="ce6">
            <text:p>5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2" table:style-name="ce4">
            <text:p>3442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063.05" table:style-name="ce6">
            <text:p>1.063,0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3" table:style-name="ce4">
            <text:p>3443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24.31" table:style-name="ce6">
            <text:p>124,3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1" table:style-name="ce4">
            <text:p>3501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16.16" table:style-name="ce6">
            <text:p>16,16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8" table:style-name="ce4">
            <text:p>3708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325.95999999999998" table:style-name="ce6">
            <text:p>325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09" table:style-name="ce4">
            <text:p>3709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952.48" table:style-name="ce6">
            <text:p>952,4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0" table:style-name="ce4">
            <text:p>3710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405.25" table:style-name="ce6">
            <text:p>405,2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5" table:style-name="ce4">
            <text:p>3785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912.26" table:style-name="ce6">
            <text:p>912,2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1" table:style-name="ce4">
            <text:p>3791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542.4" table:style-name="ce6">
            <text:p>1.542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0" table:style-name="ce4">
            <text:p>3810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887.8" table:style-name="ce6">
            <text:p>887,8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5" table:style-name="ce4">
            <text:p>4115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7" table:style-name="ce6">
            <text:p>7,0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3">
          <table:table-cell office:value-type="float" office:value="4116" table:style-name="ce4">
            <text:p>4116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793" table:style-name="ce6">
            <text:p>793,0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8" table:style-name="ce4">
            <text:p>4118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3076.4" table:style-name="ce6">
            <text:p>3.076,4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9" table:style-name="ce4">
            <text:p>4119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151.32" table:style-name="ce6">
            <text:p>1.151,3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6" table:style-name="ce4">
            <text:p>248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650.03" table:style-name="ce6">
            <text:p>3.650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87" table:style-name="ce4">
            <text:p>248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18.28" table:style-name="ce6">
            <text:p>118,28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4" table:style-name="ce4">
            <text:p>251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62.49" table:style-name="ce6">
            <text:p>762,4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4" table:style-name="ce4">
            <text:p>254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4.08" table:style-name="ce6">
            <text:p>34,0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5" table:style-name="ce4">
            <text:p>254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2.43" table:style-name="ce6">
            <text:p>92,4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4" table:style-name="ce4">
            <text:p>256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8.940000000000001" table:style-name="ce6">
            <text:p>18,9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5" table:style-name="ce4">
            <text:p>256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.89" table:style-name="ce6">
            <text:p>1,8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6" table:style-name="ce4">
            <text:p>317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659.67" table:style-name="ce6">
            <text:p>3.659,67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5" table:style-name="ce4">
            <text:p>319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80.03" table:style-name="ce6">
            <text:p>880,0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5" table:style-name="ce4">
            <text:p>322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2.17" table:style-name="ce6">
            <text:p>32,1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6" table:style-name="ce4">
            <text:p>322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92.43" table:style-name="ce6">
            <text:p>92,4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5" table:style-name="ce4">
            <text:p>324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8.940000000000001" table:style-name="ce6">
            <text:p>18,9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6" table:style-name="ce4">
            <text:p>324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.89" table:style-name="ce6">
            <text:p>1,8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87" table:style-name="ce4">
            <text:p>388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688.45" table:style-name="ce6">
            <text:p>3.688,45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04" table:style-name="ce4">
            <text:p>390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86.8" table:style-name="ce6">
            <text:p>886,8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3" table:style-name="ce4">
            <text:p>393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6.51" table:style-name="ce6">
            <text:p>26,5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4" table:style-name="ce4">
            <text:p>393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92.43" table:style-name="ce6">
            <text:p>92,4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1" table:style-name="ce4">
            <text:p>395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8.940000000000001" table:style-name="ce6">
            <text:p>18,9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.89" table:style-name="ce6">
            <text:p>1,8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62" table:style-name="ce4">
            <text:p>2262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307.60000000000002" table:style-name="ce6">
            <text:p>307,6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6" table:style-name="ce4">
            <text:p>2996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313.25" table:style-name="ce6">
            <text:p>313,2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314.18" table:style-name="ce6">
            <text:p>314,1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88" table:style-name="ce4">
            <text:p>2288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4676.66" table:style-name="ce6">
            <text:p>4.676,66</text:p>
          </table:table-cell>
          <table:table-cell office:value-type="float" office:value="8927" table:style-name="ce7">
            <text:p>89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29" table:style-name="ce4">
            <text:p>2329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5862.76" table:style-name="ce6">
            <text:p>15.862,76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8453.36" table:style-name="ce6">
            <text:p>18.453,36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7905.61" table:style-name="ce6">
            <text:p>7.905,61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8" table:style-name="ce4">
            <text:p>2688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320.71" table:style-name="ce6">
            <text:p>1.320,7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9" table:style-name="ce4">
            <text:p>2689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92.3" table:style-name="ce6">
            <text:p>92,3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0" table:style-name="ce4">
            <text:p>2690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384.34" table:style-name="ce6">
            <text:p>384,3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1" table:style-name="ce4">
            <text:p>2691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780.03" table:style-name="ce6">
            <text:p>1.780,0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2" table:style-name="ce4">
            <text:p>2692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67.18" table:style-name="ce6">
            <text:p>167,1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9" table:style-name="ce4">
            <text:p>272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55.55000000000001" table:style-name="ce6">
            <text:p>155,5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0" table:style-name="ce4">
            <text:p>2730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48.85" table:style-name="ce6">
            <text:p>348,8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1" table:style-name="ce4">
            <text:p>2731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85.96" table:style-name="ce6">
            <text:p>185,9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2" table:style-name="ce4">
            <text:p>2732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92.23" table:style-name="ce6">
            <text:p>92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9" table:style-name="ce4">
            <text:p>2779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32000" table:style-name="ce6">
            <text:p>32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9" table:style-name="ce4">
            <text:p>2929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677.5" table:style-name="ce6">
            <text:p>1.677,50</text:p>
          </table:table-cell>
          <table:table-cell office:value-type="float" office:value="12879" table:style-name="ce7">
            <text:p>12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0" table:style-name="ce4">
            <text:p>2930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5862.76" table:style-name="ce6">
            <text:p>15.862,76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1" table:style-name="ce4">
            <text:p>2931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7252.16" table:style-name="ce6">
            <text:p>7.252,16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2" table:style-name="ce4">
            <text:p>2932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8486.47" table:style-name="ce6">
            <text:p>18.486,47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8" table:style-name="ce4">
            <text:p>2938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363.47" table:style-name="ce6">
            <text:p>363,4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39" table:style-name="ce4">
            <text:p>2939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84.2" table:style-name="ce6">
            <text:p>84,2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0" table:style-name="ce4">
            <text:p>2940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60.44" table:style-name="ce6">
            <text:p>160,4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0" table:style-name="ce4">
            <text:p>2950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813.31" table:style-name="ce6">
            <text:p>813,3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1" table:style-name="ce4">
            <text:p>2951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511" table:style-name="ce6">
            <text:p>511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3" table:style-name="ce4">
            <text:p>2953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1129.66" table:style-name="ce6">
            <text:p>11.129,66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4" table:style-name="ce4">
            <text:p>2954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1278.72" table:style-name="ce6">
            <text:p>11.278,72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8" table:style-name="ce4">
            <text:p>3008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441.57" table:style-name="ce6">
            <text:p>441,5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726.33" table:style-name="ce6">
            <text:p>726,3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4" table:style-name="ce4">
            <text:p>344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90.2" table:style-name="ce6">
            <text:p>90,2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5" table:style-name="ce4">
            <text:p>3445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73.28" table:style-name="ce6">
            <text:p>73,2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6" table:style-name="ce4">
            <text:p>3446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42.24" table:style-name="ce6">
            <text:p>42,2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7" table:style-name="ce4">
            <text:p>3447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76.87" table:style-name="ce6">
            <text:p>176,8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8" table:style-name="ce4">
            <text:p>3448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45.49" table:style-name="ce6">
            <text:p>45,4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2" table:style-name="ce4">
            <text:p>3502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50" table:style-name="ce6">
            <text:p>5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7" table:style-name="ce4">
            <text:p>3577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3291.01" table:style-name="ce6">
            <text:p>13.291,01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1" table:style-name="ce4">
            <text:p>3711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126.85" table:style-name="ce6">
            <text:p>126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2" table:style-name="ce4">
            <text:p>3712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78.040000000000006" table:style-name="ce6">
            <text:p>78,0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6" table:style-name="ce4">
            <text:p>3786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55.01" table:style-name="ce6">
            <text:p>355,0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2" table:style-name="ce4">
            <text:p>3792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773.21" table:style-name="ce6">
            <text:p>773,2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9" table:style-name="ce4">
            <text:p>3799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8979.14" table:style-name="ce6">
            <text:p>8.979,14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0" table:style-name="ce4">
            <text:p>3800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2845.63" table:style-name="ce6">
            <text:p>22.845,63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3" table:style-name="ce4">
            <text:p>3803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5000" table:style-name="ce6">
            <text:p>5.000,00</text:p>
          </table:table-cell>
          <table:table-cell office:value-type="float" office:value="7930" table:style-name="ce7">
            <text:p>79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88" table:style-name="ce4">
            <text:p>248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882.7" table:style-name="ce6">
            <text:p>4.882,7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89" table:style-name="ce4">
            <text:p>248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.97" table:style-name="ce6">
            <text:p>12,97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5" table:style-name="ce4">
            <text:p>251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176.77" table:style-name="ce6">
            <text:p>1.176,7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6" table:style-name="ce4">
            <text:p>254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2.75" table:style-name="ce6">
            <text:p>52,7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7" table:style-name="ce4">
            <text:p>254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51.46" table:style-name="ce6">
            <text:p>151,4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6" table:style-name="ce4">
            <text:p>256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1.43" table:style-name="ce6">
            <text:p>31,4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7" table:style-name="ce4">
            <text:p>256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.14" table:style-name="ce6">
            <text:p>3,1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7" table:style-name="ce4">
            <text:p>317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882.7" table:style-name="ce6">
            <text:p>4.882,7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6" table:style-name="ce4">
            <text:p>319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177.05" table:style-name="ce6">
            <text:p>1.177,0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7" table:style-name="ce4">
            <text:p>322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2.75" table:style-name="ce6">
            <text:p>52,7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8" table:style-name="ce4">
            <text:p>322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51.46" table:style-name="ce6">
            <text:p>151,4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2" table:style-name="ce4">
            <text:p>324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0.4" table:style-name="ce6">
            <text:p>0,4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7" table:style-name="ce4">
            <text:p>324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1.03" table:style-name="ce6">
            <text:p>31,0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8" table:style-name="ce4">
            <text:p>324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.14" table:style-name="ce6">
            <text:p>3,1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88" table:style-name="ce4">
            <text:p>388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882.7" table:style-name="ce6">
            <text:p>4.882,7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05" table:style-name="ce4">
            <text:p>390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177.05" table:style-name="ce6">
            <text:p>1.177,0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5" table:style-name="ce4">
            <text:p>393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2.75" table:style-name="ce6">
            <text:p>52,7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6" table:style-name="ce4">
            <text:p>393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51.46" table:style-name="ce6">
            <text:p>151,4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3" table:style-name="ce4">
            <text:p>3953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1.43" table:style-name="ce6">
            <text:p>31,4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4" table:style-name="ce4">
            <text:p>395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.14" table:style-name="ce6">
            <text:p>3,1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63" table:style-name="ce4">
            <text:p>2263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64.38" table:style-name="ce6">
            <text:p>264,3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7" table:style-name="ce4">
            <text:p>2997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65.38" table:style-name="ce6">
            <text:p>265,3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02" table:style-name="ce4">
            <text:p>3602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64.38" table:style-name="ce6">
            <text:p>264,3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12" table:style-name="ce4">
            <text:p>2212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445.3" table:style-name="ce6">
            <text:p>445,3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26" table:style-name="ce4">
            <text:p>2226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39.79" table:style-name="ce6">
            <text:p>139,79</text:p>
          </table:table-cell>
          <table:table-cell office:value-type="float" office:value="11432" table:style-name="ce7">
            <text:p>1143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27" table:style-name="ce4">
            <text:p>2227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3603.17" table:style-name="ce6">
            <text:p>3.603,17</text:p>
          </table:table-cell>
          <table:table-cell office:value-type="float" office:value="11432" table:style-name="ce7">
            <text:p>1143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29" table:style-name="ce4">
            <text:p>2229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634.4" table:style-name="ce6">
            <text:p>634,40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00" table:style-name="ce4">
            <text:p>2300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335.76" table:style-name="ce6">
            <text:p>335,76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7" table:style-name="ce4">
            <text:p>2767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839.7" table:style-name="ce6">
            <text:p>839,70</text:p>
          </table:table-cell>
          <table:table-cell office:value-type="float" office:value="13877" table:style-name="ce7">
            <text:p>1387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8" table:style-name="ce4">
            <text:p>2768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25" table:style-name="ce6">
            <text:p>225,00</text:p>
          </table:table-cell>
          <table:table-cell office:value-type="float" office:value="13964" table:style-name="ce7">
            <text:p>1396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9" table:style-name="ce4">
            <text:p>2769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25" table:style-name="ce6">
            <text:p>225,00</text:p>
          </table:table-cell>
          <table:table-cell office:value-type="float" office:value="13967" table:style-name="ce7">
            <text:p>1396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0" table:style-name="ce4">
            <text:p>2770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25" table:style-name="ce6">
            <text:p>225,00</text:p>
          </table:table-cell>
          <table:table-cell office:value-type="float" office:value="13962" table:style-name="ce7">
            <text:p>1396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1" table:style-name="ce4">
            <text:p>2771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25" table:style-name="ce6">
            <text:p>225,00</text:p>
          </table:table-cell>
          <table:table-cell office:value-type="float" office:value="13963" table:style-name="ce7">
            <text:p>1396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2" table:style-name="ce4">
            <text:p>2772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25" table:style-name="ce6">
            <text:p>225,00</text:p>
          </table:table-cell>
          <table:table-cell office:value-type="float" office:value="13968" table:style-name="ce7">
            <text:p>1396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3" table:style-name="ce4">
            <text:p>2773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25" table:style-name="ce6">
            <text:p>225,00</text:p>
          </table:table-cell>
          <table:table-cell office:value-type="float" office:value="13966" table:style-name="ce7">
            <text:p>1396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0" table:style-name="ce4">
            <text:p>3040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231.8" table:style-name="ce6">
            <text:p>231,8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933" table:style-name="ce6">
            <text:p>933,00</text:p>
          </table:table-cell>
          <table:table-cell office:value-type="float" office:value="13877" table:style-name="ce7">
            <text:p>1387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800" table:style-name="ce6">
            <text:p>800,00</text:p>
          </table:table-cell>
          <table:table-cell office:value-type="float" office:value="13641" table:style-name="ce7">
            <text:p>136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37" table:style-name="ce4">
            <text:p>323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90.93" table:style-name="ce6">
            <text:p>290,93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3" table:style-name="ce4">
            <text:p>3503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100" table:style-name="ce6">
            <text:p>10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4" table:style-name="ce4">
            <text:p>3524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90.93" table:style-name="ce6">
            <text:p>290,93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5" table:style-name="ce4">
            <text:p>3535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409.92" table:style-name="ce6">
            <text:p>409,92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6" table:style-name="ce4">
            <text:p>3536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18.92" table:style-name="ce6">
            <text:p>218,92</text:p>
          </table:table-cell>
          <table:table-cell office:value-type="float" office:value="14035" table:style-name="ce7">
            <text:p>140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7" table:style-name="ce4">
            <text:p>3537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84.4" table:style-name="ce6">
            <text:p>84,40</text:p>
          </table:table-cell>
          <table:table-cell office:value-type="float" office:value="14035" table:style-name="ce7">
            <text:p>140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0" table:style-name="ce4">
            <text:p>3740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60" table:style-name="ce6">
            <text:p>160,00</text:p>
          </table:table-cell>
          <table:table-cell office:value-type="float" office:value="431" table:style-name="ce7">
            <text:p>43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1" table:style-name="ce4">
            <text:p>3741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20" table:style-name="ce6">
            <text:p>120,00</text:p>
          </table:table-cell>
          <table:table-cell office:value-type="float" office:value="431" table:style-name="ce7">
            <text:p>43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4" table:style-name="ce4">
            <text:p>3774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2106.94" table:style-name="ce6">
            <text:p>2.106,94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5" table:style-name="ce4">
            <text:p>3775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3416" table:style-name="ce6">
            <text:p>3.416,00</text:p>
          </table:table-cell>
          <table:table-cell office:value-type="float" office:value="13989" table:style-name="ce7">
            <text:p>1398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7" table:style-name="ce4">
            <text:p>3797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90.93" table:style-name="ce6">
            <text:p>290,93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8" table:style-name="ce4">
            <text:p>3798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90.93" table:style-name="ce6">
            <text:p>290,93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10" table:style-name="ce6">
            <text:p>610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5" table:style-name="ce4">
            <text:p>3815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147.5899999999999" table:style-name="ce6">
            <text:p>1.147,59</text:p>
          </table:table-cell>
          <table:table-cell office:value-type="float" office:value="13877" table:style-name="ce7">
            <text:p>1387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7" table:style-name="ce4">
            <text:p>3817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40" table:style-name="ce6">
            <text:p>1.540,00</text:p>
          </table:table-cell>
          <table:table-cell office:value-type="float" office:value="13563" table:style-name="ce7">
            <text:p>1356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0" table:style-name="ce4">
            <text:p>3960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12.5" table:style-name="ce6">
            <text:p>312,50</text:p>
          </table:table-cell>
          <table:table-cell office:value-type="float" office:value="8798" table:style-name="ce7">
            <text:p>879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3" table:style-name="ce4">
            <text:p>3963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634.4" table:style-name="ce6">
            <text:p>634,40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4" table:style-name="ce4">
            <text:p>396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522.56" table:style-name="ce6">
            <text:p>1.522,56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65" table:style-name="ce4">
            <text:p>3965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522.56" table:style-name="ce6">
            <text:p>1.522,56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1" table:style-name="ce4">
            <text:p>3971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656.08" table:style-name="ce6">
            <text:p>1.656,08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2" table:style-name="ce4">
            <text:p>3972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290.93" table:style-name="ce6">
            <text:p>290,93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3" table:style-name="ce4">
            <text:p>3973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287.62" table:style-name="ce6">
            <text:p>287,62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7" table:style-name="ce4">
            <text:p>3977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480" table:style-name="ce6">
            <text:p>480,00</text:p>
          </table:table-cell>
          <table:table-cell office:value-type="float" office:value="431" table:style-name="ce7">
            <text:p>43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8" table:style-name="ce4">
            <text:p>3978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9760" table:style-name="ce6">
            <text:p>9.760,00</text:p>
          </table:table-cell>
          <table:table-cell office:value-type="float" office:value="14038" table:style-name="ce7">
            <text:p>1403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15" table:style-name="ce4">
            <text:p>4015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294" table:style-name="ce6">
            <text:p>3.294,00</text:p>
          </table:table-cell>
          <table:table-cell office:value-type="float" office:value="14006" table:style-name="ce7">
            <text:p>1400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3" table:style-name="ce4">
            <text:p>4083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89.8" table:style-name="ce6">
            <text:p>89,8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4" table:style-name="ce4">
            <text:p>408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12.1" table:style-name="ce6">
            <text:p>112,1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5" table:style-name="ce4">
            <text:p>4085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11" table:style-name="ce6">
            <text:p>111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6" table:style-name="ce4">
            <text:p>4086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20" table:style-name="ce6">
            <text:p>120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7" table:style-name="ce4">
            <text:p>408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15" table:style-name="ce6">
            <text:p>115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8" table:style-name="ce4">
            <text:p>408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15.5" table:style-name="ce6">
            <text:p>115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89" table:style-name="ce4">
            <text:p>4089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53.2" table:style-name="ce6">
            <text:p>53,20</text:p>
          </table:table-cell>
          <table:table-cell office:value-type="float" office:value="9859" table:style-name="ce7">
            <text:p>985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0" table:style-name="ce6">
            <text:p>40,00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5" table:style-name="ce4">
            <text:p>4225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548.39" table:style-name="ce6">
            <text:p>548,39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2" table:style-name="ce4">
            <text:p>3742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80" table:style-name="ce6">
            <text:p>480,00</text:p>
          </table:table-cell>
          <table:table-cell office:value-type="float" office:value="431" table:style-name="ce7">
            <text:p>43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43" table:style-name="ce4">
            <text:p>3743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35" table:style-name="ce6">
            <text:p>135,00</text:p>
          </table:table-cell>
          <table:table-cell office:value-type="float" office:value="431" table:style-name="ce7">
            <text:p>43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44" table:style-name="ce4">
            <text:p>374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35" table:style-name="ce6">
            <text:p>135,00</text:p>
          </table:table-cell>
          <table:table-cell office:value-type="float" office:value="431" table:style-name="ce7">
            <text:p>43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04" table:style-name="ce4">
            <text:p>2204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809.71" table:style-name="ce6">
            <text:p>809,71</text:p>
          </table:table-cell>
          <table:table-cell office:value-type="float" office:value="1160" table:style-name="ce7">
            <text:p>116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5" table:style-name="ce4">
            <text:p>2205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166.9" table:style-name="ce6">
            <text:p>166,90</text:p>
          </table:table-cell>
          <table:table-cell office:value-type="float" office:value="1160" table:style-name="ce7">
            <text:p>116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6" table:style-name="ce4">
            <text:p>2206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1046.1400000000001" table:style-name="ce6">
            <text:p>1.046,14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7" table:style-name="ce4">
            <text:p>2207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3496.5" table:style-name="ce6">
            <text:p>3.496,50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8" table:style-name="ce4">
            <text:p>2208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4064.2" table:style-name="ce6">
            <text:p>4.064,2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9" table:style-name="ce4">
            <text:p>2209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894.12" table:style-name="ce6">
            <text:p>894,12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28" table:style-name="ce4">
            <text:p>2228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373.33" table:style-name="ce6">
            <text:p>373,3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08" table:style-name="ce4">
            <text:p>2308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2440" table:style-name="ce6">
            <text:p>2.440,00</text:p>
          </table:table-cell>
          <table:table-cell office:value-type="float" office:value="3904" table:style-name="ce7">
            <text:p>390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21" table:style-name="ce4">
            <text:p>2321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3481.56" table:style-name="ce6">
            <text:p>3.481,5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22" table:style-name="ce4">
            <text:p>2322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765.94" table:style-name="ce6">
            <text:p>765,94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23" table:style-name="ce4">
            <text:p>2323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3481.56" table:style-name="ce6">
            <text:p>3.481,5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24" table:style-name="ce4">
            <text:p>2324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765.94" table:style-name="ce6">
            <text:p>765,94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3" table:style-name="ce4">
            <text:p>2693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473.7" table:style-name="ce6">
            <text:p>473,7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4" table:style-name="ce4">
            <text:p>2694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67.84" table:style-name="ce6">
            <text:p>167,8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5" table:style-name="ce4">
            <text:p>2695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792.14" table:style-name="ce6">
            <text:p>1.792,1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6" table:style-name="ce4">
            <text:p>2696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73" table:style-name="ce6">
            <text:p>73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3" table:style-name="ce4">
            <text:p>2733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33.34" table:style-name="ce6">
            <text:p>233,3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4" table:style-name="ce4">
            <text:p>273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15.74" table:style-name="ce6">
            <text:p>115,7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5" table:style-name="ce4">
            <text:p>273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33.38999999999999" table:style-name="ce6">
            <text:p>133,3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6" table:style-name="ce4">
            <text:p>2736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58.32" table:style-name="ce6">
            <text:p>158,3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6" table:style-name="ce4">
            <text:p>2756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4064.2" table:style-name="ce6">
            <text:p>4.064,2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7" table:style-name="ce4">
            <text:p>2757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894.12" table:style-name="ce6">
            <text:p>894,12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0" table:style-name="ce4">
            <text:p>2760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12.63" table:style-name="ce6">
            <text:p>12,6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0" table:style-name="ce4">
            <text:p>2780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4182.7" table:style-name="ce6">
            <text:p>4.182,7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6" table:style-name="ce4">
            <text:p>2886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5000" table:style-name="ce6">
            <text:p>35.000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1" table:style-name="ce4">
            <text:p>2911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88.83" table:style-name="ce6">
            <text:p>188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1" table:style-name="ce4">
            <text:p>2941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58.72" table:style-name="ce6">
            <text:p>158,7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2" table:style-name="ce4">
            <text:p>2942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419.44" table:style-name="ce6">
            <text:p>419,4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3" table:style-name="ce4">
            <text:p>2943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70.06" table:style-name="ce6">
            <text:p>70,0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2" table:style-name="ce4">
            <text:p>2952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818.85" table:style-name="ce6">
            <text:p>818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731.28" table:style-name="ce6">
            <text:p>731,2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4" table:style-name="ce4">
            <text:p>3034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3107.07" table:style-name="ce6">
            <text:p>3.107,07</text:p>
          </table:table-cell>
          <table:table-cell office:value-type="float" office:value="10932" table:style-name="ce7">
            <text:p>1093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9" table:style-name="ce4">
            <text:p>3039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4064.2" table:style-name="ce6">
            <text:p>4.064,2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1" table:style-name="ce4">
            <text:p>3041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894.12" table:style-name="ce6">
            <text:p>894,12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7" table:style-name="ce4">
            <text:p>3087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8" table:style-name="ce4">
            <text:p>3088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9" table:style-name="ce4">
            <text:p>3089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0" table:style-name="ce4">
            <text:p>3090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1" table:style-name="ce4">
            <text:p>3311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4755.38" table:style-name="ce6">
            <text:p>14.755,3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9" table:style-name="ce4">
            <text:p>3449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13.19" table:style-name="ce6">
            <text:p>113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0" table:style-name="ce4">
            <text:p>3450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6.229999999999997" table:style-name="ce6">
            <text:p>36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1" table:style-name="ce4">
            <text:p>3451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51.69" table:style-name="ce6">
            <text:p>151,6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2" table:style-name="ce4">
            <text:p>3452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57.09" table:style-name="ce6">
            <text:p>57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5" table:style-name="ce4">
            <text:p>3525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68.36" table:style-name="ce6">
            <text:p>168,3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0" table:style-name="ce4">
            <text:p>3530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23.78" table:style-name="ce6">
            <text:p>123,7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3" table:style-name="ce4">
            <text:p>3713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55.39" table:style-name="ce6">
            <text:p>55,3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4" table:style-name="ce4">
            <text:p>3714</text:p>
          </table:table-cell>
          <table:table-cell office:value-type="date" office:date-value="2024-06-11T00:00:00" table:style-name="ce5">
            <text:p>11/06/2024</text:p>
          </table:table-cell>
          <table:table-cell office:value-type="float" office:value="301.11" table:style-name="ce6">
            <text:p>301,1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5" table:style-name="ce4">
            <text:p>3745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55" table:style-name="ce6">
            <text:p>455,00</text:p>
          </table:table-cell>
          <table:table-cell office:value-type="float" office:value="431" table:style-name="ce7">
            <text:p>4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2" table:style-name="ce4">
            <text:p>3752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064.2" table:style-name="ce6">
            <text:p>4.064,20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3" table:style-name="ce4">
            <text:p>3753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894.12" table:style-name="ce6">
            <text:p>894,12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7" table:style-name="ce4">
            <text:p>3787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55.03" table:style-name="ce6">
            <text:p>155,0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3" table:style-name="ce4">
            <text:p>3793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778.48" table:style-name="ce6">
            <text:p>778,4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4" table:style-name="ce4">
            <text:p>3974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1" table:style-name="ce4">
            <text:p>2661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8347.5" table:style-name="ce6">
            <text:p>8.347,50</text:p>
          </table:table-cell>
          <table:table-cell office:value-type="float" office:value="13317" table:style-name="ce7">
            <text:p>1331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62" table:style-name="ce4">
            <text:p>2662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7645" table:style-name="ce6">
            <text:p>7.645,00</text:p>
          </table:table-cell>
          <table:table-cell office:value-type="float" office:value="2565" table:style-name="ce7">
            <text:p>256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63" table:style-name="ce4">
            <text:p>2663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07.5" table:style-name="ce6">
            <text:p>507,50</text:p>
          </table:table-cell>
          <table:table-cell office:value-type="float" office:value="13318" table:style-name="ce7">
            <text:p>133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64" table:style-name="ce4">
            <text:p>3764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500" table:style-name="ce6">
            <text:p>500,00</text:p>
          </table:table-cell>
          <table:table-cell office:value-type="float" office:value="7017" table:style-name="ce7">
            <text:p>701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65" table:style-name="ce4">
            <text:p>3765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500" table:style-name="ce6">
            <text:p>500,00</text:p>
          </table:table-cell>
          <table:table-cell office:value-type="float" office:value="14050" table:style-name="ce7">
            <text:p>1405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19" table:style-name="ce4">
            <text:p>3319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2061.62" table:style-name="ce6">
            <text:p>2.061,62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6" table:style-name="ce4">
            <text:p>2916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4500" table:style-name="ce6">
            <text:p>4.500,00</text:p>
          </table:table-cell>
          <table:table-cell office:value-type="float" office:value="438" table:style-name="ce7">
            <text:p>43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086" table:style-name="ce4">
            <text:p>2086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54.38" table:style-name="ce6">
            <text:p>54,3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7" table:style-name="ce4">
            <text:p>2087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19.73" table:style-name="ce6">
            <text:p>19,7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7" table:style-name="ce4">
            <text:p>2107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78.85" table:style-name="ce6">
            <text:p>378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8" table:style-name="ce4">
            <text:p>2108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178.11" table:style-name="ce6">
            <text:p>178,1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31" table:style-name="ce4">
            <text:p>2131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25.01" table:style-name="ce6">
            <text:p>25,0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35" table:style-name="ce4">
            <text:p>2135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1182.8900000000001" table:style-name="ce6">
            <text:p>1.182,8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36" table:style-name="ce4">
            <text:p>2136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27.15" table:style-name="ce6">
            <text:p>27,1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37" table:style-name="ce4">
            <text:p>2137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13.25" table:style-name="ce6">
            <text:p>13,2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7" table:style-name="ce4">
            <text:p>2167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42.29" table:style-name="ce6">
            <text:p>42,2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9.43" table:style-name="ce6">
            <text:p>9,4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1" table:style-name="ce4">
            <text:p>2191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9.43" table:style-name="ce6">
            <text:p>9,4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6" table:style-name="ce4">
            <text:p>2196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5562.05" table:style-name="ce6">
            <text:p>5.562,05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01" table:style-name="ce4">
            <text:p>2301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3802.55" table:style-name="ce6">
            <text:p>3.802,55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7" table:style-name="ce4">
            <text:p>2357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27.01" table:style-name="ce6">
            <text:p>27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995" table:style-name="ce6">
            <text:p>995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2" table:style-name="ce4">
            <text:p>2742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324.27" table:style-name="ce6">
            <text:p>324,27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8" table:style-name="ce4">
            <text:p>2798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9.43" table:style-name="ce6">
            <text:p>9,4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9" table:style-name="ce4">
            <text:p>2799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9.43" table:style-name="ce6">
            <text:p>9,4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6" table:style-name="ce4">
            <text:p>2806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31.12" table:style-name="ce6">
            <text:p>31,1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0" table:style-name="ce4">
            <text:p>2810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663.33" table:style-name="ce6">
            <text:p>663,3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9" table:style-name="ce4">
            <text:p>2829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81.57" table:style-name="ce6">
            <text:p>181,5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0" table:style-name="ce4">
            <text:p>2830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24.88" table:style-name="ce6">
            <text:p>24,8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1" table:style-name="ce4">
            <text:p>2831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44.96" table:style-name="ce6">
            <text:p>44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2" table:style-name="ce4">
            <text:p>2832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61.18" table:style-name="ce6">
            <text:p>61,1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7" table:style-name="ce4">
            <text:p>2847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392.78" table:style-name="ce6">
            <text:p>392,7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2" table:style-name="ce4">
            <text:p>2852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20.8" table:style-name="ce6">
            <text:p>20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4" table:style-name="ce4">
            <text:p>2864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4.16" table:style-name="ce6">
            <text:p>14,1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1" table:style-name="ce4">
            <text:p>2891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20000" table:style-name="ce6">
            <text:p>20.000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3" table:style-name="ce4">
            <text:p>2963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24.24" table:style-name="ce6">
            <text:p>224,2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2" table:style-name="ce4">
            <text:p>3312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6842.08" table:style-name="ce6">
            <text:p>6.842,0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3" table:style-name="ce4">
            <text:p>3313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9.8000000000000007" table:style-name="ce6">
            <text:p>9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4" table:style-name="ce4">
            <text:p>3314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9.8000000000000007" table:style-name="ce6">
            <text:p>9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9" table:style-name="ce4">
            <text:p>3489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46.6" table:style-name="ce6">
            <text:p>46,6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0" table:style-name="ce4">
            <text:p>3490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6.91" table:style-name="ce6">
            <text:p>26,9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7" table:style-name="ce4">
            <text:p>3497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170.48" table:style-name="ce6">
            <text:p>170,4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4" table:style-name="ce4">
            <text:p>3504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424.32" table:style-name="ce6">
            <text:p>424,32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8" table:style-name="ce4">
            <text:p>3518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1.72" table:style-name="ce6">
            <text:p>21,7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9" table:style-name="ce4">
            <text:p>3519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9.23" table:style-name="ce6">
            <text:p>29,2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2" table:style-name="ce4">
            <text:p>4122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3" table:style-name="ce4">
            <text:p>4123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4" table:style-name="ce4">
            <text:p>41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.93" table:style-name="ce6">
            <text:p>12,93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6" table:style-name="ce4">
            <text:p>4126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9.8000000000000007" table:style-name="ce6">
            <text:p>9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7" table:style-name="ce4">
            <text:p>4127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9.8000000000000007" table:style-name="ce6">
            <text:p>9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8" table:style-name="ce4">
            <text:p>2088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78.540000000000006" table:style-name="ce6">
            <text:p>78,5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3" table:style-name="ce4">
            <text:p>2103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71.53" table:style-name="ce6">
            <text:p>71,5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4" table:style-name="ce4">
            <text:p>2104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174.06" table:style-name="ce6">
            <text:p>174,0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5" table:style-name="ce4">
            <text:p>2105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28.79" table:style-name="ce6">
            <text:p>28,7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6" table:style-name="ce4">
            <text:p>2106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23.49" table:style-name="ce6">
            <text:p>23,4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43.65" table:style-name="ce6">
            <text:p>43,6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32" table:style-name="ce4">
            <text:p>2132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47.71" table:style-name="ce6">
            <text:p>47,7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33" table:style-name="ce4">
            <text:p>2133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149.9" table:style-name="ce6">
            <text:p>149,9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38" table:style-name="ce4">
            <text:p>2138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86.56" table:style-name="ce6">
            <text:p>86,5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8" table:style-name="ce4">
            <text:p>2168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72.3" table:style-name="ce6">
            <text:p>72,3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23.28" table:style-name="ce6">
            <text:p>23,2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15" table:style-name="ce4">
            <text:p>2315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5" table:style-name="ce4">
            <text:p>2365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734.04" table:style-name="ce6">
            <text:p>734,0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73" table:style-name="ce4">
            <text:p>2373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219.06" table:style-name="ce6">
            <text:p>219,0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3" table:style-name="ce4">
            <text:p>2743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0" table:style-name="ce6">
            <text:p>20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7" table:style-name="ce4">
            <text:p>2807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936.55" table:style-name="ce6">
            <text:p>936,5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3" table:style-name="ce4">
            <text:p>2833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20.23" table:style-name="ce6">
            <text:p>120,2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4" table:style-name="ce4">
            <text:p>2834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54.32" table:style-name="ce6">
            <text:p>154,3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5" table:style-name="ce4">
            <text:p>2835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24.88" table:style-name="ce6">
            <text:p>24,8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1" table:style-name="ce4">
            <text:p>2841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84.41" table:style-name="ce6">
            <text:p>84,4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8" table:style-name="ce4">
            <text:p>2848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76.069999999999993" table:style-name="ce6">
            <text:p>76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3" table:style-name="ce4">
            <text:p>2853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37.229999999999997" table:style-name="ce6">
            <text:p>37,2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4" table:style-name="ce4">
            <text:p>2854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62.83" table:style-name="ce6">
            <text:p>62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5" table:style-name="ce4">
            <text:p>2865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24.88" table:style-name="ce6">
            <text:p>24,8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6" table:style-name="ce4">
            <text:p>2866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51.02" table:style-name="ce6">
            <text:p>51,0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7" table:style-name="ce4">
            <text:p>2867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47.89" table:style-name="ce6">
            <text:p>47,8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4" table:style-name="ce4">
            <text:p>2964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4.5" table:style-name="ce6">
            <text:p>24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0" table:style-name="ce4">
            <text:p>3310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9" table:style-name="ce4">
            <text:p>338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26.55" table:style-name="ce6">
            <text:p>126,5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4" table:style-name="ce4">
            <text:p>340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93.01" table:style-name="ce6">
            <text:p>193,0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5" table:style-name="ce4">
            <text:p>34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67.92" table:style-name="ce6">
            <text:p>267,9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6" table:style-name="ce4">
            <text:p>340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12.03" table:style-name="ce6">
            <text:p>212,0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07" table:style-name="ce4">
            <text:p>340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518.64" table:style-name="ce6">
            <text:p>518,6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4" table:style-name="ce4">
            <text:p>341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26.94" table:style-name="ce6">
            <text:p>226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6" table:style-name="ce4">
            <text:p>341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35.590000000000003" table:style-name="ce6">
            <text:p>35,5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7" table:style-name="ce4">
            <text:p>34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9.31" table:style-name="ce6">
            <text:p>9,3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8" table:style-name="ce4">
            <text:p>341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51.32" table:style-name="ce6">
            <text:p>51,3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19" table:style-name="ce4">
            <text:p>341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49.61" table:style-name="ce6">
            <text:p>49,6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8.25" table:style-name="ce6">
            <text:p>18,2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1" table:style-name="ce4">
            <text:p>342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76.38" table:style-name="ce6">
            <text:p>76,3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2" table:style-name="ce4">
            <text:p>342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4.92" table:style-name="ce6">
            <text:p>14,9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3" table:style-name="ce4">
            <text:p>342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8.350000000000001" table:style-name="ce6">
            <text:p>18,3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4" table:style-name="ce4">
            <text:p>342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53.26" table:style-name="ce6">
            <text:p>253,2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5" table:style-name="ce4">
            <text:p>342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332.35" table:style-name="ce6">
            <text:p>332,3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6" table:style-name="ce4">
            <text:p>342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24.94" table:style-name="ce6">
            <text:p>124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9" table:style-name="ce4">
            <text:p>3429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79.62" table:style-name="ce6">
            <text:p>279,6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0" table:style-name="ce4">
            <text:p>3430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50.4" table:style-name="ce6">
            <text:p>150,4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1" table:style-name="ce4">
            <text:p>3431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65.58" table:style-name="ce6">
            <text:p>65,5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2" table:style-name="ce4">
            <text:p>3432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030.03" table:style-name="ce6">
            <text:p>1.030,0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3" table:style-name="ce4">
            <text:p>3463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19.58" table:style-name="ce6">
            <text:p>119,5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4" table:style-name="ce4">
            <text:p>346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071.5899999999999" table:style-name="ce6">
            <text:p>1.071,5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1" table:style-name="ce4">
            <text:p>3471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697.34" table:style-name="ce6">
            <text:p>697,3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2" table:style-name="ce4">
            <text:p>3472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86.78" table:style-name="ce6">
            <text:p>86,7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3" table:style-name="ce4">
            <text:p>3473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79.02" table:style-name="ce6">
            <text:p>79,0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4" table:style-name="ce4">
            <text:p>347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74.65" table:style-name="ce6">
            <text:p>374,6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9" table:style-name="ce4">
            <text:p>3479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51.82" table:style-name="ce6">
            <text:p>151,8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0" table:style-name="ce4">
            <text:p>3480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50.83" table:style-name="ce6">
            <text:p>50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1" table:style-name="ce4">
            <text:p>3481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4.69" table:style-name="ce6">
            <text:p>14,6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2" table:style-name="ce4">
            <text:p>3482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405.82" table:style-name="ce6">
            <text:p>405,8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3" table:style-name="ce4">
            <text:p>3483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13.4" table:style-name="ce6">
            <text:p>113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4" table:style-name="ce4">
            <text:p>348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789.16" table:style-name="ce6">
            <text:p>789,1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1" table:style-name="ce4">
            <text:p>3491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5.79" table:style-name="ce6">
            <text:p>25,7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8" table:style-name="ce4">
            <text:p>3498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9.68" table:style-name="ce6">
            <text:p>29,6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0" table:style-name="ce4">
            <text:p>3520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6.01" table:style-name="ce6">
            <text:p>26,0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2" table:style-name="ce4">
            <text:p>3572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4" table:style-name="ce4">
            <text:p>419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0.99" table:style-name="ce6">
            <text:p>200,9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5" table:style-name="ce4">
            <text:p>419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88.63" table:style-name="ce6">
            <text:p>88,6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6" table:style-name="ce4">
            <text:p>419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3.99" table:style-name="ce6">
            <text:p>123,9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7" table:style-name="ce4">
            <text:p>419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8.18" table:style-name="ce6">
            <text:p>28,1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8" table:style-name="ce4">
            <text:p>419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98.31" table:style-name="ce6">
            <text:p>98,3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99" table:style-name="ce4">
            <text:p>419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67.62" table:style-name="ce6">
            <text:p>67,6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0" table:style-name="ce4">
            <text:p>420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03.17" table:style-name="ce6">
            <text:p>103,1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1" table:style-name="ce4">
            <text:p>42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88.65" table:style-name="ce6">
            <text:p>188,6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2" table:style-name="ce4">
            <text:p>42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86.16" table:style-name="ce6">
            <text:p>86,1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3" table:style-name="ce4">
            <text:p>42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118.83" table:style-name="ce6">
            <text:p>1.118,8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04" table:style-name="ce4">
            <text:p>420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74.349999999999994" table:style-name="ce6">
            <text:p>74,3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65" table:style-name="ce4">
            <text:p>4165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8577.15" table:style-name="ce6">
            <text:p>8.577,15</text:p>
          </table:table-cell>
          <table:table-cell office:value-type="float" office:value="1048" table:style-name="ce7">
            <text:p>104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6" table:style-name="ce4">
            <text:p>4166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123.82" table:style-name="ce6">
            <text:p>1.123,82</text:p>
          </table:table-cell>
          <table:table-cell office:value-type="float" office:value="2650" table:style-name="ce7">
            <text:p>265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799.03" table:style-name="ce6">
            <text:p>799,03</text:p>
          </table:table-cell>
          <table:table-cell office:value-type="float" office:value="3054" table:style-name="ce7">
            <text:p>305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067" table:style-name="ce4">
            <text:p>2067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8" table:style-name="ce4">
            <text:p>2068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61895.06" table:style-name="ce6">
            <text:p>61.895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9" table:style-name="ce4">
            <text:p>2069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497.9499999999998" table:style-name="ce6">
            <text:p>2.497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0" table:style-name="ce4">
            <text:p>2070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1" table:style-name="ce4">
            <text:p>2071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2" table:style-name="ce4">
            <text:p>2072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1970.84" table:style-name="ce6">
            <text:p>1.97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3" table:style-name="ce4">
            <text:p>2073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4321.2700000000004" table:style-name="ce6">
            <text:p>4.321,2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4" table:style-name="ce4">
            <text:p>207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5" table:style-name="ce4">
            <text:p>2075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8730.98" table:style-name="ce6">
            <text:p>8.73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6" table:style-name="ce4">
            <text:p>2076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6892.58" table:style-name="ce6">
            <text:p>6.892,5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7" table:style-name="ce4">
            <text:p>2077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650.99" table:style-name="ce6">
            <text:p>650,9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8" table:style-name="ce4">
            <text:p>2078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540.1799999999998" table:style-name="ce6">
            <text:p>2.540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79" table:style-name="ce4">
            <text:p>2079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834.16" table:style-name="ce6">
            <text:p>834,1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1" table:style-name="ce4">
            <text:p>2161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574.94" table:style-name="ce6">
            <text:p>1.574,9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2" table:style-name="ce4">
            <text:p>2162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376.11" table:style-name="ce6">
            <text:p>1.376,1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3" table:style-name="ce4">
            <text:p>2163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968.84" table:style-name="ce6">
            <text:p>1.968,8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69" table:style-name="ce4">
            <text:p>2169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780.96" table:style-name="ce6">
            <text:p>1.780,9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2" table:style-name="ce4">
            <text:p>2182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0417.67" table:style-name="ce6">
            <text:p>10.417,6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3" table:style-name="ce4">
            <text:p>2183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2608.79" table:style-name="ce6">
            <text:p>2.608,7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18" table:style-name="ce4">
            <text:p>2318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11041" table:style-name="ce6">
            <text:p>11.041,00</text:p>
          </table:table-cell>
          <table:table-cell office:value-type="float" office:value="12988" table:style-name="ce7">
            <text:p>1298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1860.5" table:style-name="ce6">
            <text:p>1.860,50</text:p>
          </table:table-cell>
          <table:table-cell office:value-type="float" office:value="12988" table:style-name="ce7">
            <text:p>1298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5" table:style-name="ce4">
            <text:p>2785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6" table:style-name="ce4">
            <text:p>2786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6892.58" table:style-name="ce6">
            <text:p>6.892,5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7" table:style-name="ce4">
            <text:p>2787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4321.2700000000004" table:style-name="ce6">
            <text:p>4.321,2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8" table:style-name="ce4">
            <text:p>2788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61895.06" table:style-name="ce6">
            <text:p>61.895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9" table:style-name="ce4">
            <text:p>2789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3148.94" table:style-name="ce6">
            <text:p>3.148,9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0" table:style-name="ce4">
            <text:p>2790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1" table:style-name="ce4">
            <text:p>2791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2" table:style-name="ce4">
            <text:p>2792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970.84" table:style-name="ce6">
            <text:p>1.97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3" table:style-name="ce4">
            <text:p>2793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4" table:style-name="ce4">
            <text:p>2794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8730.98" table:style-name="ce6">
            <text:p>8.73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5" table:style-name="ce4">
            <text:p>2795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2540.1799999999998" table:style-name="ce6">
            <text:p>2.540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6" table:style-name="ce4">
            <text:p>2796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834.16" table:style-name="ce6">
            <text:p>834,1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4" table:style-name="ce4">
            <text:p>2904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2352.2600000000002" table:style-name="ce6">
            <text:p>2.352,2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5" table:style-name="ce4">
            <text:p>2905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599.72" table:style-name="ce6">
            <text:p>1.599,7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6" table:style-name="ce4">
            <text:p>2906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3169.85" table:style-name="ce6">
            <text:p>13.169,8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7" table:style-name="ce4">
            <text:p>2907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294.9100000000001" table:style-name="ce6">
            <text:p>1.294,9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8" table:style-name="ce4">
            <text:p>2908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2591.77" table:style-name="ce6">
            <text:p>2.591,7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9" table:style-name="ce4">
            <text:p>2909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3295.3" table:style-name="ce6">
            <text:p>3.295,3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19" table:style-name="ce4">
            <text:p>3719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0535.49" table:style-name="ce6">
            <text:p>30.535,4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0" table:style-name="ce4">
            <text:p>3720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6988.64" table:style-name="ce6">
            <text:p>6.988,6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1" table:style-name="ce4">
            <text:p>3721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224.7" table:style-name="ce6">
            <text:p>4.224,7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2" table:style-name="ce4">
            <text:p>3722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62756.72" table:style-name="ce6">
            <text:p>62.756,7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3" table:style-name="ce4">
            <text:p>3723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192.76" table:style-name="ce6">
            <text:p>3.192,7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4" table:style-name="ce4">
            <text:p>372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340.02" table:style-name="ce6">
            <text:p>2.340,0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5" table:style-name="ce4">
            <text:p>3725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800.98" table:style-name="ce6">
            <text:p>3.80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6" table:style-name="ce4">
            <text:p>3726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979.68" table:style-name="ce6">
            <text:p>1.979,6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7" table:style-name="ce4">
            <text:p>3727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381.43" table:style-name="ce6">
            <text:p>4.381,4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8" table:style-name="ce4">
            <text:p>3728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443.77" table:style-name="ce6">
            <text:p>1.443,7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29" table:style-name="ce4">
            <text:p>3729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8852.51" table:style-name="ce6">
            <text:p>8.852,5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0" table:style-name="ce4">
            <text:p>3730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575.54" table:style-name="ce6">
            <text:p>2.575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1" table:style-name="ce4">
            <text:p>3731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845.78" table:style-name="ce6">
            <text:p>845,7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2" table:style-name="ce4">
            <text:p>3732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6666.830000000002" table:style-name="ce6">
            <text:p>16.666,8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33" table:style-name="ce4">
            <text:p>3733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9231.56" table:style-name="ce6">
            <text:p>9.231,5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6" table:style-name="ce4">
            <text:p>3746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887.03" table:style-name="ce6">
            <text:p>1.887,0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7" table:style-name="ce4">
            <text:p>3747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1823.53" table:style-name="ce6">
            <text:p>11.823,5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8" table:style-name="ce4">
            <text:p>3748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775.71" table:style-name="ce6">
            <text:p>2.775,7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49" table:style-name="ce4">
            <text:p>3749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477.46" table:style-name="ce6">
            <text:p>1.477,4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0" table:style-name="ce4">
            <text:p>3750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659.7" table:style-name="ce6">
            <text:p>2.659,7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1" table:style-name="ce4">
            <text:p>3751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434.61" table:style-name="ce6">
            <text:p>3.434,6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13" table:style-name="ce4">
            <text:p>4213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0000" table:style-name="ce6">
            <text:p>30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9" table:style-name="ce4">
            <text:p>4229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0535.49" table:style-name="ce6">
            <text:p>30.535,4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0" table:style-name="ce4">
            <text:p>423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6988.64" table:style-name="ce6">
            <text:p>6.988,6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1" table:style-name="ce4">
            <text:p>4231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340.02" table:style-name="ce6">
            <text:p>2.340,0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2" table:style-name="ce4">
            <text:p>4232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62756.72" table:style-name="ce6">
            <text:p>62.756,7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3" table:style-name="ce4">
            <text:p>4233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192.76" table:style-name="ce6">
            <text:p>3.192,7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4" table:style-name="ce4">
            <text:p>423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4224.7" table:style-name="ce6">
            <text:p>4.224,7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5" table:style-name="ce4">
            <text:p>4235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800.98" table:style-name="ce6">
            <text:p>3.80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6" table:style-name="ce4">
            <text:p>4236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979.68" table:style-name="ce6">
            <text:p>1.979,6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7" table:style-name="ce4">
            <text:p>4237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4381.43" table:style-name="ce6">
            <text:p>4.381,4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8" table:style-name="ce4">
            <text:p>4238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443.77" table:style-name="ce6">
            <text:p>1.443,7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39" table:style-name="ce4">
            <text:p>4239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8852.51" table:style-name="ce6">
            <text:p>8.852,51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0" table:style-name="ce4">
            <text:p>424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575.54" table:style-name="ce6">
            <text:p>2.575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41" table:style-name="ce4">
            <text:p>4241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845.78" table:style-name="ce6">
            <text:p>845,7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02" table:style-name="ce4">
            <text:p>2302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1728" table:style-name="ce6">
            <text:p>1.728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1" table:style-name="ce4">
            <text:p>4091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5" table:style-name="ce6">
            <text:p>15,00</text:p>
          </table:table-cell>
          <table:table-cell office:value-type="float" office:value="13975" table:style-name="ce7">
            <text:p>1397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2" table:style-name="ce4">
            <text:p>4092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5" table:style-name="ce6">
            <text:p>45,00</text:p>
          </table:table-cell>
          <table:table-cell office:value-type="float" office:value="8031" table:style-name="ce7">
            <text:p>803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3" table:style-name="ce4">
            <text:p>4093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65" table:style-name="ce6">
            <text:p>65,00</text:p>
          </table:table-cell>
          <table:table-cell office:value-type="float" office:value="8031" table:style-name="ce7">
            <text:p>803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19" table:style-name="ce4">
            <text:p>2319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2476.6" table:style-name="ce6">
            <text:p>2.476,60</text:p>
          </table:table-cell>
          <table:table-cell office:value-type="float" office:value="13821" table:style-name="ce7">
            <text:p>1382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56" table:style-name="ce4">
            <text:p>4156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840" table:style-name="ce6">
            <text:p>840,00</text:p>
          </table:table-cell>
          <table:table-cell office:value-type="float" office:value="13822" table:style-name="ce7">
            <text:p>1382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59" table:style-name="ce4">
            <text:p>2059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4.44" table:style-name="ce6">
            <text:p>24,4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0" table:style-name="ce4">
            <text:p>2060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2.95" table:style-name="ce6">
            <text:p>22,9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1" table:style-name="ce4">
            <text:p>2061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3.92" table:style-name="ce6">
            <text:p>23,9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2" table:style-name="ce4">
            <text:p>2062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2.58" table:style-name="ce6">
            <text:p>22,5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63" table:style-name="ce4">
            <text:p>2063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99.98" table:style-name="ce6">
            <text:p>99,9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0" table:style-name="ce4">
            <text:p>2080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166.43" table:style-name="ce6">
            <text:p>166,4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1" table:style-name="ce4">
            <text:p>2081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86.34" table:style-name="ce6">
            <text:p>86,3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2" table:style-name="ce4">
            <text:p>2082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17.52" table:style-name="ce6">
            <text:p>17,5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3" table:style-name="ce4">
            <text:p>2083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0.7" table:style-name="ce6">
            <text:p>30,7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89" table:style-name="ce4">
            <text:p>2089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1038.81" table:style-name="ce6">
            <text:p>1.038,8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1" table:style-name="ce4">
            <text:p>2111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89.44" table:style-name="ce6">
            <text:p>89,4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2" table:style-name="ce4">
            <text:p>2112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251.6" table:style-name="ce6">
            <text:p>251,6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3" table:style-name="ce4">
            <text:p>2113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488.71" table:style-name="ce6">
            <text:p>488,7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4" table:style-name="ce4">
            <text:p>2114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176.4" table:style-name="ce6">
            <text:p>176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5" table:style-name="ce4">
            <text:p>2115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91.32" table:style-name="ce6">
            <text:p>91,3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79.63" table:style-name="ce6">
            <text:p>79,6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7" table:style-name="ce4">
            <text:p>2117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37.7" table:style-name="ce6">
            <text:p>337,7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18" table:style-name="ce4">
            <text:p>2118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40.92" table:style-name="ce6">
            <text:p>40,9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6" table:style-name="ce4">
            <text:p>2126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21.47000000000003" table:style-name="ce6">
            <text:p>321,4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7" table:style-name="ce4">
            <text:p>2127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464.81" table:style-name="ce6">
            <text:p>464,8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8" table:style-name="ce4">
            <text:p>2128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60.39" table:style-name="ce6">
            <text:p>60,3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9" table:style-name="ce4">
            <text:p>2129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142.5" table:style-name="ce6">
            <text:p>142,5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34" table:style-name="ce4">
            <text:p>2134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23.18" table:style-name="ce6">
            <text:p>23,1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42" table:style-name="ce4">
            <text:p>214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448.85" table:style-name="ce6">
            <text:p>448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43" table:style-name="ce4">
            <text:p>2143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69.78" table:style-name="ce6">
            <text:p>69,7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44" table:style-name="ce4">
            <text:p>2144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20.61" table:style-name="ce6">
            <text:p>20,6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45" table:style-name="ce4">
            <text:p>2145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40.39" table:style-name="ce6">
            <text:p>40,3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46" table:style-name="ce4">
            <text:p>2146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52.28" table:style-name="ce6">
            <text:p>52,2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49" table:style-name="ce4">
            <text:p>2149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279.97000000000003" table:style-name="ce6">
            <text:p>279,9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50" table:style-name="ce4">
            <text:p>2150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34.619999999999997" table:style-name="ce6">
            <text:p>34,6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51" table:style-name="ce4">
            <text:p>2151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132.96" table:style-name="ce6">
            <text:p>132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52" table:style-name="ce4">
            <text:p>215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15.25" table:style-name="ce6">
            <text:p>15,2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53" table:style-name="ce4">
            <text:p>2153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301.93" table:style-name="ce6">
            <text:p>301,9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54" table:style-name="ce4">
            <text:p>2154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32.78" table:style-name="ce6">
            <text:p>32,7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7" table:style-name="ce4">
            <text:p>2187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7000" table:style-name="ce6">
            <text:p>7.000,00</text:p>
          </table:table-cell>
          <table:table-cell office:value-type="float" office:value="8066" table:style-name="ce7">
            <text:p>80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8" table:style-name="ce4">
            <text:p>2188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4712" table:style-name="ce6">
            <text:p>4.712,00</text:p>
          </table:table-cell>
          <table:table-cell office:value-type="float" office:value="8066" table:style-name="ce7">
            <text:p>80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3" table:style-name="ce4">
            <text:p>2193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7835.83" table:style-name="ce6">
            <text:p>7.835,83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9" table:style-name="ce4">
            <text:p>2199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425.41" table:style-name="ce6">
            <text:p>425,4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0" table:style-name="ce4">
            <text:p>2200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64.05" table:style-name="ce6">
            <text:p>64,0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1" table:style-name="ce4">
            <text:p>2201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42.02" table:style-name="ce6">
            <text:p>42,0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2" table:style-name="ce4">
            <text:p>2202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469.63" table:style-name="ce6">
            <text:p>469,6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03" table:style-name="ce4">
            <text:p>2203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16.190000000000001" table:style-name="ce6">
            <text:p>16,1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81" table:style-name="ce4">
            <text:p>238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0" table:style-name="ce6">
            <text:p>2.000,00</text:p>
          </table:table-cell>
          <table:table-cell office:value-type="float" office:value="1651" table:style-name="ce7">
            <text:p>165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1" table:style-name="ce4">
            <text:p>2711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2.86" table:style-name="ce6">
            <text:p>22,8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2" table:style-name="ce4">
            <text:p>2712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2.89" table:style-name="ce6">
            <text:p>22,8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3" table:style-name="ce4">
            <text:p>2713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5.36" table:style-name="ce6">
            <text:p>25,3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5" table:style-name="ce4">
            <text:p>2715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60.48" table:style-name="ce6">
            <text:p>60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6.27" table:style-name="ce6">
            <text:p>16,2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0" table:style-name="ce4">
            <text:p>2720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2.42" table:style-name="ce6">
            <text:p>22,4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1" table:style-name="ce4">
            <text:p>2721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7.43" table:style-name="ce6">
            <text:p>27,4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59" table:style-name="ce4">
            <text:p>2759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96.83" table:style-name="ce6">
            <text:p>96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7" table:style-name="ce4">
            <text:p>2797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31.31" table:style-name="ce6">
            <text:p>31,3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2" table:style-name="ce4">
            <text:p>2802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287.49" table:style-name="ce6">
            <text:p>287,4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3" table:style-name="ce4">
            <text:p>2803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64.510000000000005" table:style-name="ce6">
            <text:p>64,5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4" table:style-name="ce4">
            <text:p>2804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232.54" table:style-name="ce6">
            <text:p>232,5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5" table:style-name="ce4">
            <text:p>2805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399.26" table:style-name="ce6">
            <text:p>399,2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3" table:style-name="ce4">
            <text:p>2813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423.34" table:style-name="ce6">
            <text:p>423,3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4" table:style-name="ce4">
            <text:p>2814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84.97" table:style-name="ce6">
            <text:p>84,9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5" table:style-name="ce4">
            <text:p>2815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56.78" table:style-name="ce6">
            <text:p>56,7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6" table:style-name="ce4">
            <text:p>2816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80.2" table:style-name="ce6">
            <text:p>80,2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8" table:style-name="ce4">
            <text:p>2818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0000" table:style-name="ce6">
            <text:p>10.000,00</text:p>
          </table:table-cell>
          <table:table-cell office:value-type="float" office:value="1134" table:style-name="ce7">
            <text:p>113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9" table:style-name="ce4">
            <text:p>2819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7568" table:style-name="ce6">
            <text:p>7.568,00</text:p>
          </table:table-cell>
          <table:table-cell office:value-type="float" office:value="1134" table:style-name="ce7">
            <text:p>113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0" table:style-name="ce4">
            <text:p>2820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679.26" table:style-name="ce6">
            <text:p>679,2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1" table:style-name="ce4">
            <text:p>2821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207.29" table:style-name="ce6">
            <text:p>1.207,2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2" table:style-name="ce4">
            <text:p>2822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90.09" table:style-name="ce6">
            <text:p>190,0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3" table:style-name="ce4">
            <text:p>2823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440.1" table:style-name="ce6">
            <text:p>440,1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4" table:style-name="ce4">
            <text:p>2824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7.28" table:style-name="ce6">
            <text:p>17,2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5" table:style-name="ce4">
            <text:p>2825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31.91" table:style-name="ce6">
            <text:p>131,9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6" table:style-name="ce4">
            <text:p>2826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34.91999999999999" table:style-name="ce6">
            <text:p>134,9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7" table:style-name="ce4">
            <text:p>2827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55.23" table:style-name="ce6">
            <text:p>55,2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6" table:style-name="ce4">
            <text:p>2836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41.58" table:style-name="ce6">
            <text:p>41,5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7" table:style-name="ce4">
            <text:p>2837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69.58" table:style-name="ce6">
            <text:p>69,5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8" table:style-name="ce4">
            <text:p>2838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302.95" table:style-name="ce6">
            <text:p>302,9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9" table:style-name="ce4">
            <text:p>2839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19.07" table:style-name="ce6">
            <text:p>119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0" table:style-name="ce4">
            <text:p>2840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266.42" table:style-name="ce6">
            <text:p>266,4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3" table:style-name="ce4">
            <text:p>2843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22.3" table:style-name="ce6">
            <text:p>22,3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4" table:style-name="ce4">
            <text:p>2844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37.83" table:style-name="ce6">
            <text:p>37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5" table:style-name="ce4">
            <text:p>2845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21.85" table:style-name="ce6">
            <text:p>21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6" table:style-name="ce4">
            <text:p>2846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377.85" table:style-name="ce6">
            <text:p>377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0" table:style-name="ce4">
            <text:p>2850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34.15" table:style-name="ce6">
            <text:p>34,1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1" table:style-name="ce4">
            <text:p>2851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437.17" table:style-name="ce6">
            <text:p>437,1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8" table:style-name="ce4">
            <text:p>2858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62.78" table:style-name="ce6">
            <text:p>162,7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9" table:style-name="ce4">
            <text:p>2859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42.13" table:style-name="ce6">
            <text:p>142,1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0" table:style-name="ce4">
            <text:p>2860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88.79" table:style-name="ce6">
            <text:p>88,7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1" table:style-name="ce4">
            <text:p>2861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43.83" table:style-name="ce6">
            <text:p>43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2" table:style-name="ce4">
            <text:p>2862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62.07" table:style-name="ce6">
            <text:p>62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3" table:style-name="ce4">
            <text:p>2863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5.49" table:style-name="ce6">
            <text:p>15,4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7" table:style-name="ce4">
            <text:p>2887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4423.1" table:style-name="ce6">
            <text:p>14.423,1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8" table:style-name="ce4">
            <text:p>2888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4541.53" table:style-name="ce6">
            <text:p>4.541,5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9" table:style-name="ce4">
            <text:p>2889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6394.68" table:style-name="ce6">
            <text:p>36.394,6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0" table:style-name="ce4">
            <text:p>2890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5509.03" table:style-name="ce6">
            <text:p>35.509,0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2" table:style-name="ce4">
            <text:p>2892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6" table:style-name="ce4">
            <text:p>338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44" table:style-name="ce6">
            <text:p>244,00</text:p>
          </table:table-cell>
          <table:table-cell office:value-type="float" office:value="1323" table:style-name="ce7">
            <text:p>132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87" table:style-name="ce4">
            <text:p>338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83" table:style-name="ce6">
            <text:p>183,00</text:p>
          </table:table-cell>
          <table:table-cell office:value-type="float" office:value="1323" table:style-name="ce7">
            <text:p>132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6" table:style-name="ce4">
            <text:p>3456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2.61" table:style-name="ce6">
            <text:p>22,6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7" table:style-name="ce4">
            <text:p>3457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55.05" table:style-name="ce6">
            <text:p>55,0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8" table:style-name="ce4">
            <text:p>3458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39.94" table:style-name="ce6">
            <text:p>339,9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9" table:style-name="ce4">
            <text:p>3459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46.81" table:style-name="ce6">
            <text:p>46,8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0" table:style-name="ce4">
            <text:p>3460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41.46" table:style-name="ce6">
            <text:p>241,4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1" table:style-name="ce4">
            <text:p>3461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7.39" table:style-name="ce6">
            <text:p>17,3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2" table:style-name="ce4">
            <text:p>3462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73.93" table:style-name="ce6">
            <text:p>373,9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5" table:style-name="ce4">
            <text:p>3465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32.77000000000001" table:style-name="ce6">
            <text:p>132,7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6" table:style-name="ce4">
            <text:p>3466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65.52999999999997" table:style-name="ce6">
            <text:p>265,5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7" table:style-name="ce4">
            <text:p>3467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70.61" table:style-name="ce6">
            <text:p>70,6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8" table:style-name="ce4">
            <text:p>3468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94.03" table:style-name="ce6">
            <text:p>194,0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9" table:style-name="ce4">
            <text:p>3469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61.08" table:style-name="ce6">
            <text:p>261,0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0" table:style-name="ce4">
            <text:p>3470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69.41" table:style-name="ce6">
            <text:p>69,4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7" table:style-name="ce4">
            <text:p>3477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01.14" table:style-name="ce6">
            <text:p>101,1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8" table:style-name="ce4">
            <text:p>3478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49.44" table:style-name="ce6">
            <text:p>349,4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6" table:style-name="ce4">
            <text:p>3486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65.35" table:style-name="ce6">
            <text:p>365,3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7" table:style-name="ce4">
            <text:p>3487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98.64" table:style-name="ce6">
            <text:p>98,6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8" table:style-name="ce4">
            <text:p>3488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70.07" table:style-name="ce6">
            <text:p>370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4" table:style-name="ce4">
            <text:p>3494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32.07" table:style-name="ce6">
            <text:p>32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5" table:style-name="ce4">
            <text:p>3495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113.73" table:style-name="ce6">
            <text:p>113,7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6" table:style-name="ce4">
            <text:p>3496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125.76" table:style-name="ce6">
            <text:p>125,7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6" table:style-name="ce4">
            <text:p>3506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55.51" table:style-name="ce6">
            <text:p>55,5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7" table:style-name="ce4">
            <text:p>3507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9.32" table:style-name="ce6">
            <text:p>29,3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8" table:style-name="ce4">
            <text:p>3508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15.08" table:style-name="ce6">
            <text:p>15,0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9" table:style-name="ce4">
            <text:p>3509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57.79" table:style-name="ce6">
            <text:p>57,7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0" table:style-name="ce4">
            <text:p>3510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49.06" table:style-name="ce6">
            <text:p>49,0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1" table:style-name="ce4">
            <text:p>3511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78.03" table:style-name="ce6">
            <text:p>78,0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2" table:style-name="ce4">
            <text:p>3512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9.66" table:style-name="ce6">
            <text:p>29,6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3" table:style-name="ce4">
            <text:p>3513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55.51" table:style-name="ce6">
            <text:p>55,5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4" table:style-name="ce4">
            <text:p>3514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70.650000000000006" table:style-name="ce6">
            <text:p>70,6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5" table:style-name="ce4">
            <text:p>3515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2.5" table:style-name="ce6">
            <text:p>22,5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6" table:style-name="ce4">
            <text:p>3516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59.85" table:style-name="ce6">
            <text:p>59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7" table:style-name="ce4">
            <text:p>3517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52.52" table:style-name="ce6">
            <text:p>52,5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8" table:style-name="ce4">
            <text:p>3528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84.06" table:style-name="ce6">
            <text:p>184,0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5" table:style-name="ce4">
            <text:p>3555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87" table:style-name="ce6">
            <text:p>187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6" table:style-name="ce4">
            <text:p>3556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04.26" table:style-name="ce6">
            <text:p>104,2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7" table:style-name="ce4">
            <text:p>355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0.83" table:style-name="ce6">
            <text:p>20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8" table:style-name="ce4">
            <text:p>3558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4.51" table:style-name="ce6">
            <text:p>24,5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9" table:style-name="ce4">
            <text:p>3559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2.75" table:style-name="ce6">
            <text:p>22,7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0" table:style-name="ce4">
            <text:p>3560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7.01" table:style-name="ce6">
            <text:p>27,0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1" table:style-name="ce4">
            <text:p>3561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5.7" table:style-name="ce6">
            <text:p>15,7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2" table:style-name="ce4">
            <text:p>3562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9.56" table:style-name="ce6">
            <text:p>29,5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3" table:style-name="ce4">
            <text:p>3563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4.27" table:style-name="ce6">
            <text:p>24,2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9" table:style-name="ce4">
            <text:p>381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171" table:style-name="ce6">
            <text:p>1.171,00</text:p>
          </table:table-cell>
          <table:table-cell office:value-type="float" office:value="8066" table:style-name="ce7">
            <text:p>80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13" table:style-name="ce4">
            <text:p>4113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89.22000000000003" table:style-name="ce6">
            <text:p>289,22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5" table:style-name="ce4">
            <text:p>4125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9.05" table:style-name="ce6">
            <text:p>29,0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0" table:style-name="ce4">
            <text:p>2090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750" table:style-name="ce6">
            <text:p>3.750,00</text:p>
          </table:table-cell>
          <table:table-cell office:value-type="float" office:value="343" table:style-name="ce7">
            <text:p>34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69" table:style-name="ce4">
            <text:p>2269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5.61" table:style-name="ce6">
            <text:p>25,61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0" table:style-name="ce4">
            <text:p>249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261.84" table:style-name="ce6">
            <text:p>8.261,84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1" table:style-name="ce4">
            <text:p>249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.11" table:style-name="ce6">
            <text:p>3,11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2" table:style-name="ce4">
            <text:p>249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558.99" table:style-name="ce6">
            <text:p>1.558,99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3" table:style-name="ce4">
            <text:p>249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703.29" table:style-name="ce6">
            <text:p>1.703,29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6" table:style-name="ce4">
            <text:p>251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967.06" table:style-name="ce6">
            <text:p>1.967,0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7" table:style-name="ce4">
            <text:p>251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05.38" table:style-name="ce6">
            <text:p>405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8" table:style-name="ce4">
            <text:p>251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78.59" table:style-name="ce6">
            <text:p>378,5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8" table:style-name="ce4">
            <text:p>254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37.44" table:style-name="ce6">
            <text:p>237,4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9" table:style-name="ce4">
            <text:p>254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8.97" table:style-name="ce6">
            <text:p>48,9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0" table:style-name="ce4">
            <text:p>255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7.48" table:style-name="ce6">
            <text:p>77,4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003" table:style-name="ce4">
            <text:p>3003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5.61" table:style-name="ce6">
            <text:p>25,61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8" table:style-name="ce4">
            <text:p>317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261.84" table:style-name="ce6">
            <text:p>8.261,84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9" table:style-name="ce4">
            <text:p>317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558.99" table:style-name="ce6">
            <text:p>1.558,99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03.29" table:style-name="ce6">
            <text:p>1.703,29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7" table:style-name="ce4">
            <text:p>319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966.31" table:style-name="ce6">
            <text:p>1.966,3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8" table:style-name="ce4">
            <text:p>319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05.38" table:style-name="ce6">
            <text:p>405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9" table:style-name="ce4">
            <text:p>319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78.59" table:style-name="ce6">
            <text:p>378,5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9" table:style-name="ce4">
            <text:p>322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237.44" table:style-name="ce6">
            <text:p>237,4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0" table:style-name="ce4">
            <text:p>323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8.97" table:style-name="ce6">
            <text:p>48,9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1" table:style-name="ce4">
            <text:p>323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77.48" table:style-name="ce6">
            <text:p>77,4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07" table:style-name="ce4">
            <text:p>3607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5.6" table:style-name="ce6">
            <text:p>25,60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89" table:style-name="ce4">
            <text:p>388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8261.84" table:style-name="ce6">
            <text:p>8.261,84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90" table:style-name="ce4">
            <text:p>389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558.99" table:style-name="ce6">
            <text:p>1.558,99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91" table:style-name="ce4">
            <text:p>389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703.29" table:style-name="ce6">
            <text:p>1.703,29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966.3" table:style-name="ce6">
            <text:p>1.966,3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05.38" table:style-name="ce6">
            <text:p>405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08" table:style-name="ce4">
            <text:p>390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78.59" table:style-name="ce6">
            <text:p>378,5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7" table:style-name="ce4">
            <text:p>393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237.44" table:style-name="ce6">
            <text:p>237,4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8" table:style-name="ce4">
            <text:p>3938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8.97" table:style-name="ce6">
            <text:p>48,9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39" table:style-name="ce4">
            <text:p>393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77.48" table:style-name="ce6">
            <text:p>77,4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092" table:style-name="ce4">
            <text:p>2092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401.6" table:style-name="ce6">
            <text:p>401,6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3" table:style-name="ce4">
            <text:p>2093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47.2" table:style-name="ce6">
            <text:p>347,2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4" table:style-name="ce4">
            <text:p>2094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752.86" table:style-name="ce6">
            <text:p>752,86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5" table:style-name="ce4">
            <text:p>2095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782" table:style-name="ce6">
            <text:p>3.782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6" table:style-name="ce4">
            <text:p>2096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90" table:style-name="ce6">
            <text:p>9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7" table:style-name="ce4">
            <text:p>2097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538" table:style-name="ce6">
            <text:p>3.538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98" table:style-name="ce4">
            <text:p>2098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30" table:style-name="ce6">
            <text:p>3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4" table:style-name="ce4">
            <text:p>2124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7" table:style-name="ce4">
            <text:p>2197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287.20999999999998" table:style-name="ce6">
            <text:p>287,21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98" table:style-name="ce4">
            <text:p>2198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8828.59" table:style-name="ce6">
            <text:p>8.828,59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22" table:style-name="ce4">
            <text:p>2222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2563.7399999999998" table:style-name="ce6">
            <text:p>2.563,74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89" table:style-name="ce4">
            <text:p>2289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824.35" table:style-name="ce6">
            <text:p>1.824,35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92" table:style-name="ce4">
            <text:p>2292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6029.73" table:style-name="ce6">
            <text:p>6.029,73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93" table:style-name="ce4">
            <text:p>2293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9188.7000000000007" table:style-name="ce6">
            <text:p>9.188,70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94" table:style-name="ce4">
            <text:p>2294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6299.43" table:style-name="ce6">
            <text:p>6.299,43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95" table:style-name="ce4">
            <text:p>2295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1376.52" table:style-name="ce6">
            <text:p>1.376,5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96" table:style-name="ce4">
            <text:p>2296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187.53" table:style-name="ce6">
            <text:p>187,5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03" table:style-name="ce4">
            <text:p>2303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8235.52" table:style-name="ce6">
            <text:p>8.235,52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34" table:style-name="ce4">
            <text:p>2334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798.85" table:style-name="ce6">
            <text:p>2.798,8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2798.85" table:style-name="ce6">
            <text:p>2.798,8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2" table:style-name="ce4">
            <text:p>2642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425.25" table:style-name="ce6">
            <text:p>425,25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3" table:style-name="ce4">
            <text:p>2643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491.4" table:style-name="ce6">
            <text:p>491,40</text:p>
          </table:table-cell>
          <table:table-cell office:value-type="float" office:value="13166" table:style-name="ce7">
            <text:p>131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4" table:style-name="ce4">
            <text:p>2644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630.94000000000005" table:style-name="ce6">
            <text:p>630,94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5" table:style-name="ce4">
            <text:p>2645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21.92" table:style-name="ce6">
            <text:p>121,92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46" table:style-name="ce4">
            <text:p>2646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36.950000000000003" table:style-name="ce6">
            <text:p>36,95</text:p>
          </table:table-cell>
          <table:table-cell office:value-type="float" office:value="13862" table:style-name="ce7">
            <text:p>13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9" table:style-name="ce4">
            <text:p>2699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382.2" table:style-name="ce6">
            <text:p>382,20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0" table:style-name="ce4">
            <text:p>2700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420.42" table:style-name="ce6">
            <text:p>420,42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1" table:style-name="ce4">
            <text:p>2701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363.09" table:style-name="ce6">
            <text:p>363,09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4" table:style-name="ce4">
            <text:p>2704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367.5" table:style-name="ce6">
            <text:p>367,50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7" table:style-name="ce4">
            <text:p>2707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3782" table:style-name="ce6">
            <text:p>3.782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8" table:style-name="ce4">
            <text:p>2708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75" table:style-name="ce6">
            <text:p>7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37" table:style-name="ce4">
            <text:p>2737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495.79" table:style-name="ce6">
            <text:p>495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5" table:style-name="ce4">
            <text:p>2765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563.7399999999998" table:style-name="ce6">
            <text:p>2.563,74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1" table:style-name="ce4">
            <text:p>2811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496.67" table:style-name="ce6">
            <text:p>496,6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7" table:style-name="ce4">
            <text:p>2817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1050" table:style-name="ce6">
            <text:p>1.050,00</text:p>
          </table:table-cell>
          <table:table-cell office:value-type="float" office:value="13914" table:style-name="ce7">
            <text:p>139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28" table:style-name="ce4">
            <text:p>2928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103.8599999999999" table:style-name="ce6">
            <text:p>1.103,86</text:p>
          </table:table-cell>
          <table:table-cell office:value-type="float" office:value="13974" table:style-name="ce7">
            <text:p>139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5" table:style-name="ce4">
            <text:p>2945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9681.51" table:style-name="ce6">
            <text:p>9.681,51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0" table:style-name="ce4">
            <text:p>2960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681.52" table:style-name="ce6">
            <text:p>1.681,52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0" table:style-name="ce4">
            <text:p>2970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5452.66" table:style-name="ce6">
            <text:p>15.452,66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1" table:style-name="ce4">
            <text:p>2971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5722.33" table:style-name="ce6">
            <text:p>5.722,33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1" table:style-name="ce4">
            <text:p>3011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1078.54" table:style-name="ce6">
            <text:p>1.078,5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146.94" table:style-name="ce6">
            <text:p>146,9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8" table:style-name="ce4">
            <text:p>3048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2563.7399999999998" table:style-name="ce6">
            <text:p>2.563,74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6" table:style-name="ce4">
            <text:p>3066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382.2" table:style-name="ce6">
            <text:p>382,20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7" table:style-name="ce4">
            <text:p>3067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707.07" table:style-name="ce6">
            <text:p>707,07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0" table:style-name="ce4">
            <text:p>3070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588" table:style-name="ce6">
            <text:p>588,00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1" table:style-name="ce4">
            <text:p>3071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450.45" table:style-name="ce6">
            <text:p>450,45</text:p>
          </table:table-cell>
          <table:table-cell office:value-type="float" office:value="13166" table:style-name="ce7">
            <text:p>131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3" table:style-name="ce4">
            <text:p>3073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4" table:style-name="ce4">
            <text:p>3074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752.86" table:style-name="ce6">
            <text:p>752,86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5" table:style-name="ce4">
            <text:p>3075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60" table:style-name="ce6">
            <text:p>6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3750" table:style-name="ce6">
            <text:p>3.75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7" table:style-name="ce4">
            <text:p>3077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927.2" table:style-name="ce6">
            <text:p>927,20</text:p>
          </table:table-cell>
          <table:table-cell office:value-type="float" office:value="13508" table:style-name="ce7">
            <text:p>135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54" table:style-name="ce4">
            <text:p>325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68.29" table:style-name="ce6">
            <text:p>168,29</text:p>
          </table:table-cell>
          <table:table-cell office:value-type="float" office:value="188" table:style-name="ce7">
            <text:p>1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3" table:style-name="ce4">
            <text:p>3433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9257.2199999999993" table:style-name="ce6">
            <text:p>9.257,22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5" table:style-name="ce4">
            <text:p>3435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706.68" table:style-name="ce6">
            <text:p>3.706,68</text:p>
          </table:table-cell>
          <table:table-cell office:value-type="float" office:value="2739" table:style-name="ce7">
            <text:p>27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9" table:style-name="ce4">
            <text:p>3609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974.08" table:style-name="ce6">
            <text:p>1.974,08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8" table:style-name="ce4">
            <text:p>3758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59" table:style-name="ce4">
            <text:p>3759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451.8" table:style-name="ce6">
            <text:p>451,8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0" table:style-name="ce4">
            <text:p>3760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401.6" table:style-name="ce6">
            <text:p>401,6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1" table:style-name="ce4">
            <text:p>3761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401.6" table:style-name="ce6">
            <text:p>401,6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2" table:style-name="ce4">
            <text:p>3762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397.4" table:style-name="ce6">
            <text:p>397,4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8" table:style-name="ce4">
            <text:p>3768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18136.48" table:style-name="ce6">
            <text:p>18.136,48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9" table:style-name="ce4">
            <text:p>3769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6951.92" table:style-name="ce6">
            <text:p>6.951,92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7" table:style-name="ce4">
            <text:p>3777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401.63" table:style-name="ce6">
            <text:p>401,63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8" table:style-name="ce4">
            <text:p>3778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532.35" table:style-name="ce6">
            <text:p>532,35</text:p>
          </table:table-cell>
          <table:table-cell office:value-type="float" office:value="13166" table:style-name="ce7">
            <text:p>131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79" table:style-name="ce4">
            <text:p>3779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752.86" table:style-name="ce6">
            <text:p>752,86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0" table:style-name="ce4">
            <text:p>3780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50" table:style-name="ce6">
            <text:p>1.050,00</text:p>
          </table:table-cell>
          <table:table-cell office:value-type="float" office:value="13914" table:style-name="ce7">
            <text:p>139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8" table:style-name="ce4">
            <text:p>3788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44.85" table:style-name="ce6">
            <text:p>144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89" table:style-name="ce4">
            <text:p>3789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63.21" table:style-name="ce6">
            <text:p>1.063,2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4" table:style-name="ce4">
            <text:p>3804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19.54" table:style-name="ce6">
            <text:p>119,54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5" table:style-name="ce4">
            <text:p>3805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97.81" table:style-name="ce6">
            <text:p>97,81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6" table:style-name="ce4">
            <text:p>3806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8.68" table:style-name="ce6">
            <text:p>108,68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07" table:style-name="ce4">
            <text:p>3807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927.2" table:style-name="ce6">
            <text:p>927,20</text:p>
          </table:table-cell>
          <table:table-cell office:value-type="float" office:value="13508" table:style-name="ce7">
            <text:p>135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1" table:style-name="ce4">
            <text:p>3811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563.7399999999998" table:style-name="ce6">
            <text:p>2.563,74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0" table:style-name="ce4">
            <text:p>3980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754.85" table:style-name="ce6">
            <text:p>754,85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1" table:style-name="ce4">
            <text:p>3981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554.19000000000005" table:style-name="ce6">
            <text:p>554,19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2" table:style-name="ce4">
            <text:p>3982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3" table:style-name="ce4">
            <text:p>3983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75" table:style-name="ce6">
            <text:p>7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4" table:style-name="ce4">
            <text:p>398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602" table:style-name="ce6">
            <text:p>3.602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5" table:style-name="ce4">
            <text:p>3985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73" table:style-name="ce6">
            <text:p>273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6" table:style-name="ce4">
            <text:p>3986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883.65" table:style-name="ce6">
            <text:p>2.883,65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7" table:style-name="ce4">
            <text:p>3987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459.34" table:style-name="ce6">
            <text:p>459,34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9" table:style-name="ce4">
            <text:p>3989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708.75" table:style-name="ce6">
            <text:p>708,75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0" table:style-name="ce4">
            <text:p>3990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588" table:style-name="ce6">
            <text:p>588,00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4" table:style-name="ce4">
            <text:p>409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.85" table:style-name="ce6">
            <text:p>3,85</text:p>
          </table:table-cell>
          <table:table-cell office:value-type="float" office:value="3147" table:style-name="ce7">
            <text:p>31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5" table:style-name="ce4">
            <text:p>4095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3" table:style-name="ce6">
            <text:p>13,00</text:p>
          </table:table-cell>
          <table:table-cell office:value-type="float" office:value="14022" table:style-name="ce7">
            <text:p>140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6" table:style-name="ce4">
            <text:p>4096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6.42" table:style-name="ce6">
            <text:p>6,42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7" table:style-name="ce4">
            <text:p>409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5.96" table:style-name="ce6">
            <text:p>5,96</text:p>
          </table:table-cell>
          <table:table-cell office:value-type="float" office:value="349" table:style-name="ce7">
            <text:p>3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8" table:style-name="ce4">
            <text:p>409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4.8" table:style-name="ce6">
            <text:p>14,80</text:p>
          </table:table-cell>
          <table:table-cell office:value-type="float" office:value="349" table:style-name="ce7">
            <text:p>3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9" table:style-name="ce4">
            <text:p>4099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0" table:style-name="ce6">
            <text:p>10,00</text:p>
          </table:table-cell>
          <table:table-cell office:value-type="float" office:value="9229" table:style-name="ce7">
            <text:p>92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0" table:style-name="ce4">
            <text:p>4100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.9" table:style-name="ce6">
            <text:p>2,90</text:p>
          </table:table-cell>
          <table:table-cell office:value-type="float" office:value="3071" table:style-name="ce7">
            <text:p>30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1" table:style-name="ce4">
            <text:p>4101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7.44" table:style-name="ce6">
            <text:p>37,44</text:p>
          </table:table-cell>
          <table:table-cell office:value-type="float" office:value="3071" table:style-name="ce7">
            <text:p>30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2" table:style-name="ce4">
            <text:p>4102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13.75" table:style-name="ce6">
            <text:p>113,75</text:p>
          </table:table-cell>
          <table:table-cell office:value-type="float" office:value="6283" table:style-name="ce7">
            <text:p>62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3" table:style-name="ce4">
            <text:p>4103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6.97" table:style-name="ce6">
            <text:p>6,97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4" table:style-name="ce4">
            <text:p>410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.49" table:style-name="ce6">
            <text:p>3,49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5" table:style-name="ce4">
            <text:p>4105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.49" table:style-name="ce6">
            <text:p>1,49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6" table:style-name="ce4">
            <text:p>4106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6" table:style-name="ce6">
            <text:p>6,00</text:p>
          </table:table-cell>
          <table:table-cell office:value-type="float" office:value="13868" table:style-name="ce7">
            <text:p>138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7" table:style-name="ce4">
            <text:p>410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8.2" table:style-name="ce6">
            <text:p>28,20</text:p>
          </table:table-cell>
          <table:table-cell office:value-type="float" office:value="14021" table:style-name="ce7">
            <text:p>140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8" table:style-name="ce4">
            <text:p>410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.96" table:style-name="ce6">
            <text:p>3,96</text:p>
          </table:table-cell>
          <table:table-cell office:value-type="float" office:value="12636" table:style-name="ce7">
            <text:p>126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20" table:style-name="ce4">
            <text:p>412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7457.07" table:style-name="ce6">
            <text:p>7.457,0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37" table:style-name="ce4">
            <text:p>263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38" table:style-name="ce4">
            <text:p>263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41" table:style-name="ce4">
            <text:p>2641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860" table:style-name="ce6">
            <text:p>86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27" table:style-name="ce4">
            <text:p>2927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2150" table:style-name="ce6">
            <text:p>2.150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05" table:style-name="ce4">
            <text:p>3005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860" table:style-name="ce6">
            <text:p>86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9" table:style-name="ce4">
            <text:p>3299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0" table:style-name="ce4">
            <text:p>3300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492" table:style-name="ce4">
            <text:p>3492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405" table:style-name="ce6">
            <text:p>405,00</text:p>
          </table:table-cell>
          <table:table-cell office:value-type="float" office:value="14041" table:style-name="ce7">
            <text:p>140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66" table:style-name="ce4">
            <text:p>3766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2150" table:style-name="ce6">
            <text:p>2.150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67" table:style-name="ce4">
            <text:p>3767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860" table:style-name="ce6">
            <text:p>86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8" table:style-name="ce4">
            <text:p>4188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9" table:style-name="ce4">
            <text:p>4189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405" table:style-name="ce6">
            <text:p>405,00</text:p>
          </table:table-cell>
          <table:table-cell office:value-type="float" office:value="14041" table:style-name="ce7">
            <text:p>140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90" table:style-name="ce4">
            <text:p>419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91" table:style-name="ce4">
            <text:p>4191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4372.26" table:style-name="ce6">
            <text:p>4.372,26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39" table:style-name="ce4">
            <text:p>2639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0" table:style-name="ce6">
            <text:p>50,00</text:p>
          </table:table-cell>
          <table:table-cell office:value-type="float" office:value="12911" table:style-name="ce7">
            <text:p>129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640" table:style-name="ce4">
            <text:p>2640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0" table:style-name="ce6">
            <text:p>50,00</text:p>
          </table:table-cell>
          <table:table-cell office:value-type="float" office:value="13297" table:style-name="ce7">
            <text:p>132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119" table:style-name="ce4">
            <text:p>2119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11350.17" table:style-name="ce6">
            <text:p>11.350,17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0" table:style-name="ce4">
            <text:p>2120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5530.46" table:style-name="ce6">
            <text:p>5.530,46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1" table:style-name="ce4">
            <text:p>2121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7763.47" table:style-name="ce6">
            <text:p>7.763,47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2" table:style-name="ce4">
            <text:p>2122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9928" table:style-name="ce6">
            <text:p>9.928,0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3" table:style-name="ce4">
            <text:p>2123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2093.23" table:style-name="ce6">
            <text:p>2.093,23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25" table:style-name="ce4">
            <text:p>2125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5" table:style-name="ce4">
            <text:p>2705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483.73" table:style-name="ce6">
            <text:p>483,73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6" table:style-name="ce4">
            <text:p>2706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98.10000000000002" table:style-name="ce6">
            <text:p>298,10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9" table:style-name="ce4">
            <text:p>2709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1038.5999999999999" table:style-name="ce6">
            <text:p>1.038,6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0" table:style-name="ce4">
            <text:p>2710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3.6" table:style-name="ce6">
            <text:p>3,6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2" table:style-name="ce4">
            <text:p>3072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528.89" table:style-name="ce6">
            <text:p>528,89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8" table:style-name="ce4">
            <text:p>3078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8" table:style-name="ce4">
            <text:p>3988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98" table:style-name="ce4">
            <text:p>3998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896.81" table:style-name="ce6">
            <text:p>896,81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05" table:style-name="ce4">
            <text:p>260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06" table:style-name="ce4">
            <text:p>260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00" table:style-name="ce6">
            <text:p>60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07" table:style-name="ce4">
            <text:p>260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08" table:style-name="ce4">
            <text:p>260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800" table:style-name="ce6">
            <text:p>1.8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09" table:style-name="ce4">
            <text:p>260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0" table:style-name="ce4">
            <text:p>261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1" table:style-name="ce4">
            <text:p>261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500" table:style-name="ce6">
            <text:p>1.5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2" table:style-name="ce4">
            <text:p>261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0" table:style-name="ce6">
            <text:p>2.000,00</text:p>
          </table:table-cell>
          <table:table-cell office:value-type="float" office:value="9352" table:style-name="ce7">
            <text:p>935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3" table:style-name="ce4">
            <text:p>261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4" table:style-name="ce4">
            <text:p>261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40" table:style-name="ce6">
            <text:p>640,00</text:p>
          </table:table-cell>
          <table:table-cell office:value-type="float" office:value="13850" table:style-name="ce7">
            <text:p>138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5" table:style-name="ce4">
            <text:p>261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80" table:style-name="ce6">
            <text:p>380,0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6" table:style-name="ce4">
            <text:p>261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7" table:style-name="ce4">
            <text:p>261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8" table:style-name="ce4">
            <text:p>261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19" table:style-name="ce4">
            <text:p>261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20" table:style-name="ce4">
            <text:p>262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21" table:style-name="ce4">
            <text:p>262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22" table:style-name="ce4">
            <text:p>262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24" table:style-name="ce4">
            <text:p>26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25" table:style-name="ce4">
            <text:p>262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26" table:style-name="ce4">
            <text:p>262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27" table:style-name="ce4">
            <text:p>262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28" table:style-name="ce4">
            <text:p>262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30" table:style-name="ce6">
            <text:p>73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71" table:style-name="ce4">
            <text:p>3271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73" table:style-name="ce4">
            <text:p>3273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74" table:style-name="ce4">
            <text:p>3274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640" table:style-name="ce6">
            <text:p>640,00</text:p>
          </table:table-cell>
          <table:table-cell office:value-type="float" office:value="13850" table:style-name="ce7">
            <text:p>138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75" table:style-name="ce4">
            <text:p>3275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380" table:style-name="ce6">
            <text:p>380,0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76" table:style-name="ce4">
            <text:p>3276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77" table:style-name="ce4">
            <text:p>3277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78" table:style-name="ce4">
            <text:p>3278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79" table:style-name="ce4">
            <text:p>3279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80" table:style-name="ce4">
            <text:p>3280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81" table:style-name="ce4">
            <text:p>3281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83" table:style-name="ce4">
            <text:p>3283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84" table:style-name="ce4">
            <text:p>3284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85" table:style-name="ce4">
            <text:p>3285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86" table:style-name="ce4">
            <text:p>3286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87" table:style-name="ce4">
            <text:p>3287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30" table:style-name="ce6">
            <text:p>73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1" table:style-name="ce4">
            <text:p>3301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2" table:style-name="ce4">
            <text:p>3302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600" table:style-name="ce6">
            <text:p>60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3" table:style-name="ce4">
            <text:p>3303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4" table:style-name="ce4">
            <text:p>3304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5" table:style-name="ce4">
            <text:p>3305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800" table:style-name="ce6">
            <text:p>1.8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6" table:style-name="ce4">
            <text:p>3306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7" table:style-name="ce4">
            <text:p>3307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8" table:style-name="ce4">
            <text:p>3308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500" table:style-name="ce6">
            <text:p>1.5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9" table:style-name="ce4">
            <text:p>3309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000" table:style-name="ce6">
            <text:p>2.000,00</text:p>
          </table:table-cell>
          <table:table-cell office:value-type="float" office:value="9352" table:style-name="ce7">
            <text:p>935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95" table:style-name="ce4">
            <text:p>3795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100" table:style-name="ce6">
            <text:p>2.10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96" table:style-name="ce4">
            <text:p>3796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40" table:style-name="ce6">
            <text:p>1.54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9" table:style-name="ce4">
            <text:p>3999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0" table:style-name="ce4">
            <text:p>4000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640" table:style-name="ce6">
            <text:p>640,00</text:p>
          </table:table-cell>
          <table:table-cell office:value-type="float" office:value="13850" table:style-name="ce7">
            <text:p>138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1" table:style-name="ce4">
            <text:p>4001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80" table:style-name="ce6">
            <text:p>380,0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2" table:style-name="ce4">
            <text:p>4002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3" table:style-name="ce4">
            <text:p>4003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4" table:style-name="ce4">
            <text:p>400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5" table:style-name="ce4">
            <text:p>4005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6" table:style-name="ce4">
            <text:p>4006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7" table:style-name="ce4">
            <text:p>4007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8" table:style-name="ce4">
            <text:p>4008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9" table:style-name="ce4">
            <text:p>4009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10" table:style-name="ce4">
            <text:p>4010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11" table:style-name="ce4">
            <text:p>4011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12" table:style-name="ce4">
            <text:p>4012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13" table:style-name="ce4">
            <text:p>4013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14" table:style-name="ce4">
            <text:p>401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730" table:style-name="ce6">
            <text:p>73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69" table:style-name="ce4">
            <text:p>4169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0" table:style-name="ce4">
            <text:p>417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600" table:style-name="ce6">
            <text:p>60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1" table:style-name="ce4">
            <text:p>4171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2" table:style-name="ce4">
            <text:p>4172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3" table:style-name="ce4">
            <text:p>4173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800" table:style-name="ce6">
            <text:p>1.8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4" table:style-name="ce4">
            <text:p>417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5" table:style-name="ce4">
            <text:p>4175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6" table:style-name="ce4">
            <text:p>4176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700" table:style-name="ce6">
            <text:p>7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7" table:style-name="ce4">
            <text:p>4177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000" table:style-name="ce6">
            <text:p>2.000,00</text:p>
          </table:table-cell>
          <table:table-cell office:value-type="float" office:value="9352" table:style-name="ce7">
            <text:p>935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3" table:style-name="ce4">
            <text:p>2223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749.33" table:style-name="ce6">
            <text:p>749,33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90" table:style-name="ce4">
            <text:p>2290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2357.3200000000002" table:style-name="ce6">
            <text:p>2.357,32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297" table:style-name="ce4">
            <text:p>2297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563.13" table:style-name="ce6">
            <text:p>563,1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35" table:style-name="ce4">
            <text:p>2335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757.35" table:style-name="ce6">
            <text:p>757,3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date" office:date-value="2024-04-18T00:00:00" table:style-name="ce5">
            <text:p>18/04/2024</text:p>
          </table:table-cell>
          <table:table-cell office:value-type="float" office:value="757.35" table:style-name="ce6">
            <text:p>757,3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6" table:style-name="ce4">
            <text:p>2766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749.33" table:style-name="ce6">
            <text:p>749,33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6" table:style-name="ce4">
            <text:p>2946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2106.83" table:style-name="ce6">
            <text:p>12.106,8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1" table:style-name="ce4">
            <text:p>2961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2419.0300000000002" table:style-name="ce6">
            <text:p>2.419,03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9" table:style-name="ce4">
            <text:p>3049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749.33" table:style-name="ce6">
            <text:p>749,33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4" table:style-name="ce4">
            <text:p>343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2641.13" table:style-name="ce6">
            <text:p>12.641,1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4" table:style-name="ce4">
            <text:p>345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26.89" table:style-name="ce6">
            <text:p>226,8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0" table:style-name="ce4">
            <text:p>3610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560.9699999999998" table:style-name="ce6">
            <text:p>2.560,97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0" table:style-name="ce4">
            <text:p>3790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15.5" table:style-name="ce6">
            <text:p>615,5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12" table:style-name="ce4">
            <text:p>3812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49.33" table:style-name="ce6">
            <text:p>749,33</text:p>
          </table:table-cell>
          <table:table-cell office:value-type="float" office:value="13881" table:style-name="ce7">
            <text:p>138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29" table:style-name="ce4">
            <text:p>262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00" table:style-name="ce6">
            <text:p>50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30" table:style-name="ce4">
            <text:p>263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132" table:style-name="ce6">
            <text:p>1.132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31" table:style-name="ce4">
            <text:p>263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71" table:style-name="ce6">
            <text:p>971,00</text:p>
          </table:table-cell>
          <table:table-cell office:value-type="float" office:value="3271" table:style-name="ce7">
            <text:p>32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32" table:style-name="ce4">
            <text:p>263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33" table:style-name="ce4">
            <text:p>263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43" table:style-name="ce6">
            <text:p>343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34" table:style-name="ce4">
            <text:p>263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35" table:style-name="ce4">
            <text:p>263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25" table:style-name="ce6">
            <text:p>925,00</text:p>
          </table:table-cell>
          <table:table-cell office:value-type="float" office:value="5672" table:style-name="ce7">
            <text:p>5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36" table:style-name="ce4">
            <text:p>263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515" table:style-name="ce6">
            <text:p>1.515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80" table:style-name="ce4">
            <text:p>3080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2947" table:style-name="ce6">
            <text:p>2.947,00</text:p>
          </table:table-cell>
          <table:table-cell office:value-type="float" office:value="14004" table:style-name="ce7">
            <text:p>140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81" table:style-name="ce4">
            <text:p>3081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1725" table:style-name="ce6">
            <text:p>1.725,00</text:p>
          </table:table-cell>
          <table:table-cell office:value-type="float" office:value="14004" table:style-name="ce7">
            <text:p>140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88" table:style-name="ce4">
            <text:p>3288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325" table:style-name="ce6">
            <text:p>2.325,00</text:p>
          </table:table-cell>
          <table:table-cell office:value-type="float" office:value="14004" table:style-name="ce7">
            <text:p>140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98" table:style-name="ce6">
            <text:p>298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02" table:style-name="ce6">
            <text:p>202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2" table:style-name="ce4">
            <text:p>3292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132" table:style-name="ce6">
            <text:p>1.132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3" table:style-name="ce4">
            <text:p>3293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971" table:style-name="ce6">
            <text:p>971,00</text:p>
          </table:table-cell>
          <table:table-cell office:value-type="float" office:value="3271" table:style-name="ce7">
            <text:p>32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4" table:style-name="ce4">
            <text:p>3294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343" table:style-name="ce6">
            <text:p>343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6" table:style-name="ce4">
            <text:p>3296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925" table:style-name="ce6">
            <text:p>925,00</text:p>
          </table:table-cell>
          <table:table-cell office:value-type="float" office:value="5672" table:style-name="ce7">
            <text:p>5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8" table:style-name="ce4">
            <text:p>3298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515" table:style-name="ce6">
            <text:p>1.515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79" table:style-name="ce4">
            <text:p>4179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500" table:style-name="ce6">
            <text:p>50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0" table:style-name="ce4">
            <text:p>418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132" table:style-name="ce6">
            <text:p>1.132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1" table:style-name="ce4">
            <text:p>4181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971" table:style-name="ce6">
            <text:p>971,00</text:p>
          </table:table-cell>
          <table:table-cell office:value-type="float" office:value="3271" table:style-name="ce7">
            <text:p>32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2" table:style-name="ce4">
            <text:p>4182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3" table:style-name="ce4">
            <text:p>4183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343" table:style-name="ce6">
            <text:p>343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4" table:style-name="ce4">
            <text:p>418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5" table:style-name="ce4">
            <text:p>4185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325" table:style-name="ce6">
            <text:p>2.325,00</text:p>
          </table:table-cell>
          <table:table-cell office:value-type="float" office:value="14004" table:style-name="ce7">
            <text:p>140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6" table:style-name="ce4">
            <text:p>4186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925" table:style-name="ce6">
            <text:p>925,00</text:p>
          </table:table-cell>
          <table:table-cell office:value-type="float" office:value="5672" table:style-name="ce7">
            <text:p>5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87" table:style-name="ce4">
            <text:p>4187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515" table:style-name="ce6">
            <text:p>1.515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97" table:style-name="ce4">
            <text:p>249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50" table:style-name="ce6">
            <text:p>350,00</text:p>
          </table:table-cell>
          <table:table-cell office:value-type="float" office:value="13282" table:style-name="ce7">
            <text:p>13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98" table:style-name="ce4">
            <text:p>249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00" table:style-name="ce6">
            <text:p>500,00</text:p>
          </table:table-cell>
          <table:table-cell office:value-type="float" office:value="3616" table:style-name="ce7">
            <text:p>36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99" table:style-name="ce4">
            <text:p>249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50" table:style-name="ce6">
            <text:p>350,00</text:p>
          </table:table-cell>
          <table:table-cell office:value-type="float" office:value="10320" table:style-name="ce7">
            <text:p>103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500" table:style-name="ce4">
            <text:p>250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8722" table:style-name="ce7">
            <text:p>8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7" table:style-name="ce4">
            <text:p>3997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000" table:style-name="ce6">
            <text:p>1.000,00</text:p>
          </table:table-cell>
          <table:table-cell office:value-type="float" office:value="8995" table:style-name="ce7">
            <text:p>89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83" table:style-name="ce4">
            <text:p>238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12189" table:style-name="ce7">
            <text:p>121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4" table:style-name="ce4">
            <text:p>238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2078" table:style-name="ce7">
            <text:p>2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5" table:style-name="ce4">
            <text:p>238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00" table:style-name="ce6">
            <text:p>300,00</text:p>
          </table:table-cell>
          <table:table-cell office:value-type="float" office:value="3687" table:style-name="ce7">
            <text:p>36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6" table:style-name="ce4">
            <text:p>238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00" table:style-name="ce6">
            <text:p>300,00</text:p>
          </table:table-cell>
          <table:table-cell office:value-type="float" office:value="13982" table:style-name="ce7">
            <text:p>139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7" table:style-name="ce4">
            <text:p>238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9213" table:style-name="ce7">
            <text:p>92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13983" table:style-name="ce7">
            <text:p>139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89" table:style-name="ce4">
            <text:p>238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00" table:style-name="ce6">
            <text:p>70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0" table:style-name="ce4">
            <text:p>239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7363" table:style-name="ce7">
            <text:p>73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1" table:style-name="ce4">
            <text:p>239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9256" table:style-name="ce7">
            <text:p>92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2" table:style-name="ce4">
            <text:p>239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00" table:style-name="ce6">
            <text:p>3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3" table:style-name="ce4">
            <text:p>239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00" table:style-name="ce6">
            <text:p>300,00</text:p>
          </table:table-cell>
          <table:table-cell office:value-type="float" office:value="13981" table:style-name="ce7">
            <text:p>139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4" table:style-name="ce4">
            <text:p>239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8327" table:style-name="ce7">
            <text:p>83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5" table:style-name="ce4">
            <text:p>239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70" table:style-name="ce6">
            <text:p>270,00</text:p>
          </table:table-cell>
          <table:table-cell office:value-type="float" office:value="13980" table:style-name="ce7">
            <text:p>139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6" table:style-name="ce4">
            <text:p>239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50" table:style-name="ce6">
            <text:p>150,00</text:p>
          </table:table-cell>
          <table:table-cell office:value-type="float" office:value="11619" table:style-name="ce7">
            <text:p>116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7" table:style-name="ce4">
            <text:p>2397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00" table:style-name="ce6">
            <text:p>400,00</text:p>
          </table:table-cell>
          <table:table-cell office:value-type="float" office:value="11946" table:style-name="ce7">
            <text:p>119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99" table:style-name="ce4">
            <text:p>239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103714" table:style-name="ce7">
            <text:p>1037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00" table:style-name="ce6">
            <text:p>700,00</text:p>
          </table:table-cell>
          <table:table-cell office:value-type="float" office:value="11566" table:style-name="ce7">
            <text:p>115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01" table:style-name="ce4">
            <text:p>240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11304" table:style-name="ce7">
            <text:p>113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02" table:style-name="ce4">
            <text:p>240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50" table:style-name="ce6">
            <text:p>250,00</text:p>
          </table:table-cell>
          <table:table-cell office:value-type="float" office:value="11620" table:style-name="ce7">
            <text:p>116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03" table:style-name="ce4">
            <text:p>240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00" table:style-name="ce6">
            <text:p>300,00</text:p>
          </table:table-cell>
          <table:table-cell office:value-type="float" office:value="5280" table:style-name="ce7">
            <text:p>52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04" table:style-name="ce4">
            <text:p>240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2371" table:style-name="ce7">
            <text:p>23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05" table:style-name="ce4">
            <text:p>240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1702" table:style-name="ce7">
            <text:p>17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06" table:style-name="ce4">
            <text:p>240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200" table:style-name="ce6">
            <text:p>200,00</text:p>
          </table:table-cell>
          <table:table-cell office:value-type="float" office:value="2426" table:style-name="ce7">
            <text:p>24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59" table:style-name="ce4">
            <text:p>3059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700" table:style-name="ce6">
            <text:p>700,00</text:p>
          </table:table-cell>
          <table:table-cell office:value-type="float" office:value="9585" table:style-name="ce7">
            <text:p>95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60" table:style-name="ce4">
            <text:p>3060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300" table:style-name="ce6">
            <text:p>3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61" table:style-name="ce4">
            <text:p>3061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150" table:style-name="ce6">
            <text:p>150,00</text:p>
          </table:table-cell>
          <table:table-cell office:value-type="float" office:value="11619" table:style-name="ce7">
            <text:p>116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0" table:style-name="ce6">
            <text:p>200,00</text:p>
          </table:table-cell>
          <table:table-cell office:value-type="float" office:value="1702" table:style-name="ce7">
            <text:p>17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28" table:style-name="ce4">
            <text:p>4128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76" table:style-name="ce7">
            <text:p>140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29" table:style-name="ce4">
            <text:p>4129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83" table:style-name="ce7">
            <text:p>140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30" table:style-name="ce4">
            <text:p>413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2610" table:style-name="ce7">
            <text:p>126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31" table:style-name="ce4">
            <text:p>4131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6786" table:style-name="ce7">
            <text:p>67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32" table:style-name="ce4">
            <text:p>4132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1067" table:style-name="ce7">
            <text:p>110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33" table:style-name="ce4">
            <text:p>4133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6229" table:style-name="ce7">
            <text:p>62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34" table:style-name="ce4">
            <text:p>413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1126" table:style-name="ce7">
            <text:p>111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35" table:style-name="ce4">
            <text:p>4135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2061" table:style-name="ce7">
            <text:p>120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36" table:style-name="ce4">
            <text:p>4136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80" table:style-name="ce7">
            <text:p>140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37" table:style-name="ce4">
            <text:p>4137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77" table:style-name="ce7">
            <text:p>140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38" table:style-name="ce4">
            <text:p>4138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78" table:style-name="ce7">
            <text:p>14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39" table:style-name="ce4">
            <text:p>4139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75" table:style-name="ce7">
            <text:p>1407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40" table:style-name="ce4">
            <text:p>414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84" table:style-name="ce7">
            <text:p>140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41" table:style-name="ce4">
            <text:p>4141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2724" table:style-name="ce7">
            <text:p>127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42" table:style-name="ce4">
            <text:p>4142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1891" table:style-name="ce7">
            <text:p>118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43" table:style-name="ce4">
            <text:p>4143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82" table:style-name="ce7">
            <text:p>140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44" table:style-name="ce4">
            <text:p>414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79" table:style-name="ce7">
            <text:p>140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45" table:style-name="ce4">
            <text:p>4145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2723" table:style-name="ce7">
            <text:p>127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46" table:style-name="ce4">
            <text:p>4146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81" table:style-name="ce7">
            <text:p>140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47" table:style-name="ce4">
            <text:p>4147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1115" table:style-name="ce7">
            <text:p>1111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48" table:style-name="ce4">
            <text:p>4148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6257" table:style-name="ce7">
            <text:p>6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49" table:style-name="ce4">
            <text:p>4149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2763" table:style-name="ce7">
            <text:p>127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0" table:style-name="ce4">
            <text:p>415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2059" table:style-name="ce7">
            <text:p>120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1" table:style-name="ce4">
            <text:p>4151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1947" table:style-name="ce7">
            <text:p>119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2" table:style-name="ce4">
            <text:p>4152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74" table:style-name="ce7">
            <text:p>140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3" table:style-name="ce4">
            <text:p>4153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4073" table:style-name="ce7">
            <text:p>140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4" table:style-name="ce4">
            <text:p>415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2563" table:style-name="ce7">
            <text:p>125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55" table:style-name="ce4">
            <text:p>4155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50" table:style-name="ce6">
            <text:p>250,00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100" table:style-name="ce4">
            <text:p>2100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11.1" table:style-name="ce6">
            <text:p>11,10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101" table:style-name="ce4">
            <text:p>2101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11.1" table:style-name="ce6">
            <text:p>11,10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110" table:style-name="ce4">
            <text:p>2110</text:p>
          </table:table-cell>
          <table:table-cell office:value-type="date" office:date-value="2024-04-03T00:00:00" table:style-name="ce5">
            <text:p>03/04/2024</text:p>
          </table:table-cell>
          <table:table-cell office:value-type="float" office:value="296.60000000000002" table:style-name="ce6">
            <text:p>296,6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296.60000000000002" table:style-name="ce6">
            <text:p>296,6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141" table:style-name="ce4">
            <text:p>2141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296.97000000000003" table:style-name="ce6">
            <text:p>296,97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147" table:style-name="ce4">
            <text:p>2147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296.97000000000003" table:style-name="ce6">
            <text:p>296,97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148" table:style-name="ce4">
            <text:p>2148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296.97000000000003" table:style-name="ce6">
            <text:p>296,97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155" table:style-name="ce4">
            <text:p>2155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296.97000000000003" table:style-name="ce6">
            <text:p>296,97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156" table:style-name="ce4">
            <text:p>2156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8" table:style-name="ce6">
            <text:p>8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157" table:style-name="ce4">
            <text:p>2157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89.84" table:style-name="ce6">
            <text:p>89,84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1" table:style-name="ce4">
            <text:p>2281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60" table:style-name="ce6">
            <text:p>160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2" table:style-name="ce4">
            <text:p>2282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33.87" table:style-name="ce6">
            <text:p>133,87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3" table:style-name="ce4">
            <text:p>2283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2" table:style-name="ce6">
            <text:p>2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4" table:style-name="ce4">
            <text:p>228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86.1" table:style-name="ce6">
            <text:p>86,1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5" table:style-name="ce4">
            <text:p>2285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0.73" table:style-name="ce6">
            <text:p>0,73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6" table:style-name="ce4">
            <text:p>2286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9.14" table:style-name="ce6">
            <text:p>9,14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87" table:style-name="ce4">
            <text:p>2287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21.24" table:style-name="ce6">
            <text:p>21,24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91" table:style-name="ce4">
            <text:p>2291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23.1" table:style-name="ce6">
            <text:p>123,10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64" table:style-name="ce4">
            <text:p>2664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23.1" table:style-name="ce6">
            <text:p>123,10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65" table:style-name="ce4">
            <text:p>2665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3.1" table:style-name="ce6">
            <text:p>3,10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66" table:style-name="ce4">
            <text:p>2666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3.1" table:style-name="ce6">
            <text:p>3,10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67" table:style-name="ce4">
            <text:p>2667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16.9" table:style-name="ce6">
            <text:p>116,90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77" table:style-name="ce4">
            <text:p>2677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61.88" table:style-name="ce6">
            <text:p>61,88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678" table:style-name="ce4">
            <text:p>2678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61.14" table:style-name="ce6">
            <text:p>61,14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22" table:style-name="ce4">
            <text:p>2922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61.14" table:style-name="ce6">
            <text:p>61,14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23" table:style-name="ce4">
            <text:p>2923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61.14" table:style-name="ce6">
            <text:p>61,14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24" table:style-name="ce4">
            <text:p>2924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61.14" table:style-name="ce6">
            <text:p>61,14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55" table:style-name="ce4">
            <text:p>2955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34" table:style-name="ce6">
            <text:p>34,00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56" table:style-name="ce4">
            <text:p>2956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3.1" table:style-name="ce6">
            <text:p>3,10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57" table:style-name="ce4">
            <text:p>2957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.37" table:style-name="ce6">
            <text:p>1,37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58" table:style-name="ce4">
            <text:p>2958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40.409999999999997" table:style-name="ce6">
            <text:p>40,41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59" table:style-name="ce4">
            <text:p>2959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8.63" table:style-name="ce6">
            <text:p>18,63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62" table:style-name="ce4">
            <text:p>2962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0.37" table:style-name="ce6">
            <text:p>0,37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9.94" table:style-name="ce6">
            <text:p>9,94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55" table:style-name="ce4">
            <text:p>3055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19.77" table:style-name="ce6">
            <text:p>119,77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56" table:style-name="ce4">
            <text:p>3056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67.180000000000007" table:style-name="ce6">
            <text:p>67,18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57" table:style-name="ce4">
            <text:p>3057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8.61" table:style-name="ce6">
            <text:p>18,61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58" table:style-name="ce4">
            <text:p>3058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54.54" table:style-name="ce6">
            <text:p>54,54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93.1" table:style-name="ce6">
            <text:p>93,1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96.1" table:style-name="ce6">
            <text:p>96,1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86" table:style-name="ce4">
            <text:p>3086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9.94" table:style-name="ce6">
            <text:p>9,94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91" table:style-name="ce4">
            <text:p>3091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338.56" table:style-name="ce6">
            <text:p>338,56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92" table:style-name="ce4">
            <text:p>3092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338.56" table:style-name="ce6">
            <text:p>338,56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93" table:style-name="ce4">
            <text:p>3093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338.56" table:style-name="ce6">
            <text:p>338,56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94" table:style-name="ce4">
            <text:p>3094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30" table:style-name="ce6">
            <text:p>30,0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95" table:style-name="ce4">
            <text:p>3095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99.3" table:style-name="ce6">
            <text:p>99,3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96" table:style-name="ce4">
            <text:p>3096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3.1" table:style-name="ce6">
            <text:p>3,1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97" table:style-name="ce4">
            <text:p>3097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206.16" table:style-name="ce6">
            <text:p>206,16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55" table:style-name="ce4">
            <text:p>325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1.69" table:style-name="ce6">
            <text:p>171,69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56" table:style-name="ce4">
            <text:p>325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1.69" table:style-name="ce6">
            <text:p>171,69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57" table:style-name="ce4">
            <text:p>3257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2.06" table:style-name="ce6">
            <text:p>172,06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58" table:style-name="ce4">
            <text:p>3258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2.06" table:style-name="ce6">
            <text:p>172,06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0" table:style-name="ce4">
            <text:p>326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0" table:style-name="ce6">
            <text:p>10,00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1" table:style-name="ce4">
            <text:p>326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72.06" table:style-name="ce6">
            <text:p>172,06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2" table:style-name="ce4">
            <text:p>326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3.1" table:style-name="ce6">
            <text:p>13,10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3" table:style-name="ce4">
            <text:p>326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64.760000000000005" table:style-name="ce6">
            <text:p>64,76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4" table:style-name="ce4">
            <text:p>326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84.2" table:style-name="ce6">
            <text:p>84,20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5" table:style-name="ce4">
            <text:p>3265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0" table:style-name="ce6">
            <text:p>10,00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6" table:style-name="ce4">
            <text:p>3266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5.99" table:style-name="ce6">
            <text:p>5,99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7" table:style-name="ce4">
            <text:p>3267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61.1" table:style-name="ce6">
            <text:p>61,1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8" table:style-name="ce4">
            <text:p>3268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61.1" table:style-name="ce6">
            <text:p>61,1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69" table:style-name="ce4">
            <text:p>3269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0.67" table:style-name="ce6">
            <text:p>0,67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70" table:style-name="ce4">
            <text:p>3270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45" table:style-name="ce6">
            <text:p>45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15" table:style-name="ce4">
            <text:p>3315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98.62" table:style-name="ce6">
            <text:p>198,62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16" table:style-name="ce4">
            <text:p>3316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03.62" table:style-name="ce6">
            <text:p>203,62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17" table:style-name="ce4">
            <text:p>3317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1.1" table:style-name="ce6">
            <text:p>11,10</text:p>
          </table:table-cell>
          <table:table-cell office:value-type="float" office:value="5829" table:style-name="ce7">
            <text:p>5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18" table:style-name="ce4">
            <text:p>3318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1.1" table:style-name="ce6">
            <text:p>11,10</text:p>
          </table:table-cell>
          <table:table-cell office:value-type="float" office:value="5829" table:style-name="ce7">
            <text:p>5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1" table:style-name="ce4">
            <text:p>3321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88.51" table:style-name="ce6">
            <text:p>88,51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2" table:style-name="ce4">
            <text:p>3322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42.72999999999999" table:style-name="ce6">
            <text:p>142,73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3" table:style-name="ce4">
            <text:p>3323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42.72999999999999" table:style-name="ce6">
            <text:p>142,73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6" table:style-name="ce4">
            <text:p>3326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52.72999999999999" table:style-name="ce6">
            <text:p>152,73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7" table:style-name="ce4">
            <text:p>3327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61.72999999999999" table:style-name="ce6">
            <text:p>161,73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8" table:style-name="ce4">
            <text:p>3328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53.1" table:style-name="ce6">
            <text:p>153,1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29" table:style-name="ce4">
            <text:p>3329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53.1" table:style-name="ce6">
            <text:p>153,1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0" table:style-name="ce4">
            <text:p>3330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53.1" table:style-name="ce6">
            <text:p>153,1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1" table:style-name="ce4">
            <text:p>3331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53.1" table:style-name="ce6">
            <text:p>153,1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2" table:style-name="ce4">
            <text:p>3332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55.55" table:style-name="ce6">
            <text:p>55,55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39" table:style-name="ce4">
            <text:p>3339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20" table:style-name="ce6">
            <text:p>220,00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40" table:style-name="ce4">
            <text:p>3340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20" table:style-name="ce6">
            <text:p>220,00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41" table:style-name="ce4">
            <text:p>3341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18.7" table:style-name="ce6">
            <text:p>218,70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42" table:style-name="ce4">
            <text:p>3342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91.74" table:style-name="ce6">
            <text:p>91,74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50" table:style-name="ce4">
            <text:p>3350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8.86" table:style-name="ce6">
            <text:p>18,86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51" table:style-name="ce4">
            <text:p>3351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52" table:style-name="ce4">
            <text:p>3352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5" table:style-name="ce6">
            <text:p>25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53" table:style-name="ce4">
            <text:p>3353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45" table:style-name="ce6">
            <text:p>45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54" table:style-name="ce4">
            <text:p>3354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43.84" table:style-name="ce6">
            <text:p>43,84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55" table:style-name="ce4">
            <text:p>3355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9.32" table:style-name="ce6">
            <text:p>29,32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56" table:style-name="ce4">
            <text:p>3356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98.62" table:style-name="ce6">
            <text:p>198,62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57" table:style-name="ce4">
            <text:p>3357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98.62" table:style-name="ce6">
            <text:p>198,62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78" table:style-name="ce4">
            <text:p>3378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57.15" table:style-name="ce6">
            <text:p>57,15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79" table:style-name="ce4">
            <text:p>3379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4.4000000000000004" table:style-name="ce6">
            <text:p>4,40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80" table:style-name="ce4">
            <text:p>3380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6.7" table:style-name="ce6">
            <text:p>6,70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81" table:style-name="ce4">
            <text:p>3381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299.86" table:style-name="ce6">
            <text:p>299,86</text:p>
          </table:table-cell>
          <table:table-cell office:value-type="float" office:value="101662" table:style-name="ce7">
            <text:p>1016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82" table:style-name="ce4">
            <text:p>3382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148.04" table:style-name="ce6">
            <text:p>1.148,04</text:p>
          </table:table-cell>
          <table:table-cell office:value-type="float" office:value="101662" table:style-name="ce7">
            <text:p>1016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83" table:style-name="ce4">
            <text:p>3383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9.59" table:style-name="ce6">
            <text:p>9,59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84" table:style-name="ce4">
            <text:p>3384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46.78" table:style-name="ce6">
            <text:p>146,78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50" table:style-name="ce4">
            <text:p>3550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00" table:style-name="ce6">
            <text:p>10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51" table:style-name="ce4">
            <text:p>3551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50" table:style-name="ce6">
            <text:p>15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52" table:style-name="ce4">
            <text:p>3552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50" table:style-name="ce6">
            <text:p>15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53" table:style-name="ce4">
            <text:p>3553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50" table:style-name="ce6">
            <text:p>15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54" table:style-name="ce4">
            <text:p>355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48.26" table:style-name="ce6">
            <text:p>148,26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68" table:style-name="ce4">
            <text:p>3568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40" table:style-name="ce6">
            <text:p>140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69" table:style-name="ce4">
            <text:p>3569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558.26" table:style-name="ce6">
            <text:p>558,26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0" table:style-name="ce4">
            <text:p>3570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60" table:style-name="ce6">
            <text:p>60,00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1" table:style-name="ce4">
            <text:p>3571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510" table:style-name="ce6">
            <text:p>510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94" table:style-name="ce4">
            <text:p>249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6222.75" table:style-name="ce6">
            <text:p>16.222,7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5" table:style-name="ce4">
            <text:p>249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1.62" table:style-name="ce6">
            <text:p>31,62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96" table:style-name="ce4">
            <text:p>2496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02.37" table:style-name="ce6">
            <text:p>502,37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19" table:style-name="ce4">
            <text:p>251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418.86" table:style-name="ce6">
            <text:p>3.418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1" table:style-name="ce4">
            <text:p>2551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3.74" table:style-name="ce6">
            <text:p>123,7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2" table:style-name="ce4">
            <text:p>255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37.14" table:style-name="ce6">
            <text:p>537,1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8" table:style-name="ce4">
            <text:p>2568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4.520000000000003" table:style-name="ce6">
            <text:p>34,5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9" table:style-name="ce4">
            <text:p>2569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3.45" table:style-name="ce6">
            <text:p>3,4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1" table:style-name="ce4">
            <text:p>318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6222.75" table:style-name="ce6">
            <text:p>16.222,7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0" table:style-name="ce4">
            <text:p>320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3913.71" table:style-name="ce6">
            <text:p>3.913,7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2" table:style-name="ce4">
            <text:p>323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123.74" table:style-name="ce6">
            <text:p>123,7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3" table:style-name="ce4">
            <text:p>3233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37.14" table:style-name="ce6">
            <text:p>537,1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9" table:style-name="ce4">
            <text:p>3249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3.97" table:style-name="ce6">
            <text:p>53,97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0" table:style-name="ce4">
            <text:p>3250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.4" table:style-name="ce6">
            <text:p>5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92" table:style-name="ce4">
            <text:p>389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6222.75" table:style-name="ce6">
            <text:p>16.222,7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09" table:style-name="ce4">
            <text:p>3909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913.71" table:style-name="ce6">
            <text:p>3.913,7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0" table:style-name="ce4">
            <text:p>394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3.74" table:style-name="ce6">
            <text:p>123,7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1" table:style-name="ce4">
            <text:p>3941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37.14" table:style-name="ce6">
            <text:p>537,1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5" table:style-name="ce4">
            <text:p>3955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3.97" table:style-name="ce6">
            <text:p>53,97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6" table:style-name="ce4">
            <text:p>3956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.4" table:style-name="ce6">
            <text:p>5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397" table:style-name="ce6">
            <text:p>1.397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65" table:style-name="ce4">
            <text:p>2265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19" table:style-name="ce6">
            <text:p>119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8" table:style-name="ce4">
            <text:p>2998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400.43" table:style-name="ce6">
            <text:p>1.400,4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99" table:style-name="ce4">
            <text:p>2999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19" table:style-name="ce6">
            <text:p>119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03" table:style-name="ce4">
            <text:p>3603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397.62" table:style-name="ce6">
            <text:p>1.397,6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82" table:style-name="ce4">
            <text:p>238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958.49" table:style-name="ce6">
            <text:p>1.958,49</text:p>
          </table:table-cell>
          <table:table-cell office:value-type="float" office:value="1651" table:style-name="ce7">
            <text:p>16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63" table:style-name="ce4">
            <text:p>3763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283" table:style-name="ce6">
            <text:p>283,0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9" table:style-name="ce4">
            <text:p>4109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8" table:style-name="ce6">
            <text:p>18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794" table:style-name="ce4">
            <text:p>3794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500" table:style-name="ce6">
            <text:p>500,00</text:p>
          </table:table-cell>
          <table:table-cell office:value-type="float" office:value="10692" table:style-name="ce7">
            <text:p>106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80.67" table:style-name="ce6">
            <text:p>80,67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647" table:style-name="ce4">
            <text:p>2647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9" table:style-name="ce4">
            <text:p>3079</text:p>
          </table:table-cell>
          <table:table-cell office:value-type="date" office:date-value="2024-05-17T00:00:00" table:style-name="ce5">
            <text:p>17/05/2024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8" table:style-name="ce4">
            <text:p>2698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500" table:style-name="ce6">
            <text:p>2.5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21" table:style-name="ce4">
            <text:p>2921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562.1" table:style-name="ce6">
            <text:p>1.562,10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32" table:style-name="ce4">
            <text:p>3532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500" table:style-name="ce6">
            <text:p>2.5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81" table:style-name="ce4">
            <text:p>3781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700" table:style-name="ce6">
            <text:p>1.7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82" table:style-name="ce4">
            <text:p>3782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5900" table:style-name="ce6">
            <text:p>5.9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83" table:style-name="ce4">
            <text:p>3783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4000" table:style-name="ce6">
            <text:p>4.0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84" table:style-name="ce4">
            <text:p>3784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756.8" table:style-name="ce6">
            <text:p>1.756,8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6" table:style-name="ce4">
            <text:p>3996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660" table:style-name="ce6">
            <text:p>3.66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224" table:style-name="ce4">
            <text:p>2224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311.51" table:style-name="ce6">
            <text:p>311,51</text:p>
          </table:table-cell>
          <table:table-cell office:value-type="float" office:value="11793" table:style-name="ce7">
            <text:p>117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0" table:style-name="ce4">
            <text:p>3320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190" table:style-name="ce6">
            <text:p>1.190,00</text:p>
          </table:table-cell>
          <table:table-cell office:value-type="float" office:value="10851" table:style-name="ce7">
            <text:p>108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22" table:style-name="ce4">
            <text:p>4222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00" table:style-name="ce6">
            <text:p>200,00</text:p>
          </table:table-cell>
          <table:table-cell office:value-type="float" office:value="10851" table:style-name="ce7">
            <text:p>108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184" table:style-name="ce4">
            <text:p>2184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2196" table:style-name="ce6">
            <text:p>2.196,00</text:p>
          </table:table-cell>
          <table:table-cell office:value-type="float" office:value="13891" table:style-name="ce7">
            <text:p>1389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0" table:style-name="ce4">
            <text:p>2910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3965" table:style-name="ce6">
            <text:p>3.965,00</text:p>
          </table:table-cell>
          <table:table-cell office:value-type="float" office:value="13891" table:style-name="ce7">
            <text:p>1389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6" table:style-name="ce4">
            <text:p>3526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9768.97" table:style-name="ce6">
            <text:p>29.768,97</text:p>
          </table:table-cell>
          <table:table-cell office:value-type="float" office:value="13085" table:style-name="ce7">
            <text:p>1308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572" table:style-name="ce4">
            <text:p>2572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6930" table:style-name="ce6">
            <text:p>6.930,00</text:p>
          </table:table-cell>
          <table:table-cell office:value-type="float" office:value="4218" table:style-name="ce7">
            <text:p>42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573" table:style-name="ce4">
            <text:p>257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48.4" table:style-name="ce6">
            <text:p>48,40</text:p>
          </table:table-cell>
          <table:table-cell office:value-type="float" office:value="4218" table:style-name="ce7">
            <text:p>42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574" table:style-name="ce4">
            <text:p>257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40" table:style-name="ce6">
            <text:p>540,00</text:p>
          </table:table-cell>
          <table:table-cell office:value-type="float" office:value="4218" table:style-name="ce7">
            <text:p>42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38" table:style-name="ce4">
            <text:p>3038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97.54" table:style-name="ce6">
            <text:p>97,54</text:p>
          </table:table-cell>
          <table:table-cell office:value-type="float" office:value="3923" table:style-name="ce7">
            <text:p>39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028" table:style-name="ce4">
            <text:p>402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54.33000000000001" table:style-name="ce6">
            <text:p>154,33</text:p>
          </table:table-cell>
          <table:table-cell office:value-type="float" office:value="6399" table:style-name="ce7">
            <text:p>639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029" table:style-name="ce4">
            <text:p>4029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70.760000000000005" table:style-name="ce6">
            <text:p>70,76</text:p>
          </table:table-cell>
          <table:table-cell office:value-type="float" office:value="6399" table:style-name="ce7">
            <text:p>639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33" table:style-name="ce4">
            <text:p>3033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671.4" table:style-name="ce6">
            <text:p>1.671,40</text:p>
          </table:table-cell>
          <table:table-cell office:value-type="float" office:value="3659" table:style-name="ce7">
            <text:p>365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31" table:style-name="ce4">
            <text:p>3531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098.8" table:style-name="ce6">
            <text:p>3.098,80</text:p>
          </table:table-cell>
          <table:table-cell office:value-type="float" office:value="14007" table:style-name="ce7">
            <text:p>1400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01" table:style-name="ce4">
            <text:p>3801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122.4000000000001" table:style-name="ce6">
            <text:p>1.122,40</text:p>
          </table:table-cell>
          <table:table-cell office:value-type="float" office:value="3659" table:style-name="ce7">
            <text:p>365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02" table:style-name="ce4">
            <text:p>3802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315.96" table:style-name="ce6">
            <text:p>3.315,96</text:p>
          </table:table-cell>
          <table:table-cell office:value-type="float" office:value="3659" table:style-name="ce7">
            <text:p>365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818" table:style-name="ce4">
            <text:p>3818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087.8" table:style-name="ce6">
            <text:p>6.087,80</text:p>
          </table:table-cell>
          <table:table-cell office:value-type="float" office:value="12169" table:style-name="ce7">
            <text:p>1216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324" table:style-name="ce4">
            <text:p>3324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341783.8" table:style-name="ce6">
            <text:p>341.783,80</text:p>
          </table:table-cell>
          <table:table-cell office:value-type="float" office:value="13615" table:style-name="ce7">
            <text:p>1361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325" table:style-name="ce4">
            <text:p>3325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26974.240000000002" table:style-name="ce6">
            <text:p>26.974,24</text:p>
          </table:table-cell>
          <table:table-cell office:value-type="float" office:value="13615" table:style-name="ce7">
            <text:p>1361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25" table:style-name="ce4">
            <text:p>2925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83193.649999999994" table:style-name="ce6">
            <text:p>83.193,65</text:p>
          </table:table-cell>
          <table:table-cell office:value-type="float" office:value="3439" table:style-name="ce7">
            <text:p>343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2926" table:style-name="ce4">
            <text:p>2926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2876.24" table:style-name="ce6">
            <text:p>12.876,24</text:p>
          </table:table-cell>
          <table:table-cell office:value-type="float" office:value="10807" table:style-name="ce7">
            <text:p>1080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2307" table:style-name="ce4">
            <text:p>2307</text:p>
          </table:table-cell>
          <table:table-cell office:value-type="date" office:date-value="2024-04-12T00:00:00" table:style-name="ce5">
            <text:p>12/04/2024</text:p>
          </table:table-cell>
          <table:table-cell office:value-type="float" office:value="14695" table:style-name="ce6">
            <text:p>14.695,00</text:p>
          </table:table-cell>
          <table:table-cell office:value-type="float" office:value="2966" table:style-name="ce7">
            <text:p>296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23" table:style-name="ce4">
            <text:p>3523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79755.350000000006" table:style-name="ce6">
            <text:p>79.755,35</text:p>
          </table:table-cell>
          <table:table-cell office:value-type="float" office:value="11865" table:style-name="ce7">
            <text:p>1186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67" table:style-name="ce4">
            <text:p>356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5063" table:style-name="ce6">
            <text:p>5.063,00</text:p>
          </table:table-cell>
          <table:table-cell office:value-type="float" office:value="14047" table:style-name="ce7">
            <text:p>1404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14" table:style-name="ce4">
            <text:p>421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48355.92" table:style-name="ce6">
            <text:p>48.355,92</text:p>
          </table:table-cell>
          <table:table-cell office:value-type="float" office:value="12203" table:style-name="ce7">
            <text:p>1220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95" table:style-name="ce4">
            <text:p>2195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5156" table:style-name="ce7">
            <text:p>515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669" table:style-name="ce4">
            <text:p>2669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235.99" table:style-name="ce6">
            <text:p>235,99</text:p>
          </table:table-cell>
          <table:table-cell office:value-type="float" office:value="6158" table:style-name="ce7">
            <text:p>615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670" table:style-name="ce4">
            <text:p>2670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72.17" table:style-name="ce6">
            <text:p>72,17</text:p>
          </table:table-cell>
          <table:table-cell office:value-type="float" office:value="6158" table:style-name="ce7">
            <text:p>615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671" table:style-name="ce4">
            <text:p>2671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309.54000000000002" table:style-name="ce6">
            <text:p>309,54</text:p>
          </table:table-cell>
          <table:table-cell office:value-type="float" office:value="6158" table:style-name="ce7">
            <text:p>615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672" table:style-name="ce4">
            <text:p>2672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309.54000000000002" table:style-name="ce6">
            <text:p>309,54</text:p>
          </table:table-cell>
          <table:table-cell office:value-type="float" office:value="6158" table:style-name="ce7">
            <text:p>615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673" table:style-name="ce4">
            <text:p>2673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15.47" table:style-name="ce6">
            <text:p>115,47</text:p>
          </table:table-cell>
          <table:table-cell office:value-type="float" office:value="6158" table:style-name="ce7">
            <text:p>615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674" table:style-name="ce4">
            <text:p>2674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88.67" table:style-name="ce6">
            <text:p>188,67</text:p>
          </table:table-cell>
          <table:table-cell office:value-type="float" office:value="6158" table:style-name="ce7">
            <text:p>615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675" table:style-name="ce4">
            <text:p>2675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27.84" table:style-name="ce6">
            <text:p>27,84</text:p>
          </table:table-cell>
          <table:table-cell office:value-type="float" office:value="6158" table:style-name="ce7">
            <text:p>615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676" table:style-name="ce4">
            <text:p>2676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70.540000000000006" table:style-name="ce6">
            <text:p>70,54</text:p>
          </table:table-cell>
          <table:table-cell office:value-type="float" office:value="6158" table:style-name="ce7">
            <text:p>615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3.01" table:style-name="ce6">
            <text:p>3,01</text:p>
          </table:table-cell>
          <table:table-cell office:value-type="float" office:value="6158" table:style-name="ce7">
            <text:p>615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019" table:style-name="ce4">
            <text:p>3019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411.94" table:style-name="ce6">
            <text:p>411,94</text:p>
          </table:table-cell>
          <table:table-cell office:value-type="float" office:value="6158" table:style-name="ce7">
            <text:p>615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388" table:style-name="ce4">
            <text:p>338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795.77" table:style-name="ce6">
            <text:p>1.795,77</text:p>
          </table:table-cell>
          <table:table-cell office:value-type="float" office:value="10408" table:style-name="ce7">
            <text:p>1040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27" table:style-name="ce4">
            <text:p>3527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9768.97" table:style-name="ce6">
            <text:p>29.768,97</text:p>
          </table:table-cell>
          <table:table-cell office:value-type="float" office:value="13085" table:style-name="ce7">
            <text:p>13085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016" table:style-name="ce4">
            <text:p>4016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6100" table:style-name="ce6">
            <text:p>6.100,00</text:p>
          </table:table-cell>
          <table:table-cell office:value-type="float" office:value="12157" table:style-name="ce7">
            <text:p>1215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139" table:style-name="ce4">
            <text:p>2139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220" table:style-name="ce6">
            <text:p>220,00</text:p>
          </table:table-cell>
          <table:table-cell office:value-type="float" office:value="10541" table:style-name="ce7">
            <text:p>1054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37" table:style-name="ce4">
            <text:p>2237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4337.03" table:style-name="ce6">
            <text:p>24.337,03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38" table:style-name="ce4">
            <text:p>2238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360" table:style-name="ce6">
            <text:p>1.360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39" table:style-name="ce4">
            <text:p>2239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422.05" table:style-name="ce6">
            <text:p>422,0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31.06" table:style-name="ce6">
            <text:p>31,0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41" table:style-name="ce4">
            <text:p>2241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853.64" table:style-name="ce6">
            <text:p>853,6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42" table:style-name="ce4">
            <text:p>2242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2" table:style-name="ce6">
            <text:p>12,0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43" table:style-name="ce4">
            <text:p>2243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67.650000000000006" table:style-name="ce6">
            <text:p>67,6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44" table:style-name="ce4">
            <text:p>2244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41.11" table:style-name="ce6">
            <text:p>41,11</text:p>
          </table:table-cell>
          <table:table-cell office:value-type="float" office:value="10361" table:style-name="ce7">
            <text:p>1036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45" table:style-name="ce4">
            <text:p>2245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75.13" table:style-name="ce6">
            <text:p>175,13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46" table:style-name="ce4">
            <text:p>2246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23.3" table:style-name="ce6">
            <text:p>23,30</text:p>
          </table:table-cell>
          <table:table-cell office:value-type="float" office:value="4910" table:style-name="ce7">
            <text:p>491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47" table:style-name="ce4">
            <text:p>2247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921.81" table:style-name="ce6">
            <text:p>1.921,81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46.97" table:style-name="ce6">
            <text:p>146,9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49" table:style-name="ce4">
            <text:p>2249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44.57" table:style-name="ce6">
            <text:p>44,57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80" table:style-name="ce4">
            <text:p>2280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98480.43" table:style-name="ce6">
            <text:p>98.480,43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20" table:style-name="ce4">
            <text:p>252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7695.22" table:style-name="ce6">
            <text:p>7.695,22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3" table:style-name="ce4">
            <text:p>2553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958.71" table:style-name="ce6">
            <text:p>958,71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5" table:style-name="ce4">
            <text:p>2555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83.59" table:style-name="ce6">
            <text:p>583,59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0" table:style-name="ce4">
            <text:p>2570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65.41999999999996" table:style-name="ce6">
            <text:p>565,42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44" table:style-name="ce4">
            <text:p>2744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45" table:style-name="ce4">
            <text:p>2745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151.44999999999999" table:style-name="ce6">
            <text:p>151,45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46" table:style-name="ce4">
            <text:p>2746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64.83" table:style-name="ce6">
            <text:p>64,83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47" table:style-name="ce4">
            <text:p>2747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48" table:style-name="ce4">
            <text:p>2748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387" table:style-name="ce6">
            <text:p>387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49" table:style-name="ce4">
            <text:p>2749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750" table:style-name="ce4">
            <text:p>2750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50.28" table:style-name="ce6">
            <text:p>50,28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2" table:style-name="ce4">
            <text:p>297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32406" table:style-name="ce6">
            <text:p>32.406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3" table:style-name="ce4">
            <text:p>2973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788" table:style-name="ce6">
            <text:p>2.788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4" table:style-name="ce4">
            <text:p>2974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422.05" table:style-name="ce6">
            <text:p>422,0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5" table:style-name="ce4">
            <text:p>2975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31.06" table:style-name="ce6">
            <text:p>31,0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6" table:style-name="ce4">
            <text:p>2976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853.64" table:style-name="ce6">
            <text:p>853,6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7" table:style-name="ce4">
            <text:p>2977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67.650000000000006" table:style-name="ce6">
            <text:p>67,6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8" table:style-name="ce4">
            <text:p>2978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41.11" table:style-name="ce6">
            <text:p>41,11</text:p>
          </table:table-cell>
          <table:table-cell office:value-type="float" office:value="10361" table:style-name="ce7">
            <text:p>1036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79" table:style-name="ce4">
            <text:p>2979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75.13" table:style-name="ce6">
            <text:p>175,13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80" table:style-name="ce4">
            <text:p>2980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989.96" table:style-name="ce6">
            <text:p>1.989,96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81" table:style-name="ce4">
            <text:p>2981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10.05" table:style-name="ce6">
            <text:p>110,05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82" table:style-name="ce4">
            <text:p>298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46.97" table:style-name="ce6">
            <text:p>146,9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83" table:style-name="ce4">
            <text:p>2983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44.57" table:style-name="ce6">
            <text:p>44,57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57424.959999999999" table:style-name="ce6">
            <text:p>57.424,96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2" table:style-name="ce4">
            <text:p>3182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453.7" table:style-name="ce6">
            <text:p>453,70</text:p>
          </table:table-cell>
          <table:table-cell office:value-type="float" office:value="99980" table:style-name="ce7">
            <text:p>9998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1" table:style-name="ce4">
            <text:p>320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125.22" table:style-name="ce6">
            <text:p>5.125,22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4" table:style-name="ce4">
            <text:p>3234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957.34" table:style-name="ce6">
            <text:p>957,34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6" table:style-name="ce4">
            <text:p>3236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00.9" table:style-name="ce6">
            <text:p>500,90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date" office:date-value="2024-05-22T00:00:00" table:style-name="ce5">
            <text:p>22/05/2024</text:p>
          </table:table-cell>
          <table:table-cell office:value-type="float" office:value="586.73" table:style-name="ce6">
            <text:p>586,73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3" table:style-name="ce4">
            <text:p>3343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4" table:style-name="ce4">
            <text:p>3344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138.93" table:style-name="ce6">
            <text:p>138,93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5" table:style-name="ce4">
            <text:p>3345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58.45" table:style-name="ce6">
            <text:p>58,45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6" table:style-name="ce4">
            <text:p>3346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7" table:style-name="ce4">
            <text:p>3347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387" table:style-name="ce6">
            <text:p>387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8" table:style-name="ce4">
            <text:p>3348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49" table:style-name="ce4">
            <text:p>3349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50.28" table:style-name="ce6">
            <text:p>50,28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62818.6" table:style-name="ce6">
            <text:p>162.818,60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78" table:style-name="ce4">
            <text:p>3578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3820.28" table:style-name="ce6">
            <text:p>23.820,28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79" table:style-name="ce4">
            <text:p>3579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291.44" table:style-name="ce6">
            <text:p>1.291,44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0" table:style-name="ce4">
            <text:p>3580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416.13" table:style-name="ce6">
            <text:p>416,1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1" table:style-name="ce4">
            <text:p>3581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31.06" table:style-name="ce6">
            <text:p>31,0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2" table:style-name="ce4">
            <text:p>3582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923.45" table:style-name="ce6">
            <text:p>923,4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3" table:style-name="ce4">
            <text:p>3583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7.650000000000006" table:style-name="ce6">
            <text:p>67,6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4" table:style-name="ce4">
            <text:p>3584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41.11" table:style-name="ce6">
            <text:p>41,11</text:p>
          </table:table-cell>
          <table:table-cell office:value-type="float" office:value="10361" table:style-name="ce7">
            <text:p>1036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5" table:style-name="ce4">
            <text:p>3585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75.13" table:style-name="ce6">
            <text:p>175,13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6" table:style-name="ce4">
            <text:p>3586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074.84" table:style-name="ce6">
            <text:p>2.074,84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7" table:style-name="ce4">
            <text:p>3587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16.84" table:style-name="ce6">
            <text:p>116,84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8" table:style-name="ce4">
            <text:p>3588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46.97" table:style-name="ce6">
            <text:p>146,9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89" table:style-name="ce4">
            <text:p>3589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44.57" table:style-name="ce6">
            <text:p>44,57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10" table:style-name="ce4">
            <text:p>391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922.24" table:style-name="ce6">
            <text:p>4.922,24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2" table:style-name="ce4">
            <text:p>3942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953.18" table:style-name="ce6">
            <text:p>953,18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44" table:style-name="ce4">
            <text:p>394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490.85" table:style-name="ce6">
            <text:p>490,85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957" table:style-name="ce4">
            <text:p>3957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86.73" table:style-name="ce6">
            <text:p>586,73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58" table:style-name="ce4">
            <text:p>4158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13.89" table:style-name="ce6">
            <text:p>213,89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60" table:style-name="ce4">
            <text:p>416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58.45" table:style-name="ce6">
            <text:p>58,45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61" table:style-name="ce4">
            <text:p>4161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62" table:style-name="ce4">
            <text:p>4162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28" table:style-name="ce6">
            <text:p>228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63" table:style-name="ce4">
            <text:p>4163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164" table:style-name="ce4">
            <text:p>416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28.38" table:style-name="ce6">
            <text:p>28,38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213" table:style-name="ce4">
            <text:p>2213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25.5" table:style-name="ce6">
            <text:p>25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14" table:style-name="ce4">
            <text:p>2214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46.5" table:style-name="ce6">
            <text:p>46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15" table:style-name="ce4">
            <text:p>2215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42" table:style-name="ce6">
            <text:p>42,0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16" table:style-name="ce4">
            <text:p>2216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25.5" table:style-name="ce6">
            <text:p>25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17" table:style-name="ce4">
            <text:p>2217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37.5" table:style-name="ce6">
            <text:p>37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218" table:style-name="ce4">
            <text:p>2218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50" table:style-name="ce6">
            <text:p>50,0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13" table:style-name="ce4">
            <text:p>2913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46.5" table:style-name="ce6">
            <text:p>46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14" table:style-name="ce4">
            <text:p>2914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37.5" table:style-name="ce6">
            <text:p>37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15" table:style-name="ce4">
            <text:p>2915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21" table:style-name="ce6">
            <text:p>21,0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38" table:style-name="ce4">
            <text:p>3538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00" table:style-name="ce6">
            <text:p>200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39" table:style-name="ce4">
            <text:p>3539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192" table:style-name="ce4">
            <text:p>4192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860" table:style-name="ce6">
            <text:p>860,00</text:p>
          </table:table-cell>
          <table:table-cell office:value-type="float" office:value="12496" table:style-name="ce7">
            <text:p>1249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08" table:style-name="ce4">
            <text:p>420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09" table:style-name="ce4">
            <text:p>420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10" table:style-name="ce4">
            <text:p>421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11" table:style-name="ce4">
            <text:p>421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857.22" table:style-name="ce6">
            <text:p>857,22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number-rows-repeated="1046390" table:style-name="ro4">
          <table:table-cell table:number-columns-repeated="16384"/>
        </table:table-row>
      </table:table>
      <table:database-ranges>
        <table:database-range table:target-range-address="A.A2:A.H2186" table:contains-header="false">
          <table:sort>
            <table:sort-by table:field-number="4"/>
            <table:sort-by table:field-number="5"/>
            <table:sort-by table:field-number="6"/>
            <table:sort-by table:field-number="7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LivelloRiga_4" style:family="table-cell" style:data-style-name="N0">
      <style:table-cell-properties style:vertical-align="automatic" fo:background-color="transparent"/>
    </style: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er-garavaglia</dc:creator>
    <meta:creation-date>2022-07-01T12:35:39Z</meta:creation-date>
    <dc:date>2024-07-08T10:04:49Z</dc:date>
    <meta:user-defined meta:name="ContentTypeId">0x0101002709EE0623EB3043B4DD19926FE8FB1C</meta:user-defined>
  </office:meta>
</office:document-meta>
</file>