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7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Missione</text:p>
          </table:table-cell>
          <table:table-cell office:value-type="string" table:style-name="ce8">
            <text:p>Prog.</text:p>
          </table:table-cell>
          <table:table-cell office:value-type="string" table:style-name="ce8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4299" table:style-name="ce7">
            <text:p>429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178.8699999999999" table:style-name="ce5">
            <text:p>1.178,8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0" table:style-name="ce7">
            <text:p>4950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178.8699999999999" table:style-name="ce5">
            <text:p>1.178,8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76" table:style-name="ce7">
            <text:p>547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78.8599999999999" table:style-name="ce5">
            <text:p>1.178,8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57" table:style-name="ce7">
            <text:p>4257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7919.09" table:style-name="ce5">
            <text:p>7.919,09</text:p>
          </table:table-cell>
          <table:table-cell office:value-type="float" office:value="13888" table:style-name="ce6">
            <text:p>138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58" table:style-name="ce7">
            <text:p>4258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8121.99" table:style-name="ce5">
            <text:p>8.121,99</text:p>
          </table:table-cell>
          <table:table-cell office:value-type="float" office:value="13887" table:style-name="ce6">
            <text:p>138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6" table:style-name="ce7">
            <text:p>432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555" table:style-name="ce5">
            <text:p>555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2" table:style-name="ce7">
            <text:p>4362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732" table:style-name="ce5">
            <text:p>732,00</text:p>
          </table:table-cell>
          <table:table-cell office:value-type="float" office:value="5945" table:style-name="ce6">
            <text:p>59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5" table:style-name="ce7">
            <text:p>462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006" table:style-name="ce5">
            <text:p>12.006,00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6" table:style-name="ce7">
            <text:p>462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863" table:style-name="ce5">
            <text:p>1.863,00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68" table:style-name="ce7">
            <text:p>4968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78" table:style-name="ce5">
            <text:p>278,00</text:p>
          </table:table-cell>
          <table:table-cell office:value-type="float" office:value="100745" table:style-name="ce6">
            <text:p>1007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06" table:style-name="ce7">
            <text:p>510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006" table:style-name="ce5">
            <text:p>12.006,00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07" table:style-name="ce7">
            <text:p>510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863" table:style-name="ce5">
            <text:p>1.863,00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0" table:style-name="ce7">
            <text:p>550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78" table:style-name="ce5">
            <text:p>278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7" table:style-name="ce7">
            <text:p>577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006" table:style-name="ce5">
            <text:p>12.006,00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8" table:style-name="ce7">
            <text:p>577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863" table:style-name="ce5">
            <text:p>1.863,00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0" table:style-name="ce7">
            <text:p>432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2.380000000000003" table:style-name="ce5">
            <text:p>32,38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27" table:style-name="ce7">
            <text:p>462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145.77" table:style-name="ce5">
            <text:p>9.145,77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28" table:style-name="ce7">
            <text:p>462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73.6" table:style-name="ce5">
            <text:p>1.973,60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29" table:style-name="ce7">
            <text:p>462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908.35" table:style-name="ce5">
            <text:p>10.908,3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9" table:style-name="ce7">
            <text:p>474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210.69" table:style-name="ce5">
            <text:p>2.210,6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0" table:style-name="ce7">
            <text:p>475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79.28" table:style-name="ce5">
            <text:p>479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1" table:style-name="ce7">
            <text:p>475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613.7800000000002" table:style-name="ce5">
            <text:p>2.613,7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0" table:style-name="ce7">
            <text:p>477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6.180000000000007" table:style-name="ce5">
            <text:p>66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1" table:style-name="ce7">
            <text:p>477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40.13" table:style-name="ce5">
            <text:p>340,1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2" table:style-name="ce7">
            <text:p>477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8.03" table:style-name="ce5">
            <text:p>98,0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3" table:style-name="ce7">
            <text:p>477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6.3" table:style-name="ce5">
            <text:p>176,3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4" table:style-name="ce7">
            <text:p>477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80.39" table:style-name="ce5">
            <text:p>180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2" table:style-name="ce7">
            <text:p>480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69" table:style-name="ce7">
            <text:p>4969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2.25" table:style-name="ce5">
            <text:p>32,25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08" table:style-name="ce7">
            <text:p>510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000" table:style-name="ce5">
            <text:p>5.000,00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09" table:style-name="ce7">
            <text:p>510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7.81" table:style-name="ce5">
            <text:p>67,81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0" table:style-name="ce7">
            <text:p>511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273.32" table:style-name="ce5">
            <text:p>9.273,32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1" table:style-name="ce7">
            <text:p>511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973.6" table:style-name="ce5">
            <text:p>1.973,60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2" table:style-name="ce7">
            <text:p>511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0908.35" table:style-name="ce5">
            <text:p>10.908,3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1" table:style-name="ce7">
            <text:p>520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52.37" table:style-name="ce5">
            <text:p>252,3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2" table:style-name="ce7">
            <text:p>520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6.180000000000007" table:style-name="ce5">
            <text:p>66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3" table:style-name="ce7">
            <text:p>520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43.9" table:style-name="ce5">
            <text:p>343,9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4" table:style-name="ce7">
            <text:p>520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8.03" table:style-name="ce5">
            <text:p>98,0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5" table:style-name="ce7">
            <text:p>520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6.3" table:style-name="ce5">
            <text:p>176,3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6" table:style-name="ce7">
            <text:p>520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80.39" table:style-name="ce5">
            <text:p>180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4" table:style-name="ce7">
            <text:p>523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30.75" table:style-name="ce5">
            <text:p>1.230,7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5" table:style-name="ce7">
            <text:p>523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229.13" table:style-name="ce5">
            <text:p>2.229,1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6" table:style-name="ce7">
            <text:p>523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79.28" table:style-name="ce5">
            <text:p>479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7" table:style-name="ce7">
            <text:p>523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613.79" table:style-name="ce5">
            <text:p>2.613,7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96" table:style-name="ce7">
            <text:p>549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2.92" table:style-name="ce5">
            <text:p>32,92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79" table:style-name="ce7">
            <text:p>577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3045.73" table:style-name="ce5">
            <text:p>13.045,73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0" table:style-name="ce7">
            <text:p>578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973.6" table:style-name="ce5">
            <text:p>1.973,60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1" table:style-name="ce7">
            <text:p>578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414.18" table:style-name="ce5">
            <text:p>4.414,1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2" table:style-name="ce7">
            <text:p>578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727.03" table:style-name="ce5">
            <text:p>12.727,0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87" table:style-name="ce7">
            <text:p>588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133.09" table:style-name="ce5">
            <text:p>3.133,0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88" table:style-name="ce7">
            <text:p>588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79.28" table:style-name="ce5">
            <text:p>479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89" table:style-name="ce7">
            <text:p>588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64.57" table:style-name="ce5">
            <text:p>1.764,5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0" table:style-name="ce7">
            <text:p>589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055.46" table:style-name="ce5">
            <text:p>3.055,4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7" table:style-name="ce7">
            <text:p>592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5.36" table:style-name="ce5">
            <text:p>175,3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8" table:style-name="ce7">
            <text:p>592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43.9" table:style-name="ce5">
            <text:p>343,9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9" table:style-name="ce7">
            <text:p>592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8.03" table:style-name="ce5">
            <text:p>98,0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0" table:style-name="ce7">
            <text:p>593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6.3" table:style-name="ce5">
            <text:p>176,3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1" table:style-name="ce7">
            <text:p>593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70.74" table:style-name="ce5">
            <text:p>270,7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0" table:style-name="ce7">
            <text:p>430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817.55" table:style-name="ce5">
            <text:p>817,5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01" table:style-name="ce7">
            <text:p>430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769.93" table:style-name="ce5">
            <text:p>769,9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1" table:style-name="ce7">
            <text:p>4951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817.7" table:style-name="ce5">
            <text:p>817,7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2" table:style-name="ce7">
            <text:p>4952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770.38" table:style-name="ce5">
            <text:p>770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77" table:style-name="ce7">
            <text:p>547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39.55" table:style-name="ce5">
            <text:p>439,5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78" table:style-name="ce7">
            <text:p>547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24.28" table:style-name="ce5">
            <text:p>824,2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79" table:style-name="ce7">
            <text:p>547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.2" table:style-name="ce5">
            <text:p>21,2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0" table:style-name="ce7">
            <text:p>548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.2" table:style-name="ce5">
            <text:p>21,2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1" table:style-name="ce7">
            <text:p>548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.71" table:style-name="ce5">
            <text:p>26,7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2" table:style-name="ce7">
            <text:p>548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.71" table:style-name="ce5">
            <text:p>26,7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3" table:style-name="ce7">
            <text:p>548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770.37" table:style-name="ce5">
            <text:p>770,3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23" table:style-name="ce7">
            <text:p>422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90.4" table:style-name="ce5">
            <text:p>390,40</text:p>
          </table:table-cell>
          <table:table-cell office:value-type="float" office:value="14031" table:style-name="ce6">
            <text:p>140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4" table:style-name="ce7">
            <text:p>4224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27" table:style-name="ce5">
            <text:p>427,00</text:p>
          </table:table-cell>
          <table:table-cell office:value-type="float" office:value="3259" table:style-name="ce6">
            <text:p>32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59" table:style-name="ce7">
            <text:p>4259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1059.57" table:style-name="ce5">
            <text:p>1.059,57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2" table:style-name="ce7">
            <text:p>4352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79" table:style-name="ce5">
            <text:p>79,00</text:p>
          </table:table-cell>
          <table:table-cell office:value-type="float" office:value="554" table:style-name="ce6">
            <text:p>55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3" table:style-name="ce7">
            <text:p>4363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214.11" table:style-name="ce5">
            <text:p>214,11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9" table:style-name="ce7">
            <text:p>4599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542.97" table:style-name="ce5">
            <text:p>1.542,97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0" table:style-name="ce7">
            <text:p>4600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787.24" table:style-name="ce5">
            <text:p>787,24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23" table:style-name="ce7">
            <text:p>4923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122" table:style-name="ce5">
            <text:p>122,00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13" table:style-name="ce7">
            <text:p>511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9.37" table:style-name="ce5">
            <text:p>249,37</text:p>
          </table:table-cell>
          <table:table-cell office:value-type="float" office:value="7973" table:style-name="ce6">
            <text:p>79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14" table:style-name="ce7">
            <text:p>511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14.22000000000003" table:style-name="ce5">
            <text:p>314,22</text:p>
          </table:table-cell>
          <table:table-cell office:value-type="float" office:value="7973" table:style-name="ce6">
            <text:p>79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15" table:style-name="ce7">
            <text:p>511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9.37" table:style-name="ce5">
            <text:p>249,37</text:p>
          </table:table-cell>
          <table:table-cell office:value-type="float" office:value="14114" table:style-name="ce6">
            <text:p>141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16" table:style-name="ce7">
            <text:p>511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14.22000000000003" table:style-name="ce5">
            <text:p>314,22</text:p>
          </table:table-cell>
          <table:table-cell office:value-type="float" office:value="14114" table:style-name="ce6">
            <text:p>141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1" table:style-name="ce7">
            <text:p>5321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829.6" table:style-name="ce5">
            <text:p>829,60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4" table:style-name="ce7">
            <text:p>5644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20.62" table:style-name="ce5">
            <text:p>120,62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5" table:style-name="ce7">
            <text:p>5645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88.12" table:style-name="ce5">
            <text:p>288,12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0" table:style-name="ce7">
            <text:p>5690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945.09" table:style-name="ce5">
            <text:p>945,09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1" table:style-name="ce7">
            <text:p>5691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135.41999999999999" table:style-name="ce5">
            <text:p>135,42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7" table:style-name="ce7">
            <text:p>5697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1354.2" table:style-name="ce5">
            <text:p>1.354,20</text:p>
          </table:table-cell>
          <table:table-cell office:value-type="float" office:value="10794" table:style-name="ce6">
            <text:p>107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9" table:style-name="ce7">
            <text:p>5699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5.62" table:style-name="ce5">
            <text:p>25,62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4" table:style-name="ce7">
            <text:p>588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25.66" table:style-name="ce5">
            <text:p>725,66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1" table:style-name="ce7">
            <text:p>4361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923.8" table:style-name="ce5">
            <text:p>1.923,80</text:p>
          </table:table-cell>
          <table:table-cell office:value-type="float" office:value="716" table:style-name="ce6">
            <text:p>7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79" table:style-name="ce7">
            <text:p>5679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500" table:style-name="ce5">
            <text:p>500,00</text:p>
          </table:table-cell>
          <table:table-cell office:value-type="float" office:value="8862" table:style-name="ce6">
            <text:p>88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630" table:style-name="ce7">
            <text:p>463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797.45" table:style-name="ce5">
            <text:p>10.797,45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2" table:style-name="ce7">
            <text:p>475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97.13" table:style-name="ce5">
            <text:p>2.597,1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5" table:style-name="ce7">
            <text:p>477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6" table:style-name="ce7">
            <text:p>477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7" table:style-name="ce7">
            <text:p>511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0797.45" table:style-name="ce5">
            <text:p>10.797,45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7" table:style-name="ce7">
            <text:p>520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8" table:style-name="ce7">
            <text:p>520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8" table:style-name="ce7">
            <text:p>523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597.15" table:style-name="ce5">
            <text:p>2.597,1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3" table:style-name="ce7">
            <text:p>578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449.4" table:style-name="ce5">
            <text:p>2.449,40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4" table:style-name="ce7">
            <text:p>578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797.45" table:style-name="ce5">
            <text:p>10.797,45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1" table:style-name="ce7">
            <text:p>589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66.48" table:style-name="ce5">
            <text:p>866,4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2" table:style-name="ce7">
            <text:p>589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597.14" table:style-name="ce5">
            <text:p>2.597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2" table:style-name="ce7">
            <text:p>593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3" table:style-name="ce7">
            <text:p>593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2" table:style-name="ce7">
            <text:p>430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927.3" table:style-name="ce5">
            <text:p>927,3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3" table:style-name="ce7">
            <text:p>495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927.55" table:style-name="ce5">
            <text:p>927,5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4" table:style-name="ce7">
            <text:p>548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927.56" table:style-name="ce5">
            <text:p>927,5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40" table:style-name="ce7">
            <text:p>4340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1143.46" table:style-name="ce5">
            <text:p>1.143,46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1" table:style-name="ce7">
            <text:p>4341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23.13" table:style-name="ce5">
            <text:p>23,13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2" table:style-name="ce7">
            <text:p>5002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19.89" table:style-name="ce5">
            <text:p>19,89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8" table:style-name="ce7">
            <text:p>5278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189.5" table:style-name="ce5">
            <text:p>1.189,5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1" table:style-name="ce7">
            <text:p>5311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64.05" table:style-name="ce5">
            <text:p>64,05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93" table:style-name="ce7">
            <text:p>5393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3.52" table:style-name="ce5">
            <text:p>3,52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94" table:style-name="ce7">
            <text:p>5394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124.8" table:style-name="ce5">
            <text:p>124,8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31" table:style-name="ce7">
            <text:p>463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182.1499999999996" table:style-name="ce5">
            <text:p>4.182,15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3" table:style-name="ce7">
            <text:p>475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03.9" table:style-name="ce5">
            <text:p>1.003,9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7" table:style-name="ce7">
            <text:p>477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2.02" table:style-name="ce5">
            <text:p>72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8" table:style-name="ce7">
            <text:p>477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8" table:style-name="ce7">
            <text:p>511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182.1499999999996" table:style-name="ce5">
            <text:p>4.182,15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9" table:style-name="ce7">
            <text:p>520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72.02" table:style-name="ce5">
            <text:p>72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0" table:style-name="ce7">
            <text:p>521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9" table:style-name="ce7">
            <text:p>523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003.9" table:style-name="ce5">
            <text:p>1.003,9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5" table:style-name="ce7">
            <text:p>578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182.1499999999996" table:style-name="ce5">
            <text:p>4.182,15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3" table:style-name="ce7">
            <text:p>589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03.9" table:style-name="ce5">
            <text:p>1.003,9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4" table:style-name="ce7">
            <text:p>593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2.02" table:style-name="ce5">
            <text:p>72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5" table:style-name="ce7">
            <text:p>593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3" table:style-name="ce7">
            <text:p>430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58.54" table:style-name="ce5">
            <text:p>358,5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4" table:style-name="ce7">
            <text:p>495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58.54" table:style-name="ce5">
            <text:p>358,5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5" table:style-name="ce7">
            <text:p>548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58.54" table:style-name="ce5">
            <text:p>358,5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26" table:style-name="ce7">
            <text:p>4226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542.85" table:style-name="ce5">
            <text:p>1.542,8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7" table:style-name="ce7">
            <text:p>4227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786.54" table:style-name="ce5">
            <text:p>4.786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8" table:style-name="ce7">
            <text:p>4228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295.8" table:style-name="ce5">
            <text:p>3.295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0" table:style-name="ce7">
            <text:p>4260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1339.76" table:style-name="ce5">
            <text:p>1.339,7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0" table:style-name="ce7">
            <text:p>4570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113.43" table:style-name="ce5">
            <text:p>1.113,4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1" table:style-name="ce7">
            <text:p>4571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697.95" table:style-name="ce5">
            <text:p>697,9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2" table:style-name="ce7">
            <text:p>4572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6.55" table:style-name="ce5">
            <text:p>26,5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3" table:style-name="ce7">
            <text:p>457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2.76" table:style-name="ce5">
            <text:p>12,76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4" table:style-name="ce7">
            <text:p>4574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28.81" table:style-name="ce5">
            <text:p>828,81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5" table:style-name="ce7">
            <text:p>4575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911.62" table:style-name="ce5">
            <text:p>911,62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6" table:style-name="ce7">
            <text:p>4576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60.43" table:style-name="ce5">
            <text:p>860,4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3" table:style-name="ce7">
            <text:p>4883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1848.3" table:style-name="ce5">
            <text:p>1.848,3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4" table:style-name="ce7">
            <text:p>4884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1791.37" table:style-name="ce5">
            <text:p>1.791,37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3" table:style-name="ce7">
            <text:p>493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42.85" table:style-name="ce5">
            <text:p>1.542,8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4" table:style-name="ce7">
            <text:p>493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786.54" table:style-name="ce5">
            <text:p>4.786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5" table:style-name="ce7">
            <text:p>493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295.8" table:style-name="ce5">
            <text:p>3.295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9" table:style-name="ce7">
            <text:p>5279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6.04" table:style-name="ce5">
            <text:p>26,0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80" table:style-name="ce7">
            <text:p>5280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92.58" table:style-name="ce5">
            <text:p>192,5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81" table:style-name="ce7">
            <text:p>5281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457.14" table:style-name="ce5">
            <text:p>457,1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82" table:style-name="ce7">
            <text:p>5282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674.66" table:style-name="ce5">
            <text:p>674,66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83" table:style-name="ce7">
            <text:p>528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019.71" table:style-name="ce5">
            <text:p>1.019,71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2" table:style-name="ce7">
            <text:p>5322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897.08" table:style-name="ce5">
            <text:p>897,08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3" table:style-name="ce7">
            <text:p>532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606.74" table:style-name="ce5">
            <text:p>606,74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9" table:style-name="ce7">
            <text:p>5329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792.03" table:style-name="ce5">
            <text:p>1.792,03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0" table:style-name="ce7">
            <text:p>5330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23.8" table:style-name="ce5">
            <text:p>123,80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1" table:style-name="ce7">
            <text:p>5411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11.15" table:style-name="ce5">
            <text:p>11,15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2" table:style-name="ce7">
            <text:p>5412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13.53" table:style-name="ce5">
            <text:p>13,5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3" table:style-name="ce7">
            <text:p>5413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2.39" table:style-name="ce5">
            <text:p>2,39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4" table:style-name="ce7">
            <text:p>5414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58.73" table:style-name="ce5">
            <text:p>58,7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1" table:style-name="ce7">
            <text:p>550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542.85" table:style-name="ce5">
            <text:p>1.542,8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2" table:style-name="ce7">
            <text:p>550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786.54" table:style-name="ce5">
            <text:p>4.786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3" table:style-name="ce7">
            <text:p>550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295.8" table:style-name="ce5">
            <text:p>3.295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5" table:style-name="ce7">
            <text:p>559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98.95" table:style-name="ce5">
            <text:p>198,95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1" table:style-name="ce7">
            <text:p>5641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974.36" table:style-name="ce5">
            <text:p>2.974,36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2" table:style-name="ce7">
            <text:p>5642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720.68" table:style-name="ce5">
            <text:p>1.720,68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0" table:style-name="ce7">
            <text:p>5700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6.18" table:style-name="ce5">
            <text:p>6,18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1" table:style-name="ce7">
            <text:p>5701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67.24" table:style-name="ce5">
            <text:p>267,2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2" table:style-name="ce7">
            <text:p>5702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1034.51" table:style-name="ce5">
            <text:p>1.034,51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3" table:style-name="ce7">
            <text:p>5703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4.37" table:style-name="ce5">
            <text:p>4,37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4" table:style-name="ce7">
            <text:p>5704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502.4" table:style-name="ce5">
            <text:p>502,40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5" table:style-name="ce7">
            <text:p>5705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440" table:style-name="ce5">
            <text:p>2.440,00</text:p>
          </table:table-cell>
          <table:table-cell office:value-type="float" office:value="6115" table:style-name="ce6">
            <text:p>61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6" table:style-name="ce7">
            <text:p>5706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144.56" table:style-name="ce5">
            <text:p>2.144,5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5" table:style-name="ce7">
            <text:p>588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36.56" table:style-name="ce5">
            <text:p>436,5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6" table:style-name="ce7">
            <text:p>588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06.93" table:style-name="ce5">
            <text:p>306,9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81" table:style-name="ce7">
            <text:p>5381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39" table:style-name="ce5">
            <text:p>39,00</text:p>
          </table:table-cell>
          <table:table-cell office:value-type="float" office:value="4123" table:style-name="ce6">
            <text:p>41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382" table:style-name="ce7">
            <text:p>5382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49.53" table:style-name="ce5">
            <text:p>49,53</text:p>
          </table:table-cell>
          <table:table-cell office:value-type="float" office:value="4066" table:style-name="ce6">
            <text:p>40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383" table:style-name="ce7">
            <text:p>538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83" table:style-name="ce5">
            <text:p>83,0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391" table:style-name="ce7">
            <text:p>5391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1451" table:style-name="ce5">
            <text:p>1.451,00</text:p>
          </table:table-cell>
          <table:table-cell office:value-type="float" office:value="8907" table:style-name="ce6">
            <text:p>89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392" table:style-name="ce7">
            <text:p>5392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107" table:style-name="ce5">
            <text:p>107,00</text:p>
          </table:table-cell>
          <table:table-cell office:value-type="float" office:value="14213" table:style-name="ce6">
            <text:p>142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4" table:style-name="ce7">
            <text:p>5404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124" table:style-name="ce5">
            <text:p>124,00</text:p>
          </table:table-cell>
          <table:table-cell office:value-type="float" office:value="14208" table:style-name="ce6">
            <text:p>142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5" table:style-name="ce7">
            <text:p>5405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52" table:style-name="ce5">
            <text:p>52,00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6" table:style-name="ce7">
            <text:p>5406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60" table:style-name="ce5">
            <text:p>60,00</text:p>
          </table:table-cell>
          <table:table-cell office:value-type="float" office:value="14209" table:style-name="ce6">
            <text:p>14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7" table:style-name="ce7">
            <text:p>5407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14" table:style-name="ce5">
            <text:p>14,00</text:p>
          </table:table-cell>
          <table:table-cell office:value-type="float" office:value="14206" table:style-name="ce6">
            <text:p>142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8" table:style-name="ce7">
            <text:p>5408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317" table:style-name="ce5">
            <text:p>317,00</text:p>
          </table:table-cell>
          <table:table-cell office:value-type="float" office:value="1028" table:style-name="ce6">
            <text:p>10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09" table:style-name="ce7">
            <text:p>5409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32" table:style-name="ce5">
            <text:p>32,00</text:p>
          </table:table-cell>
          <table:table-cell office:value-type="float" office:value="14207" table:style-name="ce6">
            <text:p>142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410" table:style-name="ce7">
            <text:p>5410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200" table:style-name="ce5">
            <text:p>200,00</text:p>
          </table:table-cell>
          <table:table-cell office:value-type="float" office:value="5907" table:style-name="ce6">
            <text:p>59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4321" table:style-name="ce7">
            <text:p>432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6.67" table:style-name="ce5">
            <text:p>26,67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2" table:style-name="ce7">
            <text:p>463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23.34" table:style-name="ce5">
            <text:p>1.623,34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4" table:style-name="ce7">
            <text:p>475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94.23" table:style-name="ce5">
            <text:p>394,2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79" table:style-name="ce7">
            <text:p>477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70" table:style-name="ce7">
            <text:p>4970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6.67" table:style-name="ce5">
            <text:p>26,67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9" table:style-name="ce7">
            <text:p>511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23.34" table:style-name="ce5">
            <text:p>1.623,34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1" table:style-name="ce7">
            <text:p>521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0" table:style-name="ce7">
            <text:p>524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94.22" table:style-name="ce5">
            <text:p>394,2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97" table:style-name="ce7">
            <text:p>549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.67" table:style-name="ce5">
            <text:p>26,67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6" table:style-name="ce7">
            <text:p>578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623.34" table:style-name="ce5">
            <text:p>1.623,34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4" table:style-name="ce7">
            <text:p>589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94.22" table:style-name="ce5">
            <text:p>394,2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6" table:style-name="ce7">
            <text:p>593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81" table:style-name="ce7">
            <text:p>428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56.36000000000001" table:style-name="ce5">
            <text:p>156,36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04" table:style-name="ce7">
            <text:p>430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40.79" table:style-name="ce5">
            <text:p>140,7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5" table:style-name="ce7">
            <text:p>495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40.79" table:style-name="ce5">
            <text:p>140,7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74" table:style-name="ce7">
            <text:p>497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51.29" table:style-name="ce5">
            <text:p>451,29</text:p>
          </table:table-cell>
          <table:table-cell office:value-type="float" office:value="1484" table:style-name="ce6">
            <text:p>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75" table:style-name="ce7">
            <text:p>497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54.07" table:style-name="ce5">
            <text:p>254,07</text:p>
          </table:table-cell>
          <table:table-cell office:value-type="float" office:value="1484" table:style-name="ce6">
            <text:p>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14" table:style-name="ce7">
            <text:p>5314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70" table:style-name="ce5">
            <text:p>7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15" table:style-name="ce7">
            <text:p>5315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705.36" table:style-name="ce5">
            <text:p>705,36</text:p>
          </table:table-cell>
          <table:table-cell office:value-type="float" office:value="1484" table:style-name="ce6">
            <text:p>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6" table:style-name="ce7">
            <text:p>548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40.79" table:style-name="ce5">
            <text:p>140,7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37" table:style-name="ce7">
            <text:p>4337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481.13" table:style-name="ce5">
            <text:p>1.481,13</text:p>
          </table:table-cell>
          <table:table-cell office:value-type="float" office:value="7911" table:style-name="ce6">
            <text:p>79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8" table:style-name="ce7">
            <text:p>4338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12.79" table:style-name="ce5">
            <text:p>112,79</text:p>
          </table:table-cell>
          <table:table-cell office:value-type="float" office:value="7911" table:style-name="ce6">
            <text:p>79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0" table:style-name="ce7">
            <text:p>4370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10.28" table:style-name="ce5">
            <text:p>110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7" table:style-name="ce7">
            <text:p>4377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82.09" table:style-name="ce5">
            <text:p>182,09</text:p>
          </table:table-cell>
          <table:table-cell office:value-type="float" office:value="10446" table:style-name="ce6">
            <text:p>104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8" table:style-name="ce7">
            <text:p>4378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59.72999999999999" table:style-name="ce5">
            <text:p>159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0" table:style-name="ce7">
            <text:p>4390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36.119999999999997" table:style-name="ce5">
            <text:p>36,1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1" table:style-name="ce7">
            <text:p>4391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29.03" table:style-name="ce5">
            <text:p>429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7" table:style-name="ce7">
            <text:p>4407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19.18" table:style-name="ce5">
            <text:p>219,1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3" table:style-name="ce7">
            <text:p>444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823.35" table:style-name="ce5">
            <text:p>823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4" table:style-name="ce7">
            <text:p>444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5.14" table:style-name="ce5">
            <text:p>35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1" table:style-name="ce7">
            <text:p>446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7.36" table:style-name="ce5">
            <text:p>47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2" table:style-name="ce7">
            <text:p>446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6.89" table:style-name="ce5">
            <text:p>36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3" table:style-name="ce7">
            <text:p>446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0.72" table:style-name="ce5">
            <text:p>40,7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3" table:style-name="ce7">
            <text:p>447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61.38999999999999" table:style-name="ce5">
            <text:p>161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4" table:style-name="ce7">
            <text:p>447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40.82" table:style-name="ce5">
            <text:p>440,8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1" table:style-name="ce7">
            <text:p>449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9.1" table:style-name="ce5">
            <text:p>29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2" table:style-name="ce7">
            <text:p>449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4.38" table:style-name="ce5">
            <text:p>44,3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9" table:style-name="ce7">
            <text:p>452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5.38" table:style-name="ce5">
            <text:p>85,3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0" table:style-name="ce7">
            <text:p>453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53.9" table:style-name="ce5">
            <text:p>153,9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1" table:style-name="ce7">
            <text:p>454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0.48" table:style-name="ce5">
            <text:p>30,4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2" table:style-name="ce7">
            <text:p>454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11.84" table:style-name="ce5">
            <text:p>111,8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9" table:style-name="ce7">
            <text:p>460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142.96" table:style-name="ce5">
            <text:p>19.142,96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17" table:style-name="ce7">
            <text:p>4817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8" table:style-name="ce7">
            <text:p>4888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488" table:style-name="ce5">
            <text:p>488,00</text:p>
          </table:table-cell>
          <table:table-cell office:value-type="float" office:value="7483" table:style-name="ce6">
            <text:p>74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9" table:style-name="ce7">
            <text:p>4889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964.87" table:style-name="ce5">
            <text:p>3.964,8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3" table:style-name="ce7">
            <text:p>489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8.79" table:style-name="ce5">
            <text:p>28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9" table:style-name="ce7">
            <text:p>4999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19.72" table:style-name="ce5">
            <text:p>19,72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0" table:style-name="ce7">
            <text:p>5000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71.19" table:style-name="ce5">
            <text:p>71,19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9" table:style-name="ce7">
            <text:p>5019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211.55" table:style-name="ce5">
            <text:p>211,5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7" table:style-name="ce7">
            <text:p>5027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350.37" table:style-name="ce5">
            <text:p>350,3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3" table:style-name="ce7">
            <text:p>5033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95.12" table:style-name="ce5">
            <text:p>95,12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1" table:style-name="ce7">
            <text:p>5081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165.25" table:style-name="ce5">
            <text:p>8.165,25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2" table:style-name="ce7">
            <text:p>5082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165.25" table:style-name="ce5">
            <text:p>8.165,25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3" table:style-name="ce7">
            <text:p>508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44.49" table:style-name="ce5">
            <text:p>844,49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4" table:style-name="ce7">
            <text:p>5084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44.49" table:style-name="ce5">
            <text:p>844,49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67" table:style-name="ce7">
            <text:p>5267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11672.96" table:style-name="ce5">
            <text:p>11.672,96</text:p>
          </table:table-cell>
          <table:table-cell office:value-type="float" office:value="11138" table:style-name="ce6">
            <text:p>11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1" table:style-name="ce7">
            <text:p>5331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4" table:style-name="ce7">
            <text:p>5444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92.55" table:style-name="ce5">
            <text:p>92,5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7" table:style-name="ce7">
            <text:p>551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5709.6" table:style-name="ce5">
            <text:p>5.709,60</text:p>
          </table:table-cell>
          <table:table-cell office:value-type="float" office:value="14188" table:style-name="ce6">
            <text:p>141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8" table:style-name="ce7">
            <text:p>551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66" table:style-name="ce5">
            <text:p>366,00</text:p>
          </table:table-cell>
          <table:table-cell office:value-type="float" office:value="14188" table:style-name="ce6">
            <text:p>141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9" table:style-name="ce7">
            <text:p>551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0.95" table:style-name="ce5">
            <text:p>30,9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0" table:style-name="ce7">
            <text:p>552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2.38" table:style-name="ce5">
            <text:p>42,3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3" table:style-name="ce7">
            <text:p>555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7.23" table:style-name="ce5">
            <text:p>27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9" table:style-name="ce7">
            <text:p>557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85.11" table:style-name="ce5">
            <text:p>185,1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0" table:style-name="ce7">
            <text:p>558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6.16" table:style-name="ce5">
            <text:p>56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1" table:style-name="ce7">
            <text:p>558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60.16" table:style-name="ce5">
            <text:p>60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6" table:style-name="ce7">
            <text:p>560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8.71" table:style-name="ce5">
            <text:p>28,7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7" table:style-name="ce7">
            <text:p>560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1.25" table:style-name="ce5">
            <text:p>41,2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0" table:style-name="ce7">
            <text:p>5620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410.08" table:style-name="ce5">
            <text:p>410,0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1" table:style-name="ce7">
            <text:p>5621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70.1" table:style-name="ce5">
            <text:p>170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2" table:style-name="ce7">
            <text:p>5622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41.85" table:style-name="ce5">
            <text:p>41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3" table:style-name="ce7">
            <text:p>5673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98.82" table:style-name="ce5">
            <text:p>98,82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5" table:style-name="ce7">
            <text:p>5685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8165.25" table:style-name="ce5">
            <text:p>8.165,25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6" table:style-name="ce7">
            <text:p>5686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844.49" table:style-name="ce5">
            <text:p>844,49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4" table:style-name="ce7">
            <text:p>574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647" table:style-name="ce5">
            <text:p>1.647,00</text:p>
          </table:table-cell>
          <table:table-cell office:value-type="float" office:value="3904" table:style-name="ce6">
            <text:p>39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5" table:style-name="ce7">
            <text:p>574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85.56" table:style-name="ce5">
            <text:p>985,56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8" table:style-name="ce7">
            <text:p>574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54.38" table:style-name="ce5">
            <text:p>954,3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9" table:style-name="ce7">
            <text:p>574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305" table:style-name="ce5">
            <text:p>305,0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3" table:style-name="ce7">
            <text:p>597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5" table:style-name="ce7">
            <text:p>6005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695.4" table:style-name="ce5">
            <text:p>695,40</text:p>
          </table:table-cell>
          <table:table-cell office:value-type="float" office:value="4323" table:style-name="ce6">
            <text:p>43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6" table:style-name="ce7">
            <text:p>6006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3080" table:style-name="ce5">
            <text:p>3.080,00</text:p>
          </table:table-cell>
          <table:table-cell office:value-type="float" office:value="14178" table:style-name="ce6">
            <text:p>141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7" table:style-name="ce7">
            <text:p>6007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88.15" table:style-name="ce5">
            <text:p>88,1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4" table:style-name="ce7">
            <text:p>6014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45.99" table:style-name="ce5">
            <text:p>145,9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33" table:style-name="ce7">
            <text:p>463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742.06" table:style-name="ce5">
            <text:p>12.742,06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4" table:style-name="ce7">
            <text:p>463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048.89" table:style-name="ce5">
            <text:p>9.04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5" table:style-name="ce7">
            <text:p>475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084.53" table:style-name="ce5">
            <text:p>3.084,5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6" table:style-name="ce7">
            <text:p>475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0.29" table:style-name="ce5">
            <text:p>2.180,2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0" table:style-name="ce7">
            <text:p>478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1" table:style-name="ce7">
            <text:p>478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83.2" table:style-name="ce5">
            <text:p>483,2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2" table:style-name="ce7">
            <text:p>478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9.52" table:style-name="ce5">
            <text:p>69,5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3" table:style-name="ce7">
            <text:p>478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4" table:style-name="ce7">
            <text:p>478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73.13" table:style-name="ce5">
            <text:p>273,1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4" table:style-name="ce7">
            <text:p>480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5" table:style-name="ce7">
            <text:p>480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.7" table:style-name="ce5">
            <text:p>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6" table:style-name="ce7">
            <text:p>480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7" table:style-name="ce7">
            <text:p>480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.7" table:style-name="ce5">
            <text:p>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0" table:style-name="ce7">
            <text:p>512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660.42" table:style-name="ce5">
            <text:p>12.660,4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1" table:style-name="ce7">
            <text:p>512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048.89" table:style-name="ce5">
            <text:p>9.04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2" table:style-name="ce7">
            <text:p>521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3" table:style-name="ce7">
            <text:p>521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83.2" table:style-name="ce5">
            <text:p>483,2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4" table:style-name="ce7">
            <text:p>521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9.52" table:style-name="ce5">
            <text:p>69,5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5" table:style-name="ce7">
            <text:p>521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6" table:style-name="ce7">
            <text:p>521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73.13" table:style-name="ce5">
            <text:p>273,1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1" table:style-name="ce7">
            <text:p>524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065.11" table:style-name="ce5">
            <text:p>3.065,1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2" table:style-name="ce7">
            <text:p>524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180.2800000000002" table:style-name="ce5">
            <text:p>2.180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4" table:style-name="ce7">
            <text:p>525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5" table:style-name="ce7">
            <text:p>525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.7" table:style-name="ce5">
            <text:p>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6" table:style-name="ce7">
            <text:p>525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7" table:style-name="ce7">
            <text:p>525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.7" table:style-name="ce5">
            <text:p>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7" table:style-name="ce7">
            <text:p>578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47.46" table:style-name="ce5">
            <text:p>247,4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8" table:style-name="ce7">
            <text:p>578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011.4" table:style-name="ce5">
            <text:p>2.011,40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89" table:style-name="ce7">
            <text:p>578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34.46" table:style-name="ce5">
            <text:p>334,46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0" table:style-name="ce7">
            <text:p>579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3989.45" table:style-name="ce5">
            <text:p>13.989,45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1" table:style-name="ce7">
            <text:p>579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28.49" table:style-name="ce5">
            <text:p>628,4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2" table:style-name="ce7">
            <text:p>579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180.32" table:style-name="ce5">
            <text:p>4.180,32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3" table:style-name="ce7">
            <text:p>579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403.379999999999" table:style-name="ce5">
            <text:p>10.403,38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5" table:style-name="ce7">
            <text:p>589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9.599999999999994" table:style-name="ce5">
            <text:p>79,6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6" table:style-name="ce7">
            <text:p>589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387.84" table:style-name="ce5">
            <text:p>3.387,8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7" table:style-name="ce7">
            <text:p>589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95.19" table:style-name="ce5">
            <text:p>195,1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8" table:style-name="ce7">
            <text:p>589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44.5" table:style-name="ce5">
            <text:p>1.144,5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99" table:style-name="ce7">
            <text:p>589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509.29" table:style-name="ce5">
            <text:p>2.509,2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4" table:style-name="ce7">
            <text:p>591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5" table:style-name="ce7">
            <text:p>591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.7" table:style-name="ce5">
            <text:p>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6" table:style-name="ce7">
            <text:p>591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0.96" table:style-name="ce5">
            <text:p>50,96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7" table:style-name="ce7">
            <text:p>591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.0999999999999996" table:style-name="ce5">
            <text:p>5,1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7" table:style-name="ce7">
            <text:p>593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8" table:style-name="ce7">
            <text:p>593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49.22" table:style-name="ce5">
            <text:p>549,2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39" table:style-name="ce7">
            <text:p>593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9.52" table:style-name="ce5">
            <text:p>69,5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0" table:style-name="ce7">
            <text:p>594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1" table:style-name="ce7">
            <text:p>594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41.17" table:style-name="ce5">
            <text:p>341,1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5" table:style-name="ce7">
            <text:p>430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106.81" table:style-name="ce5">
            <text:p>1.106,8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06" table:style-name="ce7">
            <text:p>430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778.67" table:style-name="ce5">
            <text:p>778,6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6" table:style-name="ce7">
            <text:p>4956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101.0999999999999" table:style-name="ce5">
            <text:p>1.101,1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7" table:style-name="ce7">
            <text:p>4957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778.67" table:style-name="ce5">
            <text:p>778,6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7" table:style-name="ce7">
            <text:p>548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094.68" table:style-name="ce5">
            <text:p>1.094,6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8" table:style-name="ce7">
            <text:p>548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778.67" table:style-name="ce5">
            <text:p>778,6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55" table:style-name="ce7">
            <text:p>4255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5293.69" table:style-name="ce5">
            <text:p>5.293,69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6" table:style-name="ce7">
            <text:p>4276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123.01" table:style-name="ce5">
            <text:p>1.123,01</text:p>
          </table:table-cell>
          <table:table-cell office:value-type="float" office:value="10872" table:style-name="ce6">
            <text:p>108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6" table:style-name="ce7">
            <text:p>4366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78.97" table:style-name="ce5">
            <text:p>178,97</text:p>
          </table:table-cell>
          <table:table-cell office:value-type="float" office:value="12704" table:style-name="ce6">
            <text:p>12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5" table:style-name="ce7">
            <text:p>4555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00" table:style-name="ce5">
            <text:p>800,00</text:p>
          </table:table-cell>
          <table:table-cell office:value-type="float" office:value="13957" table:style-name="ce6">
            <text:p>139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3" table:style-name="ce7">
            <text:p>462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23.01" table:style-name="ce5">
            <text:p>1.123,01</text:p>
          </table:table-cell>
          <table:table-cell office:value-type="float" office:value="10872" table:style-name="ce6">
            <text:p>108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7" table:style-name="ce7">
            <text:p>5007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75" table:style-name="ce5">
            <text:p>75,00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5" table:style-name="ce7">
            <text:p>5065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70.41000000000003" table:style-name="ce5">
            <text:p>270,41</text:p>
          </table:table-cell>
          <table:table-cell office:value-type="float" office:value="4276" table:style-name="ce6">
            <text:p>42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6" table:style-name="ce7">
            <text:p>5066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71.57" table:style-name="ce5">
            <text:p>271,57</text:p>
          </table:table-cell>
          <table:table-cell office:value-type="float" office:value="12704" table:style-name="ce6">
            <text:p>12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4" table:style-name="ce7">
            <text:p>5674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4.96" table:style-name="ce5">
            <text:p>24,96</text:p>
          </table:table-cell>
          <table:table-cell office:value-type="float" office:value="11050" table:style-name="ce6">
            <text:p>11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5" table:style-name="ce7">
            <text:p>5675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4.96" table:style-name="ce5">
            <text:p>24,96</text:p>
          </table:table-cell>
          <table:table-cell office:value-type="float" office:value="11050" table:style-name="ce6">
            <text:p>11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61" table:style-name="ce7">
            <text:p>576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283.84" table:style-name="ce5">
            <text:p>2.283,84</text:p>
          </table:table-cell>
          <table:table-cell office:value-type="float" office:value="12813" table:style-name="ce6">
            <text:p>128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0" table:style-name="ce7">
            <text:p>443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0" table:style-name="ce5">
            <text:p>50,00</text:p>
          </table:table-cell>
          <table:table-cell office:value-type="float" office:value="14159" table:style-name="ce6">
            <text:p>141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4635" table:style-name="ce7">
            <text:p>463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334.12" table:style-name="ce5">
            <text:p>7.334,12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6" table:style-name="ce7">
            <text:p>469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905.21" table:style-name="ce5">
            <text:p>3.905,21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7" table:style-name="ce7">
            <text:p>469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.97" table:style-name="ce5">
            <text:p>25,97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8" table:style-name="ce7">
            <text:p>469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14.11" table:style-name="ce5">
            <text:p>614,1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9" table:style-name="ce7">
            <text:p>469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0" table:style-name="ce7">
            <text:p>470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040.62" table:style-name="ce5">
            <text:p>2.040,62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1" table:style-name="ce7">
            <text:p>470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24.49" table:style-name="ce5">
            <text:p>1.024,4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2" table:style-name="ce7">
            <text:p>470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227.01" table:style-name="ce5">
            <text:p>3.227,0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3" table:style-name="ce7">
            <text:p>470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756.37" table:style-name="ce5">
            <text:p>10.756,3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4" table:style-name="ce7">
            <text:p>470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4.04" table:style-name="ce5">
            <text:p>24,04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5" table:style-name="ce7">
            <text:p>470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483.15" table:style-name="ce5">
            <text:p>3.483,15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6" table:style-name="ce7">
            <text:p>470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93.27" table:style-name="ce5">
            <text:p>393,27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7" table:style-name="ce7">
            <text:p>470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00.85000000000002" table:style-name="ce5">
            <text:p>300,85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7" table:style-name="ce7">
            <text:p>475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63.17" table:style-name="ce5">
            <text:p>1.763,1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0" table:style-name="ce7">
            <text:p>476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156.01" table:style-name="ce5">
            <text:p>6.156,0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5" table:style-name="ce7">
            <text:p>478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2.73" table:style-name="ce5">
            <text:p>112,7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6" table:style-name="ce7">
            <text:p>478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9.72" table:style-name="ce5">
            <text:p>169,7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2" table:style-name="ce7">
            <text:p>512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7334.12" table:style-name="ce5">
            <text:p>7.334,12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7" table:style-name="ce7">
            <text:p>521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12.73" table:style-name="ce5">
            <text:p>112,7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8" table:style-name="ce7">
            <text:p>521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9.72" table:style-name="ce5">
            <text:p>169,7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3" table:style-name="ce7">
            <text:p>524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63.15" table:style-name="ce5">
            <text:p>1.763,1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4" table:style-name="ce7">
            <text:p>579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334.12" table:style-name="ce5">
            <text:p>7.334,12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0" table:style-name="ce7">
            <text:p>590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63.16" table:style-name="ce5">
            <text:p>1.763,1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2" table:style-name="ce7">
            <text:p>594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2.73" table:style-name="ce5">
            <text:p>112,7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3" table:style-name="ce7">
            <text:p>594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69.72" table:style-name="ce5">
            <text:p>169,7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7" table:style-name="ce7">
            <text:p>4307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629.69000000000005" table:style-name="ce5">
            <text:p>629,6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8" table:style-name="ce7">
            <text:p>4958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629.69000000000005" table:style-name="ce5">
            <text:p>629,6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2" table:style-name="ce7">
            <text:p>4962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171.92" table:style-name="ce5">
            <text:p>2.171,9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72" table:style-name="ce7">
            <text:p>4972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.8499999999999996" table:style-name="ce5">
            <text:p>4,85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89" table:style-name="ce7">
            <text:p>548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29.69000000000005" table:style-name="ce5">
            <text:p>629,6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598" table:style-name="ce7">
            <text:p>4598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115.54" table:style-name="ce5">
            <text:p>2.115,54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6" table:style-name="ce7">
            <text:p>4866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911.7" table:style-name="ce5">
            <text:p>911,70</text:p>
          </table:table-cell>
          <table:table-cell office:value-type="float" office:value="13363" table:style-name="ce6">
            <text:p>133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76" table:style-name="ce7">
            <text:p>4976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981.22" table:style-name="ce5">
            <text:p>1.981,22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77" table:style-name="ce7">
            <text:p>4977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95.05" table:style-name="ce5">
            <text:p>1.595,05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8" table:style-name="ce7">
            <text:p>5068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3000" table:style-name="ce5">
            <text:p>3.000,0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9" table:style-name="ce7">
            <text:p>5319</text:p>
          </table:table-cell>
          <table:table-cell office:value-type="date" office:date-value="2024-08-30T00:00:00" table:style-name="ce4">
            <text:p>30/08/2024</text:p>
          </table:table-cell>
          <table:table-cell office:value-type="float" office:value="604.44000000000005" table:style-name="ce5">
            <text:p>604,44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5" table:style-name="ce7">
            <text:p>5445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957.03" table:style-name="ce5">
            <text:p>957,03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0" table:style-name="ce7">
            <text:p>5670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8054.2" table:style-name="ce5">
            <text:p>8.054,20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1" table:style-name="ce7">
            <text:p>5671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3920.84" table:style-name="ce5">
            <text:p>3.920,84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2" table:style-name="ce7">
            <text:p>5672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2054.9699999999998" table:style-name="ce5">
            <text:p>2.054,97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2" table:style-name="ce7">
            <text:p>4242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5.01" table:style-name="ce5">
            <text:p>25,01</text:p>
          </table:table-cell>
          <table:table-cell office:value-type="float" office:value="9952" table:style-name="ce6">
            <text:p>9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7" table:style-name="ce7">
            <text:p>4247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1415.69" table:style-name="ce5">
            <text:p>1.415,6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8" table:style-name="ce7">
            <text:p>4248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3094.48" table:style-name="ce5">
            <text:p>3.094,48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2" table:style-name="ce7">
            <text:p>4882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313.54000000000002" table:style-name="ce5">
            <text:p>313,54</text:p>
          </table:table-cell>
          <table:table-cell office:value-type="float" office:value="4994" table:style-name="ce6">
            <text:p>49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9" table:style-name="ce7">
            <text:p>5069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45.2" table:style-name="ce5">
            <text:p>45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0" table:style-name="ce7">
            <text:p>5070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1.4" table:style-name="ce5">
            <text:p>1,4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4" table:style-name="ce7">
            <text:p>5074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787.99" table:style-name="ce5">
            <text:p>2.787,99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5" table:style-name="ce7">
            <text:p>5075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971.11" table:style-name="ce5">
            <text:p>971,11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6" table:style-name="ce7">
            <text:p>5076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043.38" table:style-name="ce5">
            <text:p>2.043,38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7" table:style-name="ce7">
            <text:p>5077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1018.08" table:style-name="ce5">
            <text:p>1.018,08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8" table:style-name="ce7">
            <text:p>5078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902.84" table:style-name="ce5">
            <text:p>2.902,84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9" table:style-name="ce7">
            <text:p>5079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3753.53" table:style-name="ce5">
            <text:p>3.753,53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0" table:style-name="ce7">
            <text:p>5080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543.02" table:style-name="ce5">
            <text:p>543,02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6" table:style-name="ce7">
            <text:p>5316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1415.69" table:style-name="ce5">
            <text:p>1.415,6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7" table:style-name="ce7">
            <text:p>5317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0.01" table:style-name="ce5">
            <text:p>0,01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8" table:style-name="ce7">
            <text:p>5318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3027.84" table:style-name="ce5">
            <text:p>3.027,84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0" table:style-name="ce7">
            <text:p>5320</text:p>
          </table:table-cell>
          <table:table-cell office:value-type="date" office:date-value="2024-08-30T00:00:00" table:style-name="ce4">
            <text:p>30/08/2024</text:p>
          </table:table-cell>
          <table:table-cell office:value-type="float" office:value="7320" table:style-name="ce5">
            <text:p>7.320,0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7" table:style-name="ce7">
            <text:p>5647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76.239999999999995" table:style-name="ce5">
            <text:p>76,24</text:p>
          </table:table-cell>
          <table:table-cell office:value-type="float" office:value="9952" table:style-name="ce6">
            <text:p>9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4" table:style-name="ce7">
            <text:p>4264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718.85" table:style-name="ce5">
            <text:p>718,85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22" table:style-name="ce7">
            <text:p>432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.4" table:style-name="ce5">
            <text:p>2,40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8" table:style-name="ce7">
            <text:p>463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6.95" table:style-name="ce5">
            <text:p>46,95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9" table:style-name="ce7">
            <text:p>463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3.15" table:style-name="ce5">
            <text:p>113,15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0" table:style-name="ce7">
            <text:p>464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1" table:style-name="ce7">
            <text:p>464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2" table:style-name="ce7">
            <text:p>464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3" table:style-name="ce7">
            <text:p>464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4" table:style-name="ce7">
            <text:p>464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5" table:style-name="ce7">
            <text:p>464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0" table:style-name="ce5">
            <text:p>1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6" table:style-name="ce7">
            <text:p>464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5.84" table:style-name="ce5">
            <text:p>165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7" table:style-name="ce7">
            <text:p>464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8" table:style-name="ce7">
            <text:p>464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38.48" table:style-name="ce5">
            <text:p>338,4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9" table:style-name="ce7">
            <text:p>464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0" table:style-name="ce7">
            <text:p>465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1" table:style-name="ce7">
            <text:p>465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8.8" table:style-name="ce5">
            <text:p>198,8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2" table:style-name="ce7">
            <text:p>465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7" table:style-name="ce5">
            <text:p>27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3" table:style-name="ce7">
            <text:p>465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4" table:style-name="ce7">
            <text:p>465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5" table:style-name="ce7">
            <text:p>465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6" table:style-name="ce7">
            <text:p>465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7" table:style-name="ce7">
            <text:p>465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8" table:style-name="ce7">
            <text:p>465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5.38" table:style-name="ce5">
            <text:p>115,38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9" table:style-name="ce7">
            <text:p>465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8.91" table:style-name="ce5">
            <text:p>98,91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0" table:style-name="ce7">
            <text:p>466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0.010000000000002" table:style-name="ce5">
            <text:p>20,01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1" table:style-name="ce7">
            <text:p>466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2" table:style-name="ce7">
            <text:p>466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0.06" table:style-name="ce5">
            <text:p>40,0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3" table:style-name="ce7">
            <text:p>466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4" table:style-name="ce7">
            <text:p>466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5" table:style-name="ce7">
            <text:p>466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6" table:style-name="ce7">
            <text:p>466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7.65" table:style-name="ce5">
            <text:p>197,6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7" table:style-name="ce7">
            <text:p>466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8" table:style-name="ce7">
            <text:p>466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9" table:style-name="ce7">
            <text:p>466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0" table:style-name="ce7">
            <text:p>467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449.71" table:style-name="ce5">
            <text:p>1.449,71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1" table:style-name="ce7">
            <text:p>467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02.61" table:style-name="ce5">
            <text:p>502,61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2" table:style-name="ce7">
            <text:p>467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3" table:style-name="ce7">
            <text:p>467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02" table:style-name="ce5">
            <text:p>302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4" table:style-name="ce7">
            <text:p>467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5" table:style-name="ce7">
            <text:p>467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0" table:style-name="ce5">
            <text:p>5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6" table:style-name="ce7">
            <text:p>467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4.24" table:style-name="ce5">
            <text:p>254,2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7" table:style-name="ce7">
            <text:p>467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8" table:style-name="ce7">
            <text:p>467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9" table:style-name="ce7">
            <text:p>467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0" table:style-name="ce7">
            <text:p>468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1" table:style-name="ce7">
            <text:p>468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2" table:style-name="ce7">
            <text:p>468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1.33" table:style-name="ce5">
            <text:p>171,33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3" table:style-name="ce7">
            <text:p>468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2.15" table:style-name="ce5">
            <text:p>32,15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4" table:style-name="ce7">
            <text:p>468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3" table:style-name="ce5">
            <text:p>33,00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5" table:style-name="ce7">
            <text:p>468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6" table:style-name="ce7">
            <text:p>468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5.94" table:style-name="ce5">
            <text:p>75,9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7" table:style-name="ce7">
            <text:p>468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8.25" table:style-name="ce5">
            <text:p>18,25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8" table:style-name="ce7">
            <text:p>468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0.98" table:style-name="ce5">
            <text:p>30,98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9" table:style-name="ce7">
            <text:p>468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7.36" table:style-name="ce5">
            <text:p>57,3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0" table:style-name="ce7">
            <text:p>469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0.17" table:style-name="ce5">
            <text:p>50,17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1" table:style-name="ce7">
            <text:p>469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5.45" table:style-name="ce5">
            <text:p>15,45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2" table:style-name="ce7">
            <text:p>469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2.05" table:style-name="ce5">
            <text:p>42,0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3" table:style-name="ce7">
            <text:p>469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82.56" table:style-name="ce5">
            <text:p>682,5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4" table:style-name="ce7">
            <text:p>469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42.02" table:style-name="ce5">
            <text:p>242,0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5" table:style-name="ce7">
            <text:p>469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57.1" table:style-name="ce5">
            <text:p>157,10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8" table:style-name="ce7">
            <text:p>470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744.87" table:style-name="ce5">
            <text:p>4.744,8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9" table:style-name="ce7">
            <text:p>470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79.31" table:style-name="ce5">
            <text:p>779,31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0" table:style-name="ce7">
            <text:p>471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79.43" table:style-name="ce5">
            <text:p>379,43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8" table:style-name="ce7">
            <text:p>475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29.28" table:style-name="ce5">
            <text:p>1.129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9" table:style-name="ce7">
            <text:p>475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93.2800000000002" table:style-name="ce5">
            <text:p>2.193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1" table:style-name="ce7">
            <text:p>476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75.77999999999997" table:style-name="ce5">
            <text:p>275,7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7" table:style-name="ce7">
            <text:p>478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1.02" table:style-name="ce5">
            <text:p>41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8" table:style-name="ce7">
            <text:p>478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2.65" table:style-name="ce5">
            <text:p>32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71" table:style-name="ce7">
            <text:p>4971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.62" table:style-name="ce5">
            <text:p>2,62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55" table:style-name="ce7">
            <text:p>5055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830.63" table:style-name="ce5">
            <text:p>830,63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4" table:style-name="ce7">
            <text:p>512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6.95" table:style-name="ce5">
            <text:p>46,95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5" table:style-name="ce7">
            <text:p>512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3.98" table:style-name="ce5">
            <text:p>123,98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6" table:style-name="ce7">
            <text:p>512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7" table:style-name="ce7">
            <text:p>512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8" table:style-name="ce7">
            <text:p>512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9" table:style-name="ce7">
            <text:p>512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0" table:style-name="ce7">
            <text:p>513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1" table:style-name="ce7">
            <text:p>513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00" table:style-name="ce5">
            <text:p>1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2" table:style-name="ce7">
            <text:p>513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5.84" table:style-name="ce5">
            <text:p>165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3" table:style-name="ce7">
            <text:p>513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38.48" table:style-name="ce5">
            <text:p>338,4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4" table:style-name="ce7">
            <text:p>513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5" table:style-name="ce7">
            <text:p>513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6" table:style-name="ce7">
            <text:p>513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00.61" table:style-name="ce5">
            <text:p>200,6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7" table:style-name="ce7">
            <text:p>513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8" table:style-name="ce7">
            <text:p>513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9" table:style-name="ce7">
            <text:p>513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0" table:style-name="ce7">
            <text:p>514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1" table:style-name="ce7">
            <text:p>514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2" table:style-name="ce7">
            <text:p>514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15.38" table:style-name="ce5">
            <text:p>115,38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3" table:style-name="ce7">
            <text:p>514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8.91" table:style-name="ce5">
            <text:p>98,91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4" table:style-name="ce7">
            <text:p>514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5" table:style-name="ce7">
            <text:p>514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0.06" table:style-name="ce5">
            <text:p>40,0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6" table:style-name="ce7">
            <text:p>514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7" table:style-name="ce7">
            <text:p>514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8" table:style-name="ce7">
            <text:p>514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9" table:style-name="ce7">
            <text:p>514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97.65" table:style-name="ce5">
            <text:p>197,6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0" table:style-name="ce7">
            <text:p>515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1" table:style-name="ce7">
            <text:p>515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2" table:style-name="ce7">
            <text:p>515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3" table:style-name="ce7">
            <text:p>515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02.61" table:style-name="ce5">
            <text:p>502,61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4" table:style-name="ce7">
            <text:p>515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5" table:style-name="ce7">
            <text:p>515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6" table:style-name="ce7">
            <text:p>515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0" table:style-name="ce5">
            <text:p>5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7" table:style-name="ce7">
            <text:p>515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54.24" table:style-name="ce5">
            <text:p>254,2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8" table:style-name="ce7">
            <text:p>515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9" table:style-name="ce7">
            <text:p>515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0" table:style-name="ce7">
            <text:p>516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1" table:style-name="ce7">
            <text:p>516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2" table:style-name="ce7">
            <text:p>516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3" table:style-name="ce7">
            <text:p>516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1.33" table:style-name="ce5">
            <text:p>171,33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4" table:style-name="ce7">
            <text:p>516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9" table:style-name="ce7">
            <text:p>521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1.02" table:style-name="ce5">
            <text:p>41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0" table:style-name="ce7">
            <text:p>522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2.65" table:style-name="ce5">
            <text:p>32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4" table:style-name="ce7">
            <text:p>524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406.29" table:style-name="ce5">
            <text:p>1.406,2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98" table:style-name="ce7">
            <text:p>549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.8" table:style-name="ce5">
            <text:p>1,80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640" table:style-name="ce7">
            <text:p>5640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95.52999999999997" table:style-name="ce5">
            <text:p>295,53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6" table:style-name="ce7">
            <text:p>579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6.95" table:style-name="ce5">
            <text:p>46,95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7" table:style-name="ce7">
            <text:p>579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037.4" table:style-name="ce5">
            <text:p>2.037,40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8" table:style-name="ce7">
            <text:p>579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3.98" table:style-name="ce5">
            <text:p>123,98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9" table:style-name="ce7">
            <text:p>579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0" table:style-name="ce7">
            <text:p>580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342.09" table:style-name="ce5">
            <text:p>5.342,0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1" table:style-name="ce7">
            <text:p>580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2" table:style-name="ce7">
            <text:p>580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3" table:style-name="ce7">
            <text:p>580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4" table:style-name="ce7">
            <text:p>580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5" table:style-name="ce7">
            <text:p>580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0" table:style-name="ce5">
            <text:p>1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6" table:style-name="ce7">
            <text:p>580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8" table:style-name="ce5">
            <text:p>58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7" table:style-name="ce7">
            <text:p>580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350.77" table:style-name="ce5">
            <text:p>7.350,77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8" table:style-name="ce7">
            <text:p>580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47.78" table:style-name="ce5">
            <text:p>147,7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09" table:style-name="ce7">
            <text:p>580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4.38" table:style-name="ce5">
            <text:p>124,3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0" table:style-name="ce7">
            <text:p>581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53.86" table:style-name="ce5">
            <text:p>253,86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1" table:style-name="ce7">
            <text:p>581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88.98" table:style-name="ce5">
            <text:p>888,98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2" table:style-name="ce7">
            <text:p>581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.38" table:style-name="ce5">
            <text:p>3,38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3" table:style-name="ce7">
            <text:p>581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889.84" table:style-name="ce5">
            <text:p>8.889,84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4" table:style-name="ce7">
            <text:p>581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71.38" table:style-name="ce5">
            <text:p>271,38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5" table:style-name="ce7">
            <text:p>581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0.5" table:style-name="ce5">
            <text:p>40,5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6" table:style-name="ce7">
            <text:p>581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7" table:style-name="ce7">
            <text:p>581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8" table:style-name="ce7">
            <text:p>581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4.62" table:style-name="ce5">
            <text:p>84,62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19" table:style-name="ce7">
            <text:p>581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381.35" table:style-name="ce5">
            <text:p>8.381,35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0" table:style-name="ce7">
            <text:p>582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1" table:style-name="ce7">
            <text:p>582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2" table:style-name="ce7">
            <text:p>582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3" table:style-name="ce7">
            <text:p>582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5.38" table:style-name="ce5">
            <text:p>115,38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4" table:style-name="ce7">
            <text:p>582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581.62" table:style-name="ce5">
            <text:p>4.581,62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5" table:style-name="ce7">
            <text:p>582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8.91" table:style-name="ce5">
            <text:p>98,91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6" table:style-name="ce7">
            <text:p>582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7" table:style-name="ce7">
            <text:p>582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0.06" table:style-name="ce5">
            <text:p>40,0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8" table:style-name="ce7">
            <text:p>582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759.67" table:style-name="ce5">
            <text:p>4.759,67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29" table:style-name="ce7">
            <text:p>582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0" table:style-name="ce7">
            <text:p>583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1" table:style-name="ce7">
            <text:p>583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2" table:style-name="ce7">
            <text:p>583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597.3100000000004" table:style-name="ce5">
            <text:p>4.597,3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3" table:style-name="ce7">
            <text:p>583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39.11" table:style-name="ce5">
            <text:p>239,1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4" table:style-name="ce7">
            <text:p>583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5" table:style-name="ce7">
            <text:p>583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6" table:style-name="ce7">
            <text:p>583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7" table:style-name="ce7">
            <text:p>583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461.27" table:style-name="ce5">
            <text:p>1.461,2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8" table:style-name="ce7">
            <text:p>583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364.87" table:style-name="ce5">
            <text:p>2.364,8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39" table:style-name="ce7">
            <text:p>583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24.92999999999995" table:style-name="ce5">
            <text:p>524,9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0" table:style-name="ce7">
            <text:p>584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1" table:style-name="ce7">
            <text:p>584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11" table:style-name="ce5">
            <text:p>511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2" table:style-name="ce7">
            <text:p>584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3" table:style-name="ce7">
            <text:p>584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0" table:style-name="ce5">
            <text:p>5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4" table:style-name="ce7">
            <text:p>584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463.49" table:style-name="ce5">
            <text:p>11.463,4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5" table:style-name="ce7">
            <text:p>584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023.68" table:style-name="ce5">
            <text:p>7.023,68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6" table:style-name="ce7">
            <text:p>584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4.54000000000002" table:style-name="ce5">
            <text:p>284,5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7" table:style-name="ce7">
            <text:p>584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8" table:style-name="ce7">
            <text:p>584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98.08" table:style-name="ce5">
            <text:p>1.798,08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49" table:style-name="ce7">
            <text:p>584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0" table:style-name="ce7">
            <text:p>585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1" table:style-name="ce7">
            <text:p>585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2" table:style-name="ce7">
            <text:p>585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3" table:style-name="ce7">
            <text:p>585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023.18" table:style-name="ce5">
            <text:p>5.023,18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4" table:style-name="ce7">
            <text:p>585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5.56" table:style-name="ce5">
            <text:p>175,56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5" table:style-name="ce7">
            <text:p>585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14.83" table:style-name="ce5">
            <text:p>914,83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6" table:style-name="ce7">
            <text:p>585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1" table:style-name="ce5">
            <text:p>51,00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7" table:style-name="ce7">
            <text:p>585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8" table:style-name="ce7">
            <text:p>585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34.66" table:style-name="ce5">
            <text:p>234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59" table:style-name="ce7">
            <text:p>585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8.18" table:style-name="ce5">
            <text:p>178,18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0" table:style-name="ce7">
            <text:p>586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73.46" table:style-name="ce5">
            <text:p>873,46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1" table:style-name="ce7">
            <text:p>586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87.35" table:style-name="ce5">
            <text:p>687,3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2" table:style-name="ce7">
            <text:p>586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816.87" table:style-name="ce5">
            <text:p>1.816,8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3" table:style-name="ce7">
            <text:p>586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91.46" table:style-name="ce5">
            <text:p>1.191,4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4" table:style-name="ce7">
            <text:p>586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58.02" table:style-name="ce5">
            <text:p>558,0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5" table:style-name="ce7">
            <text:p>586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05.96" table:style-name="ce5">
            <text:p>805,96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6" table:style-name="ce7">
            <text:p>586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83.62" table:style-name="ce5">
            <text:p>783,6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7" table:style-name="ce7">
            <text:p>586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5.64" table:style-name="ce5">
            <text:p>115,6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1" table:style-name="ce7">
            <text:p>590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5005.94" table:style-name="ce5">
            <text:p>15.005,9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2" table:style-name="ce7">
            <text:p>590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973.08" table:style-name="ce5">
            <text:p>2.973,0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3" table:style-name="ce7">
            <text:p>590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444.29" table:style-name="ce5">
            <text:p>3.444,2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4" table:style-name="ce7">
            <text:p>590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14.03" table:style-name="ce5">
            <text:p>214,0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4" table:style-name="ce7">
            <text:p>594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1.02" table:style-name="ce5">
            <text:p>41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5" table:style-name="ce7">
            <text:p>594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2.65" table:style-name="ce5">
            <text:p>32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8" table:style-name="ce7">
            <text:p>4308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679.85" table:style-name="ce5">
            <text:p>679,8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59" table:style-name="ce7">
            <text:p>4959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03.31" table:style-name="ce5">
            <text:p>403,3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0" table:style-name="ce7">
            <text:p>4960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708.69" table:style-name="ce5">
            <text:p>708,6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1" table:style-name="ce7">
            <text:p>4961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98.49" table:style-name="ce5">
            <text:p>98,4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0" table:style-name="ce7">
            <text:p>549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45.03" table:style-name="ce5">
            <text:p>445,0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80" table:style-name="ce7">
            <text:p>428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12" table:style-name="ce5">
            <text:p>312,00</text:p>
          </table:table-cell>
          <table:table-cell office:value-type="float" office:value="2830" table:style-name="ce6">
            <text:p>28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3" table:style-name="ce7">
            <text:p>4903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9760" table:style-name="ce5">
            <text:p>9.760,00</text:p>
          </table:table-cell>
          <table:table-cell office:value-type="float" office:value="13502" table:style-name="ce6">
            <text:p>135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36" table:style-name="ce7">
            <text:p>463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3.7" table:style-name="ce5">
            <text:p>13,7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7" table:style-name="ce7">
            <text:p>463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.4" table:style-name="ce5">
            <text:p>6,40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3" table:style-name="ce7">
            <text:p>512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.7" table:style-name="ce5">
            <text:p>6,7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95" table:style-name="ce7">
            <text:p>579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" table:style-name="ce5">
            <text:p>7,00</text:p>
          </table:table-cell>
          <table:table-cell office:value-type="float" office:value="99976" table:style-name="ce6">
            <text:p>99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15" table:style-name="ce7">
            <text:p>4215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7.1" table:style-name="ce5">
            <text:p>7,10</text:p>
          </table:table-cell>
          <table:table-cell office:value-type="float" office:value="4960" table:style-name="ce6">
            <text:p>4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16" table:style-name="ce7">
            <text:p>4216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0.7" table:style-name="ce5">
            <text:p>10,70</text:p>
          </table:table-cell>
          <table:table-cell office:value-type="float" office:value="11685" table:style-name="ce6">
            <text:p>116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17" table:style-name="ce7">
            <text:p>4217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9" table:style-name="ce7">
            <text:p>432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99.4" table:style-name="ce5">
            <text:p>99,40</text:p>
          </table:table-cell>
          <table:table-cell office:value-type="float" office:value="14143" table:style-name="ce6">
            <text:p>141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8" table:style-name="ce7">
            <text:p>4358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4" table:style-name="ce7">
            <text:p>4384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00" table:style-name="ce5">
            <text:p>100,0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5" table:style-name="ce7">
            <text:p>4385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6.04" table:style-name="ce5">
            <text:p>6,0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6" table:style-name="ce7">
            <text:p>4386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66.44" table:style-name="ce5">
            <text:p>266,4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7" table:style-name="ce7">
            <text:p>4387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9.64" table:style-name="ce5">
            <text:p>9,6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8" table:style-name="ce7">
            <text:p>4388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346.59" table:style-name="ce5">
            <text:p>1.346,59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9" table:style-name="ce7">
            <text:p>4389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55.85" table:style-name="ce5">
            <text:p>55,8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3" table:style-name="ce7">
            <text:p>445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7.18" table:style-name="ce5">
            <text:p>27,18</text:p>
          </table:table-cell>
          <table:table-cell office:value-type="float" office:value="870" table:style-name="ce6">
            <text:p>8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6" table:style-name="ce7">
            <text:p>4606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5.88" table:style-name="ce5">
            <text:p>5,88</text:p>
          </table:table-cell>
          <table:table-cell office:value-type="float" office:value="870" table:style-name="ce6">
            <text:p>8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7" table:style-name="ce7">
            <text:p>4607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1.76" table:style-name="ce5">
            <text:p>11,76</text:p>
          </table:table-cell>
          <table:table-cell office:value-type="float" office:value="686" table:style-name="ce6">
            <text:p>6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2" table:style-name="ce7">
            <text:p>4822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5.88" table:style-name="ce5">
            <text:p>5,88</text:p>
          </table:table-cell>
          <table:table-cell office:value-type="float" office:value="1369" table:style-name="ce6">
            <text:p>13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3" table:style-name="ce7">
            <text:p>4823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0.7" table:style-name="ce5">
            <text:p>10,70</text:p>
          </table:table-cell>
          <table:table-cell office:value-type="float" office:value="11685" table:style-name="ce6">
            <text:p>116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4" table:style-name="ce7">
            <text:p>4824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5" table:style-name="ce7">
            <text:p>4825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3" table:style-name="ce7">
            <text:p>486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10.7" table:style-name="ce5">
            <text:p>10,70</text:p>
          </table:table-cell>
          <table:table-cell office:value-type="float" office:value="14179" table:style-name="ce6">
            <text:p>141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4" table:style-name="ce7">
            <text:p>4864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10.7" table:style-name="ce5">
            <text:p>10,70</text:p>
          </table:table-cell>
          <table:table-cell office:value-type="float" office:value="14179" table:style-name="ce6">
            <text:p>141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5" table:style-name="ce7">
            <text:p>4865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5.88" table:style-name="ce5">
            <text:p>5,88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71" table:style-name="ce7">
            <text:p>4871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5.88" table:style-name="ce5">
            <text:p>5,88</text:p>
          </table:table-cell>
          <table:table-cell office:value-type="float" office:value="13945" table:style-name="ce6">
            <text:p>139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6" table:style-name="ce7">
            <text:p>4986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18" table:style-name="ce5">
            <text:p>2.318,00</text:p>
          </table:table-cell>
          <table:table-cell office:value-type="float" office:value="5171" table:style-name="ce6">
            <text:p>5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3" table:style-name="ce7">
            <text:p>500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2.99" table:style-name="ce5">
            <text:p>22,99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4" table:style-name="ce7">
            <text:p>5004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117.59" table:style-name="ce5">
            <text:p>117,59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5" table:style-name="ce7">
            <text:p>5005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837.26" table:style-name="ce5">
            <text:p>837,26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47" table:style-name="ce7">
            <text:p>5047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48" table:style-name="ce7">
            <text:p>5048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5.88" table:style-name="ce5">
            <text:p>5,88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49" table:style-name="ce7">
            <text:p>5049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0" table:style-name="ce7">
            <text:p>5050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11.73" table:style-name="ce5">
            <text:p>11,73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1" table:style-name="ce7">
            <text:p>5051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11.76" table:style-name="ce5">
            <text:p>11,76</text:p>
          </table:table-cell>
          <table:table-cell office:value-type="float" office:value="101748" table:style-name="ce6">
            <text:p>1017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2" table:style-name="ce7">
            <text:p>5052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4057" table:style-name="ce6">
            <text:p>40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8" table:style-name="ce7">
            <text:p>5058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10.33" table:style-name="ce5">
            <text:p>10,33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9" table:style-name="ce7">
            <text:p>5059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5.88" table:style-name="ce5">
            <text:p>5,88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0" table:style-name="ce7">
            <text:p>5060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5.88" table:style-name="ce5">
            <text:p>5,88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1" table:style-name="ce7">
            <text:p>5061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5.88" table:style-name="ce5">
            <text:p>5,88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1" table:style-name="ce7">
            <text:p>5071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1118.83" table:style-name="ce5">
            <text:p>1.118,83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2" table:style-name="ce7">
            <text:p>5072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1775.34" table:style-name="ce5">
            <text:p>1.775,3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3" table:style-name="ce7">
            <text:p>507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364.8" table:style-name="ce5">
            <text:p>364,8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91" table:style-name="ce7">
            <text:p>5091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5.88" table:style-name="ce5">
            <text:p>5,88</text:p>
          </table:table-cell>
          <table:table-cell office:value-type="float" office:value="14198" table:style-name="ce6">
            <text:p>141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69" table:style-name="ce7">
            <text:p>5269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5.88" table:style-name="ce5">
            <text:p>5,88</text:p>
          </table:table-cell>
          <table:table-cell office:value-type="float" office:value="14199" table:style-name="ce6">
            <text:p>141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0" table:style-name="ce7">
            <text:p>5270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10.7" table:style-name="ce5">
            <text:p>10,70</text:p>
          </table:table-cell>
          <table:table-cell office:value-type="float" office:value="2767" table:style-name="ce6">
            <text:p>27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1" table:style-name="ce7">
            <text:p>5271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9.31" table:style-name="ce5">
            <text:p>9,31</text:p>
          </table:table-cell>
          <table:table-cell office:value-type="float" office:value="3894" table:style-name="ce6">
            <text:p>38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2" table:style-name="ce7">
            <text:p>5272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68.650000000000006" table:style-name="ce5">
            <text:p>68,65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5" table:style-name="ce7">
            <text:p>5305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0.33" table:style-name="ce5">
            <text:p>10,33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6" table:style-name="ce7">
            <text:p>5306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7" table:style-name="ce7">
            <text:p>5307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8" table:style-name="ce7">
            <text:p>5308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9" table:style-name="ce7">
            <text:p>5309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0" table:style-name="ce7">
            <text:p>5310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2" table:style-name="ce7">
            <text:p>5422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10.33" table:style-name="ce5">
            <text:p>10,33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3" table:style-name="ce7">
            <text:p>542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4" table:style-name="ce7">
            <text:p>5424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5" table:style-name="ce7">
            <text:p>5425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6" table:style-name="ce7">
            <text:p>5426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7" table:style-name="ce7">
            <text:p>5427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8" table:style-name="ce7">
            <text:p>5428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29" table:style-name="ce7">
            <text:p>5429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0" table:style-name="ce7">
            <text:p>5430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971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1" table:style-name="ce7">
            <text:p>5431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.88" table:style-name="ce5">
            <text:p>5,88</text:p>
          </table:table-cell>
          <table:table-cell office:value-type="float" office:value="14225" table:style-name="ce6">
            <text:p>142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2" table:style-name="ce7">
            <text:p>5432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12.68" table:style-name="ce5">
            <text:p>12,68</text:p>
          </table:table-cell>
          <table:table-cell office:value-type="float" office:value="14224" table:style-name="ce6">
            <text:p>142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7" table:style-name="ce7">
            <text:p>544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3.27" table:style-name="ce5">
            <text:p>263,27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8" table:style-name="ce7">
            <text:p>544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72.59" table:style-name="ce5">
            <text:p>72,59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9" table:style-name="ce7">
            <text:p>544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33.72" table:style-name="ce5">
            <text:p>133,72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0" table:style-name="ce7">
            <text:p>545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4.1" table:style-name="ce5">
            <text:p>24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1" table:style-name="ce7">
            <text:p>545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.82" table:style-name="ce5">
            <text:p>4,82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2" table:style-name="ce7">
            <text:p>545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72.33999999999997" table:style-name="ce5">
            <text:p>272,3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3" table:style-name="ce7">
            <text:p>545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6.1" table:style-name="ce5">
            <text:p>46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4" table:style-name="ce7">
            <text:p>545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3.51" table:style-name="ce5">
            <text:p>33,51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9" table:style-name="ce7">
            <text:p>553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.88" table:style-name="ce5">
            <text:p>5,88</text:p>
          </table:table-cell>
          <table:table-cell office:value-type="float" office:value="13952" table:style-name="ce6">
            <text:p>13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5" table:style-name="ce7">
            <text:p>5665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5.88" table:style-name="ce5">
            <text:p>5,88</text:p>
          </table:table-cell>
          <table:table-cell office:value-type="float" office:value="153" table:style-name="ce6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19" table:style-name="ce7">
            <text:p>571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0.23" table:style-name="ce5">
            <text:p>10,23</text:p>
          </table:table-cell>
          <table:table-cell office:value-type="float" office:value="667" table:style-name="ce6">
            <text:p>6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8" table:style-name="ce7">
            <text:p>6018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5.88" table:style-name="ce5">
            <text:p>5,88</text:p>
          </table:table-cell>
          <table:table-cell office:value-type="float" office:value="2871" table:style-name="ce6">
            <text:p>28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9" table:style-name="ce7">
            <text:p>6019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0.7" table:style-name="ce5">
            <text:p>10,70</text:p>
          </table:table-cell>
          <table:table-cell office:value-type="float" office:value="716" table:style-name="ce6">
            <text:p>7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7" table:style-name="ce7">
            <text:p>4367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540.46" table:style-name="ce5">
            <text:p>540,46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368" table:style-name="ce7">
            <text:p>4368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208.75" table:style-name="ce5">
            <text:p>4.208,75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930" table:style-name="ce7">
            <text:p>4930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77.760000000000005" table:style-name="ce5">
            <text:p>77,76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931" table:style-name="ce7">
            <text:p>4931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4703.82" table:style-name="ce5">
            <text:p>4.703,82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419" table:style-name="ce7">
            <text:p>5419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524.39" table:style-name="ce5">
            <text:p>524,39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420" table:style-name="ce7">
            <text:p>5420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924.62" table:style-name="ce5">
            <text:p>924,62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711" table:style-name="ce7">
            <text:p>471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417.73" table:style-name="ce5">
            <text:p>25.417,7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2" table:style-name="ce7">
            <text:p>476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143.22" table:style-name="ce5">
            <text:p>6.143,2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89" table:style-name="ce7">
            <text:p>478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4.23" table:style-name="ce5">
            <text:p>174,2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0" table:style-name="ce7">
            <text:p>479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14.76" table:style-name="ce5">
            <text:p>914,7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1" table:style-name="ce7">
            <text:p>479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6.66" table:style-name="ce5">
            <text:p>66,6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8" table:style-name="ce7">
            <text:p>480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9" table:style-name="ce7">
            <text:p>480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5" table:style-name="ce7">
            <text:p>516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5417.73" table:style-name="ce5">
            <text:p>25.417,7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1" table:style-name="ce7">
            <text:p>522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4.23" table:style-name="ce5">
            <text:p>174,2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2" table:style-name="ce7">
            <text:p>522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14.76" table:style-name="ce5">
            <text:p>914,7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3" table:style-name="ce7">
            <text:p>522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6.66" table:style-name="ce5">
            <text:p>66,6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5" table:style-name="ce7">
            <text:p>524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143.24" table:style-name="ce5">
            <text:p>6.143,2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8" table:style-name="ce7">
            <text:p>525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9" table:style-name="ce7">
            <text:p>525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8" table:style-name="ce7">
            <text:p>586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855.29" table:style-name="ce5">
            <text:p>3.855,2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69" table:style-name="ce7">
            <text:p>586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6440.14" table:style-name="ce5">
            <text:p>26.440,14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5" table:style-name="ce7">
            <text:p>590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17.56" table:style-name="ce5">
            <text:p>917,5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6" table:style-name="ce7">
            <text:p>590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391.52" table:style-name="ce5">
            <text:p>6.391,5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8" table:style-name="ce7">
            <text:p>591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9" table:style-name="ce7">
            <text:p>591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6" table:style-name="ce7">
            <text:p>594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4.23" table:style-name="ce5">
            <text:p>174,2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7" table:style-name="ce7">
            <text:p>594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65.56" table:style-name="ce5">
            <text:p>965,5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8" table:style-name="ce7">
            <text:p>594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6.66" table:style-name="ce5">
            <text:p>66,6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9" table:style-name="ce7">
            <text:p>430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194.02" table:style-name="ce5">
            <text:p>2.194,0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3" table:style-name="ce7">
            <text:p>496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188.75" table:style-name="ce5">
            <text:p>2.188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1" table:style-name="ce7">
            <text:p>549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94.0100000000002" table:style-name="ce5">
            <text:p>2.194,0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12" table:style-name="ce7">
            <text:p>4212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18" table:style-name="ce7">
            <text:p>4218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8.7" table:style-name="ce5">
            <text:p>18,7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19" table:style-name="ce7">
            <text:p>42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85" table:style-name="ce5">
            <text:p>85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0" table:style-name="ce7">
            <text:p>4220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578.79" table:style-name="ce5">
            <text:p>4.578,79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1" table:style-name="ce7">
            <text:p>4221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55" table:style-name="ce5">
            <text:p>155,00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84" table:style-name="ce7">
            <text:p>428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68.08999999999997" table:style-name="ce5">
            <text:p>268,09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8" table:style-name="ce7">
            <text:p>440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52.66" table:style-name="ce5">
            <text:p>1.852,66</text:p>
          </table:table-cell>
          <table:table-cell office:value-type="float" office:value="2624" table:style-name="ce6">
            <text:p>26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5" table:style-name="ce7">
            <text:p>441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34.19999999999999" table:style-name="ce5">
            <text:p>134,20</text:p>
          </table:table-cell>
          <table:table-cell office:value-type="float" office:value="13507" table:style-name="ce6">
            <text:p>135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6" table:style-name="ce7">
            <text:p>441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746.64" table:style-name="ce5">
            <text:p>746,64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7" table:style-name="ce7">
            <text:p>441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01.95" table:style-name="ce5">
            <text:p>301,95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8" table:style-name="ce7">
            <text:p>441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519.12" table:style-name="ce5">
            <text:p>1.519,1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9" table:style-name="ce7">
            <text:p>441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305.8000000000002" table:style-name="ce5">
            <text:p>2.305,80</text:p>
          </table:table-cell>
          <table:table-cell office:value-type="float" office:value="6084" table:style-name="ce6">
            <text:p>60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2" table:style-name="ce7">
            <text:p>442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3" table:style-name="ce7">
            <text:p>442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37" table:style-name="ce5">
            <text:p>17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4" table:style-name="ce7">
            <text:p>442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5" table:style-name="ce7">
            <text:p>442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.809999999999999" table:style-name="ce5">
            <text:p>18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6" table:style-name="ce7">
            <text:p>442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0.98" table:style-name="ce5">
            <text:p>40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7" table:style-name="ce7">
            <text:p>442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7.89" table:style-name="ce5">
            <text:p>47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8" table:style-name="ce7">
            <text:p>442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9" table:style-name="ce7">
            <text:p>442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2.62" table:style-name="ce5">
            <text:p>22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1" table:style-name="ce7">
            <text:p>443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.87" table:style-name="ce5">
            <text:p>18,8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2" table:style-name="ce7">
            <text:p>443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54" table:style-name="ce5">
            <text:p>17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3" table:style-name="ce7">
            <text:p>443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1.61" table:style-name="ce5">
            <text:p>21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4" table:style-name="ce7">
            <text:p>443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8.78" table:style-name="ce5">
            <text:p>48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5" table:style-name="ce7">
            <text:p>443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5.46" table:style-name="ce5">
            <text:p>25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6" table:style-name="ce7">
            <text:p>443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84" table:style-name="ce5">
            <text:p>17,8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7" table:style-name="ce7">
            <text:p>443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3" table:style-name="ce5">
            <text:p>17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8" table:style-name="ce7">
            <text:p>443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.11" table:style-name="ce5">
            <text:p>19,1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39" table:style-name="ce7">
            <text:p>443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4.67" table:style-name="ce5">
            <text:p>24,6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0" table:style-name="ce7">
            <text:p>444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1" table:style-name="ce7">
            <text:p>444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2.92" table:style-name="ce5">
            <text:p>22,9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2" table:style-name="ce7">
            <text:p>444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7.059999999999999" table:style-name="ce5">
            <text:p>17,0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5" table:style-name="ce7">
            <text:p>445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46.05" table:style-name="ce5">
            <text:p>346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6" table:style-name="ce7">
            <text:p>445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45.86" table:style-name="ce5">
            <text:p>345,8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7" table:style-name="ce7">
            <text:p>445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0.98" table:style-name="ce5">
            <text:p>40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8" table:style-name="ce7">
            <text:p>445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.3" table:style-name="ce5">
            <text:p>18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9" table:style-name="ce7">
            <text:p>445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1.15" table:style-name="ce5">
            <text:p>21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0" table:style-name="ce7">
            <text:p>446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4.31" table:style-name="ce5">
            <text:p>24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18" table:style-name="ce7">
            <text:p>4818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098.66" table:style-name="ce5">
            <text:p>6.098,66</text:p>
          </table:table-cell>
          <table:table-cell office:value-type="float" office:value="4027" table:style-name="ce6">
            <text:p>40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19" table:style-name="ce7">
            <text:p>4819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848.01" table:style-name="ce5">
            <text:p>848,01</text:p>
          </table:table-cell>
          <table:table-cell office:value-type="float" office:value="13425" table:style-name="ce6">
            <text:p>134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0" table:style-name="ce7">
            <text:p>4820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8.7" table:style-name="ce5">
            <text:p>18,7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1" table:style-name="ce7">
            <text:p>4821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85" table:style-name="ce5">
            <text:p>85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8" table:style-name="ce7">
            <text:p>4868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305" table:style-name="ce5">
            <text:p>305,00</text:p>
          </table:table-cell>
          <table:table-cell office:value-type="float" office:value="10794" table:style-name="ce6">
            <text:p>1079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9" table:style-name="ce7">
            <text:p>4869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8" table:style-name="ce7">
            <text:p>5008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20.48" table:style-name="ce5">
            <text:p>20,48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0" table:style-name="ce7">
            <text:p>5020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119" table:style-name="ce5">
            <text:p>119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6" table:style-name="ce7">
            <text:p>5326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7.84" table:style-name="ce5">
            <text:p>17,8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7" table:style-name="ce7">
            <text:p>5327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41.58" table:style-name="ce5">
            <text:p>41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8" table:style-name="ce7">
            <text:p>5328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41.58" table:style-name="ce5">
            <text:p>41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2" table:style-name="ce7">
            <text:p>5332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757.62" table:style-name="ce5">
            <text:p>757,62</text:p>
          </table:table-cell>
          <table:table-cell office:value-type="float" office:value="13507" table:style-name="ce6">
            <text:p>135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3" table:style-name="ce7">
            <text:p>533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97.64" table:style-name="ce5">
            <text:p>197,64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4" table:style-name="ce7">
            <text:p>5334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402.12" table:style-name="ce5">
            <text:p>402,1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5" table:style-name="ce7">
            <text:p>5335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702.72" table:style-name="ce5">
            <text:p>702,7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6" table:style-name="ce7">
            <text:p>5336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8" table:style-name="ce7">
            <text:p>5338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4.77" table:style-name="ce5">
            <text:p>24,7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6" table:style-name="ce7">
            <text:p>559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324.02" table:style-name="ce5">
            <text:p>1.324,02</text:p>
          </table:table-cell>
          <table:table-cell office:value-type="float" office:value="11355" table:style-name="ce6">
            <text:p>1135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7" table:style-name="ce7">
            <text:p>559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88.4" table:style-name="ce5">
            <text:p>388,40</text:p>
          </table:table-cell>
          <table:table-cell office:value-type="float" office:value="6084" table:style-name="ce6">
            <text:p>60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8" table:style-name="ce7">
            <text:p>559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494.1" table:style-name="ce5">
            <text:p>1.494,10</text:p>
          </table:table-cell>
          <table:table-cell office:value-type="float" office:value="6084" table:style-name="ce6">
            <text:p>60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9" table:style-name="ce7">
            <text:p>559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7.4" table:style-name="ce5">
            <text:p>37,4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0" table:style-name="ce7">
            <text:p>560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70" table:style-name="ce5">
            <text:p>170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1" table:style-name="ce7">
            <text:p>560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757.62" table:style-name="ce5">
            <text:p>757,62</text:p>
          </table:table-cell>
          <table:table-cell office:value-type="float" office:value="13507" table:style-name="ce6">
            <text:p>135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2" table:style-name="ce7">
            <text:p>560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54.82" table:style-name="ce5">
            <text:p>454,8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3" table:style-name="ce7">
            <text:p>560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620.37" table:style-name="ce5">
            <text:p>620,37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4" table:style-name="ce7">
            <text:p>560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9" table:style-name="ce7">
            <text:p>5639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09.09" table:style-name="ce5">
            <text:p>109,09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0" table:style-name="ce7">
            <text:p>5650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8.2" table:style-name="ce5">
            <text:p>18,2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1" table:style-name="ce7">
            <text:p>5651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8.98" table:style-name="ce5">
            <text:p>18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2" table:style-name="ce7">
            <text:p>5652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45.32" table:style-name="ce5">
            <text:p>45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3" table:style-name="ce7">
            <text:p>565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45.32" table:style-name="ce5">
            <text:p>45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4" table:style-name="ce7">
            <text:p>5654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5" table:style-name="ce7">
            <text:p>5655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4.61" table:style-name="ce5">
            <text:p>24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6" table:style-name="ce7">
            <text:p>5656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7.32" table:style-name="ce5">
            <text:p>17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7" table:style-name="ce7">
            <text:p>5657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51.04" table:style-name="ce5">
            <text:p>51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8" table:style-name="ce7">
            <text:p>5658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2.35" table:style-name="ce5">
            <text:p>22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9" table:style-name="ce7">
            <text:p>5659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7.62" table:style-name="ce5">
            <text:p>17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0" table:style-name="ce7">
            <text:p>5660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5.96" table:style-name="ce5">
            <text:p>25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1" table:style-name="ce7">
            <text:p>5661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9.29" table:style-name="ce5">
            <text:p>19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2" table:style-name="ce7">
            <text:p>5662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7.87" table:style-name="ce5">
            <text:p>17,8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3" table:style-name="ce7">
            <text:p>566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5.17" table:style-name="ce5">
            <text:p>25,1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4" table:style-name="ce7">
            <text:p>5664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17.87" table:style-name="ce5">
            <text:p>17,8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8" table:style-name="ce7">
            <text:p>6008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49.58" table:style-name="ce5">
            <text:p>49,5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4" table:style-name="ce7">
            <text:p>5974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3286.06" table:style-name="ce5">
            <text:p>3.286,06</text:p>
          </table:table-cell>
          <table:table-cell office:value-type="float" office:value="556" table:style-name="ce6">
            <text:p>55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5" table:style-name="ce7">
            <text:p>573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51.9" table:style-name="ce5">
            <text:p>51,90</text:p>
          </table:table-cell>
          <table:table-cell office:value-type="float" office:value="14016" table:style-name="ce6">
            <text:p>140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4376" table:style-name="ce7">
            <text:p>4376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26.31" table:style-name="ce5">
            <text:p>226,31</text:p>
          </table:table-cell>
          <table:table-cell office:value-type="float" office:value="6918" table:style-name="ce6">
            <text:p>69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9" table:style-name="ce7">
            <text:p>449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75.73" table:style-name="ce5">
            <text:p>875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0" table:style-name="ce7">
            <text:p>450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976.57" table:style-name="ce5">
            <text:p>976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1" table:style-name="ce7">
            <text:p>450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93.07" table:style-name="ce5">
            <text:p>393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2" table:style-name="ce7">
            <text:p>450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19.98" table:style-name="ce5">
            <text:p>419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0" table:style-name="ce7">
            <text:p>461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04.42" table:style-name="ce5">
            <text:p>404,42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0" table:style-name="ce7">
            <text:p>4890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944.58" table:style-name="ce5">
            <text:p>944,5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5" table:style-name="ce7">
            <text:p>4995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340.7" table:style-name="ce5">
            <text:p>340,70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4" table:style-name="ce7">
            <text:p>5014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488" table:style-name="ce5">
            <text:p>488,0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5" table:style-name="ce7">
            <text:p>5015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1191.0999999999999" table:style-name="ce5">
            <text:p>1.191,1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1" table:style-name="ce7">
            <text:p>5021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528.87" table:style-name="ce5">
            <text:p>528,8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9" table:style-name="ce7">
            <text:p>5349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103.9000000000001" table:style-name="ce5">
            <text:p>1.103,9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0" table:style-name="ce7">
            <text:p>5350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258.57" table:style-name="ce5">
            <text:p>1.258,5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1" table:style-name="ce7">
            <text:p>5371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1464.6" table:style-name="ce5">
            <text:p>1.464,6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3" table:style-name="ce7">
            <text:p>543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07.88" table:style-name="ce5">
            <text:p>207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8" table:style-name="ce7">
            <text:p>5648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39.71" table:style-name="ce5">
            <text:p>39,71</text:p>
          </table:table-cell>
          <table:table-cell office:value-type="float" office:value="6918" table:style-name="ce6">
            <text:p>69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9" table:style-name="ce7">
            <text:p>6009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789.69" table:style-name="ce5">
            <text:p>789,6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0" table:style-name="ce7">
            <text:p>6010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20.36" table:style-name="ce5">
            <text:p>220,3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4" table:style-name="ce7">
            <text:p>4404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113.03" table:style-name="ce5">
            <text:p>1.113,0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3" table:style-name="ce7">
            <text:p>450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096.68" table:style-name="ce5">
            <text:p>1.096,6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4" table:style-name="ce7">
            <text:p>450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0.36" table:style-name="ce5">
            <text:p>0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5" table:style-name="ce7">
            <text:p>450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13.7" table:style-name="ce5">
            <text:p>213,7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6" table:style-name="ce7">
            <text:p>450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30.1" table:style-name="ce5">
            <text:p>830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7" table:style-name="ce7">
            <text:p>450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23.02999999999997" table:style-name="ce5">
            <text:p>323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8" table:style-name="ce7">
            <text:p>450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39.24" table:style-name="ce5">
            <text:p>239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09" table:style-name="ce7">
            <text:p>450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022.41" table:style-name="ce5">
            <text:p>1.022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0" table:style-name="ce7">
            <text:p>451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14.57" table:style-name="ce5">
            <text:p>414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1" table:style-name="ce7">
            <text:p>451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906.97" table:style-name="ce5">
            <text:p>906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2" table:style-name="ce7">
            <text:p>451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44.05" table:style-name="ce5">
            <text:p>344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1" table:style-name="ce7">
            <text:p>461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417.06" table:style-name="ce5">
            <text:p>12.417,06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2" table:style-name="ce7">
            <text:p>461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297.5" table:style-name="ce5">
            <text:p>5.297,5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1" table:style-name="ce7">
            <text:p>4891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7.57" table:style-name="ce5">
            <text:p>227,5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6" table:style-name="ce7">
            <text:p>4996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800" table:style-name="ce5">
            <text:p>800,00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9" table:style-name="ce7">
            <text:p>5009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50" table:style-name="ce5">
            <text:p>50,00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2" table:style-name="ce7">
            <text:p>5022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5096.62" table:style-name="ce5">
            <text:p>5.096,6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5" table:style-name="ce7">
            <text:p>5085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87.8" table:style-name="ce5">
            <text:p>887,8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6" table:style-name="ce7">
            <text:p>5086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887.8" table:style-name="ce5">
            <text:p>887,8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1" table:style-name="ce7">
            <text:p>5351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50.88" table:style-name="ce5">
            <text:p>250,8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2" table:style-name="ce7">
            <text:p>5352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505.74" table:style-name="ce5">
            <text:p>505,7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3" table:style-name="ce7">
            <text:p>535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080.76" table:style-name="ce5">
            <text:p>1.080,7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4" table:style-name="ce7">
            <text:p>5354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510.92" table:style-name="ce5">
            <text:p>510,9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2" table:style-name="ce7">
            <text:p>5372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886.42" table:style-name="ce5">
            <text:p>886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3" table:style-name="ce7">
            <text:p>537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665.61" table:style-name="ce5">
            <text:p>665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4" table:style-name="ce7">
            <text:p>5434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498.46" table:style-name="ce5">
            <text:p>498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5" table:style-name="ce7">
            <text:p>5435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09.35" table:style-name="ce5">
            <text:p>209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6" table:style-name="ce7">
            <text:p>5436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82.16000000000003" table:style-name="ce5">
            <text:p>282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7" table:style-name="ce7">
            <text:p>5437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313.74" table:style-name="ce5">
            <text:p>313,7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9" table:style-name="ce7">
            <text:p>5669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33.299999999999997" table:style-name="ce5">
            <text:p>33,30</text:p>
          </table:table-cell>
          <table:table-cell office:value-type="float" office:value="8862" table:style-name="ce6">
            <text:p>886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7" table:style-name="ce7">
            <text:p>5687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887.8" table:style-name="ce5">
            <text:p>887,8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6" table:style-name="ce7">
            <text:p>574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77.88" table:style-name="ce5">
            <text:p>177,8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7" table:style-name="ce7">
            <text:p>5747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85.56" table:style-name="ce5">
            <text:p>985,56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1" table:style-name="ce7">
            <text:p>6011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684.65" table:style-name="ce5">
            <text:p>2.684,6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2" table:style-name="ce7">
            <text:p>6012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662.68" table:style-name="ce5">
            <text:p>1.662,6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7" table:style-name="ce7">
            <text:p>6017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527.04" table:style-name="ce5">
            <text:p>527,04</text:p>
          </table:table-cell>
          <table:table-cell office:value-type="float" office:value="13074" table:style-name="ce6">
            <text:p>130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12" table:style-name="ce7">
            <text:p>471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091.28" table:style-name="ce5">
            <text:p>5.091,28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3" table:style-name="ce7">
            <text:p>476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28.0999999999999" table:style-name="ce5">
            <text:p>1.228,1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2" table:style-name="ce7">
            <text:p>479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9.22" table:style-name="ce5">
            <text:p>49,2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3" table:style-name="ce7">
            <text:p>479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7.84" table:style-name="ce5">
            <text:p>167,8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0" table:style-name="ce7">
            <text:p>481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8.940000000000001" table:style-name="ce5">
            <text:p>18,9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1" table:style-name="ce7">
            <text:p>481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.89" table:style-name="ce5">
            <text:p>1,8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6" table:style-name="ce7">
            <text:p>516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546.72" table:style-name="ce5">
            <text:p>5.546,72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4" table:style-name="ce7">
            <text:p>522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9.22" table:style-name="ce5">
            <text:p>49,2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5" table:style-name="ce7">
            <text:p>522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90.46" table:style-name="ce5">
            <text:p>190,4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6" table:style-name="ce7">
            <text:p>524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338.7" table:style-name="ce5">
            <text:p>1.338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0" table:style-name="ce7">
            <text:p>526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8.940000000000001" table:style-name="ce5">
            <text:p>18,9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1" table:style-name="ce7">
            <text:p>526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.89" table:style-name="ce5">
            <text:p>1,8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0" table:style-name="ce7">
            <text:p>587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546.72" table:style-name="ce5">
            <text:p>5.546,72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7" table:style-name="ce7">
            <text:p>590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338.69" table:style-name="ce5">
            <text:p>1.338,6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0" table:style-name="ce7">
            <text:p>592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8.940000000000001" table:style-name="ce5">
            <text:p>18,9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1" table:style-name="ce7">
            <text:p>592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.89" table:style-name="ce5">
            <text:p>1,8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49" table:style-name="ce7">
            <text:p>594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9.22" table:style-name="ce5">
            <text:p>49,2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0" table:style-name="ce7">
            <text:p>595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90.46" table:style-name="ce5">
            <text:p>190,4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10" table:style-name="ce7">
            <text:p>431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15.95999999999998" table:style-name="ce5">
            <text:p>315,9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4" table:style-name="ce7">
            <text:p>496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38.49" table:style-name="ce5">
            <text:p>438,4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2" table:style-name="ce7">
            <text:p>549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78.11" table:style-name="ce5">
            <text:p>478,1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50" table:style-name="ce7">
            <text:p>4350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5314.76" table:style-name="ce5">
            <text:p>15.314,76</text:p>
          </table:table-cell>
          <table:table-cell office:value-type="float" office:value="13288" table:style-name="ce6">
            <text:p>132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1" table:style-name="ce7">
            <text:p>4351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5862.76" table:style-name="ce5">
            <text:p>15.862,76</text:p>
          </table:table-cell>
          <table:table-cell office:value-type="float" office:value="13288" table:style-name="ce6">
            <text:p>132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7" table:style-name="ce7">
            <text:p>4357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6546.13" table:style-name="ce5">
            <text:p>6.546,13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0" table:style-name="ce7">
            <text:p>442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8243.2099999999991" table:style-name="ce5">
            <text:p>8.243,21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21" table:style-name="ce7">
            <text:p>442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175.1099999999997" table:style-name="ce5">
            <text:p>5.175,11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3" table:style-name="ce7">
            <text:p>451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26.91" table:style-name="ce5">
            <text:p>426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4" table:style-name="ce7">
            <text:p>451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0.67" table:style-name="ce5">
            <text:p>190,6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5" table:style-name="ce7">
            <text:p>451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3.16" table:style-name="ce5">
            <text:p>83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6" table:style-name="ce7">
            <text:p>451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12.63" table:style-name="ce5">
            <text:p>212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7" table:style-name="ce7">
            <text:p>451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5.58" table:style-name="ce5">
            <text:p>85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8" table:style-name="ce7">
            <text:p>451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93.1" table:style-name="ce5">
            <text:p>93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19" table:style-name="ce7">
            <text:p>451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512.54" table:style-name="ce5">
            <text:p>512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0" table:style-name="ce7">
            <text:p>452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91.44" table:style-name="ce5">
            <text:p>91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1" table:style-name="ce7">
            <text:p>4601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52" table:style-name="ce5">
            <text:p>152,00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3" table:style-name="ce7">
            <text:p>5023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34.380000000000003" table:style-name="ce5">
            <text:p>34,3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9" table:style-name="ce7">
            <text:p>5029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904.33" table:style-name="ce5">
            <text:p>904,33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46" table:style-name="ce7">
            <text:p>5046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488" table:style-name="ce5">
            <text:p>488,00</text:p>
          </table:table-cell>
          <table:table-cell office:value-type="float" office:value="13083" table:style-name="ce6">
            <text:p>1308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5" table:style-name="ce7">
            <text:p>5355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331.71" table:style-name="ce5">
            <text:p>331,7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6" table:style-name="ce7">
            <text:p>5356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4.31" table:style-name="ce5">
            <text:p>24,3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7" table:style-name="ce7">
            <text:p>5357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91.81" table:style-name="ce5">
            <text:p>91,8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8" table:style-name="ce7">
            <text:p>5358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85.07" table:style-name="ce5">
            <text:p>185,0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9" table:style-name="ce7">
            <text:p>5359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79.82" table:style-name="ce5">
            <text:p>179,8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4" table:style-name="ce7">
            <text:p>5374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444.36" table:style-name="ce5">
            <text:p>444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5" table:style-name="ce7">
            <text:p>5375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318.89" table:style-name="ce5">
            <text:p>318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7" table:style-name="ce7">
            <text:p>5417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187.8" table:style-name="ce5">
            <text:p>187,80</text:p>
          </table:table-cell>
          <table:table-cell office:value-type="float" office:value="14191" table:style-name="ce6">
            <text:p>141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8" table:style-name="ce7">
            <text:p>5438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193.98" table:style-name="ce5">
            <text:p>193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39" table:style-name="ce7">
            <text:p>5439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45.26" table:style-name="ce5">
            <text:p>45,2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0" table:style-name="ce7">
            <text:p>5440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81.47" table:style-name="ce5">
            <text:p>81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7" table:style-name="ce7">
            <text:p>5667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2678.56" table:style-name="ce5">
            <text:p>2.678,56</text:p>
          </table:table-cell>
          <table:table-cell office:value-type="float" office:value="12879" table:style-name="ce6">
            <text:p>12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8" table:style-name="ce7">
            <text:p>5668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400.68" table:style-name="ce5">
            <text:p>400,68</text:p>
          </table:table-cell>
          <table:table-cell office:value-type="float" office:value="12879" table:style-name="ce6">
            <text:p>12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60" table:style-name="ce7">
            <text:p>576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70.010000000000005" table:style-name="ce5">
            <text:p>70,01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6" table:style-name="ce7">
            <text:p>4356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5500" table:style-name="ce5">
            <text:p>5.500,00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70" table:style-name="ce7">
            <text:p>577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68.89" table:style-name="ce5">
            <text:p>2.868,89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71" table:style-name="ce7">
            <text:p>577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2331.11" table:style-name="ce5">
            <text:p>22.331,11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59" table:style-name="ce7">
            <text:p>5959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8469" table:style-name="ce6">
            <text:p>846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0" table:style-name="ce7">
            <text:p>5960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12" table:style-name="ce5">
            <text:p>112,00</text:p>
          </table:table-cell>
          <table:table-cell office:value-type="float" office:value="11841" table:style-name="ce6">
            <text:p>118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1" table:style-name="ce7">
            <text:p>5961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1982" table:style-name="ce6">
            <text:p>119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2" table:style-name="ce7">
            <text:p>5962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6015" table:style-name="ce6">
            <text:p>60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3" table:style-name="ce7">
            <text:p>596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3662" table:style-name="ce6">
            <text:p>1366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4" table:style-name="ce7">
            <text:p>5964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5999" table:style-name="ce6">
            <text:p>59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5" table:style-name="ce7">
            <text:p>5965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2287" table:style-name="ce6">
            <text:p>1228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6" table:style-name="ce7">
            <text:p>5966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4229" table:style-name="ce6">
            <text:p>1422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7" table:style-name="ce7">
            <text:p>5967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0999" table:style-name="ce6">
            <text:p>109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8" table:style-name="ce7">
            <text:p>5968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1542" table:style-name="ce6">
            <text:p>1154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9" table:style-name="ce7">
            <text:p>5969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9837" table:style-name="ce6">
            <text:p>98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70" table:style-name="ce7">
            <text:p>5970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55" table:style-name="ce5">
            <text:p>155,00</text:p>
          </table:table-cell>
          <table:table-cell office:value-type="float" office:value="11812" table:style-name="ce6">
            <text:p>118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71" table:style-name="ce7">
            <text:p>5971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11572" table:style-name="ce6">
            <text:p>1157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72" table:style-name="ce7">
            <text:p>5972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6663" table:style-name="ce6">
            <text:p>666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93" table:style-name="ce7">
            <text:p>4993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45148.07" table:style-name="ce5">
            <text:p>45.148,07</text:p>
          </table:table-cell>
          <table:table-cell office:value-type="float" office:value="1667" table:style-name="ce6">
            <text:p>16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94" table:style-name="ce7">
            <text:p>4994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3676" table:style-name="ce5">
            <text:p>3.676,00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256" table:style-name="ce7">
            <text:p>4256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0.4" table:style-name="ce5">
            <text:p>0,40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3" table:style-name="ce7">
            <text:p>471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882.7" table:style-name="ce5">
            <text:p>4.882,70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4" table:style-name="ce7">
            <text:p>476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177.06" table:style-name="ce5">
            <text:p>1.177,0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4" table:style-name="ce7">
            <text:p>479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2.75" table:style-name="ce5">
            <text:p>52,7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5" table:style-name="ce7">
            <text:p>479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51.46" table:style-name="ce5">
            <text:p>151,4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2" table:style-name="ce7">
            <text:p>481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1.43" table:style-name="ce5">
            <text:p>31,43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3" table:style-name="ce7">
            <text:p>481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.14" table:style-name="ce5">
            <text:p>3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7" table:style-name="ce7">
            <text:p>516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882.7" table:style-name="ce5">
            <text:p>4.882,70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6" table:style-name="ce7">
            <text:p>522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2.75" table:style-name="ce5">
            <text:p>52,7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7" table:style-name="ce7">
            <text:p>522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51.46" table:style-name="ce5">
            <text:p>151,4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7" table:style-name="ce7">
            <text:p>524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177.05" table:style-name="ce5">
            <text:p>1.177,0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2" table:style-name="ce7">
            <text:p>526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1.43" table:style-name="ce5">
            <text:p>31,43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3" table:style-name="ce7">
            <text:p>526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.14" table:style-name="ce5">
            <text:p>3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1" table:style-name="ce7">
            <text:p>587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882.7" table:style-name="ce5">
            <text:p>4.882,70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2" table:style-name="ce7">
            <text:p>587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000" table:style-name="ce5">
            <text:p>3.000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8" table:style-name="ce7">
            <text:p>590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177.06" table:style-name="ce5">
            <text:p>1.177,0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2" table:style-name="ce7">
            <text:p>592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1.43" table:style-name="ce5">
            <text:p>31,43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3" table:style-name="ce7">
            <text:p>592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.14" table:style-name="ce5">
            <text:p>3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1" table:style-name="ce7">
            <text:p>595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2.75" table:style-name="ce5">
            <text:p>52,7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2" table:style-name="ce7">
            <text:p>595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51.46" table:style-name="ce5">
            <text:p>151,4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11" table:style-name="ce7">
            <text:p>431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64.38" table:style-name="ce5">
            <text:p>264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2" table:style-name="ce7">
            <text:p>431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3" table:style-name="ce7">
            <text:p>431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4" table:style-name="ce7">
            <text:p>431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5" table:style-name="ce7">
            <text:p>431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6" table:style-name="ce7">
            <text:p>431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7" table:style-name="ce7">
            <text:p>4317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.13" table:style-name="ce5">
            <text:p>19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18" table:style-name="ce7">
            <text:p>4318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6.56" table:style-name="ce5">
            <text:p>26,5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5" table:style-name="ce7">
            <text:p>496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64.38" table:style-name="ce5">
            <text:p>264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6" table:style-name="ce7">
            <text:p>4966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11.56" table:style-name="ce5">
            <text:p>111,5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3" table:style-name="ce7">
            <text:p>549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4.38" table:style-name="ce5">
            <text:p>264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25" table:style-name="ce7">
            <text:p>4225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548.39" table:style-name="ce5">
            <text:p>548,39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3" table:style-name="ce7">
            <text:p>4243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732" table:style-name="ce5">
            <text:p>732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4" table:style-name="ce7">
            <text:p>4244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16836" table:style-name="ce5">
            <text:p>16.836,00</text:p>
          </table:table-cell>
          <table:table-cell office:value-type="float" office:value="10277" table:style-name="ce6">
            <text:p>102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9" table:style-name="ce7">
            <text:p>4249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507.52" table:style-name="ce5">
            <text:p>507,52</text:p>
          </table:table-cell>
          <table:table-cell office:value-type="float" office:value="2884" table:style-name="ce6">
            <text:p>288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50" table:style-name="ce7">
            <text:p>4250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1312.5" table:style-name="ce5">
            <text:p>1.312,50</text:p>
          </table:table-cell>
          <table:table-cell office:value-type="float" office:value="13970" table:style-name="ce6">
            <text:p>1397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7" table:style-name="ce7">
            <text:p>4277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586" table:style-name="ce5">
            <text:p>1.586,00</text:p>
          </table:table-cell>
          <table:table-cell office:value-type="float" office:value="10277" table:style-name="ce6">
            <text:p>102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4" table:style-name="ce7">
            <text:p>4344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180" table:style-name="ce5">
            <text:p>180,00</text:p>
          </table:table-cell>
          <table:table-cell office:value-type="float" office:value="431" table:style-name="ce6">
            <text:p>43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7" table:style-name="ce7">
            <text:p>4347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580.72" table:style-name="ce5">
            <text:p>580,72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8" table:style-name="ce7">
            <text:p>4348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895.68" table:style-name="ce5">
            <text:p>895,68</text:p>
          </table:table-cell>
          <table:table-cell office:value-type="float" office:value="13877" table:style-name="ce6">
            <text:p>138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2" table:style-name="ce7">
            <text:p>4602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4565" table:style-name="ce5">
            <text:p>4.565,00</text:p>
          </table:table-cell>
          <table:table-cell office:value-type="float" office:value="7442" table:style-name="ce6">
            <text:p>744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4" table:style-name="ce7">
            <text:p>4604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90.7" table:style-name="ce5">
            <text:p>290,70</text:p>
          </table:table-cell>
          <table:table-cell office:value-type="float" office:value="9268" table:style-name="ce6">
            <text:p>926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5" table:style-name="ce7">
            <text:p>4605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49.6" table:style-name="ce5">
            <text:p>2.049,60</text:p>
          </table:table-cell>
          <table:table-cell office:value-type="float" office:value="10583" table:style-name="ce6">
            <text:p>1058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3" table:style-name="ce7">
            <text:p>505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445.45" table:style-name="ce5">
            <text:p>445,4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4" table:style-name="ce7">
            <text:p>5054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440.56" table:style-name="ce5">
            <text:p>440,56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56" table:style-name="ce7">
            <text:p>5056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4" table:style-name="ce5">
            <text:p>244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3" table:style-name="ce7">
            <text:p>506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146.4" table:style-name="ce5">
            <text:p>146,4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4" table:style-name="ce7">
            <text:p>5064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839.7" table:style-name="ce5">
            <text:p>839,70</text:p>
          </table:table-cell>
          <table:table-cell office:value-type="float" office:value="13877" table:style-name="ce6">
            <text:p>138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7" table:style-name="ce7">
            <text:p>5067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3050" table:style-name="ce5">
            <text:p>3.050,00</text:p>
          </table:table-cell>
          <table:table-cell office:value-type="float" office:value="14027" table:style-name="ce6">
            <text:p>1402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7" table:style-name="ce7">
            <text:p>5337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10583" table:style-name="ce6">
            <text:p>1058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6" table:style-name="ce7">
            <text:p>5646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463.6" table:style-name="ce5">
            <text:p>463,6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2" table:style-name="ce7">
            <text:p>5682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1830" table:style-name="ce5">
            <text:p>1.830,00</text:p>
          </table:table-cell>
          <table:table-cell office:value-type="float" office:value="12948" table:style-name="ce6">
            <text:p>129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4" table:style-name="ce7">
            <text:p>5684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746.4" table:style-name="ce5">
            <text:p>746,40</text:p>
          </table:table-cell>
          <table:table-cell office:value-type="float" office:value="13877" table:style-name="ce6">
            <text:p>138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5" table:style-name="ce7">
            <text:p>5975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663.1" table:style-name="ce5">
            <text:p>2.663,10</text:p>
          </table:table-cell>
          <table:table-cell office:value-type="float" office:value="10341" table:style-name="ce6">
            <text:p>1034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5" table:style-name="ce7">
            <text:p>5695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400" table:style-name="ce5">
            <text:p>400,00</text:p>
          </table:table-cell>
          <table:table-cell office:value-type="float" office:value="5811" table:style-name="ce6">
            <text:p>58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96" table:style-name="ce7">
            <text:p>5696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400" table:style-name="ce5">
            <text:p>400,00</text:p>
          </table:table-cell>
          <table:table-cell office:value-type="float" office:value="5811" table:style-name="ce6">
            <text:p>58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345" table:style-name="ce7">
            <text:p>4345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1046.1400000000001" table:style-name="ce5">
            <text:p>1.046,14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6" table:style-name="ce7">
            <text:p>4346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3496.5" table:style-name="ce5">
            <text:p>3.496,50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4" table:style-name="ce7">
            <text:p>4364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71.15" table:style-name="ce5">
            <text:p>171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5" table:style-name="ce7">
            <text:p>4405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333.85" table:style-name="ce5">
            <text:p>333,8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6" table:style-name="ce7">
            <text:p>4406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000" table:style-name="ce5">
            <text:p>1.000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1" table:style-name="ce7">
            <text:p>452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86.43" table:style-name="ce5">
            <text:p>186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2" table:style-name="ce7">
            <text:p>452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6.31" table:style-name="ce5">
            <text:p>36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3" table:style-name="ce7">
            <text:p>452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86.73" table:style-name="ce5">
            <text:p>286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4" table:style-name="ce7">
            <text:p>452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41.07" table:style-name="ce5">
            <text:p>141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5" table:style-name="ce7">
            <text:p>452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0.659999999999997" table:style-name="ce5">
            <text:p>40,6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6" table:style-name="ce7">
            <text:p>452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516.03" table:style-name="ce5">
            <text:p>516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03" table:style-name="ce7">
            <text:p>460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71.15" table:style-name="ce5">
            <text:p>171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62" table:style-name="ce7">
            <text:p>5062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1281" table:style-name="ce5">
            <text:p>1.281,00</text:p>
          </table:table-cell>
          <table:table-cell office:value-type="float" office:value="9944" table:style-name="ce6">
            <text:p>994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68" table:style-name="ce7">
            <text:p>516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064.2" table:style-name="ce5">
            <text:p>4.064,2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68" table:style-name="ce7">
            <text:p>5268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894.12" table:style-name="ce5">
            <text:p>894,12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4" table:style-name="ce7">
            <text:p>5324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4064.2" table:style-name="ce5">
            <text:p>4.064,2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5" table:style-name="ce7">
            <text:p>5325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894.12" table:style-name="ce5">
            <text:p>894,12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0" table:style-name="ce7">
            <text:p>5360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61.52000000000001" table:style-name="ce5">
            <text:p>161,5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1" table:style-name="ce7">
            <text:p>5361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15.2" table:style-name="ce5">
            <text:p>115,2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2" table:style-name="ce7">
            <text:p>5362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32.25" table:style-name="ce5">
            <text:p>232,2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3" table:style-name="ce7">
            <text:p>536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54.21" table:style-name="ce5">
            <text:p>154,2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6" table:style-name="ce7">
            <text:p>5376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10.42" table:style-name="ce5">
            <text:p>210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7" table:style-name="ce7">
            <text:p>5377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447.39" table:style-name="ce5">
            <text:p>447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1" table:style-name="ce7">
            <text:p>5441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84.71" table:style-name="ce5">
            <text:p>84,7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2" table:style-name="ce7">
            <text:p>5442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35.58" table:style-name="ce5">
            <text:p>35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43" table:style-name="ce7">
            <text:p>544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99.18" table:style-name="ce5">
            <text:p>99,1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3" table:style-name="ce7">
            <text:p>564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71.15" table:style-name="ce5">
            <text:p>171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9" table:style-name="ce7">
            <text:p>5649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3137.11" table:style-name="ce5">
            <text:p>3.137,11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0" table:style-name="ce7">
            <text:p>5680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4064.2" table:style-name="ce5">
            <text:p>4.064,20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1" table:style-name="ce7">
            <text:p>5681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894.12" table:style-name="ce5">
            <text:p>894,12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3" table:style-name="ce7">
            <text:p>568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610" table:style-name="ce5">
            <text:p>610,00</text:p>
          </table:table-cell>
          <table:table-cell office:value-type="float" office:value="12948" table:style-name="ce6">
            <text:p>1294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2" table:style-name="ce7">
            <text:p>5692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153.68" table:style-name="ce5">
            <text:p>153,68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3" table:style-name="ce7">
            <text:p>5693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30.5" table:style-name="ce5">
            <text:p>30,50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4" table:style-name="ce7">
            <text:p>5694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30.5" table:style-name="ce5">
            <text:p>30,50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8" table:style-name="ce7">
            <text:p>5698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400" table:style-name="ce5">
            <text:p>400,00</text:p>
          </table:table-cell>
          <table:table-cell office:value-type="float" office:value="10071" table:style-name="ce6">
            <text:p>1007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245" table:style-name="ce7">
            <text:p>4245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2440" table:style-name="ce5">
            <text:p>2.440,00</text:p>
          </table:table-cell>
          <table:table-cell office:value-type="float" office:value="10277" table:style-name="ce6">
            <text:p>1027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6" table:style-name="ce7">
            <text:p>4246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1300" table:style-name="ce5">
            <text:p>1.300,00</text:p>
          </table:table-cell>
          <table:table-cell office:value-type="float" office:value="2565" table:style-name="ce6">
            <text:p>256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3" table:style-name="ce7">
            <text:p>4263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305" table:style-name="ce5">
            <text:p>305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7" table:style-name="ce7">
            <text:p>4267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20" table:style-name="ce5">
            <text:p>120,00</text:p>
          </table:table-cell>
          <table:table-cell office:value-type="float" office:value="100431" table:style-name="ce6">
            <text:p>10043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78" table:style-name="ce7">
            <text:p>4978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774" table:style-name="ce5">
            <text:p>774,00</text:p>
          </table:table-cell>
          <table:table-cell office:value-type="float" office:value="7197" table:style-name="ce6">
            <text:p>719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83" table:style-name="ce7">
            <text:p>428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5562.05" table:style-name="ce5">
            <text:p>5.562,05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85" table:style-name="ce7">
            <text:p>428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7.619999999999997" table:style-name="ce5">
            <text:p>37,62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86" table:style-name="ce7">
            <text:p>428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8.06" table:style-name="ce5">
            <text:p>38,06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4" table:style-name="ce7">
            <text:p>4394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56.51" table:style-name="ce5">
            <text:p>56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5" table:style-name="ce7">
            <text:p>4395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0.45" table:style-name="ce5">
            <text:p>20,4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2" table:style-name="ce7">
            <text:p>441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1.22" table:style-name="ce5">
            <text:p>31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3" table:style-name="ce7">
            <text:p>441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7.37" table:style-name="ce5">
            <text:p>47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4" table:style-name="ce7">
            <text:p>441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91.04" table:style-name="ce5">
            <text:p>91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9" table:style-name="ce7">
            <text:p>444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9.41" table:style-name="ce5">
            <text:p>59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0" table:style-name="ce7">
            <text:p>445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6.49" table:style-name="ce5">
            <text:p>26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6" table:style-name="ce7">
            <text:p>446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9.79" table:style-name="ce5">
            <text:p>29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7" table:style-name="ce7">
            <text:p>446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4.93" table:style-name="ce5">
            <text:p>14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1" table:style-name="ce7">
            <text:p>447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67.68" table:style-name="ce5">
            <text:p>167,6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7" table:style-name="ce7">
            <text:p>448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67.81" table:style-name="ce5">
            <text:p>167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8" table:style-name="ce7">
            <text:p>453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7.6" table:style-name="ce5">
            <text:p>47,6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9" table:style-name="ce7">
            <text:p>453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32.619999999999997" table:style-name="ce5">
            <text:p>32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0" table:style-name="ce7">
            <text:p>454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91.02" table:style-name="ce5">
            <text:p>91,0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8" table:style-name="ce7">
            <text:p>454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1.05" table:style-name="ce5">
            <text:p>21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9" table:style-name="ce7">
            <text:p>454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4.93" table:style-name="ce5">
            <text:p>14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6" table:style-name="ce7">
            <text:p>4566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66.99" table:style-name="ce5">
            <text:p>366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3" table:style-name="ce7">
            <text:p>461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891.34" table:style-name="ce5">
            <text:p>4.891,34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45" table:style-name="ce7">
            <text:p>474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.93" table:style-name="ce5">
            <text:p>12,9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46" table:style-name="ce7">
            <text:p>474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.93" table:style-name="ce5">
            <text:p>12,9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47" table:style-name="ce7">
            <text:p>474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.93" table:style-name="ce5">
            <text:p>12,9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48" table:style-name="ce7">
            <text:p>474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.93" table:style-name="ce5">
            <text:p>12,9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9" table:style-name="ce7">
            <text:p>4919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355.81" table:style-name="ce5">
            <text:p>355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4" table:style-name="ce7">
            <text:p>5024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40.4" table:style-name="ce5">
            <text:p>40,4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5" table:style-name="ce7">
            <text:p>5025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571.84" table:style-name="ce5">
            <text:p>571,8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1" table:style-name="ce7">
            <text:p>552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6.71" table:style-name="ce5">
            <text:p>216,7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2" table:style-name="ce7">
            <text:p>552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99.92" table:style-name="ce5">
            <text:p>99,9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3" table:style-name="ce7">
            <text:p>552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0.02" table:style-name="ce5">
            <text:p>110,0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4" table:style-name="ce7">
            <text:p>552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53.63" table:style-name="ce5">
            <text:p>153,6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5" table:style-name="ce7">
            <text:p>552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71.78" table:style-name="ce5">
            <text:p>371,7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6" table:style-name="ce7">
            <text:p>552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6.21" table:style-name="ce5">
            <text:p>86,2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7" table:style-name="ce7">
            <text:p>552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56.95" table:style-name="ce5">
            <text:p>56,9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8" table:style-name="ce7">
            <text:p>552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74.06" table:style-name="ce5">
            <text:p>74,0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9" table:style-name="ce7">
            <text:p>552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65.95" table:style-name="ce5">
            <text:p>665,9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0" table:style-name="ce7">
            <text:p>553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74.8599999999999" table:style-name="ce5">
            <text:p>1.174,8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1" table:style-name="ce7">
            <text:p>553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047.32" table:style-name="ce5">
            <text:p>1.047,3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2" table:style-name="ce7">
            <text:p>553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2.54" table:style-name="ce5">
            <text:p>212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3" table:style-name="ce7">
            <text:p>553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5.540000000000006" table:style-name="ce5">
            <text:p>65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4" table:style-name="ce7">
            <text:p>553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5.01" table:style-name="ce5">
            <text:p>115,0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5" table:style-name="ce7">
            <text:p>553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4.89" table:style-name="ce5">
            <text:p>44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1" table:style-name="ce7">
            <text:p>556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620.87" table:style-name="ce5">
            <text:p>620,8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2" table:style-name="ce7">
            <text:p>556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77.78" table:style-name="ce5">
            <text:p>177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3" table:style-name="ce7">
            <text:p>557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2.4" table:style-name="ce5">
            <text:p>32,4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6" table:style-name="ce7">
            <text:p>557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56.5" table:style-name="ce5">
            <text:p>156,5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7" table:style-name="ce7">
            <text:p>557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64.73" table:style-name="ce5">
            <text:p>64,7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8" table:style-name="ce7">
            <text:p>557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72.44" table:style-name="ce5">
            <text:p>272,4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9" table:style-name="ce7">
            <text:p>558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4.93" table:style-name="ce5">
            <text:p>14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0" table:style-name="ce7">
            <text:p>559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72.65" table:style-name="ce5">
            <text:p>372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1" table:style-name="ce7">
            <text:p>559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93.65" table:style-name="ce5">
            <text:p>93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2" table:style-name="ce7">
            <text:p>559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4.88" table:style-name="ce5">
            <text:p>54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1" table:style-name="ce7">
            <text:p>561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7.37" table:style-name="ce5">
            <text:p>47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3" table:style-name="ce7">
            <text:p>563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30.39" table:style-name="ce5">
            <text:p>30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4" table:style-name="ce7">
            <text:p>5634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1.56" table:style-name="ce5">
            <text:p>21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6" table:style-name="ce7">
            <text:p>5676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522.94000000000005" table:style-name="ce5">
            <text:p>522,9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2" table:style-name="ce7">
            <text:p>577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72.51" table:style-name="ce5">
            <text:p>272,5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3" table:style-name="ce7">
            <text:p>577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03.47" table:style-name="ce5">
            <text:p>203,4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4" table:style-name="ce7">
            <text:p>577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44.89" table:style-name="ce5">
            <text:p>44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5" table:style-name="ce7">
            <text:p>577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6" table:style-name="ce7">
            <text:p>577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39.81" table:style-name="ce5">
            <text:p>39,8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78" table:style-name="ce7">
            <text:p>587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3.86" table:style-name="ce5">
            <text:p>103,8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79" table:style-name="ce7">
            <text:p>587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31.09" table:style-name="ce5">
            <text:p>731,0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0" table:style-name="ce7">
            <text:p>588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1.18" table:style-name="ce5">
            <text:p>91,1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1" table:style-name="ce7">
            <text:p>588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75.5" table:style-name="ce5">
            <text:p>75,5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2" table:style-name="ce7">
            <text:p>588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73.57" table:style-name="ce5">
            <text:p>273,5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3" table:style-name="ce7">
            <text:p>588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7.5" table:style-name="ce5">
            <text:p>87,5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3" table:style-name="ce7">
            <text:p>6013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71.26" table:style-name="ce5">
            <text:p>271,2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0" table:style-name="ce7">
            <text:p>6020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174.8599999999999" table:style-name="ce5">
            <text:p>1.174,8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1" table:style-name="ce7">
            <text:p>6021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78.34" table:style-name="ce5">
            <text:p>78,3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2" table:style-name="ce7">
            <text:p>6022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30.95" table:style-name="ce5">
            <text:p>30,9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3" table:style-name="ce7">
            <text:p>6023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53.63" table:style-name="ce5">
            <text:p>153,6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4" table:style-name="ce7">
            <text:p>6024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911.73" table:style-name="ce5">
            <text:p>911,7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5" table:style-name="ce7">
            <text:p>6025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16.71" table:style-name="ce5">
            <text:p>216,7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6" table:style-name="ce7">
            <text:p>6026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047.32" table:style-name="ce5">
            <text:p>1.047,3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7" table:style-name="ce7">
            <text:p>6027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96.88" table:style-name="ce5">
            <text:p>96,8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8" table:style-name="ce7">
            <text:p>6028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55.06" table:style-name="ce5">
            <text:p>155,0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9" table:style-name="ce7">
            <text:p>6029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66.94" table:style-name="ce5">
            <text:p>66,9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3" table:style-name="ce7">
            <text:p>437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2" table:style-name="ce7">
            <text:p>4382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04.13" table:style-name="ce5">
            <text:p>204,1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3" table:style-name="ce7">
            <text:p>438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53.46" table:style-name="ce5">
            <text:p>153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6" table:style-name="ce7">
            <text:p>4396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9.95" table:style-name="ce5">
            <text:p>49,9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2" table:style-name="ce7">
            <text:p>4402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71.22" table:style-name="ce5">
            <text:p>71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3" table:style-name="ce7">
            <text:p>440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34.64" table:style-name="ce5">
            <text:p>34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1" table:style-name="ce7">
            <text:p>445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21.07" table:style-name="ce5">
            <text:p>121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2" table:style-name="ce7">
            <text:p>445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2" table:style-name="ce7">
            <text:p>447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3.23" table:style-name="ce5">
            <text:p>53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2" table:style-name="ce7">
            <text:p>4482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1.29" table:style-name="ce5">
            <text:p>31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3" table:style-name="ce7">
            <text:p>448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0.34" table:style-name="ce5">
            <text:p>50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8" table:style-name="ce7">
            <text:p>448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65.56" table:style-name="ce5">
            <text:p>65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9" table:style-name="ce7">
            <text:p>4489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30.72" table:style-name="ce5">
            <text:p>130,7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0" table:style-name="ce7">
            <text:p>4490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39.05" table:style-name="ce5">
            <text:p>439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7" table:style-name="ce7">
            <text:p>449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80.47" table:style-name="ce5">
            <text:p>80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8" table:style-name="ce7">
            <text:p>449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176.8499999999999" table:style-name="ce5">
            <text:p>1.176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7" table:style-name="ce7">
            <text:p>4567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8" table:style-name="ce7">
            <text:p>4568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53.3" table:style-name="ce5">
            <text:p>53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9" table:style-name="ce7">
            <text:p>4569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8.57" table:style-name="ce5">
            <text:p>88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2" table:style-name="ce7">
            <text:p>462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2" table:style-name="ce7">
            <text:p>4902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80.540000000000006" table:style-name="ce5">
            <text:p>80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20" table:style-name="ce7">
            <text:p>4920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89.39" table:style-name="ce5">
            <text:p>89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21" table:style-name="ce7">
            <text:p>4921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22" table:style-name="ce7">
            <text:p>4922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87.96" table:style-name="ce5">
            <text:p>87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0" table:style-name="ce7">
            <text:p>5010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150" table:style-name="ce5">
            <text:p>150,00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6" table:style-name="ce7">
            <text:p>553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73.57" table:style-name="ce5">
            <text:p>273,5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7" table:style-name="ce7">
            <text:p>553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8" table:style-name="ce7">
            <text:p>553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9.48" table:style-name="ce5">
            <text:p>9,4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2" table:style-name="ce7">
            <text:p>555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71.17" table:style-name="ce5">
            <text:p>71,1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3" table:style-name="ce7">
            <text:p>556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4" table:style-name="ce7">
            <text:p>557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14.64" table:style-name="ce5">
            <text:p>514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5" table:style-name="ce7">
            <text:p>557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9.62" table:style-name="ce5">
            <text:p>49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3" table:style-name="ce7">
            <text:p>559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45.99" table:style-name="ce5">
            <text:p>345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4" table:style-name="ce7">
            <text:p>559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3.78" table:style-name="ce5">
            <text:p>53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2" table:style-name="ce7">
            <text:p>561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81.33" table:style-name="ce5">
            <text:p>81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3" table:style-name="ce7">
            <text:p>561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09.07" table:style-name="ce5">
            <text:p>209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5" table:style-name="ce7">
            <text:p>5635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05.09" table:style-name="ce5">
            <text:p>105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6" table:style-name="ce7">
            <text:p>5636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91.63" table:style-name="ce5">
            <text:p>91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7" table:style-name="ce7">
            <text:p>5637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38.159999999999997" table:style-name="ce5">
            <text:p>38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8" table:style-name="ce7">
            <text:p>5638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6.23" table:style-name="ce5">
            <text:p>2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7" table:style-name="ce7">
            <text:p>5677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8" table:style-name="ce7">
            <text:p>5678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13" table:style-name="ce7">
            <text:p>421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0000" table:style-name="ce5">
            <text:p>30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29" table:style-name="ce7">
            <text:p>422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0535.49" table:style-name="ce5">
            <text:p>30.535,4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0" table:style-name="ce7">
            <text:p>4230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6988.64" table:style-name="ce5">
            <text:p>6.988,6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1" table:style-name="ce7">
            <text:p>4231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340.02" table:style-name="ce5">
            <text:p>2.340,0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2" table:style-name="ce7">
            <text:p>4232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62756.72" table:style-name="ce5">
            <text:p>62.756,7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3" table:style-name="ce7">
            <text:p>423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192.76" table:style-name="ce5">
            <text:p>3.192,7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4" table:style-name="ce7">
            <text:p>4234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224.7" table:style-name="ce5">
            <text:p>4.224,7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5" table:style-name="ce7">
            <text:p>4235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3800.98" table:style-name="ce5">
            <text:p>3.800,9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6" table:style-name="ce7">
            <text:p>4236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979.68" table:style-name="ce5">
            <text:p>1.979,6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7" table:style-name="ce7">
            <text:p>4237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381.43" table:style-name="ce5">
            <text:p>4.381,4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8" table:style-name="ce7">
            <text:p>4238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443.77" table:style-name="ce5">
            <text:p>1.443,7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9" table:style-name="ce7">
            <text:p>423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8852.51" table:style-name="ce5">
            <text:p>8.852,51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0" table:style-name="ce7">
            <text:p>4240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575.54" table:style-name="ce5">
            <text:p>2.575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41" table:style-name="ce7">
            <text:p>4241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845.78" table:style-name="ce5">
            <text:p>845,7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4" table:style-name="ce7">
            <text:p>432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700.31" table:style-name="ce5">
            <text:p>2.700,31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5" table:style-name="ce7">
            <text:p>432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823.54" table:style-name="ce5">
            <text:p>3.823,5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7" table:style-name="ce7">
            <text:p>4327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5548.39" table:style-name="ce5">
            <text:p>15.548,3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8" table:style-name="ce7">
            <text:p>4328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6185.42" table:style-name="ce5">
            <text:p>6.185,4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5" table:style-name="ce7">
            <text:p>4885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915" table:style-name="ce5">
            <text:p>915,00</text:p>
          </table:table-cell>
          <table:table-cell office:value-type="float" office:value="5291" table:style-name="ce6">
            <text:p>52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6" table:style-name="ce7">
            <text:p>4936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224.7" table:style-name="ce5">
            <text:p>4.224,7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7" table:style-name="ce7">
            <text:p>4937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0535.49" table:style-name="ce5">
            <text:p>30.535,4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8" table:style-name="ce7">
            <text:p>4938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6988.64" table:style-name="ce5">
            <text:p>6.988,6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39" table:style-name="ce7">
            <text:p>4939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62756.72" table:style-name="ce5">
            <text:p>62.756,7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0" table:style-name="ce7">
            <text:p>4940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192.76" table:style-name="ce5">
            <text:p>3.192,7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1" table:style-name="ce7">
            <text:p>4941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340.02" table:style-name="ce5">
            <text:p>2.340,0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2" table:style-name="ce7">
            <text:p>4942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3800.98" table:style-name="ce5">
            <text:p>3.800,9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3" table:style-name="ce7">
            <text:p>494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979.68" table:style-name="ce5">
            <text:p>1.979,6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4" table:style-name="ce7">
            <text:p>494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4381.43" table:style-name="ce5">
            <text:p>4.381,4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5" table:style-name="ce7">
            <text:p>494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443.77" table:style-name="ce5">
            <text:p>1.443,7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6" table:style-name="ce7">
            <text:p>4946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8852.51" table:style-name="ce5">
            <text:p>8.852,51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7" table:style-name="ce7">
            <text:p>4947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575.54" table:style-name="ce5">
            <text:p>2.575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8" table:style-name="ce7">
            <text:p>4948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845.78" table:style-name="ce5">
            <text:p>845,7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7" table:style-name="ce7">
            <text:p>4987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2189.83" table:style-name="ce5">
            <text:p>2.189,83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8" table:style-name="ce7">
            <text:p>4988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12096.08" table:style-name="ce5">
            <text:p>12.096,08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9" table:style-name="ce7">
            <text:p>4989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1549.81" table:style-name="ce5">
            <text:p>1.549,81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0" table:style-name="ce7">
            <text:p>4990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1928.69" table:style-name="ce5">
            <text:p>1.928,6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1" table:style-name="ce7">
            <text:p>4991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3569.92" table:style-name="ce5">
            <text:p>3.569,9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2" table:style-name="ce7">
            <text:p>4992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2314.2600000000002" table:style-name="ce5">
            <text:p>2.314,2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6" table:style-name="ce7">
            <text:p>5016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4000" table:style-name="ce5">
            <text:p>4.000,0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4" table:style-name="ce7">
            <text:p>550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224.7" table:style-name="ce5">
            <text:p>4.224,7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5" table:style-name="ce7">
            <text:p>550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0535.49" table:style-name="ce5">
            <text:p>30.535,4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6" table:style-name="ce7">
            <text:p>550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988.64" table:style-name="ce5">
            <text:p>6.988,6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7" table:style-name="ce7">
            <text:p>550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2756.72" table:style-name="ce5">
            <text:p>62.756,7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8" table:style-name="ce7">
            <text:p>550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192.76" table:style-name="ce5">
            <text:p>3.192,7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9" table:style-name="ce7">
            <text:p>550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340.02" table:style-name="ce5">
            <text:p>2.340,0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0" table:style-name="ce7">
            <text:p>551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800.98" table:style-name="ce5">
            <text:p>3.800,9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1" table:style-name="ce7">
            <text:p>551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979.68" table:style-name="ce5">
            <text:p>1.979,6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2" table:style-name="ce7">
            <text:p>551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381.43" table:style-name="ce5">
            <text:p>4.381,4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3" table:style-name="ce7">
            <text:p>551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443.77" table:style-name="ce5">
            <text:p>1.443,7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4" table:style-name="ce7">
            <text:p>551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852.51" table:style-name="ce5">
            <text:p>8.852,51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5" table:style-name="ce7">
            <text:p>551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575.54" table:style-name="ce5">
            <text:p>2.575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6" table:style-name="ce7">
            <text:p>551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45.78" table:style-name="ce5">
            <text:p>845,7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5" table:style-name="ce7">
            <text:p>5615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813.8" table:style-name="ce5">
            <text:p>1.813,8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6" table:style-name="ce7">
            <text:p>5616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1369.62" table:style-name="ce5">
            <text:p>11.369,6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7" table:style-name="ce7">
            <text:p>5617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163.46" table:style-name="ce5">
            <text:p>1.163,4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8" table:style-name="ce7">
            <text:p>5618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107.59" table:style-name="ce5">
            <text:p>2.107,5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9" table:style-name="ce7">
            <text:p>5619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3295.3" table:style-name="ce5">
            <text:p>3.295,3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1" table:style-name="ce7">
            <text:p>4371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3.08" table:style-name="ce5">
            <text:p>23,0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2" table:style-name="ce7">
            <text:p>4372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2.62" table:style-name="ce5">
            <text:p>22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4" table:style-name="ce7">
            <text:p>4374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39.2" table:style-name="ce5">
            <text:p>439,20</text:p>
          </table:table-cell>
          <table:table-cell office:value-type="float" office:value="1134" table:style-name="ce6">
            <text:p>113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5" table:style-name="ce7">
            <text:p>4375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52.18" table:style-name="ce5">
            <text:p>452,1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79" table:style-name="ce7">
            <text:p>4379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49.82" table:style-name="ce5">
            <text:p>49,8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0" table:style-name="ce7">
            <text:p>4380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1.25" table:style-name="ce5">
            <text:p>21,2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81" table:style-name="ce7">
            <text:p>4381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59.89" table:style-name="ce5">
            <text:p>59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2" table:style-name="ce7">
            <text:p>4392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3.31" table:style-name="ce5">
            <text:p>23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3" table:style-name="ce7">
            <text:p>439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25.83" table:style-name="ce5">
            <text:p>25,8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8" table:style-name="ce7">
            <text:p>4398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01.77" table:style-name="ce5">
            <text:p>101,7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9" table:style-name="ce7">
            <text:p>4399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322.60000000000002" table:style-name="ce5">
            <text:p>322,6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0" table:style-name="ce7">
            <text:p>4400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4.96" table:style-name="ce5">
            <text:p>14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1" table:style-name="ce7">
            <text:p>4401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60.99" table:style-name="ce5">
            <text:p>60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09" table:style-name="ce7">
            <text:p>440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6.63" table:style-name="ce5">
            <text:p>26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0" table:style-name="ce7">
            <text:p>441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85.78" table:style-name="ce5">
            <text:p>85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11" table:style-name="ce7">
            <text:p>441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42.52" table:style-name="ce5">
            <text:p>42,5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5" table:style-name="ce7">
            <text:p>444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48.37" table:style-name="ce5">
            <text:p>348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6" table:style-name="ce7">
            <text:p>444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0.350000000000001" table:style-name="ce5">
            <text:p>20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7" table:style-name="ce7">
            <text:p>444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6.48" table:style-name="ce5">
            <text:p>16,4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48" table:style-name="ce7">
            <text:p>444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8.43" table:style-name="ce5">
            <text:p>58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4" table:style-name="ce7">
            <text:p>446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0.28" table:style-name="ce5">
            <text:p>50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5" table:style-name="ce7">
            <text:p>446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21.95" table:style-name="ce5">
            <text:p>321,9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8" table:style-name="ce7">
            <text:p>446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69.86" table:style-name="ce5">
            <text:p>169,8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69" table:style-name="ce7">
            <text:p>446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01.94" table:style-name="ce5">
            <text:p>301,9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0" table:style-name="ce7">
            <text:p>447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7.19" table:style-name="ce5">
            <text:p>197,1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5" table:style-name="ce7">
            <text:p>4475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54.51" table:style-name="ce5">
            <text:p>54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6" table:style-name="ce7">
            <text:p>4476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08.47" table:style-name="ce5">
            <text:p>108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7" table:style-name="ce7">
            <text:p>4477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0.85" table:style-name="ce5">
            <text:p>20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8" table:style-name="ce7">
            <text:p>4478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92.96" table:style-name="ce5">
            <text:p>92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79" table:style-name="ce7">
            <text:p>4479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78.01" table:style-name="ce5">
            <text:p>278,0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0" table:style-name="ce7">
            <text:p>4480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30.27" table:style-name="ce5">
            <text:p>30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1" table:style-name="ce7">
            <text:p>4481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27.34" table:style-name="ce5">
            <text:p>27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4" table:style-name="ce7">
            <text:p>448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75.27" table:style-name="ce5">
            <text:p>75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5" table:style-name="ce7">
            <text:p>448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34.1" table:style-name="ce5">
            <text:p>134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86" table:style-name="ce7">
            <text:p>448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15" table:style-name="ce5">
            <text:p>115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3" table:style-name="ce7">
            <text:p>449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33.65" table:style-name="ce5">
            <text:p>433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4" table:style-name="ce7">
            <text:p>449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8.41" table:style-name="ce5">
            <text:p>28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5" table:style-name="ce7">
            <text:p>449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73.22" table:style-name="ce5">
            <text:p>73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96" table:style-name="ce7">
            <text:p>449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53.78" table:style-name="ce5">
            <text:p>153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2" table:style-name="ce7">
            <text:p>4532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22.22" table:style-name="ce5">
            <text:p>222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3" table:style-name="ce7">
            <text:p>453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6.47" table:style-name="ce5">
            <text:p>26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4" table:style-name="ce7">
            <text:p>453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49.05" table:style-name="ce5">
            <text:p>249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5" table:style-name="ce7">
            <text:p>453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3.91" table:style-name="ce5">
            <text:p>23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6" table:style-name="ce7">
            <text:p>453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7" table:style-name="ce7">
            <text:p>453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3.02" table:style-name="ce5">
            <text:p>23,0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3" table:style-name="ce7">
            <text:p>454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62.57" table:style-name="ce5">
            <text:p>62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4" table:style-name="ce7">
            <text:p>4544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41.49" table:style-name="ce5">
            <text:p>41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5" table:style-name="ce7">
            <text:p>4545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88.95" table:style-name="ce5">
            <text:p>188,9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6" table:style-name="ce7">
            <text:p>4546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3.34" table:style-name="ce5">
            <text:p>23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47" table:style-name="ce7">
            <text:p>454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01.69" table:style-name="ce5">
            <text:p>201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6" table:style-name="ce7">
            <text:p>4556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2.27" table:style-name="ce5">
            <text:p>22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7" table:style-name="ce7">
            <text:p>4557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24.45999999999998" table:style-name="ce5">
            <text:p>324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8" table:style-name="ce7">
            <text:p>4558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47.15" table:style-name="ce5">
            <text:p>347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9" table:style-name="ce7">
            <text:p>4559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5.48" table:style-name="ce5">
            <text:p>15,4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0" table:style-name="ce7">
            <text:p>4560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59.05" table:style-name="ce5">
            <text:p>59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1" table:style-name="ce7">
            <text:p>4561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47.91" table:style-name="ce5">
            <text:p>47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2" table:style-name="ce7">
            <text:p>4562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7.75" table:style-name="ce5">
            <text:p>17,7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3" table:style-name="ce7">
            <text:p>456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45.6" table:style-name="ce5">
            <text:p>45,6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4" table:style-name="ce7">
            <text:p>4564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05.09" table:style-name="ce5">
            <text:p>205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65" table:style-name="ce7">
            <text:p>4565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41.68" table:style-name="ce5">
            <text:p>141,6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6" table:style-name="ce7">
            <text:p>4886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7836.98" table:style-name="ce5">
            <text:p>7.836,98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7" table:style-name="ce7">
            <text:p>4887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7836.98" table:style-name="ce5">
            <text:p>7.836,98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4" table:style-name="ce7">
            <text:p>4894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1.86" table:style-name="ce5">
            <text:p>21,8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5" table:style-name="ce7">
            <text:p>4895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56.73" table:style-name="ce5">
            <text:p>56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6" table:style-name="ce7">
            <text:p>4896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0.23" table:style-name="ce5">
            <text:p>20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7" table:style-name="ce7">
            <text:p>4897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66.21" table:style-name="ce5">
            <text:p>166,2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8" table:style-name="ce7">
            <text:p>4898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65.7" table:style-name="ce5">
            <text:p>65,7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99" table:style-name="ce7">
            <text:p>4899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.52" table:style-name="ce5">
            <text:p>22,5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0" table:style-name="ce7">
            <text:p>4900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34.76" table:style-name="ce5">
            <text:p>234,7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1" table:style-name="ce7">
            <text:p>4901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1.41" table:style-name="ce5">
            <text:p>21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4" table:style-name="ce7">
            <text:p>4904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9.22" table:style-name="ce5">
            <text:p>29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5" table:style-name="ce7">
            <text:p>4905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15.75" table:style-name="ce5">
            <text:p>15,7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6" table:style-name="ce7">
            <text:p>4906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03.75" table:style-name="ce5">
            <text:p>203,7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7" table:style-name="ce7">
            <text:p>4907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74.62" table:style-name="ce5">
            <text:p>74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8" table:style-name="ce7">
            <text:p>4908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03.12" table:style-name="ce5">
            <text:p>203,1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09" table:style-name="ce7">
            <text:p>4909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52.84" table:style-name="ce5">
            <text:p>52,8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0" table:style-name="ce7">
            <text:p>4910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4933.09" table:style-name="ce5">
            <text:p>24.933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1" table:style-name="ce7">
            <text:p>4911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482.72" table:style-name="ce5">
            <text:p>482,7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2" table:style-name="ce7">
            <text:p>4912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07.11" table:style-name="ce5">
            <text:p>207,1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3" table:style-name="ce7">
            <text:p>4913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31.1" table:style-name="ce5">
            <text:p>31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4" table:style-name="ce7">
            <text:p>4914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17.7" table:style-name="ce5">
            <text:p>17,7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5" table:style-name="ce7">
            <text:p>4915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38.409999999999997" table:style-name="ce5">
            <text:p>38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6" table:style-name="ce7">
            <text:p>4916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115.06" table:style-name="ce5">
            <text:p>115,0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7" table:style-name="ce7">
            <text:p>4917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4.05" table:style-name="ce5">
            <text:p>24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18" table:style-name="ce7">
            <text:p>4918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17.8" table:style-name="ce5">
            <text:p>17,8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1" table:style-name="ce7">
            <text:p>5011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1.99" table:style-name="ce5">
            <text:p>1,99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2" table:style-name="ce7">
            <text:p>5012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105.77" table:style-name="ce5">
            <text:p>105,77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3" table:style-name="ce7">
            <text:p>5013</text:p>
          </table:table-cell>
          <table:table-cell office:value-type="date" office:date-value="2024-08-09T00:00:00" table:style-name="ce4">
            <text:p>09/08/2024</text:p>
          </table:table-cell>
          <table:table-cell office:value-type="float" office:value="50.79" table:style-name="ce5">
            <text:p>50,79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7" table:style-name="ce7">
            <text:p>5017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12796.91" table:style-name="ce5">
            <text:p>12.796,91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8" table:style-name="ce7">
            <text:p>5018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8540" table:style-name="ce5">
            <text:p>8.540,00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0" table:style-name="ce7">
            <text:p>554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68.540000000000006" table:style-name="ce5">
            <text:p>68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1" table:style-name="ce7">
            <text:p>554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95.29" table:style-name="ce5">
            <text:p>195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2" table:style-name="ce7">
            <text:p>554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4.91" table:style-name="ce5">
            <text:p>54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3" table:style-name="ce7">
            <text:p>554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2.14" table:style-name="ce5">
            <text:p>22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4" table:style-name="ce7">
            <text:p>554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4.53" table:style-name="ce5">
            <text:p>24,5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5" table:style-name="ce7">
            <text:p>554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17.33" table:style-name="ce5">
            <text:p>317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6" table:style-name="ce7">
            <text:p>554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2.67" table:style-name="ce5">
            <text:p>52,6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7" table:style-name="ce7">
            <text:p>554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2.3" table:style-name="ce5">
            <text:p>52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8" table:style-name="ce7">
            <text:p>554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48.03" table:style-name="ce5">
            <text:p>348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9" table:style-name="ce7">
            <text:p>554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89.83" table:style-name="ce5">
            <text:p>89,8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0" table:style-name="ce7">
            <text:p>555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16.79" table:style-name="ce5">
            <text:p>116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1" table:style-name="ce7">
            <text:p>555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5.64" table:style-name="ce5">
            <text:p>25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4" table:style-name="ce7">
            <text:p>555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22.24" table:style-name="ce5">
            <text:p>222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5" table:style-name="ce7">
            <text:p>555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99.09" table:style-name="ce5">
            <text:p>99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6" table:style-name="ce7">
            <text:p>555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8.239999999999998" table:style-name="ce5">
            <text:p>18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7" table:style-name="ce7">
            <text:p>555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0.97" table:style-name="ce5">
            <text:p>40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8" table:style-name="ce7">
            <text:p>555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33.33" table:style-name="ce5">
            <text:p>233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9" table:style-name="ce7">
            <text:p>555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1.64" table:style-name="ce5">
            <text:p>21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0" table:style-name="ce7">
            <text:p>556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5.88" table:style-name="ce5">
            <text:p>55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6" table:style-name="ce7">
            <text:p>556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0.260000000000002" table:style-name="ce5">
            <text:p>20,2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7" table:style-name="ce7">
            <text:p>556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0.01" table:style-name="ce5">
            <text:p>0,0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8" table:style-name="ce7">
            <text:p>556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76.58" table:style-name="ce5">
            <text:p>76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9" table:style-name="ce7">
            <text:p>556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48.7" table:style-name="ce5">
            <text:p>48,7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0" table:style-name="ce7">
            <text:p>557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38.91" table:style-name="ce5">
            <text:p>238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1" table:style-name="ce7">
            <text:p>5571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2.75" table:style-name="ce5">
            <text:p>22,7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2" table:style-name="ce7">
            <text:p>557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988.38" table:style-name="ce5">
            <text:p>988,3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2" table:style-name="ce7">
            <text:p>5582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9.23" table:style-name="ce5">
            <text:p>19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3" table:style-name="ce7">
            <text:p>558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0.56" table:style-name="ce5">
            <text:p>20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4" table:style-name="ce7">
            <text:p>558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7.02" table:style-name="ce5">
            <text:p>17,0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5" table:style-name="ce7">
            <text:p>558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96.2" table:style-name="ce5">
            <text:p>196,2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6" table:style-name="ce7">
            <text:p>5586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2.28" table:style-name="ce5">
            <text:p>22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7" table:style-name="ce7">
            <text:p>5587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1.44" table:style-name="ce5">
            <text:p>21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8" table:style-name="ce7">
            <text:p>558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05.15" table:style-name="ce5">
            <text:p>105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8" table:style-name="ce7">
            <text:p>5608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2.55" table:style-name="ce5">
            <text:p>12,5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9" table:style-name="ce7">
            <text:p>5609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14.93" table:style-name="ce5">
            <text:p>14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0" table:style-name="ce7">
            <text:p>5610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30.52" table:style-name="ce5">
            <text:p>30,5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3" table:style-name="ce7">
            <text:p>562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30.95" table:style-name="ce5">
            <text:p>30,9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4" table:style-name="ce7">
            <text:p>5624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4.12" table:style-name="ce5">
            <text:p>14,1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5" table:style-name="ce7">
            <text:p>5625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6" table:style-name="ce7">
            <text:p>5626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65.099999999999994" table:style-name="ce5">
            <text:p>65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7" table:style-name="ce7">
            <text:p>5627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8" table:style-name="ce7">
            <text:p>5628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77.85" table:style-name="ce5">
            <text:p>177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9" table:style-name="ce7">
            <text:p>5629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.34" table:style-name="ce5">
            <text:p>2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0" table:style-name="ce7">
            <text:p>5630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7.04" table:style-name="ce5">
            <text:p>7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1" table:style-name="ce7">
            <text:p>5631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0.32" table:style-name="ce5">
            <text:p>10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2" table:style-name="ce7">
            <text:p>5632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12.13" table:style-name="ce5">
            <text:p>12,1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36" table:style-name="ce7">
            <text:p>573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146.8" table:style-name="ce5">
            <text:p>1.146,80</text:p>
          </table:table-cell>
          <table:table-cell office:value-type="float" office:value="1323" table:style-name="ce6">
            <text:p>13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50" table:style-name="ce7">
            <text:p>575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46200" table:style-name="ce5">
            <text:p>46.200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51" table:style-name="ce7">
            <text:p>575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339.12" table:style-name="ce5">
            <text:p>1.339,1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6" table:style-name="ce7">
            <text:p>6016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8.29" table:style-name="ce5">
            <text:p>18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23" table:style-name="ce7">
            <text:p>432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5.55" table:style-name="ce5">
            <text:p>25,55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4" table:style-name="ce7">
            <text:p>471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261.84" table:style-name="ce5">
            <text:p>8.261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5" table:style-name="ce7">
            <text:p>471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558.99" table:style-name="ce5">
            <text:p>1.558,99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6" table:style-name="ce7">
            <text:p>471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03.29" table:style-name="ce5">
            <text:p>1.703,29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5" table:style-name="ce7">
            <text:p>476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66.31" table:style-name="ce5">
            <text:p>1.966,3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6" table:style-name="ce7">
            <text:p>476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05.38" table:style-name="ce5">
            <text:p>405,3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7" table:style-name="ce7">
            <text:p>476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78.6" table:style-name="ce5">
            <text:p>378,6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6" table:style-name="ce7">
            <text:p>479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37.44" table:style-name="ce5">
            <text:p>237,4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7" table:style-name="ce7">
            <text:p>479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8.97" table:style-name="ce5">
            <text:p>48,9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8" table:style-name="ce7">
            <text:p>479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7.48" table:style-name="ce5">
            <text:p>77,4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73" table:style-name="ce7">
            <text:p>497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5.61" table:style-name="ce5">
            <text:p>25,61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9" table:style-name="ce7">
            <text:p>516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282.5" table:style-name="ce5">
            <text:p>8.282,50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0" table:style-name="ce7">
            <text:p>517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558.99" table:style-name="ce5">
            <text:p>1.558,99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1" table:style-name="ce7">
            <text:p>517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03.29" table:style-name="ce5">
            <text:p>1.703,29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8" table:style-name="ce7">
            <text:p>522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37.44" table:style-name="ce5">
            <text:p>237,4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9" table:style-name="ce7">
            <text:p>522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8.97" table:style-name="ce5">
            <text:p>48,9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0" table:style-name="ce7">
            <text:p>523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77.48" table:style-name="ce5">
            <text:p>77,4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8" table:style-name="ce7">
            <text:p>524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966.3" table:style-name="ce5">
            <text:p>1.966,3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9" table:style-name="ce7">
            <text:p>524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05.38" table:style-name="ce5">
            <text:p>405,3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0" table:style-name="ce7">
            <text:p>525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78.59" table:style-name="ce5">
            <text:p>378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99" table:style-name="ce7">
            <text:p>549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5.61" table:style-name="ce5">
            <text:p>25,61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3" table:style-name="ce7">
            <text:p>587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177.23" table:style-name="ce5">
            <text:p>6.177,2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4" table:style-name="ce7">
            <text:p>587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29.22" table:style-name="ce5">
            <text:p>1.229,22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09" table:style-name="ce7">
            <text:p>5909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467.7" table:style-name="ce5">
            <text:p>1.467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0" table:style-name="ce7">
            <text:p>5910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98.52999999999997" table:style-name="ce5">
            <text:p>298,5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3" table:style-name="ce7">
            <text:p>595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77.23" table:style-name="ce5">
            <text:p>177,2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4" table:style-name="ce7">
            <text:p>595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1.19" table:style-name="ce5">
            <text:p>61,1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53" table:style-name="ce7">
            <text:p>425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5557.27" table:style-name="ce5">
            <text:p>15.557,27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5" table:style-name="ce7">
            <text:p>4265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42624" table:style-name="ce5">
            <text:p>42.624,0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6" table:style-name="ce7">
            <text:p>4266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30512.81" table:style-name="ce5">
            <text:p>30.512,81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8" table:style-name="ce7">
            <text:p>4268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698.6" table:style-name="ce5">
            <text:p>698,60</text:p>
          </table:table-cell>
          <table:table-cell office:value-type="float" office:value="2826" table:style-name="ce6">
            <text:p>28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9" table:style-name="ce7">
            <text:p>4269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636.16" table:style-name="ce5">
            <text:p>636,16</text:p>
          </table:table-cell>
          <table:table-cell office:value-type="float" office:value="2826" table:style-name="ce6">
            <text:p>28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0" table:style-name="ce7">
            <text:p>4270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958.44" table:style-name="ce5">
            <text:p>958,44</text:p>
          </table:table-cell>
          <table:table-cell office:value-type="float" office:value="2826" table:style-name="ce6">
            <text:p>28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1" table:style-name="ce7">
            <text:p>4271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050" table:style-name="ce5">
            <text:p>1.050,00</text:p>
          </table:table-cell>
          <table:table-cell office:value-type="float" office:value="13914" table:style-name="ce6">
            <text:p>139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2" table:style-name="ce7">
            <text:p>4272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927.2" table:style-name="ce5">
            <text:p>927,2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5" table:style-name="ce7">
            <text:p>4275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835.75" table:style-name="ce5">
            <text:p>835,75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4" table:style-name="ce7">
            <text:p>433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677.5" table:style-name="ce5">
            <text:p>3.677,5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5" table:style-name="ce7">
            <text:p>433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5076.8100000000004" table:style-name="ce5">
            <text:p>5.076,81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6" table:style-name="ce7">
            <text:p>433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6318.74" table:style-name="ce5">
            <text:p>16.318,74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9" table:style-name="ce7">
            <text:p>4359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898.12" table:style-name="ce5">
            <text:p>1.898,1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5" table:style-name="ce7">
            <text:p>4365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995.52" table:style-name="ce5">
            <text:p>995,52</text:p>
          </table:table-cell>
          <table:table-cell office:value-type="float" office:value="7211" table:style-name="ce6">
            <text:p>72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54" table:style-name="ce7">
            <text:p>4454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8461.61" table:style-name="ce5">
            <text:p>18.461,61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7" table:style-name="ce7">
            <text:p>4527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569.97" table:style-name="ce5">
            <text:p>1.569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28" table:style-name="ce7">
            <text:p>4528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213.88" table:style-name="ce5">
            <text:p>213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0" table:style-name="ce7">
            <text:p>4550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48.93" table:style-name="ce5">
            <text:p>48,93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1" table:style-name="ce7">
            <text:p>4551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43.33000000000001" table:style-name="ce5">
            <text:p>143,33</text:p>
          </table:table-cell>
          <table:table-cell office:value-type="float" office:value="13166" table:style-name="ce6">
            <text:p>131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2" table:style-name="ce7">
            <text:p>4552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14.08" table:style-name="ce5">
            <text:p>114,08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3" table:style-name="ce7">
            <text:p>455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60" table:style-name="ce5">
            <text:p>6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54" table:style-name="ce7">
            <text:p>4554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750" table:style-name="ce5">
            <text:p>3.75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7" table:style-name="ce7">
            <text:p>4577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65.38" table:style-name="ce5">
            <text:p>165,38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8" table:style-name="ce7">
            <text:p>4578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03.25" table:style-name="ce5">
            <text:p>803,25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79" table:style-name="ce7">
            <text:p>4579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782.25" table:style-name="ce5">
            <text:p>782,25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0" table:style-name="ce7">
            <text:p>4580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850.5" table:style-name="ce5">
            <text:p>850,50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1" table:style-name="ce7">
            <text:p>4581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96.9" table:style-name="ce5">
            <text:p>396,90</text:p>
          </table:table-cell>
          <table:table-cell office:value-type="float" office:value="2826" table:style-name="ce6">
            <text:p>28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2" table:style-name="ce7">
            <text:p>4582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3" table:style-name="ce7">
            <text:p>458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752.86" table:style-name="ce5">
            <text:p>752,86</text:p>
          </table:table-cell>
          <table:table-cell office:value-type="float" office:value="5017" table:style-name="ce6">
            <text:p>50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6" table:style-name="ce7">
            <text:p>4596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940" table:style-name="ce5">
            <text:p>2.940,00</text:p>
          </table:table-cell>
          <table:table-cell office:value-type="float" office:value="12401" table:style-name="ce6">
            <text:p>124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7" table:style-name="ce7">
            <text:p>4597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4620" table:style-name="ce5">
            <text:p>4.620,00</text:p>
          </table:table-cell>
          <table:table-cell office:value-type="float" office:value="12401" table:style-name="ce6">
            <text:p>124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4" table:style-name="ce7">
            <text:p>461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88" table:style-name="ce5">
            <text:p>588,00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5" table:style-name="ce7">
            <text:p>461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34.99" table:style-name="ce5">
            <text:p>234,99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6" table:style-name="ce7">
            <text:p>461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8.75" table:style-name="ce5">
            <text:p>58,75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7" table:style-name="ce7">
            <text:p>461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95.83" table:style-name="ce5">
            <text:p>195,83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8" table:style-name="ce7">
            <text:p>461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4.57" table:style-name="ce5">
            <text:p>254,57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19" table:style-name="ce7">
            <text:p>461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2.44" table:style-name="ce5">
            <text:p>162,44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0" table:style-name="ce7">
            <text:p>462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6.44" table:style-name="ce5">
            <text:p>76,44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1" table:style-name="ce7">
            <text:p>462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35.75" table:style-name="ce5">
            <text:p>835,75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0" table:style-name="ce7">
            <text:p>4880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18913.02" table:style-name="ce5">
            <text:p>18.913,02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6" table:style-name="ce7">
            <text:p>5026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641.25" table:style-name="ce5">
            <text:p>641,2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0" table:style-name="ce7">
            <text:p>5030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1128.75" table:style-name="ce5">
            <text:p>1.128,75</text:p>
          </table:table-cell>
          <table:table-cell office:value-type="float" office:value="13914" table:style-name="ce6">
            <text:p>139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1" table:style-name="ce7">
            <text:p>5031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927.2" table:style-name="ce5">
            <text:p>927,2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5" table:style-name="ce7">
            <text:p>5035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752.86" table:style-name="ce5">
            <text:p>752,86</text:p>
          </table:table-cell>
          <table:table-cell office:value-type="float" office:value="5017" table:style-name="ce6">
            <text:p>50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6" table:style-name="ce7">
            <text:p>5036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476.5500000000002" table:style-name="ce5">
            <text:p>2.476,55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7" table:style-name="ce7">
            <text:p>5087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63.7399999999998" table:style-name="ce5">
            <text:p>2.563,74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8" table:style-name="ce7">
            <text:p>5088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63.7399999999998" table:style-name="ce5">
            <text:p>2.563,74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1" table:style-name="ce7">
            <text:p>5341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6.45" table:style-name="ce5">
            <text:p>16,45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2" table:style-name="ce7">
            <text:p>5342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3" table:style-name="ce7">
            <text:p>534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60" table:style-name="ce5">
            <text:p>6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4" table:style-name="ce7">
            <text:p>5344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062.5" table:style-name="ce5">
            <text:p>2.062,5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5" table:style-name="ce7">
            <text:p>5345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927.2" table:style-name="ce5">
            <text:p>927,2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6" table:style-name="ce7">
            <text:p>5346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078.14" table:style-name="ce5">
            <text:p>2.078,14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8" table:style-name="ce7">
            <text:p>5348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7241.580000000002" table:style-name="ce5">
            <text:p>17.241,58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4" table:style-name="ce7">
            <text:p>5364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504.51" table:style-name="ce5">
            <text:p>504,5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5" table:style-name="ce7">
            <text:p>5365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17.44" table:style-name="ce5">
            <text:p>217,44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6" table:style-name="ce7">
            <text:p>5366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7093.8" table:style-name="ce5">
            <text:p>7.093,80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7" table:style-name="ce7">
            <text:p>5367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8389.830000000002" table:style-name="ce5">
            <text:p>18.389,83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8" table:style-name="ce7">
            <text:p>5368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6337.13" table:style-name="ce5">
            <text:p>6.337,13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8" table:style-name="ce7">
            <text:p>5378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309.33" table:style-name="ce5">
            <text:p>2.309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9" table:style-name="ce7">
            <text:p>5379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314.61" table:style-name="ce5">
            <text:p>314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5" table:style-name="ce7">
            <text:p>5415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8330.4" table:style-name="ce5">
            <text:p>8.330,4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8" table:style-name="ce7">
            <text:p>5688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2563.7399999999998" table:style-name="ce5">
            <text:p>2.563,74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6" table:style-name="ce7">
            <text:p>5976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7" table:style-name="ce7">
            <text:p>5977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128.75" table:style-name="ce5">
            <text:p>1.128,75</text:p>
          </table:table-cell>
          <table:table-cell office:value-type="float" office:value="13914" table:style-name="ce6">
            <text:p>139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0" table:style-name="ce7">
            <text:p>5980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4001.22" table:style-name="ce5">
            <text:p>4.001,22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1" table:style-name="ce7">
            <text:p>5981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3681.26" table:style-name="ce5">
            <text:p>3.681,26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2" table:style-name="ce7">
            <text:p>5982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0864.16" table:style-name="ce5">
            <text:p>20.864,16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5" table:style-name="ce7">
            <text:p>5985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752.84" table:style-name="ce5">
            <text:p>752,84</text:p>
          </table:table-cell>
          <table:table-cell office:value-type="float" office:value="5017" table:style-name="ce6">
            <text:p>50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6" table:style-name="ce7">
            <text:p>5986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0.02" table:style-name="ce5">
            <text:p>0,02</text:p>
          </table:table-cell>
          <table:table-cell office:value-type="float" office:value="5017" table:style-name="ce6">
            <text:p>50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7" table:style-name="ce7">
            <text:p>5987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30" table:style-name="ce5">
            <text:p>3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8" table:style-name="ce7">
            <text:p>5988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937.5" table:style-name="ce5">
            <text:p>1.937,5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9" table:style-name="ce7">
            <text:p>5989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927.2" table:style-name="ce5">
            <text:p>927,2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3" table:style-name="ce7">
            <text:p>4353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2150" table:style-name="ce5">
            <text:p>2.150,00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60" table:style-name="ce7">
            <text:p>4860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61" table:style-name="ce7">
            <text:p>4861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62" table:style-name="ce7">
            <text:p>4862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405" table:style-name="ce5">
            <text:p>405,00</text:p>
          </table:table-cell>
          <table:table-cell office:value-type="float" office:value="14041" table:style-name="ce6">
            <text:p>140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73" table:style-name="ce7">
            <text:p>527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74" table:style-name="ce7">
            <text:p>5274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39" table:style-name="ce7">
            <text:p>5339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891.96" table:style-name="ce5">
            <text:p>1.891,96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40" table:style-name="ce7">
            <text:p>5340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0.04" table:style-name="ce5">
            <text:p>0,04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16" table:style-name="ce7">
            <text:p>5416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860" table:style-name="ce5">
            <text:p>86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8" table:style-name="ce7">
            <text:p>571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430" table:style-name="ce5">
            <text:p>43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7" table:style-name="ce7">
            <text:p>5737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8" table:style-name="ce7">
            <text:p>573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564" table:style-name="ce7">
            <text:p>5564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0" table:style-name="ce5">
            <text:p>50,00</text:p>
          </table:table-cell>
          <table:table-cell office:value-type="float" office:value="13936" table:style-name="ce6">
            <text:p>139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565" table:style-name="ce7">
            <text:p>556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50" table:style-name="ce5">
            <text:p>50,00</text:p>
          </table:table-cell>
          <table:table-cell office:value-type="float" office:value="14221" table:style-name="ce6">
            <text:p>142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4330" table:style-name="ce7">
            <text:p>433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5000" table:style-name="ce5">
            <text:p>5.000,0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1" table:style-name="ce7">
            <text:p>433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7748.38" table:style-name="ce5">
            <text:p>17.748,38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2" table:style-name="ce7">
            <text:p>433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88.34" table:style-name="ce5">
            <text:p>388,34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33" table:style-name="ce7">
            <text:p>433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3863.28" table:style-name="ce5">
            <text:p>13.863,28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4" table:style-name="ce7">
            <text:p>4584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042.2" table:style-name="ce5">
            <text:p>1.042,2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5" table:style-name="ce7">
            <text:p>4585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65.45" table:style-name="ce5">
            <text:p>165,45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6" table:style-name="ce7">
            <text:p>4586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483.5" table:style-name="ce5">
            <text:p>3.483,5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7" table:style-name="ce7">
            <text:p>4587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459.5" table:style-name="ce5">
            <text:p>1.459,5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8" table:style-name="ce7">
            <text:p>4588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4593.55" table:style-name="ce5">
            <text:p>4.593,55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89" table:style-name="ce7">
            <text:p>4589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856" table:style-name="ce5">
            <text:p>2.856,0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0" table:style-name="ce7">
            <text:p>4590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402.27" table:style-name="ce5">
            <text:p>2.402,27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1" table:style-name="ce7">
            <text:p>4591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9105.59" table:style-name="ce5">
            <text:p>9.105,59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2" table:style-name="ce7">
            <text:p>4592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6548.36" table:style-name="ce5">
            <text:p>6.548,36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3" table:style-name="ce7">
            <text:p>459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6570.56" table:style-name="ce5">
            <text:p>6.570,56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4" table:style-name="ce7">
            <text:p>4594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3379.64" table:style-name="ce5">
            <text:p>3.379,64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95" table:style-name="ce7">
            <text:p>4595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229.95" table:style-name="ce5">
            <text:p>229,95</text:p>
          </table:table-cell>
          <table:table-cell office:value-type="float" office:value="12956" table:style-name="ce6">
            <text:p>129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9" table:style-name="ce7">
            <text:p>5979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042.2" table:style-name="ce5">
            <text:p>1.042,2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3" table:style-name="ce7">
            <text:p>598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152.02" table:style-name="ce5">
            <text:p>2.152,02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4" table:style-name="ce7">
            <text:p>5984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10875.8" table:style-name="ce5">
            <text:p>10.875,8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97" table:style-name="ce7">
            <text:p>4397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60" table:style-name="ce5">
            <text:p>1.960,00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6" table:style-name="ce7">
            <text:p>4836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7" table:style-name="ce7">
            <text:p>4837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00" table:style-name="ce5">
            <text:p>60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8" table:style-name="ce7">
            <text:p>4838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2000" table:style-name="ce5">
            <text:p>2.0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9" table:style-name="ce7">
            <text:p>4839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0" table:style-name="ce7">
            <text:p>4840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800" table:style-name="ce5">
            <text:p>1.8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1" table:style-name="ce7">
            <text:p>4841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2" table:style-name="ce7">
            <text:p>4842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3" table:style-name="ce7">
            <text:p>4843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2000" table:style-name="ce5">
            <text:p>2.000,00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4" table:style-name="ce7">
            <text:p>4844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5" table:style-name="ce7">
            <text:p>4845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40" table:style-name="ce5">
            <text:p>640,00</text:p>
          </table:table-cell>
          <table:table-cell office:value-type="float" office:value="13850" table:style-name="ce6">
            <text:p>138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6" table:style-name="ce7">
            <text:p>4846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380" table:style-name="ce5">
            <text:p>380,0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7" table:style-name="ce7">
            <text:p>4847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8" table:style-name="ce7">
            <text:p>4848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9" table:style-name="ce7">
            <text:p>4849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0" table:style-name="ce7">
            <text:p>4850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1" table:style-name="ce7">
            <text:p>4851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2" table:style-name="ce7">
            <text:p>4852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3" table:style-name="ce7">
            <text:p>4853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750" table:style-name="ce5">
            <text:p>75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4" table:style-name="ce7">
            <text:p>4854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5" table:style-name="ce7">
            <text:p>4855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6" table:style-name="ce7">
            <text:p>4856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60" table:style-name="ce5">
            <text:p>66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7" table:style-name="ce7">
            <text:p>4857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900" table:style-name="ce5">
            <text:p>90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8" table:style-name="ce7">
            <text:p>4858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600" table:style-name="ce5">
            <text:p>6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9" table:style-name="ce7">
            <text:p>4859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730" table:style-name="ce5">
            <text:p>73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2" table:style-name="ce7">
            <text:p>5292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3" table:style-name="ce7">
            <text:p>529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600" table:style-name="ce5">
            <text:p>60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4" table:style-name="ce7">
            <text:p>5294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0" table:style-name="ce5">
            <text:p>2.0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5" table:style-name="ce7">
            <text:p>5295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6" table:style-name="ce7">
            <text:p>5296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800" table:style-name="ce5">
            <text:p>1.8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7" table:style-name="ce7">
            <text:p>5297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8" table:style-name="ce7">
            <text:p>5298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9" table:style-name="ce7">
            <text:p>5299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0" table:style-name="ce5">
            <text:p>2.000,00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0" table:style-name="ce7">
            <text:p>572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1" table:style-name="ce7">
            <text:p>572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40" table:style-name="ce5">
            <text:p>640,00</text:p>
          </table:table-cell>
          <table:table-cell office:value-type="float" office:value="13850" table:style-name="ce6">
            <text:p>138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2" table:style-name="ce7">
            <text:p>572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380" table:style-name="ce5">
            <text:p>380,0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3" table:style-name="ce7">
            <text:p>572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4" table:style-name="ce7">
            <text:p>572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430" table:style-name="ce5">
            <text:p>430,00</text:p>
          </table:table-cell>
          <table:table-cell office:value-type="float" office:value="9344" table:style-name="ce6">
            <text:p>9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5" table:style-name="ce7">
            <text:p>572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6" table:style-name="ce7">
            <text:p>572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7" table:style-name="ce7">
            <text:p>5727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8" table:style-name="ce7">
            <text:p>572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29" table:style-name="ce7">
            <text:p>572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0" table:style-name="ce7">
            <text:p>573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1" table:style-name="ce7">
            <text:p>573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2" table:style-name="ce7">
            <text:p>573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60" table:style-name="ce5">
            <text:p>66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3" table:style-name="ce7">
            <text:p>573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00" table:style-name="ce5">
            <text:p>90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4" table:style-name="ce7">
            <text:p>573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700" table:style-name="ce5">
            <text:p>7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2" table:style-name="ce7">
            <text:p>576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3" table:style-name="ce7">
            <text:p>576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00" table:style-name="ce5">
            <text:p>60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4" table:style-name="ce7">
            <text:p>576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000" table:style-name="ce5">
            <text:p>2.0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5" table:style-name="ce7">
            <text:p>576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6" table:style-name="ce7">
            <text:p>576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800" table:style-name="ce5">
            <text:p>1.8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7" table:style-name="ce7">
            <text:p>5767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8" table:style-name="ce7">
            <text:p>576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69" table:style-name="ce7">
            <text:p>576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000" table:style-name="ce5">
            <text:p>2.000,00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7" table:style-name="ce7">
            <text:p>5997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3720" table:style-name="ce5">
            <text:p>3.720,00</text:p>
          </table:table-cell>
          <table:table-cell office:value-type="float" office:value="5407" table:style-name="ce6">
            <text:p>54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251" table:style-name="ce7">
            <text:p>4251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105.42" table:style-name="ce5">
            <text:p>105,4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52" table:style-name="ce7">
            <text:p>4252</text:p>
          </table:table-cell>
          <table:table-cell office:value-type="date" office:date-value="2024-07-02T00:00:00" table:style-name="ce4">
            <text:p>02/07/2024</text:p>
          </table:table-cell>
          <table:table-cell office:value-type="float" office:value="221.92" table:style-name="ce5">
            <text:p>221,9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54" table:style-name="ce7">
            <text:p>4254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2458.97" table:style-name="ce5">
            <text:p>12.458,97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61" table:style-name="ce7">
            <text:p>4261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350" table:style-name="ce5">
            <text:p>350,00</text:p>
          </table:table-cell>
          <table:table-cell office:value-type="float" office:value="8995" table:style-name="ce6">
            <text:p>89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0" table:style-name="ce7">
            <text:p>4360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2363.4899999999998" table:style-name="ce5">
            <text:p>2.363,49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31" table:style-name="ce7">
            <text:p>4531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102.55" table:style-name="ce5">
            <text:p>1.102,5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81" table:style-name="ce7">
            <text:p>4881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10273.19" table:style-name="ce5">
            <text:p>10.273,19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8" table:style-name="ce7">
            <text:p>5028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165.26" table:style-name="ce5">
            <text:p>165,2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9" table:style-name="ce7">
            <text:p>5089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749.33" table:style-name="ce5">
            <text:p>749,33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90" table:style-name="ce7">
            <text:p>5090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749.33" table:style-name="ce5">
            <text:p>749,33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7" table:style-name="ce7">
            <text:p>5347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3060.82" table:style-name="ce5">
            <text:p>3.060,8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80" table:style-name="ce7">
            <text:p>5380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1536.27" table:style-name="ce5">
            <text:p>1.536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5" table:style-name="ce7">
            <text:p>545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739.92" table:style-name="ce5">
            <text:p>2.739,9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56" table:style-name="ce7">
            <text:p>545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572.52" table:style-name="ce5">
            <text:p>11.572,52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9" table:style-name="ce7">
            <text:p>5689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749.33" table:style-name="ce5">
            <text:p>749,33</text:p>
          </table:table-cell>
          <table:table-cell office:value-type="float" office:value="13881" table:style-name="ce6">
            <text:p>138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5" table:style-name="ce7">
            <text:p>6015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68.86" table:style-name="ce5">
            <text:p>68,8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54" table:style-name="ce7">
            <text:p>4354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550" table:style-name="ce5">
            <text:p>550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355" table:style-name="ce7">
            <text:p>4355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350" table:style-name="ce5">
            <text:p>1.35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608" table:style-name="ce7">
            <text:p>4608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325" table:style-name="ce5">
            <text:p>2.325,00</text:p>
          </table:table-cell>
          <table:table-cell office:value-type="float" office:value="14004" table:style-name="ce6">
            <text:p>140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26" table:style-name="ce7">
            <text:p>4826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550" table:style-name="ce5">
            <text:p>550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27" table:style-name="ce7">
            <text:p>4827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350" table:style-name="ce5">
            <text:p>1.35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28" table:style-name="ce7">
            <text:p>4828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500" table:style-name="ce5">
            <text:p>50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29" table:style-name="ce7">
            <text:p>4829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132" table:style-name="ce5">
            <text:p>1.132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0" table:style-name="ce7">
            <text:p>4830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971" table:style-name="ce5">
            <text:p>971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1" table:style-name="ce7">
            <text:p>4831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270" table:style-name="ce5">
            <text:p>1.27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2" table:style-name="ce7">
            <text:p>4832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343" table:style-name="ce5">
            <text:p>343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3" table:style-name="ce7">
            <text:p>4833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4" table:style-name="ce7">
            <text:p>4834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925" table:style-name="ce5">
            <text:p>925,00</text:p>
          </table:table-cell>
          <table:table-cell office:value-type="float" office:value="5672" table:style-name="ce6">
            <text:p>5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5" table:style-name="ce7">
            <text:p>4835</text:p>
          </table:table-cell>
          <table:table-cell office:value-type="date" office:date-value="2024-07-24T00:00:00" table:style-name="ce4">
            <text:p>24/07/2024</text:p>
          </table:table-cell>
          <table:table-cell office:value-type="float" office:value="1515" table:style-name="ce5">
            <text:p>1.515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75" table:style-name="ce7">
            <text:p>5275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50" table:style-name="ce5">
            <text:p>550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76" table:style-name="ce7">
            <text:p>5276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350" table:style-name="ce5">
            <text:p>1.35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77" table:style-name="ce7">
            <text:p>5277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325" table:style-name="ce5">
            <text:p>2.325,00</text:p>
          </table:table-cell>
          <table:table-cell office:value-type="float" office:value="14004" table:style-name="ce6">
            <text:p>140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4" table:style-name="ce7">
            <text:p>5284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500" table:style-name="ce5">
            <text:p>50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5" table:style-name="ce7">
            <text:p>5285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132" table:style-name="ce5">
            <text:p>1.132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6" table:style-name="ce7">
            <text:p>5286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971" table:style-name="ce5">
            <text:p>971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7" table:style-name="ce7">
            <text:p>5287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270" table:style-name="ce5">
            <text:p>1.27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8" table:style-name="ce7">
            <text:p>5288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343" table:style-name="ce5">
            <text:p>343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89" table:style-name="ce7">
            <text:p>5289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0" table:style-name="ce7">
            <text:p>5290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925" table:style-name="ce5">
            <text:p>925,00</text:p>
          </table:table-cell>
          <table:table-cell office:value-type="float" office:value="5672" table:style-name="ce6">
            <text:p>5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91" table:style-name="ce7">
            <text:p>5291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1515" table:style-name="ce5">
            <text:p>1.515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39" table:style-name="ce7">
            <text:p>573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550" table:style-name="ce5">
            <text:p>550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40" table:style-name="ce7">
            <text:p>5740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350" table:style-name="ce5">
            <text:p>1.35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41" table:style-name="ce7">
            <text:p>5741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325" table:style-name="ce5">
            <text:p>2.325,00</text:p>
          </table:table-cell>
          <table:table-cell office:value-type="float" office:value="14004" table:style-name="ce6">
            <text:p>140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2" table:style-name="ce7">
            <text:p>575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500" table:style-name="ce5">
            <text:p>50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3" table:style-name="ce7">
            <text:p>575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132" table:style-name="ce5">
            <text:p>1.132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4" table:style-name="ce7">
            <text:p>5754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71" table:style-name="ce5">
            <text:p>971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5" table:style-name="ce7">
            <text:p>5755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270" table:style-name="ce5">
            <text:p>1.27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6" table:style-name="ce7">
            <text:p>5756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343" table:style-name="ce5">
            <text:p>343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7" table:style-name="ce7">
            <text:p>5757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8" table:style-name="ce7">
            <text:p>5758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925" table:style-name="ce5">
            <text:p>925,00</text:p>
          </table:table-cell>
          <table:table-cell office:value-type="float" office:value="5672" table:style-name="ce6">
            <text:p>5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59" table:style-name="ce7">
            <text:p>5759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1515" table:style-name="ce5">
            <text:p>1.515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73" table:style-name="ce7">
            <text:p>517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700" table:style-name="ce5">
            <text:p>700,00</text:p>
          </table:table-cell>
          <table:table-cell office:value-type="float" office:value="14037" table:style-name="ce6">
            <text:p>140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37" table:style-name="ce7">
            <text:p>5037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353" table:style-name="ce5">
            <text:p>353,00</text:p>
          </table:table-cell>
          <table:table-cell office:value-type="float" office:value="3832" table:style-name="ce6">
            <text:p>38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38" table:style-name="ce7">
            <text:p>5038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93" table:style-name="ce6">
            <text:p>1419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39" table:style-name="ce7">
            <text:p>5039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594" table:style-name="ce5">
            <text:p>594,00</text:p>
          </table:table-cell>
          <table:table-cell office:value-type="float" office:value="14190" table:style-name="ce6">
            <text:p>141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0" table:style-name="ce7">
            <text:p>5040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800" table:style-name="ce5">
            <text:p>800,00</text:p>
          </table:table-cell>
          <table:table-cell office:value-type="float" office:value="4898" table:style-name="ce6">
            <text:p>489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1" table:style-name="ce7">
            <text:p>5041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00" table:style-name="ce5">
            <text:p>200,00</text:p>
          </table:table-cell>
          <table:table-cell office:value-type="float" office:value="5404" table:style-name="ce6">
            <text:p>54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2" table:style-name="ce7">
            <text:p>5042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500" table:style-name="ce5">
            <text:p>500,00</text:p>
          </table:table-cell>
          <table:table-cell office:value-type="float" office:value="5280" table:style-name="ce6">
            <text:p>528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3" table:style-name="ce7">
            <text:p>5043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00" table:style-name="ce5">
            <text:p>200,00</text:p>
          </table:table-cell>
          <table:table-cell office:value-type="float" office:value="6458" table:style-name="ce6">
            <text:p>64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4" table:style-name="ce7">
            <text:p>5044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300" table:style-name="ce5">
            <text:p>300,00</text:p>
          </table:table-cell>
          <table:table-cell office:value-type="float" office:value="14194" table:style-name="ce6">
            <text:p>1419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45" table:style-name="ce7">
            <text:p>5045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00" table:style-name="ce5">
            <text:p>200,00</text:p>
          </table:table-cell>
          <table:table-cell office:value-type="float" office:value="12545" table:style-name="ce6">
            <text:p>125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2" table:style-name="ce7">
            <text:p>5092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1" table:style-name="ce6">
            <text:p>141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3" table:style-name="ce7">
            <text:p>509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5621" table:style-name="ce6">
            <text:p>56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4" table:style-name="ce7">
            <text:p>5094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1088" table:style-name="ce6">
            <text:p>1108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5" table:style-name="ce7">
            <text:p>5095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2" table:style-name="ce6">
            <text:p>141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6" table:style-name="ce7">
            <text:p>5096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4" table:style-name="ce6">
            <text:p>1418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7" table:style-name="ce7">
            <text:p>5097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8611" table:style-name="ce6">
            <text:p>86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8" table:style-name="ce7">
            <text:p>5098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3297" table:style-name="ce6">
            <text:p>132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99" table:style-name="ce7">
            <text:p>5099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5" table:style-name="ce6">
            <text:p>1418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0" table:style-name="ce7">
            <text:p>5100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2511" table:style-name="ce6">
            <text:p>125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1" table:style-name="ce7">
            <text:p>5101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6" table:style-name="ce6">
            <text:p>141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2" table:style-name="ce7">
            <text:p>5102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1112" table:style-name="ce6">
            <text:p>111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3" table:style-name="ce7">
            <text:p>510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2484" table:style-name="ce6">
            <text:p>1248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4" table:style-name="ce7">
            <text:p>5104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3803" table:style-name="ce6">
            <text:p>138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05" table:style-name="ce7">
            <text:p>5105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83" table:style-name="ce6">
            <text:p>141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00" table:style-name="ce7">
            <text:p>5300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0" table:style-name="ce5">
            <text:p>250,00</text:p>
          </table:table-cell>
          <table:table-cell office:value-type="float" office:value="14193" table:style-name="ce6">
            <text:p>1419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01" table:style-name="ce7">
            <text:p>5301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" table:style-name="ce5">
            <text:p>200,00</text:p>
          </table:table-cell>
          <table:table-cell office:value-type="float" office:value="5404" table:style-name="ce6">
            <text:p>54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02" table:style-name="ce7">
            <text:p>5302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" table:style-name="ce5">
            <text:p>200,00</text:p>
          </table:table-cell>
          <table:table-cell office:value-type="float" office:value="6458" table:style-name="ce6">
            <text:p>64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03" table:style-name="ce7">
            <text:p>530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300" table:style-name="ce5">
            <text:p>300,00</text:p>
          </table:table-cell>
          <table:table-cell office:value-type="float" office:value="14194" table:style-name="ce6">
            <text:p>1419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04" table:style-name="ce7">
            <text:p>5304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00" table:style-name="ce5">
            <text:p>200,00</text:p>
          </table:table-cell>
          <table:table-cell office:value-type="float" office:value="12545" table:style-name="ce6">
            <text:p>125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5" table:style-name="ce7">
            <text:p>5395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100" table:style-name="ce5">
            <text:p>100,00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6" table:style-name="ce7">
            <text:p>5396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23.36" table:style-name="ce5">
            <text:p>23,36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7" table:style-name="ce7">
            <text:p>5397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104.96" table:style-name="ce5">
            <text:p>104,96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8" table:style-name="ce7">
            <text:p>5398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100" table:style-name="ce5">
            <text:p>100,00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9" table:style-name="ce7">
            <text:p>5399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128.32" table:style-name="ce5">
            <text:p>128,32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00" table:style-name="ce7">
            <text:p>5400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80" table:style-name="ce5">
            <text:p>80,00</text:p>
          </table:table-cell>
          <table:table-cell office:value-type="float" office:value="102282" table:style-name="ce6">
            <text:p>102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01" table:style-name="ce7">
            <text:p>5401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80" table:style-name="ce5">
            <text:p>80,00</text:p>
          </table:table-cell>
          <table:table-cell office:value-type="float" office:value="102282" table:style-name="ce6">
            <text:p>102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02" table:style-name="ce7">
            <text:p>5402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56.42" table:style-name="ce5">
            <text:p>56,42</text:p>
          </table:table-cell>
          <table:table-cell office:value-type="float" office:value="102282" table:style-name="ce6">
            <text:p>102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03" table:style-name="ce7">
            <text:p>5403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52.07" table:style-name="ce5">
            <text:p>52,07</text:p>
          </table:table-cell>
          <table:table-cell office:value-type="float" office:value="102282" table:style-name="ce6">
            <text:p>102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07" table:style-name="ce7">
            <text:p>5707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90" table:style-name="ce5">
            <text:p>9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08" table:style-name="ce7">
            <text:p>5708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90" table:style-name="ce5">
            <text:p>9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09" table:style-name="ce7">
            <text:p>5709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90" table:style-name="ce5">
            <text:p>9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0" table:style-name="ce7">
            <text:p>5710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90" table:style-name="ce5">
            <text:p>9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1" table:style-name="ce7">
            <text:p>5711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90" table:style-name="ce5">
            <text:p>9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2" table:style-name="ce7">
            <text:p>5712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30" table:style-name="ce5">
            <text:p>30,00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3" table:style-name="ce7">
            <text:p>5713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40" table:style-name="ce5">
            <text:p>40,00</text:p>
          </table:table-cell>
          <table:table-cell office:value-type="float" office:value="2426" table:style-name="ce6">
            <text:p>24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4" table:style-name="ce7">
            <text:p>5714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40" table:style-name="ce5">
            <text:p>40,00</text:p>
          </table:table-cell>
          <table:table-cell office:value-type="float" office:value="2426" table:style-name="ce6">
            <text:p>24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5" table:style-name="ce7">
            <text:p>5715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40" table:style-name="ce5">
            <text:p>40,00</text:p>
          </table:table-cell>
          <table:table-cell office:value-type="float" office:value="2426" table:style-name="ce6">
            <text:p>24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6" table:style-name="ce7">
            <text:p>5716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5.7" table:style-name="ce5">
            <text:p>25,70</text:p>
          </table:table-cell>
          <table:table-cell office:value-type="float" office:value="2426" table:style-name="ce6">
            <text:p>24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717" table:style-name="ce7">
            <text:p>5717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60" table:style-name="ce5">
            <text:p>60,00</text:p>
          </table:table-cell>
          <table:table-cell office:value-type="float" office:value="3257" table:style-name="ce6">
            <text:p>32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0" table:style-name="ce7">
            <text:p>5990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60" table:style-name="ce5">
            <text:p>60,00</text:p>
          </table:table-cell>
          <table:table-cell office:value-type="float" office:value="2718" table:style-name="ce6">
            <text:p>271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1" table:style-name="ce7">
            <text:p>5991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36.7" table:style-name="ce5">
            <text:p>236,70</text:p>
          </table:table-cell>
          <table:table-cell office:value-type="float" office:value="6672" table:style-name="ce6">
            <text:p>6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2" table:style-name="ce7">
            <text:p>5992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300" table:style-name="ce5">
            <text:p>300,00</text:p>
          </table:table-cell>
          <table:table-cell office:value-type="float" office:value="6672" table:style-name="ce6">
            <text:p>6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3" table:style-name="ce7">
            <text:p>599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120" table:style-name="ce5">
            <text:p>120,00</text:p>
          </table:table-cell>
          <table:table-cell office:value-type="float" office:value="101667" table:style-name="ce6">
            <text:p>1016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4" table:style-name="ce7">
            <text:p>5994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17.91" table:style-name="ce5">
            <text:p>17,91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5" table:style-name="ce7">
            <text:p>5995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341.09" table:style-name="ce5">
            <text:p>341,09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6" table:style-name="ce7">
            <text:p>5996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41" table:style-name="ce5">
            <text:p>241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717" table:style-name="ce7">
            <text:p>471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6222.75" table:style-name="ce5">
            <text:p>16.222,75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8" table:style-name="ce7">
            <text:p>476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913.7" table:style-name="ce5">
            <text:p>3.913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9" table:style-name="ce7">
            <text:p>479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3.74" table:style-name="ce5">
            <text:p>123,7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0" table:style-name="ce7">
            <text:p>480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37.14" table:style-name="ce5">
            <text:p>537,1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4" table:style-name="ce7">
            <text:p>481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3.97" table:style-name="ce5">
            <text:p>53,9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5" table:style-name="ce7">
            <text:p>481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.4" table:style-name="ce5">
            <text:p>5,4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2" table:style-name="ce7">
            <text:p>517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222.75" table:style-name="ce5">
            <text:p>16.222,75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1" table:style-name="ce7">
            <text:p>523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3.74" table:style-name="ce5">
            <text:p>123,7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2" table:style-name="ce7">
            <text:p>523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37.14" table:style-name="ce5">
            <text:p>537,1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1" table:style-name="ce7">
            <text:p>525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913.71" table:style-name="ce5">
            <text:p>3.913,7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4" table:style-name="ce7">
            <text:p>526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3.97" table:style-name="ce5">
            <text:p>53,9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5" table:style-name="ce7">
            <text:p>526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.4" table:style-name="ce5">
            <text:p>5,4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5" table:style-name="ce7">
            <text:p>587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4000" table:style-name="ce5">
            <text:p>4.000,0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6" table:style-name="ce7">
            <text:p>587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6222.75" table:style-name="ce5">
            <text:p>16.222,75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1" table:style-name="ce7">
            <text:p>5911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010.89" table:style-name="ce5">
            <text:p>1.010,8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2" table:style-name="ce7">
            <text:p>5912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3913.71" table:style-name="ce5">
            <text:p>3.913,7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4" table:style-name="ce7">
            <text:p>5924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3.97" table:style-name="ce5">
            <text:p>53,9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5" table:style-name="ce7">
            <text:p>592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.4" table:style-name="ce5">
            <text:p>5,4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5" table:style-name="ce7">
            <text:p>5955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23.74" table:style-name="ce5">
            <text:p>123,7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6" table:style-name="ce7">
            <text:p>595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537.14" table:style-name="ce5">
            <text:p>537,1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19" table:style-name="ce7">
            <text:p>431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397.38" table:style-name="ce5">
            <text:p>1.397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67" table:style-name="ce7">
            <text:p>4967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397.6" table:style-name="ce5">
            <text:p>1.397,6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4" table:style-name="ce7">
            <text:p>549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397.75" table:style-name="ce5">
            <text:p>1.397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95" table:style-name="ce7">
            <text:p>549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59.5" table:style-name="ce5">
            <text:p>59,5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62" table:style-name="ce7">
            <text:p>4262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222.11" table:style-name="ce5">
            <text:p>222,11</text:p>
          </table:table-cell>
          <table:table-cell office:value-type="float" office:value="13385" table:style-name="ce6">
            <text:p>1338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18" table:style-name="ce7">
            <text:p>5418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88" table:style-name="ce5">
            <text:p>288,00</text:p>
          </table:table-cell>
          <table:table-cell office:value-type="float" office:value="14191" table:style-name="ce6">
            <text:p>141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8" table:style-name="ce7">
            <text:p>5978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50" table:style-name="ce5">
            <text:p>250,00</text:p>
          </table:table-cell>
          <table:table-cell office:value-type="float" office:value="554" table:style-name="ce6">
            <text:p>55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3" table:style-name="ce7">
            <text:p>427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3929.1" table:style-name="ce5">
            <text:p>3.929,1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74" table:style-name="ce7">
            <text:p>4274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3929.1" table:style-name="ce5">
            <text:p>3.929,1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2" table:style-name="ce7">
            <text:p>5032</text:p>
          </table:table-cell>
          <table:table-cell office:value-type="date" office:date-value="2024-08-12T00:00:00" table:style-name="ce4">
            <text:p>12/08/2024</text:p>
          </table:table-cell>
          <table:table-cell office:value-type="float" office:value="3929.1" table:style-name="ce5">
            <text:p>3.929,1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9" table:style-name="ce7">
            <text:p>4349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4800" table:style-name="ce5">
            <text:p>4.800,0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4" table:style-name="ce7">
            <text:p>4924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500" table:style-name="ce5">
            <text:p>500,00</text:p>
          </table:table-cell>
          <table:table-cell office:value-type="float" office:value="5856" table:style-name="ce6">
            <text:p>58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5" table:style-name="ce7">
            <text:p>4925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3250" table:style-name="ce5">
            <text:p>3.250,00</text:p>
          </table:table-cell>
          <table:table-cell office:value-type="float" office:value="4995" table:style-name="ce6">
            <text:p>49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6" table:style-name="ce7">
            <text:p>4926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2250" table:style-name="ce5">
            <text:p>2.250,00</text:p>
          </table:table-cell>
          <table:table-cell office:value-type="float" office:value="742" table:style-name="ce6">
            <text:p>7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7" table:style-name="ce7">
            <text:p>4927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3450" table:style-name="ce5">
            <text:p>3.450,00</text:p>
          </table:table-cell>
          <table:table-cell office:value-type="float" office:value="3299" table:style-name="ce6">
            <text:p>32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8" table:style-name="ce7">
            <text:p>4928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850" table:style-name="ce5">
            <text:p>850,00</text:p>
          </table:table-cell>
          <table:table-cell office:value-type="float" office:value="12119" table:style-name="ce6">
            <text:p>1211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9" table:style-name="ce7">
            <text:p>4929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825" table:style-name="ce5">
            <text:p>825,00</text:p>
          </table:table-cell>
          <table:table-cell office:value-type="float" office:value="1053" table:style-name="ce6">
            <text:p>10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34" table:style-name="ce7">
            <text:p>5034</text:p>
          </table:table-cell>
          <table:table-cell office:value-type="date" office:date-value="2024-08-13T00:00:00" table:style-name="ce4">
            <text:p>13/08/2024</text:p>
          </table:table-cell>
          <table:table-cell office:value-type="float" office:value="2225.8000000000002" table:style-name="ce5">
            <text:p>2.225,8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14" table:style-name="ce7">
            <text:p>5614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569.4" table:style-name="ce5">
            <text:p>569,4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222" table:style-name="ce7">
            <text:p>4222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0" table:style-name="ce5">
            <text:p>200,00</text:p>
          </table:table-cell>
          <table:table-cell office:value-type="float" office:value="10851" table:style-name="ce6">
            <text:p>1085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72" table:style-name="ce7">
            <text:p>4872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14383.8" table:style-name="ce5">
            <text:p>14.383,80</text:p>
          </table:table-cell>
          <table:table-cell office:value-type="float" office:value="12726" table:style-name="ce6">
            <text:p>1272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24" table:style-name="ce7">
            <text:p>462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833.2000000000007" table:style-name="ce5">
            <text:p>9.833,20</text:p>
          </table:table-cell>
          <table:table-cell office:value-type="float" office:value="12415" table:style-name="ce6">
            <text:p>124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666" table:style-name="ce7">
            <text:p>5666</text:p>
          </table:table-cell>
          <table:table-cell office:value-type="date" office:date-value="2024-09-16T00:00:00" table:style-name="ce4">
            <text:p>16/09/2024</text:p>
          </table:table-cell>
          <table:table-cell office:value-type="float" office:value="22551.65" table:style-name="ce5">
            <text:p>22.551,65</text:p>
          </table:table-cell>
          <table:table-cell office:value-type="float" office:value="14109" table:style-name="ce6">
            <text:p>14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867" table:style-name="ce7">
            <text:p>4867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7000" table:style-name="ce5">
            <text:p>7.000,00</text:p>
          </table:table-cell>
          <table:table-cell office:value-type="float" office:value="13363" table:style-name="ce6">
            <text:p>1336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43" table:style-name="ce7">
            <text:p>4343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857.23" table:style-name="ce5">
            <text:p>857,23</text:p>
          </table:table-cell>
          <table:table-cell office:value-type="float" office:value="14036" table:style-name="ce6">
            <text:p>140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870" table:style-name="ce7">
            <text:p>4870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338.92" table:style-name="ce5">
            <text:p>338,92</text:p>
          </table:table-cell>
          <table:table-cell office:value-type="float" office:value="14036" table:style-name="ce6">
            <text:p>140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46" table:style-name="ce7">
            <text:p>544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1106" table:style-name="ce5">
            <text:p>21.106,00</text:p>
          </table:table-cell>
          <table:table-cell office:value-type="float" office:value="705" table:style-name="ce6">
            <text:p>70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605" table:style-name="ce7">
            <text:p>5605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53.61" table:style-name="ce5">
            <text:p>253,61</text:p>
          </table:table-cell>
          <table:table-cell office:value-type="float" office:value="14036" table:style-name="ce6">
            <text:p>140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97" table:style-name="ce7">
            <text:p>4997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3660" table:style-name="ce5">
            <text:p>3.660,00</text:p>
          </table:table-cell>
          <table:table-cell office:value-type="float" office:value="14047" table:style-name="ce6">
            <text:p>140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98" table:style-name="ce7">
            <text:p>4998</text:p>
          </table:table-cell>
          <table:table-cell office:value-type="date" office:date-value="2024-08-07T00:00:00" table:style-name="ce4">
            <text:p>07/08/2024</text:p>
          </table:table-cell>
          <table:table-cell office:value-type="float" office:value="2196" table:style-name="ce5">
            <text:p>2.196,00</text:p>
          </table:table-cell>
          <table:table-cell office:value-type="float" office:value="14047" table:style-name="ce6">
            <text:p>140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006" table:style-name="ce7">
            <text:p>5006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32048.42" table:style-name="ce5">
            <text:p>32.048,42</text:p>
          </table:table-cell>
          <table:table-cell office:value-type="float" office:value="12203" table:style-name="ce6">
            <text:p>1220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78" table:style-name="ce7">
            <text:p>4278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110.2" table:style-name="ce5">
            <text:p>1.110,20</text:p>
          </table:table-cell>
          <table:table-cell office:value-type="float" office:value="10277" table:style-name="ce6">
            <text:p>1027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87" table:style-name="ce7">
            <text:p>4287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000.4" table:style-name="ce5">
            <text:p>1.000,40</text:p>
          </table:table-cell>
          <table:table-cell office:value-type="float" office:value="14030" table:style-name="ce6">
            <text:p>140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69" table:style-name="ce7">
            <text:p>5369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897.88" table:style-name="ce5">
            <text:p>1.897,88</text:p>
          </table:table-cell>
          <table:table-cell office:value-type="float" office:value="6084" table:style-name="ce6">
            <text:p>608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42" table:style-name="ce7">
            <text:p>5742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30095.62" table:style-name="ce5">
            <text:p>30.095,62</text:p>
          </table:table-cell>
          <table:table-cell office:value-type="float" office:value="2529" table:style-name="ce6">
            <text:p>25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43" table:style-name="ce7">
            <text:p>574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6818.12" table:style-name="ce5">
            <text:p>6.818,12</text:p>
          </table:table-cell>
          <table:table-cell office:value-type="float" office:value="2529" table:style-name="ce6">
            <text:p>25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14" table:style-name="ce7">
            <text:p>4214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48355.92" table:style-name="ce5">
            <text:p>48.355,92</text:p>
          </table:table-cell>
          <table:table-cell office:value-type="float" office:value="12203" table:style-name="ce6">
            <text:p>1220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82" table:style-name="ce7">
            <text:p>428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269.1999999999998" table:style-name="ce5">
            <text:p>2.269,20</text:p>
          </table:table-cell>
          <table:table-cell office:value-type="float" office:value="5156" table:style-name="ce6">
            <text:p>515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892" table:style-name="ce7">
            <text:p>4892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87088.91" table:style-name="ce5">
            <text:p>87.088,91</text:p>
          </table:table-cell>
          <table:table-cell office:value-type="float" office:value="13676" table:style-name="ce6">
            <text:p>1367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057" table:style-name="ce7">
            <text:p>5057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4740.88" table:style-name="ce5">
            <text:p>4.740,88</text:p>
          </table:table-cell>
          <table:table-cell office:value-type="float" office:value="10408" table:style-name="ce6">
            <text:p>1040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70" table:style-name="ce7">
            <text:p>5370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17378.12" table:style-name="ce5">
            <text:p>17.378,12</text:p>
          </table:table-cell>
          <table:table-cell office:value-type="float" office:value="6084" table:style-name="ce6">
            <text:p>608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279" table:style-name="ce7">
            <text:p>427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350" table:style-name="ce5">
            <text:p>1.350,00</text:p>
          </table:table-cell>
          <table:table-cell office:value-type="float" office:value="14142" table:style-name="ce6">
            <text:p>1414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79" table:style-name="ce7">
            <text:p>4979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623.29999999999995" table:style-name="ce5">
            <text:p>623,30</text:p>
          </table:table-cell>
          <table:table-cell office:value-type="float" office:value="9991" table:style-name="ce6">
            <text:p>999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0" table:style-name="ce7">
            <text:p>4980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00" table:style-name="ce5">
            <text:p>1.500,00</text:p>
          </table:table-cell>
          <table:table-cell office:value-type="float" office:value="2095" table:style-name="ce6">
            <text:p>209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1" table:style-name="ce7">
            <text:p>4981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00" table:style-name="ce5">
            <text:p>1.500,00</text:p>
          </table:table-cell>
          <table:table-cell office:value-type="float" office:value="5479" table:style-name="ce6">
            <text:p>547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2" table:style-name="ce7">
            <text:p>4982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2183" table:style-name="ce6">
            <text:p>1218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3" table:style-name="ce7">
            <text:p>498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00" table:style-name="ce5">
            <text:p>1.500,00</text:p>
          </table:table-cell>
          <table:table-cell office:value-type="float" office:value="3659" table:style-name="ce6">
            <text:p>365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4" table:style-name="ce7">
            <text:p>4984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1195" table:style-name="ce6">
            <text:p>1119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88" table:style-name="ce7">
            <text:p>4288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4042.18" table:style-name="ce5">
            <text:p>24.042,18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89" table:style-name="ce7">
            <text:p>4289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2340" table:style-name="ce5">
            <text:p>2.340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0" table:style-name="ce7">
            <text:p>4290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416.13" table:style-name="ce5">
            <text:p>416,13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1" table:style-name="ce7">
            <text:p>4291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31.06" table:style-name="ce5">
            <text:p>31,06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2" table:style-name="ce7">
            <text:p>4292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842.01" table:style-name="ce5">
            <text:p>842,01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3" table:style-name="ce7">
            <text:p>429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67.650000000000006" table:style-name="ce5">
            <text:p>67,65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4" table:style-name="ce7">
            <text:p>4294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41.11" table:style-name="ce5">
            <text:p>41,11</text:p>
          </table:table-cell>
          <table:table-cell office:value-type="float" office:value="10361" table:style-name="ce6">
            <text:p>1036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5" table:style-name="ce7">
            <text:p>4295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75.13" table:style-name="ce5">
            <text:p>175,13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6" table:style-name="ce7">
            <text:p>4296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884.95" table:style-name="ce5">
            <text:p>1.884,9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7" table:style-name="ce7">
            <text:p>4297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46.97" table:style-name="ce5">
            <text:p>146,9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8" table:style-name="ce7">
            <text:p>4298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44.57" table:style-name="ce5">
            <text:p>44,57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69" table:style-name="ce7">
            <text:p>4369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72145.75" table:style-name="ce5">
            <text:p>72.145,75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8" table:style-name="ce7">
            <text:p>471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69.19" table:style-name="ce5">
            <text:p>369,19</text:p>
          </table:table-cell>
          <table:table-cell office:value-type="float" office:value="99995" table:style-name="ce6">
            <text:p>9999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9" table:style-name="ce7">
            <text:p>471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319.98" table:style-name="ce5">
            <text:p>1.319,98</text:p>
          </table:table-cell>
          <table:table-cell office:value-type="float" office:value="1586" table:style-name="ce6">
            <text:p>158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0" table:style-name="ce7">
            <text:p>472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03.75" table:style-name="ce5">
            <text:p>1.703,75</text:p>
          </table:table-cell>
          <table:table-cell office:value-type="float" office:value="99975" table:style-name="ce6">
            <text:p>9997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1" table:style-name="ce7">
            <text:p>472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04.74" table:style-name="ce5">
            <text:p>404,74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2" table:style-name="ce7">
            <text:p>472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305.3900000000001" table:style-name="ce5">
            <text:p>1.305,39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3" table:style-name="ce7">
            <text:p>472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99990" table:style-name="ce6">
            <text:p>9999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4" table:style-name="ce7">
            <text:p>472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859.64" table:style-name="ce5">
            <text:p>2.859,64</text:p>
          </table:table-cell>
          <table:table-cell office:value-type="float" office:value="99977" table:style-name="ce6">
            <text:p>9997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5" table:style-name="ce7">
            <text:p>472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413.88" table:style-name="ce5">
            <text:p>3.413,88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6" table:style-name="ce7">
            <text:p>472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284.48" table:style-name="ce5">
            <text:p>2.284,48</text:p>
          </table:table-cell>
          <table:table-cell office:value-type="float" office:value="99978" table:style-name="ce6">
            <text:p>9997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7" table:style-name="ce7">
            <text:p>472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056.54" table:style-name="ce5">
            <text:p>3.056,54</text:p>
          </table:table-cell>
          <table:table-cell office:value-type="float" office:value="99998" table:style-name="ce6">
            <text:p>999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8" table:style-name="ce7">
            <text:p>472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959.91" table:style-name="ce5">
            <text:p>2.959,91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9" table:style-name="ce7">
            <text:p>472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493.21" table:style-name="ce5">
            <text:p>7.493,21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0" table:style-name="ce7">
            <text:p>473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61.54" table:style-name="ce5">
            <text:p>561,54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1" table:style-name="ce7">
            <text:p>473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814.09" table:style-name="ce5">
            <text:p>5.814,09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2" table:style-name="ce7">
            <text:p>473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70.56" table:style-name="ce5">
            <text:p>870,56</text:p>
          </table:table-cell>
          <table:table-cell office:value-type="float" office:value="99997" table:style-name="ce6">
            <text:p>9999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3" table:style-name="ce7">
            <text:p>473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963.56" table:style-name="ce5">
            <text:p>2.963,56</text:p>
          </table:table-cell>
          <table:table-cell office:value-type="float" office:value="99969" table:style-name="ce6">
            <text:p>9996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4" table:style-name="ce7">
            <text:p>473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867.83" table:style-name="ce5">
            <text:p>867,83</text:p>
          </table:table-cell>
          <table:table-cell office:value-type="float" office:value="199999" table:style-name="ce6">
            <text:p>1999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5" table:style-name="ce7">
            <text:p>4735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25.8" table:style-name="ce5">
            <text:p>125,80</text:p>
          </table:table-cell>
          <table:table-cell office:value-type="float" office:value="99965" table:style-name="ce6">
            <text:p>9996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6" table:style-name="ce7">
            <text:p>473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.32" table:style-name="ce5">
            <text:p>17,32</text:p>
          </table:table-cell>
          <table:table-cell office:value-type="float" office:value="99990" table:style-name="ce6">
            <text:p>9999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7" table:style-name="ce7">
            <text:p>4737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74.75" table:style-name="ce5">
            <text:p>74,75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8" table:style-name="ce7">
            <text:p>4738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75.3" table:style-name="ce5">
            <text:p>275,30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9" table:style-name="ce7">
            <text:p>473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51.6" table:style-name="ce5">
            <text:p>251,60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0" table:style-name="ce7">
            <text:p>4740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5.61" table:style-name="ce5">
            <text:p>55,61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1" table:style-name="ce7">
            <text:p>474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44.67" table:style-name="ce5">
            <text:p>44,67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2" table:style-name="ce7">
            <text:p>4742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3" table:style-name="ce7">
            <text:p>474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6.84" table:style-name="ce5">
            <text:p>176,84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4" table:style-name="ce7">
            <text:p>4744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17.32" table:style-name="ce5">
            <text:p>17,32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9" table:style-name="ce7">
            <text:p>4769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342.39" table:style-name="ce5">
            <text:p>9.342,39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1" table:style-name="ce7">
            <text:p>4801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969.77" table:style-name="ce5">
            <text:p>969,77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3" table:style-name="ce7">
            <text:p>480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607.25" table:style-name="ce5">
            <text:p>607,25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6" table:style-name="ce7">
            <text:p>4816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86.73" table:style-name="ce5">
            <text:p>586,73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3" table:style-name="ce7">
            <text:p>487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4" table:style-name="ce7">
            <text:p>4874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180.73" table:style-name="ce5">
            <text:p>180,73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5" table:style-name="ce7">
            <text:p>4875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58.45" table:style-name="ce5">
            <text:p>58,45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6" table:style-name="ce7">
            <text:p>4876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7" table:style-name="ce7">
            <text:p>4877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8" table:style-name="ce5">
            <text:p>228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8" table:style-name="ce7">
            <text:p>4878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79" table:style-name="ce7">
            <text:p>4879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8.38" table:style-name="ce5">
            <text:p>28,38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32" table:style-name="ce7">
            <text:p>4932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77195.289999999994" table:style-name="ce5">
            <text:p>77.195,29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49" table:style-name="ce7">
            <text:p>4949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5093.1400000000003" table:style-name="ce5">
            <text:p>5.093,14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4" table:style-name="ce7">
            <text:p>517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5.81" table:style-name="ce5">
            <text:p>35,81</text:p>
          </table:table-cell>
          <table:table-cell office:value-type="float" office:value="99995" table:style-name="ce6">
            <text:p>9999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5" table:style-name="ce7">
            <text:p>517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8.02000000000001" table:style-name="ce5">
            <text:p>128,02</text:p>
          </table:table-cell>
          <table:table-cell office:value-type="float" office:value="1586" table:style-name="ce6">
            <text:p>158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6" table:style-name="ce7">
            <text:p>517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65.25" table:style-name="ce5">
            <text:p>165,25</text:p>
          </table:table-cell>
          <table:table-cell office:value-type="float" office:value="99975" table:style-name="ce6">
            <text:p>9997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7" table:style-name="ce7">
            <text:p>517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3.26" table:style-name="ce5">
            <text:p>243,26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8" table:style-name="ce7">
            <text:p>517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53.61000000000001" table:style-name="ce5">
            <text:p>153,61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9" table:style-name="ce7">
            <text:p>517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62.69" table:style-name="ce5">
            <text:p>62,69</text:p>
          </table:table-cell>
          <table:table-cell office:value-type="float" office:value="99990" table:style-name="ce6">
            <text:p>9999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0" table:style-name="ce7">
            <text:p>518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60.36" table:style-name="ce5">
            <text:p>960,36</text:p>
          </table:table-cell>
          <table:table-cell office:value-type="float" office:value="99977" table:style-name="ce6">
            <text:p>9997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1" table:style-name="ce7">
            <text:p>518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957.12" table:style-name="ce5">
            <text:p>1.957,12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2" table:style-name="ce7">
            <text:p>518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21.52" table:style-name="ce5">
            <text:p>221,52</text:p>
          </table:table-cell>
          <table:table-cell office:value-type="float" office:value="99978" table:style-name="ce6">
            <text:p>9997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3" table:style-name="ce7">
            <text:p>518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96.45999999999998" table:style-name="ce5">
            <text:p>296,46</text:p>
          </table:table-cell>
          <table:table-cell office:value-type="float" office:value="99998" table:style-name="ce6">
            <text:p>999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4" table:style-name="ce7">
            <text:p>518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08.0899999999999" table:style-name="ce5">
            <text:p>1.208,09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5" table:style-name="ce7">
            <text:p>518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306.79" table:style-name="ce5">
            <text:p>2.306,79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6" table:style-name="ce7">
            <text:p>518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4.46" table:style-name="ce5">
            <text:p>54,46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7" table:style-name="ce7">
            <text:p>518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63.91" table:style-name="ce5">
            <text:p>563,91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8" table:style-name="ce7">
            <text:p>518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4.44" table:style-name="ce5">
            <text:p>84,44</text:p>
          </table:table-cell>
          <table:table-cell office:value-type="float" office:value="99997" table:style-name="ce6">
            <text:p>9999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9" table:style-name="ce7">
            <text:p>518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53.44" table:style-name="ce5">
            <text:p>453,44</text:p>
          </table:table-cell>
          <table:table-cell office:value-type="float" office:value="99969" table:style-name="ce6">
            <text:p>9996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0" table:style-name="ce7">
            <text:p>519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84.17" table:style-name="ce5">
            <text:p>84,17</text:p>
          </table:table-cell>
          <table:table-cell office:value-type="float" office:value="199999" table:style-name="ce6">
            <text:p>1999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1" table:style-name="ce7">
            <text:p>5191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2.2" table:style-name="ce5">
            <text:p>12,20</text:p>
          </table:table-cell>
          <table:table-cell office:value-type="float" office:value="99965" table:style-name="ce6">
            <text:p>9996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2" table:style-name="ce7">
            <text:p>519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.68" table:style-name="ce5">
            <text:p>1,68</text:p>
          </table:table-cell>
          <table:table-cell office:value-type="float" office:value="99990" table:style-name="ce6">
            <text:p>9999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3" table:style-name="ce7">
            <text:p>519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7.25" table:style-name="ce5">
            <text:p>7,25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4" table:style-name="ce7">
            <text:p>5194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6.7" table:style-name="ce5">
            <text:p>26,70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5" table:style-name="ce7">
            <text:p>5195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.4" table:style-name="ce5">
            <text:p>24,40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6" table:style-name="ce7">
            <text:p>519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.39" table:style-name="ce5">
            <text:p>5,39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7" table:style-name="ce7">
            <text:p>5197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4.33" table:style-name="ce5">
            <text:p>4,33</text:p>
          </table:table-cell>
          <table:table-cell office:value-type="float" office:value="99991" table:style-name="ce6">
            <text:p>9999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8" table:style-name="ce7">
            <text:p>5198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3.63" table:style-name="ce5">
            <text:p>3,63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9" table:style-name="ce7">
            <text:p>5199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7.16" table:style-name="ce5">
            <text:p>17,16</text:p>
          </table:table-cell>
          <table:table-cell office:value-type="float" office:value="99972" table:style-name="ce6">
            <text:p>999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0" table:style-name="ce7">
            <text:p>5200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1.68" table:style-name="ce5">
            <text:p>1,68</text:p>
          </table:table-cell>
          <table:table-cell office:value-type="float" office:value="99982" table:style-name="ce6">
            <text:p>9998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3" table:style-name="ce7">
            <text:p>523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969.77" table:style-name="ce5">
            <text:p>969,77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2" table:style-name="ce7">
            <text:p>5252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165.04" table:style-name="ce5">
            <text:p>5.165,04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3" table:style-name="ce7">
            <text:p>525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03.98" table:style-name="ce5">
            <text:p>503,98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6" table:style-name="ce7">
            <text:p>5266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586.73" table:style-name="ce5">
            <text:p>586,73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4" table:style-name="ce7">
            <text:p>5384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5" table:style-name="ce7">
            <text:p>5385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154.91" table:style-name="ce5">
            <text:p>154,91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6" table:style-name="ce7">
            <text:p>5386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58.45" table:style-name="ce5">
            <text:p>58,45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7" table:style-name="ce7">
            <text:p>5387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8" table:style-name="ce7">
            <text:p>5388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28" table:style-name="ce5">
            <text:p>228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9" table:style-name="ce7">
            <text:p>5389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90" table:style-name="ce7">
            <text:p>5390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8.38" table:style-name="ce5">
            <text:p>28,38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21" table:style-name="ce7">
            <text:p>5421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47514.68" table:style-name="ce5">
            <text:p>47.514,68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57" table:style-name="ce7">
            <text:p>545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1835.5" table:style-name="ce5">
            <text:p>11.835,5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58" table:style-name="ce7">
            <text:p>545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428.17" table:style-name="ce5">
            <text:p>1.428,17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59" table:style-name="ce7">
            <text:p>545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63.25" table:style-name="ce5">
            <text:p>163,2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0" table:style-name="ce7">
            <text:p>546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37.25" table:style-name="ce5">
            <text:p>337,2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1" table:style-name="ce7">
            <text:p>546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.65" table:style-name="ce5">
            <text:p>1,6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2" table:style-name="ce7">
            <text:p>546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840" table:style-name="ce5">
            <text:p>1.840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3" table:style-name="ce7">
            <text:p>546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401.02" table:style-name="ce5">
            <text:p>1.401,02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4" table:style-name="ce7">
            <text:p>546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4.51" table:style-name="ce5">
            <text:p>4,51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5" table:style-name="ce7">
            <text:p>546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35.30000000000001" table:style-name="ce5">
            <text:p>135,30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6" table:style-name="ce7">
            <text:p>5466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91.26" table:style-name="ce5">
            <text:p>891,26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7" table:style-name="ce7">
            <text:p>5467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62.12" table:style-name="ce5">
            <text:p>62,12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8" table:style-name="ce7">
            <text:p>5468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2.22" table:style-name="ce5">
            <text:p>82,22</text:p>
          </table:table-cell>
          <table:table-cell office:value-type="float" office:value="10361" table:style-name="ce6">
            <text:p>1036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9" table:style-name="ce7">
            <text:p>5469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50.26" table:style-name="ce5">
            <text:p>350,26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0" table:style-name="ce7">
            <text:p>5470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91.5" table:style-name="ce5">
            <text:p>91,50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1" table:style-name="ce7">
            <text:p>5471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0.05" table:style-name="ce5">
            <text:p>0,0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2" table:style-name="ce7">
            <text:p>5472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3029.9" table:style-name="ce5">
            <text:p>3.029,90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3" table:style-name="ce7">
            <text:p>547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18.79" table:style-name="ce5">
            <text:p>18,79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4" table:style-name="ce7">
            <text:p>5474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93.94" table:style-name="ce5">
            <text:p>293,94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5" table:style-name="ce7">
            <text:p>5475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89.14" table:style-name="ce5">
            <text:p>89,14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77" table:style-name="ce7">
            <text:p>587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119" table:style-name="ce5">
            <text:p>2.119,00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13" table:style-name="ce7">
            <text:p>591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19217.3" table:style-name="ce5">
            <text:p>19.217,30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26" table:style-name="ce7">
            <text:p>5926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600.66999999999996" table:style-name="ce5">
            <text:p>600,67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7" table:style-name="ce7">
            <text:p>5957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969.77" table:style-name="ce5">
            <text:p>969,77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58" table:style-name="ce7">
            <text:p>5958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890.12" table:style-name="ce5">
            <text:p>890,12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98" table:style-name="ce7">
            <text:p>5998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99" table:style-name="ce7">
            <text:p>5999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154.91" table:style-name="ce5">
            <text:p>154,91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000" table:style-name="ce7">
            <text:p>6000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58.45" table:style-name="ce5">
            <text:p>58,45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001" table:style-name="ce7">
            <text:p>6001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002" table:style-name="ce7">
            <text:p>6002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28" table:style-name="ce5">
            <text:p>228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003" table:style-name="ce7">
            <text:p>600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004" table:style-name="ce7">
            <text:p>6004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.38" table:style-name="ce5">
            <text:p>28,38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39" table:style-name="ce7">
            <text:p>4339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250" table:style-name="ce5">
            <text:p>250,00</text:p>
          </table:table-cell>
          <table:table-cell office:value-type="float" office:value="14079" table:style-name="ce6">
            <text:p>1407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342" table:style-name="ce7">
            <text:p>4342</text:p>
          </table:table-cell>
          <table:table-cell office:value-type="date" office:date-value="2024-07-10T00:00:00" table:style-name="ce4">
            <text:p>10/07/2024</text:p>
          </table:table-cell>
          <table:table-cell office:value-type="float" office:value="87" table:style-name="ce5">
            <text:p>87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985" table:style-name="ce7">
            <text:p>4985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886.71" table:style-name="ce5">
            <text:p>2.886,71</text:p>
          </table:table-cell>
          <table:table-cell office:value-type="float" office:value="8616" table:style-name="ce6">
            <text:p>861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001" table:style-name="ce7">
            <text:p>5001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45" table:style-name="ce5">
            <text:p>245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12" table:style-name="ce7">
            <text:p>5312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387.25" table:style-name="ce5">
            <text:p>387,25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13" table:style-name="ce7">
            <text:p>5313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23" table:style-name="ce5">
            <text:p>23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number-rows-repeated="1046757" table:style-name="ro3">
          <table:table-cell table:number-columns-repeated="16384"/>
        </table:table-row>
      </table:table>
      <table:database-ranges>
        <table:database-range table:target-range-address="A.A2:A.H1819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garavaglia</dc:creator>
    <meta:creation-date>2022-10-05T09:08:30Z</meta:creation-date>
    <dc:date>2024-10-10T09:40:21Z</dc:date>
    <meta:user-defined meta:name="ContentTypeId">0x0101002709EE0623EB3043B4DD19926FE8FB1C</meta:user-defined>
  </office:meta>
</office:document-meta>
</file>