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23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9"/>
        <table:table-row table:style-name="ro1">
          <table:table-cell table:style-name="ce1" office:value-type="string" calcext:value-type="string">
            <text:p>Nr.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Codice Fornitore</text:p>
          </table:table-cell>
          <table:table-cell table:style-name="ce7" office:value-type="string" calcext:value-type="string">
            <text:p>Titolo</text:p>
          </table:table-cell>
          <table:table-cell table:style-name="ce7" office:value-type="string" calcext:value-type="string">
            <text:p>Missione</text:p>
          </table:table-cell>
          <table:table-cell table:style-name="ce7" office:value-type="string" calcext:value-type="string">
            <text:p>Programma</text:p>
          </table:table-cell>
          <table:table-cell table:style-name="ce7" office:value-type="string" calcext:value-type="string">
            <text:p>Macroaggregato</text:p>
          </table:table-cell>
          <table:table-cell table:number-columns-repeated="249"/>
        </table:table-row>
        <table:table-row table:style-name="ro2">
          <table:table-cell table:style-name="ce2" office:value-type="float" office:value="2067" calcext:value-type="float">
            <text:p>206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68" calcext:value-type="float">
            <text:p>206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255.78" calcext:value-type="float">
            <text:p>10.255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69" calcext:value-type="float">
            <text:p>206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1" calcext:value-type="float">
            <text:p>214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444.43" calcext:value-type="float">
            <text:p>2.444,4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2" calcext:value-type="float">
            <text:p>214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800.97" calcext:value-type="float">
            <text:p>2.800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8" calcext:value-type="float">
            <text:p>215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9" calcext:value-type="float">
            <text:p>215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32.84" calcext:value-type="float">
            <text:p>232,8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1" calcext:value-type="float">
            <text:p>216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2" calcext:value-type="float">
            <text:p>216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3" calcext:value-type="float">
            <text:p>216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1" calcext:value-type="float">
            <text:p>266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2" calcext:value-type="float">
            <text:p>266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263.37" calcext:value-type="float">
            <text:p>12.263,3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3" calcext:value-type="float">
            <text:p>266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3" calcext:value-type="float">
            <text:p>277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4" calcext:value-type="float">
            <text:p>277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85.45" calcext:value-type="float">
            <text:p>2.885,4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5" calcext:value-type="float">
            <text:p>277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00.95" calcext:value-type="float">
            <text:p>2.800,9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2" calcext:value-type="float">
            <text:p>279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3" calcext:value-type="float">
            <text:p>279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4" calcext:value-type="float">
            <text:p>279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22.1" calcext:value-type="float">
            <text:p>322,10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5" calcext:value-type="float">
            <text:p>279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6" calcext:value-type="float">
            <text:p>279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7" calcext:value-type="float">
            <text:p>279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1" calcext:value-type="float">
            <text:p>329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5597.29" calcext:value-type="float">
            <text:p>5.597,29</text:p>
          </table:table-cell>
          <table:table-cell table:style-name="ce6" office:value-type="float" office:value="99960" calcext:value-type="float">
            <text:p>999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2" calcext:value-type="float">
            <text:p>329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2291.29" calcext:value-type="float">
            <text:p>12.291,2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3" calcext:value-type="float">
            <text:p>329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1677.9" calcext:value-type="float">
            <text:p>11.677,9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3" calcext:value-type="float">
            <text:p>336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359.34" calcext:value-type="float">
            <text:p>1.359,3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4" calcext:value-type="float">
            <text:p>336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892.25" calcext:value-type="float">
            <text:p>2.89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5" calcext:value-type="float">
            <text:p>336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800.96" calcext:value-type="float">
            <text:p>2.800,96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6" calcext:value-type="float">
            <text:p>338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78.72" calcext:value-type="float">
            <text:p>278,7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7" calcext:value-type="float">
            <text:p>338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4.18" calcext:value-type="float">
            <text:p>154,1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8" calcext:value-type="float">
            <text:p>338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23.49" calcext:value-type="float">
            <text:p>323,49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9" calcext:value-type="float">
            <text:p>338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99.78" calcext:value-type="float">
            <text:p>99,78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0" calcext:value-type="float">
            <text:p>339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53.04" calcext:value-type="float">
            <text:p>353,0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1" calcext:value-type="float">
            <text:p>339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5.57" calcext:value-type="float">
            <text:p>65,5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0" calcext:value-type="float">
            <text:p>207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3" calcext:value-type="float">
            <text:p>214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4" calcext:value-type="float">
            <text:p>216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5" calcext:value-type="float">
            <text:p>216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4" calcext:value-type="float">
            <text:p>266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6" calcext:value-type="float">
            <text:p>277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8" calcext:value-type="float">
            <text:p>279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9" calcext:value-type="float">
            <text:p>279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4" calcext:value-type="float">
            <text:p>329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1919.47" calcext:value-type="float">
            <text:p>11.919,47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6" calcext:value-type="float">
            <text:p>336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862.25" calcext:value-type="float">
            <text:p>2.862,2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2" calcext:value-type="float">
            <text:p>339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1.83" calcext:value-type="float">
            <text:p>161,83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3" calcext:value-type="float">
            <text:p>339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60.51" calcext:value-type="float">
            <text:p>260,5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1" calcext:value-type="float">
            <text:p>207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4" calcext:value-type="float">
            <text:p>214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6" calcext:value-type="float">
            <text:p>216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7" calcext:value-type="float">
            <text:p>216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5" calcext:value-type="float">
            <text:p>266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7" calcext:value-type="float">
            <text:p>277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0" calcext:value-type="float">
            <text:p>280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1" calcext:value-type="float">
            <text:p>280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5" calcext:value-type="float">
            <text:p>329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956.42" calcext:value-type="float">
            <text:p>3.956,4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7" calcext:value-type="float">
            <text:p>336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949.38" calcext:value-type="float">
            <text:p>949,3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4" calcext:value-type="float">
            <text:p>339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5" calcext:value-type="float">
            <text:p>339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9.44" calcext:value-type="float">
            <text:p>79,4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2" calcext:value-type="float">
            <text:p>207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115.77" calcext:value-type="float">
            <text:p>8.115,77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5" calcext:value-type="float">
            <text:p>214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929.52" calcext:value-type="float">
            <text:p>1.929,5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8" calcext:value-type="float">
            <text:p>216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3.22" calcext:value-type="float">
            <text:p>143,22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69" calcext:value-type="float">
            <text:p>216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6" calcext:value-type="float">
            <text:p>266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980.04" calcext:value-type="float">
            <text:p>6.980,04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8" calcext:value-type="float">
            <text:p>277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59.21" calcext:value-type="float">
            <text:p>1.659,2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2" calcext:value-type="float">
            <text:p>280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11.31" calcext:value-type="float">
            <text:p>111,3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3" calcext:value-type="float">
            <text:p>280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6" calcext:value-type="float">
            <text:p>329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384.23" calcext:value-type="float">
            <text:p>6.384,2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8" calcext:value-type="float">
            <text:p>336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17.14" calcext:value-type="float">
            <text:p>1.517,14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6" calcext:value-type="float">
            <text:p>339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95.76" calcext:value-type="float">
            <text:p>95,76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7" calcext:value-type="float">
            <text:p>339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46.42" calcext:value-type="float">
            <text:p>146,4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6" calcext:value-type="float">
            <text:p>341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0.2" calcext:value-type="float">
            <text:p>0,20</text:p>
          </table:table-cell>
          <table:table-cell table:style-name="ce6" office:value-type="float" office:value="1445" calcext:value-type="float">
            <text:p>14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3" calcext:value-type="float">
            <text:p>207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295.26" calcext:value-type="float">
            <text:p>14.295,26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4" calcext:value-type="float">
            <text:p>207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433.44" calcext:value-type="float">
            <text:p>8.433,4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6" calcext:value-type="float">
            <text:p>214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428.08" calcext:value-type="float">
            <text:p>3.428,08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7" calcext:value-type="float">
            <text:p>214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964.89" calcext:value-type="float">
            <text:p>1.964,8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0" calcext:value-type="float">
            <text:p>217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28.61" calcext:value-type="float">
            <text:p>228,6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1" calcext:value-type="float">
            <text:p>217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64.61" calcext:value-type="float">
            <text:p>264,61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2" calcext:value-type="float">
            <text:p>217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3" calcext:value-type="float">
            <text:p>217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47.24" calcext:value-type="float">
            <text:p>247,24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7" calcext:value-type="float">
            <text:p>266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769.85" calcext:value-type="float">
            <text:p>16.769,8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8" calcext:value-type="float">
            <text:p>266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1318.13" calcext:value-type="float">
            <text:p>11.318,13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79" calcext:value-type="float">
            <text:p>277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028.91" calcext:value-type="float">
            <text:p>4.028,9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0" calcext:value-type="float">
            <text:p>278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665.2" calcext:value-type="float">
            <text:p>2.665,2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4" calcext:value-type="float">
            <text:p>280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28.61" calcext:value-type="float">
            <text:p>228,6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5" calcext:value-type="float">
            <text:p>280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86.37" calcext:value-type="float">
            <text:p>386,37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6" calcext:value-type="float">
            <text:p>280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7" calcext:value-type="float">
            <text:p>280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88.23" calcext:value-type="float">
            <text:p>388,23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7" calcext:value-type="float">
            <text:p>329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995.67" calcext:value-type="float">
            <text:p>15.995,67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8" calcext:value-type="float">
            <text:p>329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1873.15" calcext:value-type="float">
            <text:p>11.873,1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9" calcext:value-type="float">
            <text:p>336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840.91" calcext:value-type="float">
            <text:p>3.840,9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0" calcext:value-type="float">
            <text:p>337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799.97" calcext:value-type="float">
            <text:p>2.799,9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8" calcext:value-type="float">
            <text:p>339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28.61" calcext:value-type="float">
            <text:p>228,61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99" calcext:value-type="float">
            <text:p>339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47.92" calcext:value-type="float">
            <text:p>347,92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0" calcext:value-type="float">
            <text:p>340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4.14" calcext:value-type="float">
            <text:p>64,1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1" calcext:value-type="float">
            <text:p>340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15.85" calcext:value-type="float">
            <text:p>415,85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5" calcext:value-type="float">
            <text:p>207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8" calcext:value-type="float">
            <text:p>214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4" calcext:value-type="float">
            <text:p>217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5" calcext:value-type="float">
            <text:p>217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69" calcext:value-type="float">
            <text:p>266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1" calcext:value-type="float">
            <text:p>278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8" calcext:value-type="float">
            <text:p>280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09" calcext:value-type="float">
            <text:p>280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99" calcext:value-type="float">
            <text:p>329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038.31" calcext:value-type="float">
            <text:p>7.038,31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1" calcext:value-type="float">
            <text:p>337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82.53" calcext:value-type="float">
            <text:p>1.682,53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2" calcext:value-type="float">
            <text:p>340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1436" calcext:value-type="float">
            <text:p>14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3" calcext:value-type="float">
            <text:p>340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2.76" calcext:value-type="float">
            <text:p>162,76</text:p>
          </table:table-cell>
          <table:table-cell table:style-name="ce6" office:value-type="float" office:value="1437" calcext:value-type="float">
            <text:p>143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6" calcext:value-type="float">
            <text:p>207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5.43" calcext:value-type="float">
            <text:p>75,4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7" calcext:value-type="float">
            <text:p>207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8" calcext:value-type="float">
            <text:p>207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79" calcext:value-type="float">
            <text:p>207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0" calcext:value-type="float">
            <text:p>208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1" calcext:value-type="float">
            <text:p>208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2" calcext:value-type="float">
            <text:p>208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3" calcext:value-type="float">
            <text:p>208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4" calcext:value-type="float">
            <text:p>84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4" calcext:value-type="float">
            <text:p>208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76.83" calcext:value-type="float">
            <text:p>176,8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5" calcext:value-type="float">
            <text:p>208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6" calcext:value-type="float">
            <text:p>208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23.78" calcext:value-type="float">
            <text:p>223,78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7" calcext:value-type="float">
            <text:p>208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4.87" calcext:value-type="float">
            <text:p>34,87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8" calcext:value-type="float">
            <text:p>208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89" calcext:value-type="float">
            <text:p>208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0" calcext:value-type="float">
            <text:p>209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1" calcext:value-type="float">
            <text:p>209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2" calcext:value-type="float">
            <text:p>209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3" calcext:value-type="float">
            <text:p>209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4" calcext:value-type="float">
            <text:p>209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5" calcext:value-type="float">
            <text:p>209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6" calcext:value-type="float">
            <text:p>209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7" calcext:value-type="float">
            <text:p>209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8" calcext:value-type="float">
            <text:p>209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920.22" calcext:value-type="float">
            <text:p>1.920,2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099" calcext:value-type="float">
            <text:p>209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64.62" calcext:value-type="float">
            <text:p>664,6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0" calcext:value-type="float">
            <text:p>210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1" calcext:value-type="float">
            <text:p>210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4" calcext:value-type="float">
            <text:p>54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2" calcext:value-type="float">
            <text:p>210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06.68" calcext:value-type="float">
            <text:p>306,6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3" calcext:value-type="float">
            <text:p>210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4" calcext:value-type="float">
            <text:p>210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5" calcext:value-type="float">
            <text:p>210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6" calcext:value-type="float">
            <text:p>210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5.62" calcext:value-type="float">
            <text:p>165,62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7" calcext:value-type="float">
            <text:p>210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8" calcext:value-type="float">
            <text:p>210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31.61" calcext:value-type="float">
            <text:p>431,61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09" calcext:value-type="float">
            <text:p>210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3.9" calcext:value-type="float">
            <text:p>63,90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7.66" calcext:value-type="float">
            <text:p>167,66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1" calcext:value-type="float">
            <text:p>211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90.92" calcext:value-type="float">
            <text:p>890,9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2" calcext:value-type="float">
            <text:p>211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23.88" calcext:value-type="float">
            <text:p>123,8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3" calcext:value-type="float">
            <text:p>211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.15" calcext:value-type="float">
            <text:p>10,15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4" calcext:value-type="float">
            <text:p>211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3.16" calcext:value-type="float">
            <text:p>63,1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49" calcext:value-type="float">
            <text:p>214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757.7" calcext:value-type="float">
            <text:p>1.757,7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0" calcext:value-type="float">
            <text:p>215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51.95" calcext:value-type="float">
            <text:p>251,9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0" calcext:value-type="float">
            <text:p>267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5.12" calcext:value-type="float">
            <text:p>75,12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1" calcext:value-type="float">
            <text:p>267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4.56" calcext:value-type="float">
            <text:p>34,5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2" calcext:value-type="float">
            <text:p>267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3" calcext:value-type="float">
            <text:p>267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4" calcext:value-type="float">
            <text:p>267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5" calcext:value-type="float">
            <text:p>267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6" calcext:value-type="float">
            <text:p>267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7" calcext:value-type="float">
            <text:p>267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5" calcext:value-type="float">
            <text:p>45,0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8" calcext:value-type="float">
            <text:p>267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1.26" calcext:value-type="float">
            <text:p>141,26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79" calcext:value-type="float">
            <text:p>267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0" calcext:value-type="float">
            <text:p>268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70.73" calcext:value-type="float">
            <text:p>270,7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1" calcext:value-type="float">
            <text:p>268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93" calcext:value-type="float">
            <text:p>93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2" calcext:value-type="float">
            <text:p>268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.5" calcext:value-type="float">
            <text:p>7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3" calcext:value-type="float">
            <text:p>268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4" calcext:value-type="float">
            <text:p>268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2.04" calcext:value-type="float">
            <text:p>122,04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5" calcext:value-type="float">
            <text:p>268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13.59" calcext:value-type="float">
            <text:p>313,59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6" calcext:value-type="float">
            <text:p>268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7" calcext:value-type="float">
            <text:p>268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8" calcext:value-type="float">
            <text:p>268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89" calcext:value-type="float">
            <text:p>268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0" calcext:value-type="float">
            <text:p>269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1" calcext:value-type="float">
            <text:p>269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2" calcext:value-type="float">
            <text:p>269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8.6" calcext:value-type="float">
            <text:p>48,6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3" calcext:value-type="float">
            <text:p>269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4" calcext:value-type="float">
            <text:p>269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9.54" calcext:value-type="float">
            <text:p>29,54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5" calcext:value-type="float">
            <text:p>269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6" calcext:value-type="float">
            <text:p>269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042.97" calcext:value-type="float">
            <text:p>2.042,9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7" calcext:value-type="float">
            <text:p>269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58.33" calcext:value-type="float">
            <text:p>658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8" calcext:value-type="float">
            <text:p>269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699" calcext:value-type="float">
            <text:p>269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746" calcext:value-type="float">
            <text:p>5.746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0" calcext:value-type="float">
            <text:p>270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67.28" calcext:value-type="float">
            <text:p>367,28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1" calcext:value-type="float">
            <text:p>270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2" calcext:value-type="float">
            <text:p>270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3" calcext:value-type="float">
            <text:p>270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4" calcext:value-type="float">
            <text:p>270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35.78" calcext:value-type="float">
            <text:p>235,7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5" calcext:value-type="float">
            <text:p>270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6" calcext:value-type="float">
            <text:p>270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16.9" calcext:value-type="float">
            <text:p>316,90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7" calcext:value-type="float">
            <text:p>270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1.95" calcext:value-type="float">
            <text:p>31,9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8" calcext:value-type="float">
            <text:p>270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7.37" calcext:value-type="float">
            <text:p>287,37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09" calcext:value-type="float">
            <text:p>270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53.08" calcext:value-type="float">
            <text:p>153,0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0" calcext:value-type="float">
            <text:p>271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27.18" calcext:value-type="float">
            <text:p>2.827,18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1" calcext:value-type="float">
            <text:p>271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1.58" calcext:value-type="float">
            <text:p>31,58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2" calcext:value-type="float">
            <text:p>278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893.92" calcext:value-type="float">
            <text:p>1.893,92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3" calcext:value-type="float">
            <text:p>278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367.55" calcext:value-type="float">
            <text:p>1.367,55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4" calcext:value-type="float">
            <text:p>278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72.87" calcext:value-type="float">
            <text:p>672,87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0" calcext:value-type="float">
            <text:p>330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7.03" calcext:value-type="float">
            <text:p>77,03</text:p>
          </table:table-cell>
          <table:table-cell table:style-name="ce6" office:value-type="float" office:value="99995" calcext:value-type="float">
            <text:p>999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1" calcext:value-type="float">
            <text:p>330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3.66" calcext:value-type="float">
            <text:p>153,66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2" calcext:value-type="float">
            <text:p>330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74.99" calcext:value-type="float">
            <text:p>174,99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3" calcext:value-type="float">
            <text:p>330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4" calcext:value-type="float">
            <text:p>330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9" calcext:value-type="float">
            <text:p>19,00</text:p>
          </table:table-cell>
          <table:table-cell table:style-name="ce6" office:value-type="float" office:value="99975" calcext:value-type="float">
            <text:p>999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5" calcext:value-type="float">
            <text:p>330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31.68" calcext:value-type="float">
            <text:p>331,68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6" calcext:value-type="float">
            <text:p>330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1" calcext:value-type="float">
            <text:p>999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7" calcext:value-type="float">
            <text:p>330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8.5" calcext:value-type="float">
            <text:p>88,50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8" calcext:value-type="float">
            <text:p>330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39.93" calcext:value-type="float">
            <text:p>139,93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09" calcext:value-type="float">
            <text:p>330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58.62" calcext:value-type="float">
            <text:p>58,62</text:p>
          </table:table-cell>
          <table:table-cell table:style-name="ce6" office:value-type="float" office:value="99990" calcext:value-type="float">
            <text:p>999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0" calcext:value-type="float">
            <text:p>331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70.73" calcext:value-type="float">
            <text:p>270,73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1" calcext:value-type="float">
            <text:p>331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4.99" calcext:value-type="float">
            <text:p>154,99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2" calcext:value-type="float">
            <text:p>331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5.5" calcext:value-type="float">
            <text:p>25,5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3" calcext:value-type="float">
            <text:p>331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25" calcext:value-type="float">
            <text:p>125,0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4" calcext:value-type="float">
            <text:p>331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16.25" calcext:value-type="float">
            <text:p>316,25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5" calcext:value-type="float">
            <text:p>331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4.17" calcext:value-type="float">
            <text:p>104,17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6" calcext:value-type="float">
            <text:p>331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45.86" calcext:value-type="float">
            <text:p>145,86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7" calcext:value-type="float">
            <text:p>331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9.44" calcext:value-type="float">
            <text:p>69,44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8" calcext:value-type="float">
            <text:p>331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53.45" calcext:value-type="float">
            <text:p>253,45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19" calcext:value-type="float">
            <text:p>331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98" calcext:value-type="float">
            <text:p>99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0" calcext:value-type="float">
            <text:p>332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39.11" calcext:value-type="float">
            <text:p>239,11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1" calcext:value-type="float">
            <text:p>332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11.1" calcext:value-type="float">
            <text:p>211,10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2" calcext:value-type="float">
            <text:p>332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304.09" calcext:value-type="float">
            <text:p>2.304,0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3" calcext:value-type="float">
            <text:p>332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03.32" calcext:value-type="float">
            <text:p>603,3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4" calcext:value-type="float">
            <text:p>332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5" calcext:value-type="float">
            <text:p>332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6" calcext:value-type="float">
            <text:p>332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887" calcext:value-type="float">
            <text:p>3.887,00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7" calcext:value-type="float">
            <text:p>332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48.14" calcext:value-type="float">
            <text:p>348,14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8" calcext:value-type="float">
            <text:p>332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3.33" calcext:value-type="float">
            <text:p>83,33</text:p>
          </table:table-cell>
          <table:table-cell table:style-name="ce6" office:value-type="float" office:value="99982" calcext:value-type="float">
            <text:p>9998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29" calcext:value-type="float">
            <text:p>332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2.52" calcext:value-type="float">
            <text:p>82,52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0" calcext:value-type="float">
            <text:p>333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33.33" calcext:value-type="float">
            <text:p>133,33</text:p>
          </table:table-cell>
          <table:table-cell table:style-name="ce6" office:value-type="float" office:value="99997" calcext:value-type="float">
            <text:p>9999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1" calcext:value-type="float">
            <text:p>333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48.54" calcext:value-type="float">
            <text:p>248,54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2" calcext:value-type="float">
            <text:p>333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0.96" calcext:value-type="float">
            <text:p>100,96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3" calcext:value-type="float">
            <text:p>333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5.75" calcext:value-type="float">
            <text:p>25,75</text:p>
          </table:table-cell>
          <table:table-cell table:style-name="ce6" office:value-type="float" office:value="99980" calcext:value-type="float">
            <text:p>9998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4" calcext:value-type="float">
            <text:p>333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12.4" calcext:value-type="float">
            <text:p>312,40</text:p>
          </table:table-cell>
          <table:table-cell table:style-name="ce6" office:value-type="float" office:value="99977" calcext:value-type="float">
            <text:p>99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5" calcext:value-type="float">
            <text:p>333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94.56" calcext:value-type="float">
            <text:p>194,56</text:p>
          </table:table-cell>
          <table:table-cell table:style-name="ce6" office:value-type="float" office:value="99989" calcext:value-type="float">
            <text:p>999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6" calcext:value-type="float">
            <text:p>333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4.85" calcext:value-type="float">
            <text:p>24,85</text:p>
          </table:table-cell>
          <table:table-cell table:style-name="ce6" office:value-type="float" office:value="99978" calcext:value-type="float">
            <text:p>999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7" calcext:value-type="float">
            <text:p>333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45.65" calcext:value-type="float">
            <text:p>245,65</text:p>
          </table:table-cell>
          <table:table-cell table:style-name="ce6" office:value-type="float" office:value="99972" calcext:value-type="float">
            <text:p>999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8" calcext:value-type="float">
            <text:p>333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735.99" calcext:value-type="float">
            <text:p>1.735,99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39" calcext:value-type="float">
            <text:p>333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80.12" calcext:value-type="float">
            <text:p>380,12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0" calcext:value-type="float">
            <text:p>334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682.87" calcext:value-type="float">
            <text:p>2.682,87</text:p>
          </table:table-cell>
          <table:table-cell table:style-name="ce6" office:value-type="float" office:value="99984" calcext:value-type="float">
            <text:p>99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1" calcext:value-type="float">
            <text:p>334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57.25" calcext:value-type="float">
            <text:p>457,25</text:p>
          </table:table-cell>
          <table:table-cell table:style-name="ce6" office:value-type="float" office:value="99969" calcext:value-type="float">
            <text:p>9996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2" calcext:value-type="float">
            <text:p>337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121.8" calcext:value-type="float">
            <text:p>2.121,80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3" calcext:value-type="float">
            <text:p>337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925.11" calcext:value-type="float">
            <text:p>925,11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4" calcext:value-type="float">
            <text:p>337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51.69" calcext:value-type="float">
            <text:p>1.051,69</text:p>
          </table:table-cell>
          <table:table-cell table:style-name="ce6" office:value-type="float" office:value="1435" calcext:value-type="float">
            <text:p>143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5" calcext:value-type="float">
            <text:p>211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2679.22" calcext:value-type="float">
            <text:p>32.679,22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8" calcext:value-type="float">
            <text:p>213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.29" calcext:value-type="float">
            <text:p>1,29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1" calcext:value-type="float">
            <text:p>215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772.05" calcext:value-type="float">
            <text:p>7.772,0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6" calcext:value-type="float">
            <text:p>217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049.55" calcext:value-type="float">
            <text:p>1.049,55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8" calcext:value-type="float">
            <text:p>217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8" calcext:value-type="float">
            <text:p>218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9" calcext:value-type="float">
            <text:p>218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2" calcext:value-type="float">
            <text:p>271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2323.63" calcext:value-type="float">
            <text:p>32.323,63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5" calcext:value-type="float">
            <text:p>278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732.1" calcext:value-type="float">
            <text:p>7.732,1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0" calcext:value-type="float">
            <text:p>281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1" calcext:value-type="float">
            <text:p>281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39.41" calcext:value-type="float">
            <text:p>1.039,4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2" calcext:value-type="float">
            <text:p>281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22" calcext:value-type="float">
            <text:p>282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.66" calcext:value-type="float">
            <text:p>1,66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1" calcext:value-type="float">
            <text:p>2841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2" calcext:value-type="float">
            <text:p>2842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2" calcext:value-type="float">
            <text:p>334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9930.04" calcext:value-type="float">
            <text:p>29.930,04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5" calcext:value-type="float">
            <text:p>337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150.88" calcext:value-type="float">
            <text:p>7.150,88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4" calcext:value-type="float">
            <text:p>340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33.83" calcext:value-type="float">
            <text:p>233,83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5" calcext:value-type="float">
            <text:p>340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909.04" calcext:value-type="float">
            <text:p>909,04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6" calcext:value-type="float">
            <text:p>340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56.77" calcext:value-type="float">
            <text:p>56,77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8" calcext:value-type="float">
            <text:p>341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9" calcext:value-type="float">
            <text:p>341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.06" calcext:value-type="float">
            <text:p>2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6" calcext:value-type="float">
            <text:p>211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317" calcext:value-type="float">
            <text:p>3.317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2" calcext:value-type="float">
            <text:p>215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97.27" calcext:value-type="float">
            <text:p>797,2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79" calcext:value-type="float">
            <text:p>217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0" calcext:value-type="float">
            <text:p>218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3.32" calcext:value-type="float">
            <text:p>83,32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3" calcext:value-type="float">
            <text:p>271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303.89" calcext:value-type="float">
            <text:p>3.303,8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6" calcext:value-type="float">
            <text:p>278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94.07" calcext:value-type="float">
            <text:p>794,07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3" calcext:value-type="float">
            <text:p>281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4" calcext:value-type="float">
            <text:p>281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3.32" calcext:value-type="float">
            <text:p>83,32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3" calcext:value-type="float">
            <text:p>334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382.39" calcext:value-type="float">
            <text:p>3.382,39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6" calcext:value-type="float">
            <text:p>337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13.13" calcext:value-type="float">
            <text:p>813,13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7" calcext:value-type="float">
            <text:p>340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7.67" calcext:value-type="float">
            <text:p>47,6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8" calcext:value-type="float">
            <text:p>340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3.31" calcext:value-type="float">
            <text:p>83,3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7" calcext:value-type="float">
            <text:p>211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3" calcext:value-type="float">
            <text:p>215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798.43" calcext:value-type="float">
            <text:p>1.798,43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1" calcext:value-type="float">
            <text:p>218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2" calcext:value-type="float">
            <text:p>218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4" calcext:value-type="float">
            <text:p>271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7" calcext:value-type="float">
            <text:p>278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798.44" calcext:value-type="float">
            <text:p>1.798,4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5" calcext:value-type="float">
            <text:p>281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6" calcext:value-type="float">
            <text:p>281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4" calcext:value-type="float">
            <text:p>334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529.7" calcext:value-type="float">
            <text:p>7.529,7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7" calcext:value-type="float">
            <text:p>337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798.44" calcext:value-type="float">
            <text:p>1.798,44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09" calcext:value-type="float">
            <text:p>340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1.29" calcext:value-type="float">
            <text:p>151,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0" calcext:value-type="float">
            <text:p>341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1.08" calcext:value-type="float">
            <text:p>71,08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8" calcext:value-type="float">
            <text:p>211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19" calcext:value-type="float">
            <text:p>211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4" calcext:value-type="float">
            <text:p>215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5" calcext:value-type="float">
            <text:p>215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3" calcext:value-type="float">
            <text:p>218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4" calcext:value-type="float">
            <text:p>218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5" calcext:value-type="float">
            <text:p>271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6" calcext:value-type="float">
            <text:p>271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8" calcext:value-type="float">
            <text:p>278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89" calcext:value-type="float">
            <text:p>278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7" calcext:value-type="float">
            <text:p>281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8" calcext:value-type="float">
            <text:p>281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5" calcext:value-type="float">
            <text:p>334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371.66" calcext:value-type="float">
            <text:p>15.371,66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6" calcext:value-type="float">
            <text:p>334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087" calcext:value-type="float">
            <text:p>3.087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8" calcext:value-type="float">
            <text:p>337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655.98" calcext:value-type="float">
            <text:p>3.655,98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79" calcext:value-type="float">
            <text:p>337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34.7" calcext:value-type="float">
            <text:p>734,7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1" calcext:value-type="float">
            <text:p>341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36.87" calcext:value-type="float">
            <text:p>436,87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2" calcext:value-type="float">
            <text:p>341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7.18" calcext:value-type="float">
            <text:p>87,1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0" calcext:value-type="float">
            <text:p>212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6" calcext:value-type="float">
            <text:p>215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5" calcext:value-type="float">
            <text:p>218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6" calcext:value-type="float">
            <text:p>218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7" calcext:value-type="float">
            <text:p>271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798.72" calcext:value-type="float">
            <text:p>14.798,72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0" calcext:value-type="float">
            <text:p>279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556.15" calcext:value-type="float">
            <text:p>3.556,15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19" calcext:value-type="float">
            <text:p>281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3.55" calcext:value-type="float">
            <text:p>163,55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20" calcext:value-type="float">
            <text:p>282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7" calcext:value-type="float">
            <text:p>334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4923.29" calcext:value-type="float">
            <text:p>14.923,2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0" calcext:value-type="float">
            <text:p>338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585.8" calcext:value-type="float">
            <text:p>3.585,80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3" calcext:value-type="float">
            <text:p>341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1.09" calcext:value-type="float">
            <text:p>161,0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4" calcext:value-type="float">
            <text:p>341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12.01" calcext:value-type="float">
            <text:p>412,01</text:p>
          </table:table-cell>
          <table:table-cell table:style-name="ce6" office:value-type="float" office:value="1437" calcext:value-type="float">
            <text:p>14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2970.18" calcext:value-type="float">
            <text:p>22.970,18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94.5" calcext:value-type="float">
            <text:p>494,50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865.44" calcext:value-type="float">
            <text:p>865,44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32.13" calcext:value-type="float">
            <text:p>432,1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4" calcext:value-type="float">
            <text:p>1704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069.69" calcext:value-type="float">
            <text:p>2.069,69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5" calcext:value-type="float">
            <text:p>1705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22" calcext:value-type="float">
            <text:p>1722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3" calcext:value-type="float">
            <text:p>212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4" calcext:value-type="float">
            <text:p>212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13.97" calcext:value-type="float">
            <text:p>313,97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5" calcext:value-type="float">
            <text:p>212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6" calcext:value-type="float">
            <text:p>212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35.62" calcext:value-type="float">
            <text:p>235,62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7" calcext:value-type="float">
            <text:p>212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8" calcext:value-type="float">
            <text:p>212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29" calcext:value-type="float">
            <text:p>212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0" calcext:value-type="float">
            <text:p>213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1" calcext:value-type="float">
            <text:p>213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2" calcext:value-type="float">
            <text:p>213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3" calcext:value-type="float">
            <text:p>213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51.57" calcext:value-type="float">
            <text:p>851,57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4" calcext:value-type="float">
            <text:p>213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5" calcext:value-type="float">
            <text:p>213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6" calcext:value-type="float">
            <text:p>213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39" calcext:value-type="float">
            <text:p>213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84.94" calcext:value-type="float">
            <text:p>584,94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57" calcext:value-type="float">
            <text:p>215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808.06" calcext:value-type="float">
            <text:p>14.808,0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87" calcext:value-type="float">
            <text:p>218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487.04" calcext:value-type="float">
            <text:p>1.487,04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190" calcext:value-type="float">
            <text:p>2190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48" calcext:value-type="float">
            <text:p>2248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45196.74" calcext:value-type="float">
            <text:p>45.196,74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299" calcext:value-type="float">
            <text:p>2299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0" calcext:value-type="float">
            <text:p>2300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1" calcext:value-type="float">
            <text:p>2301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2" calcext:value-type="float">
            <text:p>2302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303" calcext:value-type="float">
            <text:p>2303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4" calcext:value-type="float">
            <text:p>2434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3517.89" calcext:value-type="float">
            <text:p>23.517,89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5" calcext:value-type="float">
            <text:p>2435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510.16" calcext:value-type="float">
            <text:p>1.510,16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6" calcext:value-type="float">
            <text:p>2436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7" calcext:value-type="float">
            <text:p>2437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26.73" calcext:value-type="float">
            <text:p>426,7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8" calcext:value-type="float">
            <text:p>2438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39" calcext:value-type="float">
            <text:p>243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937.82" calcext:value-type="float">
            <text:p>937,82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0" calcext:value-type="float">
            <text:p>244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1" calcext:value-type="float">
            <text:p>244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2" calcext:value-type="float">
            <text:p>244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3" calcext:value-type="float">
            <text:p>2443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239.82" calcext:value-type="float">
            <text:p>2.239,82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4" calcext:value-type="float">
            <text:p>2444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75.35" calcext:value-type="float">
            <text:p>75,35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45" calcext:value-type="float">
            <text:p>2445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464" calcext:value-type="float">
            <text:p>2464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587" calcext:value-type="float">
            <text:p>2587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20223.93" calcext:value-type="float">
            <text:p>120.223,93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8" calcext:value-type="float">
            <text:p>271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19" calcext:value-type="float">
            <text:p>271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5.46" calcext:value-type="float">
            <text:p>145,46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0" calcext:value-type="float">
            <text:p>272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09.73" calcext:value-type="float">
            <text:p>309,73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1" calcext:value-type="float">
            <text:p>272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64.68" calcext:value-type="float">
            <text:p>264,68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2" calcext:value-type="float">
            <text:p>272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3" calcext:value-type="float">
            <text:p>272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50.01" calcext:value-type="float">
            <text:p>250,01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4" calcext:value-type="float">
            <text:p>272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5" calcext:value-type="float">
            <text:p>272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90.9" calcext:value-type="float">
            <text:p>290,9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6" calcext:value-type="float">
            <text:p>272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7" calcext:value-type="float">
            <text:p>272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72.72" calcext:value-type="float">
            <text:p>72,72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8" calcext:value-type="float">
            <text:p>272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29" calcext:value-type="float">
            <text:p>272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86.36" calcext:value-type="float">
            <text:p>386,36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77.21" calcext:value-type="float">
            <text:p>377,21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1" calcext:value-type="float">
            <text:p>273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09.09" calcext:value-type="float">
            <text:p>509,09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2" calcext:value-type="float">
            <text:p>273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3" calcext:value-type="float">
            <text:p>273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22.73" calcext:value-type="float">
            <text:p>222,73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4" calcext:value-type="float">
            <text:p>273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5" calcext:value-type="float">
            <text:p>273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36.37" calcext:value-type="float">
            <text:p>336,37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6" calcext:value-type="float">
            <text:p>273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26.41" calcext:value-type="float">
            <text:p>226,41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7" calcext:value-type="float">
            <text:p>273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63.64" calcext:value-type="float">
            <text:p>363,64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8" calcext:value-type="float">
            <text:p>273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77.27" calcext:value-type="float">
            <text:p>577,27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39" calcext:value-type="float">
            <text:p>273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63.28" calcext:value-type="float">
            <text:p>1.263,28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0" calcext:value-type="float">
            <text:p>274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96.82" calcext:value-type="float">
            <text:p>596,82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1" calcext:value-type="float">
            <text:p>274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90.91" calcext:value-type="float">
            <text:p>390,91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2" calcext:value-type="float">
            <text:p>274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3" calcext:value-type="float">
            <text:p>274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31.82" calcext:value-type="float">
            <text:p>131,82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4" calcext:value-type="float">
            <text:p>274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75.23" calcext:value-type="float">
            <text:p>375,23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45" calcext:value-type="float">
            <text:p>274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27.27" calcext:value-type="float">
            <text:p>227,27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791" calcext:value-type="float">
            <text:p>279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6044.01" calcext:value-type="float">
            <text:p>16.044,01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21" calcext:value-type="float">
            <text:p>282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62.42" calcext:value-type="float">
            <text:p>1.462,42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23" calcext:value-type="float">
            <text:p>282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33.86" calcext:value-type="float">
            <text:p>633,86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3" calcext:value-type="float">
            <text:p>2843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7" calcext:value-type="float">
            <text:p>2847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8" calcext:value-type="float">
            <text:p>2848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49" calcext:value-type="float">
            <text:p>2849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50" calcext:value-type="float">
            <text:p>2850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2851" calcext:value-type="float">
            <text:p>2851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0" calcext:value-type="float">
            <text:p>3050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2387.52" calcext:value-type="float">
            <text:p>22.387,52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1" calcext:value-type="float">
            <text:p>3051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590" calcext:value-type="float">
            <text:p>590,00</text:p>
          </table:table-cell>
          <table:table-cell table:style-name="ce6" office:value-type="float" office:value="4599" calcext:value-type="float">
            <text:p>459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2" calcext:value-type="float">
            <text:p>3052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2.15" calcext:value-type="float">
            <text:p>42,15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3" calcext:value-type="float">
            <text:p>3053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855.1" calcext:value-type="float">
            <text:p>855,10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4" calcext:value-type="float">
            <text:p>3054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5" calcext:value-type="float">
            <text:p>3055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26.73" calcext:value-type="float">
            <text:p>426,73</text:p>
          </table:table-cell>
          <table:table-cell table:style-name="ce6" office:value-type="float" office:value="5262" calcext:value-type="float">
            <text:p>52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6" calcext:value-type="float">
            <text:p>3056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7.83" calcext:value-type="float">
            <text:p>37,83</text:p>
          </table:table-cell>
          <table:table-cell table:style-name="ce6" office:value-type="float" office:value="3072" calcext:value-type="float">
            <text:p>30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7" calcext:value-type="float">
            <text:p>3057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4.25" calcext:value-type="float">
            <text:p>44,25</text:p>
          </table:table-cell>
          <table:table-cell table:style-name="ce6" office:value-type="float" office:value="10361" calcext:value-type="float">
            <text:p>1036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8" calcext:value-type="float">
            <text:p>3058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23.19" calcext:value-type="float">
            <text:p>123,19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59" calcext:value-type="float">
            <text:p>3059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045.39" calcext:value-type="float">
            <text:p>2.045,39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60" calcext:value-type="float">
            <text:p>3060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6.12" calcext:value-type="float">
            <text:p>6,12</text:p>
          </table:table-cell>
          <table:table-cell table:style-name="ce6" office:value-type="float" office:value="4600" calcext:value-type="float">
            <text:p>46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61" calcext:value-type="float">
            <text:p>3061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0.73" calcext:value-type="float">
            <text:p>40,73</text:p>
          </table:table-cell>
          <table:table-cell table:style-name="ce6" office:value-type="float" office:value="4754" calcext:value-type="float">
            <text:p>475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063" calcext:value-type="float">
            <text:p>3063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71.86" calcext:value-type="float">
            <text:p>271,86</text:p>
          </table:table-cell>
          <table:table-cell table:style-name="ce6" office:value-type="float" office:value="5152" calcext:value-type="float">
            <text:p>51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248" calcext:value-type="float">
            <text:p>3248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85574.13" calcext:value-type="float">
            <text:p>85.574,13</text:p>
          </table:table-cell>
          <table:table-cell table:style-name="ce6" office:value-type="float" office:value="4124" calcext:value-type="float">
            <text:p>41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8" calcext:value-type="float">
            <text:p>334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5" calcext:value-type="float">
            <text:p>9999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49" calcext:value-type="float">
            <text:p>334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04.2" calcext:value-type="float">
            <text:p>304,20</text:p>
          </table:table-cell>
          <table:table-cell table:style-name="ce6" office:value-type="float" office:value="99975" calcext:value-type="float">
            <text:p>999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0" calcext:value-type="float">
            <text:p>335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40" calcext:value-type="float">
            <text:p>640,00</text:p>
          </table:table-cell>
          <table:table-cell table:style-name="ce6" office:value-type="float" office:value="99991" calcext:value-type="float">
            <text:p>999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1" calcext:value-type="float">
            <text:p>335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80" calcext:value-type="float">
            <text:p>999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2" calcext:value-type="float">
            <text:p>335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90" calcext:value-type="float">
            <text:p>999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3" calcext:value-type="float">
            <text:p>335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80" calcext:value-type="float">
            <text:p>480,00</text:p>
          </table:table-cell>
          <table:table-cell table:style-name="ce6" office:value-type="float" office:value="99977" calcext:value-type="float">
            <text:p>9997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4" calcext:value-type="float">
            <text:p>335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95.01" calcext:value-type="float">
            <text:p>395,01</text:p>
          </table:table-cell>
          <table:table-cell table:style-name="ce6" office:value-type="float" office:value="99989" calcext:value-type="float">
            <text:p>999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5" calcext:value-type="float">
            <text:p>335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99978" calcext:value-type="float">
            <text:p>9997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6" calcext:value-type="float">
            <text:p>335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998" calcext:value-type="float">
            <text:p>999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7" calcext:value-type="float">
            <text:p>335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39.61" calcext:value-type="float">
            <text:p>239,61</text:p>
          </table:table-cell>
          <table:table-cell table:style-name="ce6" office:value-type="float" office:value="99972" calcext:value-type="float">
            <text:p>999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8" calcext:value-type="float">
            <text:p>335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53" calcext:value-type="float">
            <text:p>453,00</text:p>
          </table:table-cell>
          <table:table-cell table:style-name="ce6" office:value-type="float" office:value="99984" calcext:value-type="float">
            <text:p>9998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59" calcext:value-type="float">
            <text:p>335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556.05" calcext:value-type="float">
            <text:p>556,05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0" calcext:value-type="float">
            <text:p>336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4.49" calcext:value-type="float">
            <text:p>104,49</text:p>
          </table:table-cell>
          <table:table-cell table:style-name="ce6" office:value-type="float" office:value="99982" calcext:value-type="float">
            <text:p>999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1" calcext:value-type="float">
            <text:p>336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80" calcext:value-type="float">
            <text:p>80,00</text:p>
          </table:table-cell>
          <table:table-cell table:style-name="ce6" office:value-type="float" office:value="99997" calcext:value-type="float">
            <text:p>9999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62" calcext:value-type="float">
            <text:p>336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99969" calcext:value-type="float">
            <text:p>999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381" calcext:value-type="float">
            <text:p>338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836.96" calcext:value-type="float">
            <text:p>15.836,96</text:p>
          </table:table-cell>
          <table:table-cell table:style-name="ce6" office:value-type="float" office:value="1435" calcext:value-type="float">
            <text:p>14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5" calcext:value-type="float">
            <text:p>341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454.08" calcext:value-type="float">
            <text:p>1.454,08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17" calcext:value-type="float">
            <text:p>341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25.64" calcext:value-type="float">
            <text:p>625,64</text:p>
          </table:table-cell>
          <table:table-cell table:style-name="ce6" office:value-type="float" office:value="1445" calcext:value-type="float">
            <text:p>14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420" calcext:value-type="float">
            <text:p>342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0.6" calcext:value-type="float">
            <text:p>20,60</text:p>
          </table:table-cell>
          <table:table-cell table:style-name="ce6" office:value-type="float" office:value="9824" calcext:value-type="float">
            <text:p>98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544" calcext:value-type="float">
            <text:p>3544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82.86" calcext:value-type="float">
            <text:p>182,86</text:p>
          </table:table-cell>
          <table:table-cell table:style-name="ce6" office:value-type="float" office:value="298" calcext:value-type="float">
            <text:p>29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545" calcext:value-type="float">
            <text:p>3545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40" calcext:value-type="float">
            <text:p>24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546" calcext:value-type="float">
            <text:p>3546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70" calcext:value-type="float">
            <text:p>70,00</text:p>
          </table:table-cell>
          <table:table-cell table:style-name="ce6" office:value-type="float" office:value="212" calcext:value-type="float">
            <text:p>2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547" calcext:value-type="float">
            <text:p>3547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62.52" calcext:value-type="float">
            <text:p>62,52</text:p>
          </table:table-cell>
          <table:table-cell table:style-name="ce6" office:value-type="float" office:value="4234" calcext:value-type="float">
            <text:p>42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3548" calcext:value-type="float">
            <text:p>3548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88.71" calcext:value-type="float">
            <text:p>88,71</text:p>
          </table:table-cell>
          <table:table-cell table:style-name="ce6" office:value-type="float" office:value="4332" calcext:value-type="float">
            <text:p>43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49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47" calcext:value-type="float">
            <text:p>2447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1" calcext:value-type="float">
            <text:p>3081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675.6" calcext:value-type="float">
            <text:p>675,6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07" calcext:value-type="float">
            <text:p>1707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08" calcext:value-type="float">
            <text:p>1708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739.26" calcext:value-type="float">
            <text:p>73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09" calcext:value-type="float">
            <text:p>1709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000.35" calcext:value-type="float">
            <text:p>1.000,3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48" calcext:value-type="float">
            <text:p>2448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49" calcext:value-type="float">
            <text:p>244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739.26" calcext:value-type="float">
            <text:p>739,2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0" calcext:value-type="float">
            <text:p>245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999.37" calcext:value-type="float">
            <text:p>999,37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2" calcext:value-type="float">
            <text:p>3082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85.48" calcext:value-type="float">
            <text:p>485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3" calcext:value-type="float">
            <text:p>3083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896.12" calcext:value-type="float">
            <text:p>896,1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4" calcext:value-type="float">
            <text:p>3084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999.81" calcext:value-type="float">
            <text:p>999,8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0" calcext:value-type="float">
            <text:p>1710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022.23" calcext:value-type="float">
            <text:p>1.022,2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1" calcext:value-type="float">
            <text:p>245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022.01" calcext:value-type="float">
            <text:p>1.022,0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5" calcext:value-type="float">
            <text:p>3085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022.23" calcext:value-type="float">
            <text:p>1.022,2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1" calcext:value-type="float">
            <text:p>1711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2" calcext:value-type="float">
            <text:p>245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335.59" calcext:value-type="float">
            <text:p>335,5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6" calcext:value-type="float">
            <text:p>3086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39.06" calcext:value-type="float">
            <text:p>339,06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3" calcext:value-type="float">
            <text:p>2453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12.92" calcext:value-type="float">
            <text:p>412,9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10" calcext:value-type="float">
            <text:p>2910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320" calcext:value-type="float">
            <text:p>320,00</text:p>
          </table:table-cell>
          <table:table-cell table:style-name="ce6" office:value-type="float" office:value="1484" calcext:value-type="float">
            <text:p>14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09" calcext:value-type="float">
            <text:p>3009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25" calcext:value-type="float">
            <text:p>225,00</text:p>
          </table:table-cell>
          <table:table-cell table:style-name="ce6" office:value-type="float" office:value="4876" calcext:value-type="float">
            <text:p>48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7" calcext:value-type="float">
            <text:p>3087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11.65" calcext:value-type="float">
            <text:p>411,6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064.39" calcext:value-type="float">
            <text:p>1.064,3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766.89" calcext:value-type="float">
            <text:p>766,8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4" calcext:value-type="float">
            <text:p>2454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223.22" calcext:value-type="float">
            <text:p>1.223,2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5" calcext:value-type="float">
            <text:p>2455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701.74" calcext:value-type="float">
            <text:p>701,74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8" calcext:value-type="float">
            <text:p>3088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438.9" calcext:value-type="float">
            <text:p>1.438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89" calcext:value-type="float">
            <text:p>3089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951.85" calcext:value-type="float">
            <text:p>951,85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6" calcext:value-type="float">
            <text:p>2456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598.89" calcext:value-type="float">
            <text:p>598,89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0" calcext:value-type="float">
            <text:p>3090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600.9" calcext:value-type="float">
            <text:p>600,9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6" calcext:value-type="float">
            <text:p>1716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618" calcext:value-type="float">
            <text:p>618,00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7" calcext:value-type="float">
            <text:p>2457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89.98" calcext:value-type="float">
            <text:p>89,9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8" calcext:value-type="float">
            <text:p>2458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567.48" calcext:value-type="float">
            <text:p>567,4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1" calcext:value-type="float">
            <text:p>3091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04.18" calcext:value-type="float">
            <text:p>204,18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2" calcext:value-type="float">
            <text:p>3092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621.82" calcext:value-type="float">
            <text:p>621,82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3" calcext:value-type="float">
            <text:p>3093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88.41" calcext:value-type="float">
            <text:p>488,41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4" calcext:value-type="float">
            <text:p>3094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6.13" calcext:value-type="float">
            <text:p>36,13</text:p>
          </table:table-cell>
          <table:table-cell table:style-name="ce6" office:value-type="float" office:value="1449" calcext:value-type="float">
            <text:p>14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7" calcext:value-type="float">
            <text:p>1717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436.86" calcext:value-type="float">
            <text:p>2.436,86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82" calcext:value-type="float">
            <text:p>2282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7.16" calcext:value-type="float">
            <text:p>27,16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59" calcext:value-type="float">
            <text:p>245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647.7" calcext:value-type="float">
            <text:p>2.647,7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5" calcext:value-type="float">
            <text:p>3095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635.01" calcext:value-type="float">
            <text:p>2.635,01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61.99" calcext:value-type="float">
            <text:p>261,99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60" calcext:value-type="float">
            <text:p>246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84.73" calcext:value-type="float">
            <text:p>284,73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6" calcext:value-type="float">
            <text:p>3096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83.6" calcext:value-type="float">
            <text:p>283,6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19" calcext:value-type="float">
            <text:p>1719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86.91" calcext:value-type="float">
            <text:p>486,91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61" calcext:value-type="float">
            <text:p>246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96.25" calcext:value-type="float">
            <text:p>496,25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7" calcext:value-type="float">
            <text:p>3097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96.26" calcext:value-type="float">
            <text:p>496,26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88" calcext:value-type="float">
            <text:p>2288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3.08" calcext:value-type="float">
            <text:p>33,08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89" calcext:value-type="float">
            <text:p>2289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4.6" calcext:value-type="float">
            <text:p>34,60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20" calcext:value-type="float">
            <text:p>1720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280.64" calcext:value-type="float">
            <text:p>1.280,64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2" calcext:value-type="float">
            <text:p>2292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5.47" calcext:value-type="float">
            <text:p>25,47</text:p>
          </table:table-cell>
          <table:table-cell table:style-name="ce6" office:value-type="float" office:value="1270" calcext:value-type="float">
            <text:p>1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370" calcext:value-type="float">
            <text:p>2370</text:p>
          </table:table-cell>
          <table:table-cell table:style-name="ce4" office:value-type="date" office:date-value="2020-05-05" calcext:value-type="date">
            <text:p>05/05/2020</text:p>
          </table:table-cell>
          <table:table-cell table:style-name="ce5" office:value-type="float" office:value="553.33" calcext:value-type="float">
            <text:p>553,33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62" calcext:value-type="float">
            <text:p>246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279.17" calcext:value-type="float">
            <text:p>1.279,17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463" calcext:value-type="float">
            <text:p>2463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59.5" calcext:value-type="float">
            <text:p>59,50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98" calcext:value-type="float">
            <text:p>3098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270.05" calcext:value-type="float">
            <text:p>1.270,05</text:p>
          </table:table-cell>
          <table:table-cell table:style-name="ce6" office:value-type="float" office:value="1449" calcext:value-type="float">
            <text:p>14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364" calcext:value-type="float">
            <text:p>2364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0795.1" calcext:value-type="float">
            <text:p>10.795,10</text:p>
          </table:table-cell>
          <table:table-cell table:style-name="ce6" office:value-type="float" office:value="10758" calcext:value-type="float">
            <text:p>1075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06" calcext:value-type="float">
            <text:p>2906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1529" calcext:value-type="float">
            <text:p>11.529,00</text:p>
          </table:table-cell>
          <table:table-cell table:style-name="ce6" office:value-type="float" office:value="10848" calcext:value-type="float">
            <text:p>108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045" calcext:value-type="float">
            <text:p>3045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7429.8" calcext:value-type="float">
            <text:p>7.429,80</text:p>
          </table:table-cell>
          <table:table-cell table:style-name="ce6" office:value-type="float" office:value="4219" calcext:value-type="float">
            <text:p>42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999" calcext:value-type="float">
            <text:p>1999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8517.06" calcext:value-type="float">
            <text:p>18.517,06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97" calcext:value-type="float">
            <text:p>2997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5075.2" calcext:value-type="float">
            <text:p>5.075,20</text:p>
          </table:table-cell>
          <table:table-cell table:style-name="ce6" office:value-type="float" office:value="10813" calcext:value-type="float">
            <text:p>108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278" calcext:value-type="float">
            <text:p>3278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356.97" calcext:value-type="float">
            <text:p>356,97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279" calcext:value-type="float">
            <text:p>3279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4027.2" calcext:value-type="float">
            <text:p>14.027,2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280" calcext:value-type="float">
            <text:p>3280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3821.4" calcext:value-type="float">
            <text:p>3.821,4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281" calcext:value-type="float">
            <text:p>3281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5124" calcext:value-type="float">
            <text:p>5.124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10" calcext:value-type="float">
            <text:p>2210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31284" calcext:value-type="float">
            <text:p>31.284,00</text:p>
          </table:table-cell>
          <table:table-cell table:style-name="ce6" office:value-type="float" office:value="10773" calcext:value-type="float">
            <text:p>107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11" calcext:value-type="float">
            <text:p>2211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772.62" calcext:value-type="float">
            <text:p>1.772,62</text:p>
          </table:table-cell>
          <table:table-cell table:style-name="ce6" office:value-type="float" office:value="10773" calcext:value-type="float">
            <text:p>107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05" calcext:value-type="float">
            <text:p>2905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9048.74" calcext:value-type="float">
            <text:p>9.048,74</text:p>
          </table:table-cell>
          <table:table-cell table:style-name="ce6" office:value-type="float" office:value="8928" calcext:value-type="float">
            <text:p>89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015.45" calcext:value-type="float">
            <text:p>2.015,45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192" calcext:value-type="float">
            <text:p>219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83403.21" calcext:value-type="float">
            <text:p>183.403,21</text:p>
          </table:table-cell>
          <table:table-cell table:style-name="ce6" office:value-type="float" office:value="10874" calcext:value-type="float">
            <text:p>108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582" calcext:value-type="float">
            <text:p>2582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87760.64" calcext:value-type="float">
            <text:p>187.760,64</text:p>
          </table:table-cell>
          <table:table-cell table:style-name="ce6" office:value-type="float" office:value="10874" calcext:value-type="float">
            <text:p>1087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40" calcext:value-type="float">
            <text:p>3540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375" calcext:value-type="float">
            <text:p>375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41" calcext:value-type="float">
            <text:p>3541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517.14" calcext:value-type="float">
            <text:p>1.517,14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42" calcext:value-type="float">
            <text:p>3542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43" calcext:value-type="float">
            <text:p>3543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365" calcext:value-type="float">
            <text:p>2365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9280" calcext:value-type="float">
            <text:p>29.280,00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46" calcext:value-type="float">
            <text:p>2246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47" calcext:value-type="float">
            <text:p>2247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245" calcext:value-type="float">
            <text:p>245,00</text:p>
          </table:table-cell>
          <table:table-cell table:style-name="ce6" office:value-type="float" office:value="7732" calcext:value-type="float">
            <text:p>77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3" calcext:value-type="float">
            <text:p>2293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21.59" calcext:value-type="float">
            <text:p>121,59</text:p>
          </table:table-cell>
          <table:table-cell table:style-name="ce6" office:value-type="float" office:value="5235" calcext:value-type="float">
            <text:p>52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4" calcext:value-type="float">
            <text:p>2294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24.94" calcext:value-type="float">
            <text:p>224,94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5" calcext:value-type="float">
            <text:p>2295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29.29" calcext:value-type="float">
            <text:p>129,29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6" calcext:value-type="float">
            <text:p>2296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7.2" calcext:value-type="float">
            <text:p>17,20</text:p>
          </table:table-cell>
          <table:table-cell table:style-name="ce6" office:value-type="float" office:value="7481" calcext:value-type="float">
            <text:p>748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7" calcext:value-type="float">
            <text:p>2297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.3" calcext:value-type="float">
            <text:p>3,30</text:p>
          </table:table-cell>
          <table:table-cell table:style-name="ce6" office:value-type="float" office:value="2257" calcext:value-type="float">
            <text:p>22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298" calcext:value-type="float">
            <text:p>2298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1.69" calcext:value-type="float">
            <text:p>21,69</text:p>
          </table:table-cell>
          <table:table-cell table:style-name="ce6" office:value-type="float" office:value="9559" calcext:value-type="float">
            <text:p>95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2933" calcext:value-type="float">
            <text:p>2933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351.87" calcext:value-type="float">
            <text:p>2.351,87</text:p>
          </table:table-cell>
          <table:table-cell table:style-name="ce6" office:value-type="float" office:value="500" calcext:value-type="float">
            <text:p>50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492" calcext:value-type="float">
            <text:p>349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52.7" calcext:value-type="float">
            <text:p>352,70</text:p>
          </table:table-cell>
          <table:table-cell table:style-name="ce6" office:value-type="float" office:value="11140" calcext:value-type="float">
            <text:p>111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3" calcext:value-type="float">
            <text:p>355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4" calcext:value-type="float">
            <text:p>355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98.61" calcext:value-type="float">
            <text:p>98,61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5" calcext:value-type="float">
            <text:p>355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6" calcext:value-type="float">
            <text:p>355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6" calcext:value-type="float">
            <text:p>6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7" calcext:value-type="float">
            <text:p>355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8" calcext:value-type="float">
            <text:p>355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98.61" calcext:value-type="float">
            <text:p>98,61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59" calcext:value-type="float">
            <text:p>355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60" calcext:value-type="float">
            <text:p>356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40" calcext:value-type="float">
            <text:p>140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61" calcext:value-type="float">
            <text:p>356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98.61" calcext:value-type="float">
            <text:p>98,61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62" calcext:value-type="float">
            <text:p>356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3563" calcext:value-type="float">
            <text:p>356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9.39" calcext:value-type="float">
            <text:p>49,39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9"/>
        </table:table-row>
        <table:table-row table:style-name="ro2">
          <table:table-cell table:style-name="ce2" office:value-type="float" office:value="1721" calcext:value-type="float">
            <text:p>1721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135.48" calcext:value-type="float">
            <text:p>135,48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650" calcext:value-type="float">
            <text:p>650,00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5" calcext:value-type="float">
            <text:p>206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6" calcext:value-type="float">
            <text:p>206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46" calcext:value-type="float">
            <text:p>2446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9" calcext:value-type="float">
            <text:p>265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60" calcext:value-type="float">
            <text:p>266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2" calcext:value-type="float">
            <text:p>3062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74" calcext:value-type="float">
            <text:p>274,00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9" calcext:value-type="float">
            <text:p>328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693.3" calcext:value-type="float">
            <text:p>6.693,30</text:p>
          </table:table-cell>
          <table:table-cell table:style-name="ce6" office:value-type="float" office:value="1586" calcext:value-type="float">
            <text:p>158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90" calcext:value-type="float">
            <text:p>329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254.99" calcext:value-type="float">
            <text:p>1.254,99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414.52" calcext:value-type="float">
            <text:p>414,52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352" calcext:value-type="float">
            <text:p>352,00</text:p>
          </table:table-cell>
          <table:table-cell table:style-name="ce6" office:value-type="float" office:value="4996" calcext:value-type="float">
            <text:p>499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8" calcext:value-type="float">
            <text:p>2018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20" calcext:value-type="float">
            <text:p>120,00</text:p>
          </table:table-cell>
          <table:table-cell table:style-name="ce6" office:value-type="float" office:value="10953" calcext:value-type="float">
            <text:p>109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0" calcext:value-type="float">
            <text:p>2030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545.34" calcext:value-type="float">
            <text:p>545,34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9" calcext:value-type="float">
            <text:p>2259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0.75" calcext:value-type="float">
            <text:p>10,75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0" calcext:value-type="float">
            <text:p>2260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60" calcext:value-type="float">
            <text:p>260,00</text:p>
          </table:table-cell>
          <table:table-cell table:style-name="ce6" office:value-type="float" office:value="10970" calcext:value-type="float">
            <text:p>109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1" calcext:value-type="float">
            <text:p>2261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16" calcext:value-type="float">
            <text:p>216,00</text:p>
          </table:table-cell>
          <table:table-cell table:style-name="ce6" office:value-type="float" office:value="10970" calcext:value-type="float">
            <text:p>1097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2" calcext:value-type="float">
            <text:p>2262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87.5" calcext:value-type="float">
            <text:p>87,50</text:p>
          </table:table-cell>
          <table:table-cell table:style-name="ce6" office:value-type="float" office:value="8014" calcext:value-type="float">
            <text:p>80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3" calcext:value-type="float">
            <text:p>2263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4" calcext:value-type="float">
            <text:p>2264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7.5" calcext:value-type="float">
            <text:p>37,5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5" calcext:value-type="float">
            <text:p>2265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5578" calcext:value-type="float">
            <text:p>55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6" calcext:value-type="float">
            <text:p>2266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405" calcext:value-type="float">
            <text:p>104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7" calcext:value-type="float">
            <text:p>2267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927" calcext:value-type="float">
            <text:p>109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8" calcext:value-type="float">
            <text:p>2268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10894" calcext:value-type="float">
            <text:p>1089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69" calcext:value-type="float">
            <text:p>2269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245" calcext:value-type="float">
            <text:p>102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0" calcext:value-type="float">
            <text:p>2270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8.6" calcext:value-type="float">
            <text:p>8,60</text:p>
          </table:table-cell>
          <table:table-cell table:style-name="ce6" office:value-type="float" office:value="10986" calcext:value-type="float">
            <text:p>1098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1" calcext:value-type="float">
            <text:p>2271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49.95" calcext:value-type="float">
            <text:p>49,95</text:p>
          </table:table-cell>
          <table:table-cell table:style-name="ce6" office:value-type="float" office:value="9762" calcext:value-type="float">
            <text:p>97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3" calcext:value-type="float">
            <text:p>2483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7320" calcext:value-type="float">
            <text:p>7.320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4" calcext:value-type="float">
            <text:p>2484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86" calcext:value-type="float">
            <text:p>86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5" calcext:value-type="float">
            <text:p>2485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6" calcext:value-type="float">
            <text:p>2486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268" calcext:value-type="float">
            <text:p>268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7" calcext:value-type="float">
            <text:p>2487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232" calcext:value-type="float">
            <text:p>232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8" calcext:value-type="float">
            <text:p>2488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36" calcext:value-type="float">
            <text:p>36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89" calcext:value-type="float">
            <text:p>2489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464" calcext:value-type="float">
            <text:p>464,00</text:p>
          </table:table-cell>
          <table:table-cell table:style-name="ce6" office:value-type="float" office:value="10977" calcext:value-type="float">
            <text:p>1097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6" calcext:value-type="float">
            <text:p>2576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5" office:value-type="float" office:value="234.97" calcext:value-type="float">
            <text:p>234,97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7" calcext:value-type="float">
            <text:p>2577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5" office:value-type="float" office:value="151.89" calcext:value-type="float">
            <text:p>151,89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8" calcext:value-type="float">
            <text:p>2578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5" office:value-type="float" office:value="351.24" calcext:value-type="float">
            <text:p>351,24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0" calcext:value-type="float">
            <text:p>2620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1814.14" calcext:value-type="float">
            <text:p>1.814,14</text:p>
          </table:table-cell>
          <table:table-cell table:style-name="ce6" office:value-type="float" office:value="10998" calcext:value-type="float">
            <text:p>10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0" calcext:value-type="float">
            <text:p>275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78.4" calcext:value-type="float">
            <text:p>878,40</text:p>
          </table:table-cell>
          <table:table-cell table:style-name="ce6" office:value-type="float" office:value="6373" calcext:value-type="float">
            <text:p>63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7" calcext:value-type="float">
            <text:p>2887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708" calcext:value-type="float">
            <text:p>1.708,00</text:p>
          </table:table-cell>
          <table:table-cell table:style-name="ce6" office:value-type="float" office:value="10772" calcext:value-type="float">
            <text:p>107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8" calcext:value-type="float">
            <text:p>2888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97.6" calcext:value-type="float">
            <text:p>297,6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9" calcext:value-type="float">
            <text:p>2889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1" calcext:value-type="float">
            <text:p>2911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9962" calcext:value-type="float">
            <text:p>996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2" calcext:value-type="float">
            <text:p>2912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0.18" calcext:value-type="float">
            <text:p>10,18</text:p>
          </table:table-cell>
          <table:table-cell table:style-name="ce6" office:value-type="float" office:value="1318" calcext:value-type="float">
            <text:p>13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5" calcext:value-type="float">
            <text:p>2935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11.76" calcext:value-type="float">
            <text:p>11,76</text:p>
          </table:table-cell>
          <table:table-cell table:style-name="ce6" office:value-type="float" office:value="11049" calcext:value-type="float">
            <text:p>1104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6" calcext:value-type="float">
            <text:p>2936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506" calcext:value-type="float">
            <text:p>150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318" calcext:value-type="float">
            <text:p>13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3" calcext:value-type="float">
            <text:p>344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8.1" calcext:value-type="float">
            <text:p>78,10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4" calcext:value-type="float">
            <text:p>344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814.14" calcext:value-type="float">
            <text:p>1.814,14</text:p>
          </table:table-cell>
          <table:table-cell table:style-name="ce6" office:value-type="float" office:value="10998" calcext:value-type="float">
            <text:p>109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5" calcext:value-type="float">
            <text:p>344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13.14" calcext:value-type="float">
            <text:p>113,14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6" calcext:value-type="float">
            <text:p>344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48.76" calcext:value-type="float">
            <text:p>148,76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3" calcext:value-type="float">
            <text:p>349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.88" calcext:value-type="float">
            <text:p>5,88</text:p>
          </table:table-cell>
          <table:table-cell table:style-name="ce6" office:value-type="float" office:value="11178" calcext:value-type="float">
            <text:p>111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6" office:value-type="float" office:value="5252" calcext:value-type="float">
            <text:p>525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9" calcext:value-type="float">
            <text:p>2029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3001.2" calcext:value-type="float">
            <text:p>3.001,20</text:p>
          </table:table-cell>
          <table:table-cell table:style-name="ce6" office:value-type="float" office:value="5365" calcext:value-type="float">
            <text:p>536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8" calcext:value-type="float">
            <text:p>2258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32.13" calcext:value-type="float">
            <text:p>32,13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5" calcext:value-type="float">
            <text:p>2495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200.08" calcext:value-type="float">
            <text:p>200,08</text:p>
          </table:table-cell>
          <table:table-cell table:style-name="ce6" office:value-type="float" office:value="10278" calcext:value-type="float">
            <text:p>1027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3" calcext:value-type="float">
            <text:p>257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4" calcext:value-type="float">
            <text:p>257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8" calcext:value-type="float">
            <text:p>88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4" calcext:value-type="float">
            <text:p>275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330.6" calcext:value-type="float">
            <text:p>3.330,60</text:p>
          </table:table-cell>
          <table:table-cell table:style-name="ce6" office:value-type="float" office:value="10772" calcext:value-type="float">
            <text:p>107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0" calcext:value-type="float">
            <text:p>289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48" calcext:value-type="float">
            <text:p>148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4" calcext:value-type="float">
            <text:p>2934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1" calcext:value-type="float">
            <text:p>1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6" calcext:value-type="float">
            <text:p>3106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512.4" calcext:value-type="float">
            <text:p>512,40</text:p>
          </table:table-cell>
          <table:table-cell table:style-name="ce6" office:value-type="float" office:value="1722" calcext:value-type="float">
            <text:p>17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1" calcext:value-type="float">
            <text:p>3251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12" calcext:value-type="float">
            <text:p>12,00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2" calcext:value-type="float">
            <text:p>3252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58.59" calcext:value-type="float">
            <text:p>58,59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8" calcext:value-type="float">
            <text:p>1918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4.32" calcext:value-type="float">
            <text:p>4,3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3046.95" calcext:value-type="float">
            <text:p>3.046,95</text:p>
          </table:table-cell>
          <table:table-cell table:style-name="ce6" office:value-type="float" office:value="6115" calcext:value-type="float">
            <text:p>61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1" calcext:value-type="float">
            <text:p>1921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1557.67" calcext:value-type="float">
            <text:p>1.557,6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44" calcext:value-type="float">
            <text:p>2244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1.01" calcext:value-type="float">
            <text:p>1,01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05" calcext:value-type="float">
            <text:p>2305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.94" calcext:value-type="float">
            <text:p>1,94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0" calcext:value-type="float">
            <text:p>2490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1" calcext:value-type="float">
            <text:p>2491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4318.97" calcext:value-type="float">
            <text:p>4.318,97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2" calcext:value-type="float">
            <text:p>2492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862.88" calcext:value-type="float">
            <text:p>1.862,88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3" calcext:value-type="float">
            <text:p>2493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52.7" calcext:value-type="float">
            <text:p>152,7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4" calcext:value-type="float">
            <text:p>2494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74.1" calcext:value-type="float">
            <text:p>74,1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1" calcext:value-type="float">
            <text:p>2621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618.2" calcext:value-type="float">
            <text:p>618,2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2" calcext:value-type="float">
            <text:p>2622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29.38" calcext:value-type="float">
            <text:p>29,38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4" calcext:value-type="float">
            <text:p>276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8217.5" calcext:value-type="float">
            <text:p>28.217,50</text:p>
          </table:table-cell>
          <table:table-cell table:style-name="ce6" office:value-type="float" office:value="7655" calcext:value-type="float">
            <text:p>76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1" calcext:value-type="float">
            <text:p>2891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4.32" calcext:value-type="float">
            <text:p>4,32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2" calcext:value-type="float">
            <text:p>2892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.34" calcext:value-type="float">
            <text:p>2,34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8" calcext:value-type="float">
            <text:p>3008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21.06" calcext:value-type="float">
            <text:p>21,06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7" calcext:value-type="float">
            <text:p>3107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1977.6" calcext:value-type="float">
            <text:p>1.977,6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8" calcext:value-type="float">
            <text:p>3108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3355" calcext:value-type="float">
            <text:p>3.355,00</text:p>
          </table:table-cell>
          <table:table-cell table:style-name="ce6" office:value-type="float" office:value="9923" calcext:value-type="float">
            <text:p>9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7" calcext:value-type="float">
            <text:p>344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8" calcext:value-type="float">
            <text:p>344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162.96" calcext:value-type="float">
            <text:p>1.162,96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49" calcext:value-type="float">
            <text:p>344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0" calcext:value-type="float">
            <text:p>345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550.07" calcext:value-type="float">
            <text:p>1.550,07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1" calcext:value-type="float">
            <text:p>345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0.89" calcext:value-type="float">
            <text:p>0,8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2" calcext:value-type="float">
            <text:p>345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.39" calcext:value-type="float">
            <text:p>4,3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7.21" calcext:value-type="float">
            <text:p>47,21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2.8" calcext:value-type="float">
            <text:p>12,80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25.18" calcext:value-type="float">
            <text:p>225,1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2" calcext:value-type="float">
            <text:p>1832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3" calcext:value-type="float">
            <text:p>1833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4" calcext:value-type="float">
            <text:p>1834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1" calcext:value-type="float">
            <text:p>185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56.86" calcext:value-type="float">
            <text:p>656,8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04.92" calcext:value-type="float">
            <text:p>104,9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24.65" calcext:value-type="float">
            <text:p>424,6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7.99" calcext:value-type="float">
            <text:p>27,9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3.55" calcext:value-type="float">
            <text:p>23,5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4.9" calcext:value-type="float">
            <text:p>44,9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7.32" calcext:value-type="float">
            <text:p>37,3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9.94" calcext:value-type="float">
            <text:p>59,9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30.26" calcext:value-type="float">
            <text:p>130,2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1.26" calcext:value-type="float">
            <text:p>41,2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4" calcext:value-type="float">
            <text:p>1924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5" calcext:value-type="float">
            <text:p>1925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76.57" calcext:value-type="float">
            <text:p>176,5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37.27" calcext:value-type="float">
            <text:p>237,2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446.15" calcext:value-type="float">
            <text:p>446,1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22.17" calcext:value-type="float">
            <text:p>122,1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0" calcext:value-type="float">
            <text:p>1980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434.73" calcext:value-type="float">
            <text:p>1.434,7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1" calcext:value-type="float">
            <text:p>1981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087.02" calcext:value-type="float">
            <text:p>1.087,0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12.22" calcext:value-type="float">
            <text:p>112,2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6333.19" calcext:value-type="float">
            <text:p>6.333,19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4424.42" calcext:value-type="float">
            <text:p>4.424,42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4" calcext:value-type="float">
            <text:p>2054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35.6" calcext:value-type="float">
            <text:p>35,6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1" calcext:value-type="float">
            <text:p>2061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113.75" calcext:value-type="float">
            <text:p>113,7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0" calcext:value-type="float">
            <text:p>2200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0.72" calcext:value-type="float">
            <text:p>10,72</text:p>
          </table:table-cell>
          <table:table-cell table:style-name="ce6" office:value-type="float" office:value="6081" calcext:value-type="float">
            <text:p>608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1" calcext:value-type="float">
            <text:p>2201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242.2" calcext:value-type="float">
            <text:p>242,20</text:p>
          </table:table-cell>
          <table:table-cell table:style-name="ce6" office:value-type="float" office:value="8890" calcext:value-type="float">
            <text:p>889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3" calcext:value-type="float">
            <text:p>232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4" calcext:value-type="float">
            <text:p>2324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4" calcext:value-type="float">
            <text:p>2354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048.37" calcext:value-type="float">
            <text:p>1.048,37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5" calcext:value-type="float">
            <text:p>2355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448.45" calcext:value-type="float">
            <text:p>448,4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6" calcext:value-type="float">
            <text:p>2356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67.22" calcext:value-type="float">
            <text:p>67,2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7" calcext:value-type="float">
            <text:p>2357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358" calcext:value-type="float">
            <text:p>2358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81.04" calcext:value-type="float">
            <text:p>181,0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9" calcext:value-type="float">
            <text:p>2359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65.96" calcext:value-type="float">
            <text:p>65,9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360" calcext:value-type="float">
            <text:p>2360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37.08" calcext:value-type="float">
            <text:p>237,08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2" calcext:value-type="float">
            <text:p>2372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728.34" calcext:value-type="float">
            <text:p>728,34</text:p>
          </table:table-cell>
          <table:table-cell table:style-name="ce6" office:value-type="float" office:value="8848" calcext:value-type="float">
            <text:p>884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7" calcext:value-type="float">
            <text:p>2377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6989.85" calcext:value-type="float">
            <text:p>6.989,85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8" calcext:value-type="float">
            <text:p>2378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646.62" calcext:value-type="float">
            <text:p>646,62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9" calcext:value-type="float">
            <text:p>2379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190.2" calcext:value-type="float">
            <text:p>190,20</text:p>
          </table:table-cell>
          <table:table-cell table:style-name="ce6" office:value-type="float" office:value="5724" calcext:value-type="float">
            <text:p>57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6" calcext:value-type="float">
            <text:p>2496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3024" calcext:value-type="float">
            <text:p>30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6" calcext:value-type="float">
            <text:p>250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70.93" calcext:value-type="float">
            <text:p>870,93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7" calcext:value-type="float">
            <text:p>250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0.3" calcext:value-type="float">
            <text:p>40,3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508" calcext:value-type="float">
            <text:p>250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21.12" calcext:value-type="float">
            <text:p>121,1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509" calcext:value-type="float">
            <text:p>250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60.21" calcext:value-type="float">
            <text:p>60,2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510" calcext:value-type="float">
            <text:p>251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35.52" calcext:value-type="float">
            <text:p>335,5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511" calcext:value-type="float">
            <text:p>251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55.91" calcext:value-type="float">
            <text:p>255,9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2" calcext:value-type="float">
            <text:p>251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5.9" calcext:value-type="float">
            <text:p>25,9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3" calcext:value-type="float">
            <text:p>251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04.64" calcext:value-type="float">
            <text:p>104,64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4" calcext:value-type="float">
            <text:p>251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649.11" calcext:value-type="float">
            <text:p>649,1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5" calcext:value-type="float">
            <text:p>251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0.27" calcext:value-type="float">
            <text:p>40,27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6" calcext:value-type="float">
            <text:p>251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5.4" calcext:value-type="float">
            <text:p>35,4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7" calcext:value-type="float">
            <text:p>251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1.85" calcext:value-type="float">
            <text:p>21,8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4" calcext:value-type="float">
            <text:p>2624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38.56" calcext:value-type="float">
            <text:p>38,5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6" calcext:value-type="float">
            <text:p>274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40.3" calcext:value-type="float">
            <text:p>140,30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7" calcext:value-type="float">
            <text:p>274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128.5" calcext:value-type="float">
            <text:p>1.128,50</text:p>
          </table:table-cell>
          <table:table-cell table:style-name="ce6" office:value-type="float" office:value="8928" calcext:value-type="float">
            <text:p>89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1" calcext:value-type="float">
            <text:p>277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4.76" calcext:value-type="float">
            <text:p>34,7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4" calcext:value-type="float">
            <text:p>2854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66.41" calcext:value-type="float">
            <text:p>66,41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77" calcext:value-type="float">
            <text:p>2877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.89" calcext:value-type="float">
            <text:p>2,8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78" calcext:value-type="float">
            <text:p>2878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22.23" calcext:value-type="float">
            <text:p>222,23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79" calcext:value-type="float">
            <text:p>2879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16.44" calcext:value-type="float">
            <text:p>116,44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0" calcext:value-type="float">
            <text:p>288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90.45" calcext:value-type="float">
            <text:p>90,45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1" calcext:value-type="float">
            <text:p>2881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926.99" calcext:value-type="float">
            <text:p>926,9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2" calcext:value-type="float">
            <text:p>2882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508.59" calcext:value-type="float">
            <text:p>508,5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3" calcext:value-type="float">
            <text:p>2883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56.06" calcext:value-type="float">
            <text:p>56,0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4" calcext:value-type="float">
            <text:p>2884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60.52" calcext:value-type="float">
            <text:p>60,52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5" calcext:value-type="float">
            <text:p>2885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.89" calcext:value-type="float">
            <text:p>2,89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8" calcext:value-type="float">
            <text:p>293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95.09" calcext:value-type="float">
            <text:p>95,0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9" calcext:value-type="float">
            <text:p>293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74.95" calcext:value-type="float">
            <text:p>274,95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0" calcext:value-type="float">
            <text:p>294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1.3" calcext:value-type="float">
            <text:p>21,30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1" calcext:value-type="float">
            <text:p>294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4.22" calcext:value-type="float">
            <text:p>24,2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2" calcext:value-type="float">
            <text:p>294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701.28" calcext:value-type="float">
            <text:p>701,2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3" calcext:value-type="float">
            <text:p>2943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52.08" calcext:value-type="float">
            <text:p>52,0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4" calcext:value-type="float">
            <text:p>2944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30.18" calcext:value-type="float">
            <text:p>30,18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5" calcext:value-type="float">
            <text:p>2945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2.29" calcext:value-type="float">
            <text:p>42,29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6" calcext:value-type="float">
            <text:p>2946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37.12" calcext:value-type="float">
            <text:p>37,12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4" calcext:value-type="float">
            <text:p>2994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18.7" calcext:value-type="float">
            <text:p>18,70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5" calcext:value-type="float">
            <text:p>2995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85" calcext:value-type="float">
            <text:p>85,00</text:p>
          </table:table-cell>
          <table:table-cell table:style-name="ce6" office:value-type="float" office:value="8514" calcext:value-type="float">
            <text:p>85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4" calcext:value-type="float">
            <text:p>3064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57.57" calcext:value-type="float">
            <text:p>57,57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5" calcext:value-type="float">
            <text:p>3065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5.55" calcext:value-type="float">
            <text:p>15,55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6" calcext:value-type="float">
            <text:p>3066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7" calcext:value-type="float">
            <text:p>3067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592.92" calcext:value-type="float">
            <text:p>592,92</text:p>
          </table:table-cell>
          <table:table-cell table:style-name="ce6" office:value-type="float" office:value="3923" calcext:value-type="float">
            <text:p>39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99" calcext:value-type="float">
            <text:p>3099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4271" calcext:value-type="float">
            <text:p>427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3" calcext:value-type="float">
            <text:p>3113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4.09" calcext:value-type="float">
            <text:p>4,09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4" calcext:value-type="float">
            <text:p>3114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223.16" calcext:value-type="float">
            <text:p>223,16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9.82" calcext:value-type="float">
            <text:p>9,82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6" calcext:value-type="float">
            <text:p>3116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0.54" calcext:value-type="float">
            <text:p>0,54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7" calcext:value-type="float">
            <text:p>3117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536.18" calcext:value-type="float">
            <text:p>536,18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8" calcext:value-type="float">
            <text:p>3118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29.81" calcext:value-type="float">
            <text:p>29,81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7" calcext:value-type="float">
            <text:p>3127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.99" calcext:value-type="float">
            <text:p>1,99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8" calcext:value-type="float">
            <text:p>3128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08.47" calcext:value-type="float">
            <text:p>108,47</text:p>
          </table:table-cell>
          <table:table-cell table:style-name="ce6" office:value-type="float" office:value="10860" calcext:value-type="float">
            <text:p>1086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0" calcext:value-type="float">
            <text:p>3260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000.01" calcext:value-type="float">
            <text:p>2.000,01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1" calcext:value-type="float">
            <text:p>3261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5295.4" calcext:value-type="float">
            <text:p>5.295,4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2" calcext:value-type="float">
            <text:p>3262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675" calcext:value-type="float">
            <text:p>2.675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3" calcext:value-type="float">
            <text:p>3263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4389.35" calcext:value-type="float">
            <text:p>4.389,35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4" calcext:value-type="float">
            <text:p>3264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32.51" calcext:value-type="float">
            <text:p>32,51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5" calcext:value-type="float">
            <text:p>3265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6" calcext:value-type="float">
            <text:p>3266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7" calcext:value-type="float">
            <text:p>3277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9473" calcext:value-type="float">
            <text:p>94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5" calcext:value-type="float">
            <text:p>3285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7.86" calcext:value-type="float">
            <text:p>17,86</text:p>
          </table:table-cell>
          <table:table-cell table:style-name="ce6" office:value-type="float" office:value="6668" calcext:value-type="float">
            <text:p>666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6" calcext:value-type="float">
            <text:p>3286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9.56" calcext:value-type="float">
            <text:p>29,56</text:p>
          </table:table-cell>
          <table:table-cell table:style-name="ce6" office:value-type="float" office:value="3595" calcext:value-type="float">
            <text:p>35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94" calcext:value-type="float">
            <text:p>349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995.1" calcext:value-type="float">
            <text:p>2.995,10</text:p>
          </table:table-cell>
          <table:table-cell table:style-name="ce6" office:value-type="float" office:value="1059" calcext:value-type="float">
            <text:p>105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2956.56" calcext:value-type="float">
            <text:p>2.956,56</text:p>
          </table:table-cell>
          <table:table-cell table:style-name="ce6" office:value-type="float" office:value="5219" calcext:value-type="float">
            <text:p>52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19.15" calcext:value-type="float">
            <text:p>219,15</text:p>
          </table:table-cell>
          <table:table-cell table:style-name="ce6" office:value-type="float" office:value="10953" calcext:value-type="float">
            <text:p>1095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2" calcext:value-type="float">
            <text:p>2202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067.5" calcext:value-type="float">
            <text:p>1.067,50</text:p>
          </table:table-cell>
          <table:table-cell table:style-name="ce6" office:value-type="float" office:value="10872" calcext:value-type="float">
            <text:p>1087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3" calcext:value-type="float">
            <text:p>2203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2334.59" calcext:value-type="float">
            <text:p>2.334,59</text:p>
          </table:table-cell>
          <table:table-cell table:style-name="ce6" office:value-type="float" office:value="7525" calcext:value-type="float">
            <text:p>75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2" calcext:value-type="float">
            <text:p>2272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3.9" calcext:value-type="float">
            <text:p>13,90</text:p>
          </table:table-cell>
          <table:table-cell table:style-name="ce6" office:value-type="float" office:value="104821" calcext:value-type="float">
            <text:p>104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3" calcext:value-type="float">
            <text:p>2273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63.8" calcext:value-type="float">
            <text:p>63,80</text:p>
          </table:table-cell>
          <table:table-cell table:style-name="ce6" office:value-type="float" office:value="104821" calcext:value-type="float">
            <text:p>104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5" calcext:value-type="float">
            <text:p>2325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7" calcext:value-type="float">
            <text:p>2497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54" calcext:value-type="float">
            <text:p>54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3" calcext:value-type="float">
            <text:p>2893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6" calcext:value-type="float">
            <text:p>2996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8" calcext:value-type="float">
            <text:p>2998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34.08" calcext:value-type="float">
            <text:p>34,08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9" calcext:value-type="float">
            <text:p>2999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7.5" calcext:value-type="float">
            <text:p>7,5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0" calcext:value-type="float">
            <text:p>3000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34.6" calcext:value-type="float">
            <text:p>34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1" calcext:value-type="float">
            <text:p>3001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7.61" calcext:value-type="float">
            <text:p>7,61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2" calcext:value-type="float">
            <text:p>3002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3" calcext:value-type="float">
            <text:p>3003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4" calcext:value-type="float">
            <text:p>3004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5" calcext:value-type="float">
            <text:p>3005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6" calcext:value-type="float">
            <text:p>3006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07" calcext:value-type="float">
            <text:p>3007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6.6" calcext:value-type="float">
            <text:p>6,60</text:p>
          </table:table-cell>
          <table:table-cell table:style-name="ce6" office:value-type="float" office:value="103673" calcext:value-type="float">
            <text:p>10367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8" calcext:value-type="float">
            <text:p>3068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42" calcext:value-type="float">
            <text:p>42,00</text:p>
          </table:table-cell>
          <table:table-cell table:style-name="ce6" office:value-type="float" office:value="526" calcext:value-type="float">
            <text:p>52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69" calcext:value-type="float">
            <text:p>3069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10" calcext:value-type="float">
            <text:p>110,00</text:p>
          </table:table-cell>
          <table:table-cell table:style-name="ce6" office:value-type="float" office:value="795" calcext:value-type="float">
            <text:p>79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7" calcext:value-type="float">
            <text:p>3257</text:p>
          </table:table-cell>
          <table:table-cell table:style-name="ce4" office:value-type="date" office:date-value="2020-06-19" calcext:value-type="date">
            <text:p>19/06/2020</text:p>
          </table:table-cell>
          <table:table-cell table:style-name="ce5" office:value-type="float" office:value="315.52" calcext:value-type="float">
            <text:p>315,52</text:p>
          </table:table-cell>
          <table:table-cell table:style-name="ce6" office:value-type="float" office:value="10334" calcext:value-type="float">
            <text:p>103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3" calcext:value-type="float">
            <text:p>345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74.39" calcext:value-type="float">
            <text:p>174,39</text:p>
          </table:table-cell>
          <table:table-cell table:style-name="ce6" office:value-type="float" office:value="10691" calcext:value-type="float">
            <text:p>1069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2" calcext:value-type="float">
            <text:p>3632</text:p>
          </table:table-cell>
          <table:table-cell table:style-name="ce4" office:value-type="date" office:date-value="2020-06-30" calcext:value-type="date">
            <text:p>30/06/2020</text:p>
          </table:table-cell>
          <table:table-cell table:style-name="ce5" office:value-type="float" office:value="440.8" calcext:value-type="float">
            <text:p>440,80</text:p>
          </table:table-cell>
          <table:table-cell table:style-name="ce6" office:value-type="float" office:value="10931" calcext:value-type="float">
            <text:p>109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633" calcext:value-type="float">
            <text:p>3633</text:p>
          </table:table-cell>
          <table:table-cell table:style-name="ce4" office:value-type="date" office:date-value="2020-06-30" calcext:value-type="date">
            <text:p>30/06/202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10931" calcext:value-type="float">
            <text:p>109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4" calcext:value-type="float">
            <text:p>2274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9.7" calcext:value-type="float">
            <text:p>29,70</text:p>
          </table:table-cell>
          <table:table-cell table:style-name="ce6" office:value-type="float" office:value="6036" calcext:value-type="float">
            <text:p>603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5" calcext:value-type="float">
            <text:p>2275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8.9" calcext:value-type="float">
            <text:p>8,90</text:p>
          </table:table-cell>
          <table:table-cell table:style-name="ce6" office:value-type="float" office:value="9811" calcext:value-type="float">
            <text:p>98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6" calcext:value-type="float">
            <text:p>2276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4821" calcext:value-type="float">
            <text:p>482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7" calcext:value-type="float">
            <text:p>2277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65.6" calcext:value-type="float">
            <text:p>65,60</text:p>
          </table:table-cell>
          <table:table-cell table:style-name="ce6" office:value-type="float" office:value="10025" calcext:value-type="float">
            <text:p>100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8" calcext:value-type="float">
            <text:p>2278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14.4" calcext:value-type="float">
            <text:p>114,40</text:p>
          </table:table-cell>
          <table:table-cell table:style-name="ce6" office:value-type="float" office:value="8424" calcext:value-type="float">
            <text:p>84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44" calcext:value-type="float">
            <text:p>2844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1057.77" calcext:value-type="float">
            <text:p>1.057,77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45" calcext:value-type="float">
            <text:p>2845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302.22" calcext:value-type="float">
            <text:p>302,22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46" calcext:value-type="float">
            <text:p>2846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16.79" calcext:value-type="float">
            <text:p>16,7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47" calcext:value-type="float">
            <text:p>3047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829.6" calcext:value-type="float">
            <text:p>829,60</text:p>
          </table:table-cell>
          <table:table-cell table:style-name="ce6" office:value-type="float" office:value="1722" calcext:value-type="float">
            <text:p>172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48" calcext:value-type="float">
            <text:p>3048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33.58" calcext:value-type="float">
            <text:p>33,58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49" calcext:value-type="float">
            <text:p>3049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83.95" calcext:value-type="float">
            <text:p>83,95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0" calcext:value-type="float">
            <text:p>3550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721.97" calcext:value-type="float">
            <text:p>721,97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51" calcext:value-type="float">
            <text:p>3551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856.29" calcext:value-type="float">
            <text:p>856,2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3" calcext:value-type="float">
            <text:p>1733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031.15" calcext:value-type="float">
            <text:p>2.031,15</text:p>
          </table:table-cell>
          <table:table-cell table:style-name="ce6" office:value-type="float" office:value="7075" calcext:value-type="float">
            <text:p>707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342.14" calcext:value-type="float">
            <text:p>1.342,1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7" calcext:value-type="float">
            <text:p>219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196" calcext:value-type="float">
            <text:p>2.196,00</text:p>
          </table:table-cell>
          <table:table-cell table:style-name="ce6" office:value-type="float" office:value="4125" calcext:value-type="float">
            <text:p>41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9" calcext:value-type="float">
            <text:p>2579</text:p>
          </table:table-cell>
          <table:table-cell table:style-name="ce4" office:value-type="date" office:date-value="2020-05-14" calcext:value-type="date">
            <text:p>14/05/2020</text:p>
          </table:table-cell>
          <table:table-cell table:style-name="ce5" office:value-type="float" office:value="6234.44" calcext:value-type="float">
            <text:p>6.234,44</text:p>
          </table:table-cell>
          <table:table-cell table:style-name="ce6" office:value-type="float" office:value="8374" calcext:value-type="float">
            <text:p>837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30" calcext:value-type="float">
            <text:p>2630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2261.32" calcext:value-type="float">
            <text:p>2.261,32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31" calcext:value-type="float">
            <text:p>2631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1342.14" calcext:value-type="float">
            <text:p>1.342,14</text:p>
          </table:table-cell>
          <table:table-cell table:style-name="ce6" office:value-type="float" office:value="2209" calcext:value-type="float">
            <text:p>220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46" calcext:value-type="float">
            <text:p>3046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559.98" calcext:value-type="float">
            <text:p>559,98</text:p>
          </table:table-cell>
          <table:table-cell table:style-name="ce6" office:value-type="float" office:value="10833" calcext:value-type="float">
            <text:p>1083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04" calcext:value-type="float">
            <text:p>2304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402" calcext:value-type="float">
            <text:p>1.402,00</text:p>
          </table:table-cell>
          <table:table-cell table:style-name="ce6" office:value-type="float" office:value="5005" calcext:value-type="float">
            <text:p>500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1" calcext:value-type="float">
            <text:p>3131</text:p>
          </table:table-cell>
          <table:table-cell table:style-name="ce4" office:value-type="date" office:date-value="2020-06-16" calcext:value-type="date">
            <text:p>16/06/2020</text:p>
          </table:table-cell>
          <table:table-cell table:style-name="ce5" office:value-type="float" office:value="151" calcext:value-type="float">
            <text:p>151,00</text:p>
          </table:table-cell>
          <table:table-cell table:style-name="ce6" office:value-type="float" office:value="3031" calcext:value-type="float">
            <text:p>303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3" calcext:value-type="float">
            <text:p>2253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27.75" calcext:value-type="float">
            <text:p>27,7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4" calcext:value-type="float">
            <text:p>2254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36.25" calcext:value-type="float">
            <text:p>36,2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5" calcext:value-type="float">
            <text:p>2255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34.4" calcext:value-type="float">
            <text:p>34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6" calcext:value-type="float">
            <text:p>2256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33.15" calcext:value-type="float">
            <text:p>33,1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57" calcext:value-type="float">
            <text:p>2257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237.15" calcext:value-type="float">
            <text:p>237,1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4" calcext:value-type="float">
            <text:p>238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5" calcext:value-type="float">
            <text:p>238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16.12" calcext:value-type="float">
            <text:p>116,12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6" calcext:value-type="float">
            <text:p>238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18.79" calcext:value-type="float">
            <text:p>118,7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7" calcext:value-type="float">
            <text:p>2387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74.49" calcext:value-type="float">
            <text:p>74,4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8" calcext:value-type="float">
            <text:p>2388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2.89" calcext:value-type="float">
            <text:p>62,89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9" calcext:value-type="float">
            <text:p>2389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0" calcext:value-type="float">
            <text:p>2390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.1" calcext:value-type="float">
            <text:p>61,1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1" calcext:value-type="float">
            <text:p>2391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99.14" calcext:value-type="float">
            <text:p>99,1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2" calcext:value-type="float">
            <text:p>2392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19.94" calcext:value-type="float">
            <text:p>119,94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3" calcext:value-type="float">
            <text:p>2393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89.81" calcext:value-type="float">
            <text:p>689,8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4" calcext:value-type="float">
            <text:p>239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61.25" calcext:value-type="float">
            <text:p>161,2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5" calcext:value-type="float">
            <text:p>239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.17" calcext:value-type="float">
            <text:p>61,1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6" calcext:value-type="float">
            <text:p>239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97.6" calcext:value-type="float">
            <text:p>97,6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7" calcext:value-type="float">
            <text:p>2397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52.33" calcext:value-type="float">
            <text:p>152,3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8" calcext:value-type="float">
            <text:p>2398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.77" calcext:value-type="float">
            <text:p>61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99" calcext:value-type="float">
            <text:p>2399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" calcext:value-type="float">
            <text:p>61,0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0" calcext:value-type="float">
            <text:p>2400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1.07" calcext:value-type="float">
            <text:p>61,0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1" calcext:value-type="float">
            <text:p>2401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4.51" calcext:value-type="float">
            <text:p>64,5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2" calcext:value-type="float">
            <text:p>2402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73.2" calcext:value-type="float">
            <text:p>73,20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3" calcext:value-type="float">
            <text:p>2403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67.75" calcext:value-type="float">
            <text:p>167,75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4" calcext:value-type="float">
            <text:p>240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6.77" calcext:value-type="float">
            <text:p>106,77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5" calcext:value-type="float">
            <text:p>240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49.23" calcext:value-type="float">
            <text:p>149,23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6" calcext:value-type="float">
            <text:p>240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53.21" calcext:value-type="float">
            <text:p>253,21</text:p>
          </table:table-cell>
          <table:table-cell table:style-name="ce6" office:value-type="float" office:value="1340" calcext:value-type="float">
            <text:p>134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8" calcext:value-type="float">
            <text:p>2928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3.9" calcext:value-type="float">
            <text:p>3,9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9" calcext:value-type="float">
            <text:p>2929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0" calcext:value-type="float">
            <text:p>2930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3.4" calcext:value-type="float">
            <text:p>23,4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1" calcext:value-type="float">
            <text:p>2931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1.5" calcext:value-type="float">
            <text:p>21,5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32" calcext:value-type="float">
            <text:p>2932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.55" calcext:value-type="float">
            <text:p>2,5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4" calcext:value-type="float">
            <text:p>3254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0.85" calcext:value-type="float">
            <text:p>0,8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5" calcext:value-type="float">
            <text:p>3255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137.25" calcext:value-type="float">
            <text:p>137,25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6" calcext:value-type="float">
            <text:p>3256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51" calcext:value-type="float">
            <text:p>51,00</text:p>
          </table:table-cell>
          <table:table-cell table:style-name="ce6" office:value-type="float" office:value="1127" calcext:value-type="float">
            <text:p>112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5" office:value-type="float" office:value="4578.79" calcext:value-type="float">
            <text:p>4.578,79</text:p>
          </table:table-cell>
          <table:table-cell table:style-name="ce6" office:value-type="float" office:value="2326" calcext:value-type="float">
            <text:p>23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0" calcext:value-type="float">
            <text:p>2020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60" calcext:value-type="float">
            <text:p>160,00</text:p>
          </table:table-cell>
          <table:table-cell table:style-name="ce6" office:value-type="float" office:value="10953" calcext:value-type="float">
            <text:p>109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2" calcext:value-type="float">
            <text:p>2212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545.79" calcext:value-type="float">
            <text:p>545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3" calcext:value-type="float">
            <text:p>2213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612.49" calcext:value-type="float">
            <text:p>612,4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14" calcext:value-type="float">
            <text:p>2214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79" calcext:value-type="float">
            <text:p>2279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68.79" calcext:value-type="float">
            <text:p>68,79</text:p>
          </table:table-cell>
          <table:table-cell table:style-name="ce6" office:value-type="float" office:value="3659" calcext:value-type="float">
            <text:p>36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0" calcext:value-type="float">
            <text:p>2280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6" calcext:value-type="float">
            <text:p>16,00</text:p>
          </table:table-cell>
          <table:table-cell table:style-name="ce6" office:value-type="float" office:value="6404" calcext:value-type="float">
            <text:p>64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1" calcext:value-type="float">
            <text:p>2281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3" calcext:value-type="float">
            <text:p>13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06" calcext:value-type="float">
            <text:p>2306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36.66" calcext:value-type="float">
            <text:p>336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07" calcext:value-type="float">
            <text:p>2307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6" calcext:value-type="float">
            <text:p>2326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65" calcext:value-type="float">
            <text:p>2465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0929" calcext:value-type="float">
            <text:p>109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66" calcext:value-type="float">
            <text:p>2466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3" calcext:value-type="float">
            <text:p>2623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278.61" calcext:value-type="float">
            <text:p>278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5" calcext:value-type="float">
            <text:p>2655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1415.36" calcext:value-type="float">
            <text:p>1.415,36</text:p>
          </table:table-cell>
          <table:table-cell table:style-name="ce6" office:value-type="float" office:value="10898" calcext:value-type="float">
            <text:p>108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9" calcext:value-type="float">
            <text:p>275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92.4" calcext:value-type="float">
            <text:p>92,40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0" calcext:value-type="float">
            <text:p>276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20" calcext:value-type="float">
            <text:p>420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5" calcext:value-type="float">
            <text:p>276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6511.01" calcext:value-type="float">
            <text:p>6.511,01</text:p>
          </table:table-cell>
          <table:table-cell table:style-name="ce6" office:value-type="float" office:value="599" calcext:value-type="float">
            <text:p>5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6" calcext:value-type="float">
            <text:p>276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57.51" calcext:value-type="float">
            <text:p>257,51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4" calcext:value-type="float">
            <text:p>2894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10" calcext:value-type="float">
            <text:p>3010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0" calcext:value-type="float">
            <text:p>3070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7" calcext:value-type="float">
            <text:p>7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9" calcext:value-type="float">
            <text:p>3109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255" calcext:value-type="float">
            <text:p>255,00</text:p>
          </table:table-cell>
          <table:table-cell table:style-name="ce6" office:value-type="float" office:value="874" calcext:value-type="float">
            <text:p>8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9" calcext:value-type="float">
            <text:p>3129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0" calcext:value-type="float">
            <text:p>3130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2" calcext:value-type="float">
            <text:p>3132</text:p>
          </table:table-cell>
          <table:table-cell table:style-name="ce4" office:value-type="date" office:date-value="2020-06-16" calcext:value-type="date">
            <text:p>16/06/2020</text:p>
          </table:table-cell>
          <table:table-cell table:style-name="ce5" office:value-type="float" office:value="18.48" calcext:value-type="float">
            <text:p>18,48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3" calcext:value-type="float">
            <text:p>3133</text:p>
          </table:table-cell>
          <table:table-cell table:style-name="ce4" office:value-type="date" office:date-value="2020-06-16" calcext:value-type="date">
            <text:p>16/06/2020</text:p>
          </table:table-cell>
          <table:table-cell table:style-name="ce5" office:value-type="float" office:value="84" calcext:value-type="float">
            <text:p>84,00</text:p>
          </table:table-cell>
          <table:table-cell table:style-name="ce6" office:value-type="float" office:value="8514" calcext:value-type="float">
            <text:p>85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4" calcext:value-type="float">
            <text:p>3134</text:p>
          </table:table-cell>
          <table:table-cell table:style-name="ce4" office:value-type="date" office:date-value="2020-06-16" calcext:value-type="date">
            <text:p>16/06/2020</text:p>
          </table:table-cell>
          <table:table-cell table:style-name="ce5" office:value-type="float" office:value="4440.8" calcext:value-type="float">
            <text:p>4.440,80</text:p>
          </table:table-cell>
          <table:table-cell table:style-name="ce6" office:value-type="float" office:value="10765" calcext:value-type="float">
            <text:p>107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35" calcext:value-type="float">
            <text:p>3135</text:p>
          </table:table-cell>
          <table:table-cell table:style-name="ce4" office:value-type="date" office:date-value="2020-06-16" calcext:value-type="date">
            <text:p>16/06/2020</text:p>
          </table:table-cell>
          <table:table-cell table:style-name="ce5" office:value-type="float" office:value="1665.98" calcext:value-type="float">
            <text:p>1.665,98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7" calcext:value-type="float">
            <text:p>3267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8" calcext:value-type="float">
            <text:p>1818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481.95" calcext:value-type="float">
            <text:p>481,9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09.91" calcext:value-type="float">
            <text:p>509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80.71" calcext:value-type="float">
            <text:p>180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91.04" calcext:value-type="float">
            <text:p>291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828.67" calcext:value-type="float">
            <text:p>828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256.05" calcext:value-type="float">
            <text:p>1.256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4" calcext:value-type="float">
            <text:p>2204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6087.8" calcext:value-type="float">
            <text:p>6.087,80</text:p>
          </table:table-cell>
          <table:table-cell table:style-name="ce6" office:value-type="float" office:value="10855" calcext:value-type="float">
            <text:p>108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7" calcext:value-type="float">
            <text:p>2327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5" calcext:value-type="float">
            <text:p>15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8" calcext:value-type="float">
            <text:p>2338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367.58" calcext:value-type="float">
            <text:p>367,5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8" calcext:value-type="float">
            <text:p>2498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0.22" calcext:value-type="float">
            <text:p>10,22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99" calcext:value-type="float">
            <text:p>2499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3.82" calcext:value-type="float">
            <text:p>13,82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2" calcext:value-type="float">
            <text:p>276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50.29" calcext:value-type="float">
            <text:p>350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6" calcext:value-type="float">
            <text:p>2826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100.42" calcext:value-type="float">
            <text:p>100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2" calcext:value-type="float">
            <text:p>2832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366.21" calcext:value-type="float">
            <text:p>366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1" calcext:value-type="float">
            <text:p>3071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9" calcext:value-type="float">
            <text:p>3119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.99" calcext:value-type="float">
            <text:p>1,99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0" calcext:value-type="float">
            <text:p>3120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08.48" calcext:value-type="float">
            <text:p>108,48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8" calcext:value-type="float">
            <text:p>3268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19" calcext:value-type="float">
            <text:p>1819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4058.96" calcext:value-type="float">
            <text:p>4.058,9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0" calcext:value-type="float">
            <text:p>1820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729.29" calcext:value-type="float">
            <text:p>1.729,2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826.18" calcext:value-type="float">
            <text:p>3.826,1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5" calcext:value-type="float">
            <text:p>1835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2" calcext:value-type="float">
            <text:p>1942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182.62" calcext:value-type="float">
            <text:p>1.182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695.12" calcext:value-type="float">
            <text:p>695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307.2" calcext:value-type="float">
            <text:p>307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24.55" calcext:value-type="float">
            <text:p>124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46" calcext:value-type="float">
            <text:p>546,0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030.46" calcext:value-type="float">
            <text:p>1.030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305.57" calcext:value-type="float">
            <text:p>305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16.45" calcext:value-type="float">
            <text:p>216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749.81" calcext:value-type="float">
            <text:p>749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5" calcext:value-type="float">
            <text:p>1995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6" calcext:value-type="float">
            <text:p>1996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1" calcext:value-type="float">
            <text:p>219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5657.45" calcext:value-type="float">
            <text:p>5.657,45</text:p>
          </table:table-cell>
          <table:table-cell table:style-name="ce6" office:value-type="float" office:value="9667" calcext:value-type="float">
            <text:p>9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328" calcext:value-type="float">
            <text:p>2328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5.57" calcext:value-type="float">
            <text:p>5,57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329" calcext:value-type="float">
            <text:p>2329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46.02" calcext:value-type="float">
            <text:p>46,02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9" calcext:value-type="float">
            <text:p>2339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078.66" calcext:value-type="float">
            <text:p>2.078,6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0" calcext:value-type="float">
            <text:p>2340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946.79" calcext:value-type="float">
            <text:p>946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1" calcext:value-type="float">
            <text:p>2341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535.21" calcext:value-type="float">
            <text:p>1.535,21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1" calcext:value-type="float">
            <text:p>2371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5374.58" calcext:value-type="float">
            <text:p>5.374,58</text:p>
          </table:table-cell>
          <table:table-cell table:style-name="ce6" office:value-type="float" office:value="9667" calcext:value-type="float">
            <text:p>96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0" calcext:value-type="float">
            <text:p>2380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951" calcext:value-type="float">
            <text:p>951,00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3" calcext:value-type="float">
            <text:p>2383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31.05" calcext:value-type="float">
            <text:p>31,05</text:p>
          </table:table-cell>
          <table:table-cell table:style-name="ce6" office:value-type="float" office:value="7671" calcext:value-type="float">
            <text:p>76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1" calcext:value-type="float">
            <text:p>243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123.98" calcext:value-type="float">
            <text:p>123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0" calcext:value-type="float">
            <text:p>2500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35.23" calcext:value-type="float">
            <text:p>35,23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1" calcext:value-type="float">
            <text:p>275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63.8" calcext:value-type="float">
            <text:p>1.263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5" calcext:value-type="float">
            <text:p>275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295.59" calcext:value-type="float">
            <text:p>2.295,5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8" calcext:value-type="float">
            <text:p>275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562.79" calcext:value-type="float">
            <text:p>2.562,79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7" calcext:value-type="float">
            <text:p>2827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185.49" calcext:value-type="float">
            <text:p>185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9" calcext:value-type="float">
            <text:p>2829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369.53" calcext:value-type="float">
            <text:p>369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4" calcext:value-type="float">
            <text:p>2834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258.94" calcext:value-type="float">
            <text:p>258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6" calcext:value-type="float">
            <text:p>2836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255.76" calcext:value-type="float">
            <text:p>25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7" calcext:value-type="float">
            <text:p>2907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12.96" calcext:value-type="float">
            <text:p>112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2" calcext:value-type="float">
            <text:p>3072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56" calcext:value-type="float">
            <text:p>56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3" calcext:value-type="float">
            <text:p>3073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9.98" calcext:value-type="float">
            <text:p>19,98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4" calcext:value-type="float">
            <text:p>3074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1" calcext:value-type="float">
            <text:p>3121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5.96" calcext:value-type="float">
            <text:p>5,96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2" calcext:value-type="float">
            <text:p>3122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325.43" calcext:value-type="float">
            <text:p>325,43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3.97" calcext:value-type="float">
            <text:p>3,97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4" calcext:value-type="float">
            <text:p>3124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216.96" calcext:value-type="float">
            <text:p>216,96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69" calcext:value-type="float">
            <text:p>3269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0" calcext:value-type="float">
            <text:p>3270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1" calcext:value-type="float">
            <text:p>3271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.78" calcext:value-type="float">
            <text:p>2,7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0.58" calcext:value-type="float">
            <text:p>0,5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667.88" calcext:value-type="float">
            <text:p>1.667,8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4.81" calcext:value-type="float">
            <text:p>34,81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485.35" calcext:value-type="float">
            <text:p>1.485,3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87.73" calcext:value-type="float">
            <text:p>287,7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48.46" calcext:value-type="float">
            <text:p>48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11.02" calcext:value-type="float">
            <text:p>111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312.82" calcext:value-type="float">
            <text:p>312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70.5" calcext:value-type="float">
            <text:p>270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19.55" calcext:value-type="float">
            <text:p>119,5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73.71" calcext:value-type="float">
            <text:p>273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80.43" calcext:value-type="float">
            <text:p>180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92.85" calcext:value-type="float">
            <text:p>592,8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63.37" calcext:value-type="float">
            <text:p>63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0" calcext:value-type="float">
            <text:p>2330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2" calcext:value-type="float">
            <text:p>22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2" calcext:value-type="float">
            <text:p>234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.65" calcext:value-type="float">
            <text:p>2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3" calcext:value-type="float">
            <text:p>234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4" calcext:value-type="float">
            <text:p>2344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298.61" calcext:value-type="float">
            <text:p>1.298,61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5" calcext:value-type="float">
            <text:p>2345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760.67" calcext:value-type="float">
            <text:p>760,67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6" calcext:value-type="float">
            <text:p>2346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57.53" calcext:value-type="float">
            <text:p>157,5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2" calcext:value-type="float">
            <text:p>243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8.24" calcext:value-type="float">
            <text:p>48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1" calcext:value-type="float">
            <text:p>2501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2" calcext:value-type="float">
            <text:p>275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10.27" calcext:value-type="float">
            <text:p>210,27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6" calcext:value-type="float">
            <text:p>2756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40.06" calcext:value-type="float">
            <text:p>840,0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3" calcext:value-type="float">
            <text:p>276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237.55" calcext:value-type="float">
            <text:p>1.237,5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8" calcext:value-type="float">
            <text:p>2828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21.87" calcext:value-type="float">
            <text:p>21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0" calcext:value-type="float">
            <text:p>2830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185.25" calcext:value-type="float">
            <text:p>185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3" calcext:value-type="float">
            <text:p>2833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79.73" calcext:value-type="float">
            <text:p>79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7" calcext:value-type="float">
            <text:p>2837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99.53" calcext:value-type="float">
            <text:p>99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7" calcext:value-type="float">
            <text:p>2897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311.71" calcext:value-type="float">
            <text:p>311,71</text:p>
          </table:table-cell>
          <table:table-cell table:style-name="ce6" office:value-type="float" office:value="11022" calcext:value-type="float">
            <text:p>110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8" calcext:value-type="float">
            <text:p>2908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43.96" calcext:value-type="float">
            <text:p>43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5" calcext:value-type="float">
            <text:p>3075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24" calcext:value-type="float">
            <text:p>24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0" calcext:value-type="float">
            <text:p>3100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34.33" calcext:value-type="float">
            <text:p>34,33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4" office:value-type="date" office:date-value="2020-04-14" calcext:value-type="date">
            <text:p>14/04/2020</text:p>
          </table:table-cell>
          <table:table-cell table:style-name="ce5" office:value-type="float" office:value="451.4" calcext:value-type="float">
            <text:p>451,40</text:p>
          </table:table-cell>
          <table:table-cell table:style-name="ce6" office:value-type="float" office:value="10908" calcext:value-type="float">
            <text:p>109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3" calcext:value-type="float">
            <text:p>2283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98" calcext:value-type="float">
            <text:p>98,00</text:p>
          </table:table-cell>
          <table:table-cell table:style-name="ce6" office:value-type="float" office:value="8014" calcext:value-type="float">
            <text:p>8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4" calcext:value-type="float">
            <text:p>2284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04.5" calcext:value-type="float">
            <text:p>104,50</text:p>
          </table:table-cell>
          <table:table-cell table:style-name="ce6" office:value-type="float" office:value="5578" calcext:value-type="float">
            <text:p>5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5" calcext:value-type="float">
            <text:p>2285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04.5" calcext:value-type="float">
            <text:p>104,50</text:p>
          </table:table-cell>
          <table:table-cell table:style-name="ce6" office:value-type="float" office:value="5578" calcext:value-type="float">
            <text:p>5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6" calcext:value-type="float">
            <text:p>2286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109.5" calcext:value-type="float">
            <text:p>109,50</text:p>
          </table:table-cell>
          <table:table-cell table:style-name="ce6" office:value-type="float" office:value="5578" calcext:value-type="float">
            <text:p>5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9" calcext:value-type="float">
            <text:p>2319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58.8" calcext:value-type="float">
            <text:p>58,80</text:p>
          </table:table-cell>
          <table:table-cell table:style-name="ce6" office:value-type="float" office:value="9376" calcext:value-type="float">
            <text:p>93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0" calcext:value-type="float">
            <text:p>2320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39" calcext:value-type="float">
            <text:p>39,00</text:p>
          </table:table-cell>
          <table:table-cell table:style-name="ce6" office:value-type="float" office:value="10948" calcext:value-type="float">
            <text:p>109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1" calcext:value-type="float">
            <text:p>2321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07.36" calcext:value-type="float">
            <text:p>107,36</text:p>
          </table:table-cell>
          <table:table-cell table:style-name="ce6" office:value-type="float" office:value="10908" calcext:value-type="float">
            <text:p>109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22" calcext:value-type="float">
            <text:p>232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495" calcext:value-type="float">
            <text:p>495,00</text:p>
          </table:table-cell>
          <table:table-cell table:style-name="ce6" office:value-type="float" office:value="10889" calcext:value-type="float">
            <text:p>108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1" calcext:value-type="float">
            <text:p>2331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2" calcext:value-type="float">
            <text:p>2502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7" calcext:value-type="float">
            <text:p>17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5" calcext:value-type="float">
            <text:p>2895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8" calcext:value-type="float">
            <text:p>2898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022" calcext:value-type="float">
            <text:p>110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6" calcext:value-type="float">
            <text:p>3076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2.75" calcext:value-type="float">
            <text:p>12,75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1" calcext:value-type="float">
            <text:p>3101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2" calcext:value-type="float">
            <text:p>3272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677.31" calcext:value-type="float">
            <text:p>2.677,31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29" calcext:value-type="float">
            <text:p>1829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067.22" calcext:value-type="float">
            <text:p>1.067,22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0" calcext:value-type="float">
            <text:p>1830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863.9" calcext:value-type="float">
            <text:p>1.863,9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1" calcext:value-type="float">
            <text:p>183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46.75" calcext:value-type="float">
            <text:p>246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8" calcext:value-type="float">
            <text:p>1838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9" calcext:value-type="float">
            <text:p>1839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2626.42" calcext:value-type="float">
            <text:p>2.626,42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0" calcext:value-type="float">
            <text:p>1960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325.77" calcext:value-type="float">
            <text:p>325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96.88" calcext:value-type="float">
            <text:p>596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93.07" calcext:value-type="float">
            <text:p>593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3" calcext:value-type="float">
            <text:p>1963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1.17" calcext:value-type="float">
            <text:p>21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310.28" calcext:value-type="float">
            <text:p>310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18.13" calcext:value-type="float">
            <text:p>118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6" calcext:value-type="float">
            <text:p>1966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6.61" calcext:value-type="float">
            <text:p>26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7" calcext:value-type="float">
            <text:p>1967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8" calcext:value-type="float">
            <text:p>1968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47.73" calcext:value-type="float">
            <text:p>547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69" calcext:value-type="float">
            <text:p>1969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52.2" calcext:value-type="float">
            <text:p>52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3.7" calcext:value-type="float">
            <text:p>23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75.58" calcext:value-type="float">
            <text:p>275,5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237.04" calcext:value-type="float">
            <text:p>237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7" calcext:value-type="float">
            <text:p>2347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819.88" calcext:value-type="float">
            <text:p>819,88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8" calcext:value-type="float">
            <text:p>2348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34.65" calcext:value-type="float">
            <text:p>134,6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49" calcext:value-type="float">
            <text:p>2349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319.07" calcext:value-type="float">
            <text:p>319,07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0" calcext:value-type="float">
            <text:p>2350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35.1" calcext:value-type="float">
            <text:p>135,1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1" calcext:value-type="float">
            <text:p>2351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500.63" calcext:value-type="float">
            <text:p>500,6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2" calcext:value-type="float">
            <text:p>235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4045.93" calcext:value-type="float">
            <text:p>4.045,9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53" calcext:value-type="float">
            <text:p>235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48.96" calcext:value-type="float">
            <text:p>248,9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9" calcext:value-type="float">
            <text:p>242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3247.95" calcext:value-type="float">
            <text:p>3.247,9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0" calcext:value-type="float">
            <text:p>243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714.55" calcext:value-type="float">
            <text:p>714,55</text:p>
          </table:table-cell>
          <table:table-cell table:style-name="ce6" office:value-type="float" office:value="373" calcext:value-type="float">
            <text:p>3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33" calcext:value-type="float">
            <text:p>2433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1.07" calcext:value-type="float">
            <text:p>21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3" calcext:value-type="float">
            <text:p>2753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80.33" calcext:value-type="float">
            <text:p>180,3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57" calcext:value-type="float">
            <text:p>275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54.15" calcext:value-type="float">
            <text:p>1.054,1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1" calcext:value-type="float">
            <text:p>2761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9.95" calcext:value-type="float">
            <text:p>109,9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4" calcext:value-type="float">
            <text:p>2824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1041.8" calcext:value-type="float">
            <text:p>1.041,8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25" calcext:value-type="float">
            <text:p>2825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19.54" calcext:value-type="float">
            <text:p>519,54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1" calcext:value-type="float">
            <text:p>2831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186.51" calcext:value-type="float">
            <text:p>186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5" calcext:value-type="float">
            <text:p>2835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81.86" calcext:value-type="float">
            <text:p>81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8" calcext:value-type="float">
            <text:p>2838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43.46" calcext:value-type="float">
            <text:p>43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39" calcext:value-type="float">
            <text:p>2839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272.22" calcext:value-type="float">
            <text:p>272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40" calcext:value-type="float">
            <text:p>2840</text:p>
          </table:table-cell>
          <table:table-cell table:style-name="ce4" office:value-type="date" office:date-value="2020-05-23" calcext:value-type="date">
            <text:p>23/05/2020</text:p>
          </table:table-cell>
          <table:table-cell table:style-name="ce5" office:value-type="float" office:value="22.97" calcext:value-type="float">
            <text:p>22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9" calcext:value-type="float">
            <text:p>2909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9.2" calcext:value-type="float">
            <text:p>19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5" calcext:value-type="float">
            <text:p>2975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8117" calcext:value-type="float">
            <text:p>18.117,00</text:p>
          </table:table-cell>
          <table:table-cell table:style-name="ce6" office:value-type="float" office:value="10932" calcext:value-type="float">
            <text:p>109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11" calcext:value-type="float">
            <text:p>3011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4876" calcext:value-type="float">
            <text:p>48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3" calcext:value-type="float">
            <text:p>3273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3750" calcext:value-type="float">
            <text:p>3.750,00</text:p>
          </table:table-cell>
          <table:table-cell table:style-name="ce6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4.42" calcext:value-type="float">
            <text:p>44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8.83" calcext:value-type="float">
            <text:p>18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2.95" calcext:value-type="float">
            <text:p>22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8" calcext:value-type="float">
            <text:p>189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4.9" calcext:value-type="float">
            <text:p>64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5.36" calcext:value-type="float">
            <text:p>65,3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0" calcext:value-type="float">
            <text:p>190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76.28" calcext:value-type="float">
            <text:p>376,2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4.26" calcext:value-type="float">
            <text:p>64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3.9" calcext:value-type="float">
            <text:p>53,9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85.72" calcext:value-type="float">
            <text:p>85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3180.94" calcext:value-type="float">
            <text:p>3.180,94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400" calcext:value-type="float">
            <text:p>1.4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7" calcext:value-type="float">
            <text:p>2207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5590" calcext:value-type="float">
            <text:p>5.590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8" calcext:value-type="float">
            <text:p>2208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364.89" calcext:value-type="float">
            <text:p>1.364,89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2" calcext:value-type="float">
            <text:p>233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3" calcext:value-type="float">
            <text:p>233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886" calcext:value-type="float">
            <text:p>2.886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4" calcext:value-type="float">
            <text:p>2334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628" calcext:value-type="float">
            <text:p>1.628,00</text:p>
          </table:table-cell>
          <table:table-cell table:style-name="ce6" office:value-type="float" office:value="5365" calcext:value-type="float">
            <text:p>53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61" calcext:value-type="float">
            <text:p>2361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.96" calcext:value-type="float">
            <text:p>2,9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62" calcext:value-type="float">
            <text:p>2362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971.57" calcext:value-type="float">
            <text:p>2.971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4" calcext:value-type="float">
            <text:p>2504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10" calcext:value-type="float">
            <text:p>10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3" calcext:value-type="float">
            <text:p>255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30.64" calcext:value-type="float">
            <text:p>330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4" calcext:value-type="float">
            <text:p>255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7.29" calcext:value-type="float">
            <text:p>47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5" calcext:value-type="float">
            <text:p>255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3.29" calcext:value-type="float">
            <text:p>53,2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6" calcext:value-type="float">
            <text:p>255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0.72" calcext:value-type="float">
            <text:p>20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7" calcext:value-type="float">
            <text:p>255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74.03" calcext:value-type="float">
            <text:p>74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8" calcext:value-type="float">
            <text:p>255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71.21" calcext:value-type="float">
            <text:p>71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9" calcext:value-type="float">
            <text:p>255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4.07" calcext:value-type="float">
            <text:p>54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0" calcext:value-type="float">
            <text:p>256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8.83" calcext:value-type="float">
            <text:p>18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1" calcext:value-type="float">
            <text:p>256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6.44" calcext:value-type="float">
            <text:p>86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6" calcext:value-type="float">
            <text:p>2586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91.72" calcext:value-type="float">
            <text:p>291,72</text:p>
          </table:table-cell>
          <table:table-cell table:style-name="ce6" office:value-type="float" office:value="10334" calcext:value-type="float">
            <text:p>103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6" calcext:value-type="float">
            <text:p>2856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7" calcext:value-type="float">
            <text:p>2857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620.66" calcext:value-type="float">
            <text:p>620,66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8" calcext:value-type="float">
            <text:p>2858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97" calcext:value-type="float">
            <text:p>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86" calcext:value-type="float">
            <text:p>2886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592.02" calcext:value-type="float">
            <text:p>1.592,02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2" calcext:value-type="float">
            <text:p>2902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5590.04" calcext:value-type="float">
            <text:p>5.590,04</text:p>
          </table:table-cell>
          <table:table-cell table:style-name="ce6" office:value-type="float" office:value="8928" calcext:value-type="float">
            <text:p>8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3" calcext:value-type="float">
            <text:p>2903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433.1" calcext:value-type="float">
            <text:p>433,10</text:p>
          </table:table-cell>
          <table:table-cell table:style-name="ce6" office:value-type="float" office:value="8928" calcext:value-type="float">
            <text:p>8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1" calcext:value-type="float">
            <text:p>295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71.47" calcext:value-type="float">
            <text:p>71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2" calcext:value-type="float">
            <text:p>295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9.08" calcext:value-type="float">
            <text:p>49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3" calcext:value-type="float">
            <text:p>2953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0.63" calcext:value-type="float">
            <text:p>40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4" calcext:value-type="float">
            <text:p>2954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50.97" calcext:value-type="float">
            <text:p>50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955" calcext:value-type="float">
            <text:p>2955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83.89" calcext:value-type="float">
            <text:p>83,8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2956" calcext:value-type="float">
            <text:p>2956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7.95" calcext:value-type="float">
            <text:p>17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7" calcext:value-type="float">
            <text:p>295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82.13" calcext:value-type="float">
            <text:p>282,1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8" calcext:value-type="float">
            <text:p>295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58.6" calcext:value-type="float">
            <text:p>58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9" calcext:value-type="float">
            <text:p>295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9.12" calcext:value-type="float">
            <text:p>19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2" calcext:value-type="float">
            <text:p>2992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12.44" calcext:value-type="float">
            <text:p>12,4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3" calcext:value-type="float">
            <text:p>2993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20.92" calcext:value-type="float">
            <text:p>20,92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7" calcext:value-type="float">
            <text:p>3077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8" calcext:value-type="float">
            <text:p>3078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316.76" calcext:value-type="float">
            <text:p>1.316,76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3" calcext:value-type="float">
            <text:p>3103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512.28" calcext:value-type="float">
            <text:p>512,28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4" calcext:value-type="float">
            <text:p>3104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4915.71" calcext:value-type="float">
            <text:p>4.915,71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5" calcext:value-type="float">
            <text:p>3105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150.34" calcext:value-type="float">
            <text:p>150,34</text:p>
          </table:table-cell>
          <table:table-cell table:style-name="ce6" office:value-type="float" office:value="102491" calcext:value-type="float">
            <text:p>102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17.47" calcext:value-type="float">
            <text:p>117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79.83" calcext:value-type="float">
            <text:p>179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80.48" calcext:value-type="float">
            <text:p>80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5.79" calcext:value-type="float">
            <text:p>45,7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40.24" calcext:value-type="float">
            <text:p>140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8.22" calcext:value-type="float">
            <text:p>28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8.95" calcext:value-type="float">
            <text:p>68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3" calcext:value-type="float">
            <text:p>191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74.2" calcext:value-type="float">
            <text:p>74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81.11" calcext:value-type="float">
            <text:p>81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9" calcext:value-type="float">
            <text:p>2209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6203.9" calcext:value-type="float">
            <text:p>16.203,90</text:p>
          </table:table-cell>
          <table:table-cell table:style-name="ce6" office:value-type="float" office:value="8890" calcext:value-type="float">
            <text:p>88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5" calcext:value-type="float">
            <text:p>2335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2" calcext:value-type="float">
            <text:p>256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7.84" calcext:value-type="float">
            <text:p>27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3" calcext:value-type="float">
            <text:p>256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97.81" calcext:value-type="float">
            <text:p>97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4" calcext:value-type="float">
            <text:p>256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45.94" calcext:value-type="float">
            <text:p>145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5" calcext:value-type="float">
            <text:p>256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6" calcext:value-type="float">
            <text:p>256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9.44" calcext:value-type="float">
            <text:p>59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7" calcext:value-type="float">
            <text:p>256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60.32" calcext:value-type="float">
            <text:p>260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8" calcext:value-type="float">
            <text:p>256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710.41" calcext:value-type="float">
            <text:p>710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69" calcext:value-type="float">
            <text:p>256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9.46" calcext:value-type="float">
            <text:p>59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0" calcext:value-type="float">
            <text:p>257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65.65" calcext:value-type="float">
            <text:p>165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1" calcext:value-type="float">
            <text:p>257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0" calcext:value-type="float">
            <text:p>296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39.48" calcext:value-type="float">
            <text:p>139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1" calcext:value-type="float">
            <text:p>296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2.83" calcext:value-type="float">
            <text:p>22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2" calcext:value-type="float">
            <text:p>296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2.67" calcext:value-type="float">
            <text:p>22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3" calcext:value-type="float">
            <text:p>2963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49.17" calcext:value-type="float">
            <text:p>149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4" calcext:value-type="float">
            <text:p>2964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345.11" calcext:value-type="float">
            <text:p>345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5" calcext:value-type="float">
            <text:p>2965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80.06" calcext:value-type="float">
            <text:p>80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6" calcext:value-type="float">
            <text:p>2966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73.87" calcext:value-type="float">
            <text:p>73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7" calcext:value-type="float">
            <text:p>296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5.08" calcext:value-type="float">
            <text:p>45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8" calcext:value-type="float">
            <text:p>296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886.57" calcext:value-type="float">
            <text:p>886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69" calcext:value-type="float">
            <text:p>296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98.26" calcext:value-type="float">
            <text:p>98,2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0" calcext:value-type="float">
            <text:p>297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2.78" calcext:value-type="float">
            <text:p>22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1" calcext:value-type="float">
            <text:p>297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56.64" calcext:value-type="float">
            <text:p>56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2" calcext:value-type="float">
            <text:p>297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5.59" calcext:value-type="float">
            <text:p>45,5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79" calcext:value-type="float">
            <text:p>3079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8" calcext:value-type="float">
            <text:p>1738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74.37" calcext:value-type="float">
            <text:p>174,3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2.98" calcext:value-type="float">
            <text:p>2,9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2" calcext:value-type="float">
            <text:p>1742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5" calcext:value-type="float">
            <text:p>1745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2108.57" calcext:value-type="float">
            <text:p>2.108,5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000.22" calcext:value-type="float">
            <text:p>1.000,2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10448.15" calcext:value-type="float">
            <text:p>10.448,1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2466.65" calcext:value-type="float">
            <text:p>2.466,6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689.97" calcext:value-type="float">
            <text:p>689,9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0-04-02" calcext:value-type="date">
            <text:p>02/04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211.4" calcext:value-type="float">
            <text:p>211,4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818.72" calcext:value-type="float">
            <text:p>818,7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322.47" calcext:value-type="float">
            <text:p>322,4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1654.88" calcext:value-type="float">
            <text:p>1.654,8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31.44" calcext:value-type="float">
            <text:p>31,4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38.33" calcext:value-type="float">
            <text:p>38,33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139.45" calcext:value-type="float">
            <text:p>139,4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263.85" calcext:value-type="float">
            <text:p>263,8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488.06" calcext:value-type="float">
            <text:p>488,06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137.99" calcext:value-type="float">
            <text:p>137,9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20-04-03" calcext:value-type="date">
            <text:p>03/04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58.81" calcext:value-type="float">
            <text:p>5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0.3" calcext:value-type="float">
            <text:p>0,30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4" calcext:value-type="float">
            <text:p>1784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5" calcext:value-type="float">
            <text:p>1785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74.37" calcext:value-type="float">
            <text:p>174,3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6" calcext:value-type="float">
            <text:p>1786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.98" calcext:value-type="float">
            <text:p>2,9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7" calcext:value-type="float">
            <text:p>1787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8" calcext:value-type="float">
            <text:p>1788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9" calcext:value-type="float">
            <text:p>1789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0" calcext:value-type="float">
            <text:p>1790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1" calcext:value-type="float">
            <text:p>179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2" calcext:value-type="float">
            <text:p>1792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93" calcext:value-type="float">
            <text:p>1793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360.81" calcext:value-type="float">
            <text:p>2.360,8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6" calcext:value-type="float">
            <text:p>1986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494.96" calcext:value-type="float">
            <text:p>1.494,96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9678.54" calcext:value-type="float">
            <text:p>9.678,5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327.27" calcext:value-type="float">
            <text:p>2.327,2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103.95" calcext:value-type="float">
            <text:p>1.103,9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179.6" calcext:value-type="float">
            <text:p>1.179,6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1" calcext:value-type="float">
            <text:p>2001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11.14" calcext:value-type="float">
            <text:p>211,1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719.41" calcext:value-type="float">
            <text:p>719,4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4" calcext:value-type="float">
            <text:p>2004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65.59" calcext:value-type="float">
            <text:p>265,5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348.62" calcext:value-type="float">
            <text:p>348,6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557.78" calcext:value-type="float">
            <text:p>557,7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8" calcext:value-type="float">
            <text:p>2008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0" calcext:value-type="float">
            <text:p>2010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41.14" calcext:value-type="float">
            <text:p>41,1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41.14" calcext:value-type="float">
            <text:p>41,1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857.25" calcext:value-type="float">
            <text:p>857,2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319.44" calcext:value-type="float">
            <text:p>319,4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127.71" calcext:value-type="float">
            <text:p>2.127,7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017.49" calcext:value-type="float">
            <text:p>1.017,4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17" calcext:value-type="float">
            <text:p>2017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03.28" calcext:value-type="float">
            <text:p>203,2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3" calcext:value-type="float">
            <text:p>2023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889.04" calcext:value-type="float">
            <text:p>2.889,0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4" calcext:value-type="float">
            <text:p>2024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935.55" calcext:value-type="float">
            <text:p>935,5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6127.59" calcext:value-type="float">
            <text:p>6.127,5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6" calcext:value-type="float">
            <text:p>2026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643.51" calcext:value-type="float">
            <text:p>1.643,5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7" calcext:value-type="float">
            <text:p>2027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551.98" calcext:value-type="float">
            <text:p>551,9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8" calcext:value-type="float">
            <text:p>2028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1" calcext:value-type="float">
            <text:p>2031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901.04" calcext:value-type="float">
            <text:p>901,0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2" calcext:value-type="float">
            <text:p>2032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690.39" calcext:value-type="float">
            <text:p>690,3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3" calcext:value-type="float">
            <text:p>2033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348.71" calcext:value-type="float">
            <text:p>348,7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4" calcext:value-type="float">
            <text:p>2034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56.07" calcext:value-type="float">
            <text:p>156,0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5" calcext:value-type="float">
            <text:p>2035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464.32" calcext:value-type="float">
            <text:p>464,3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6" calcext:value-type="float">
            <text:p>2036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7" calcext:value-type="float">
            <text:p>2037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32.12" calcext:value-type="float">
            <text:p>132,1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8" calcext:value-type="float">
            <text:p>2038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09.17" calcext:value-type="float">
            <text:p>209,1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39" calcext:value-type="float">
            <text:p>2039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69.72" calcext:value-type="float">
            <text:p>69,72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0" calcext:value-type="float">
            <text:p>2040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278.89" calcext:value-type="float">
            <text:p>278,8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1" calcext:value-type="float">
            <text:p>2041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409.51" calcext:value-type="float">
            <text:p>409,5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2" calcext:value-type="float">
            <text:p>2042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5719.56" calcext:value-type="float">
            <text:p>5.719,5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3" calcext:value-type="float">
            <text:p>2043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6496.06" calcext:value-type="float">
            <text:p>16.496,0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4" calcext:value-type="float">
            <text:p>2044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6906.87" calcext:value-type="float">
            <text:p>16.906,8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5" calcext:value-type="float">
            <text:p>2045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6055.07" calcext:value-type="float">
            <text:p>6.055,07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6" calcext:value-type="float">
            <text:p>2046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1202.31" calcext:value-type="float">
            <text:p>11.202,3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7" calcext:value-type="float">
            <text:p>2047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7319.86" calcext:value-type="float">
            <text:p>7.319,86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8" calcext:value-type="float">
            <text:p>2048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323.22" calcext:value-type="float">
            <text:p>323,22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49" calcext:value-type="float">
            <text:p>2049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506.88" calcext:value-type="float">
            <text:p>506,88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0" calcext:value-type="float">
            <text:p>2050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6098.81" calcext:value-type="float">
            <text:p>16.098,81</text:p>
          </table:table-cell>
          <table:table-cell table:style-name="ce6" office:value-type="float" office:value="8136" calcext:value-type="float">
            <text:p>81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1" calcext:value-type="float">
            <text:p>2051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2" calcext:value-type="float">
            <text:p>2052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09" calcext:value-type="float">
            <text:p>2309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903.87" calcext:value-type="float">
            <text:p>903,87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0" calcext:value-type="float">
            <text:p>2310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14.65" calcext:value-type="float">
            <text:p>14,65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1" calcext:value-type="float">
            <text:p>2311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1043.81" calcext:value-type="float">
            <text:p>1.043,8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2" calcext:value-type="float">
            <text:p>2312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15.04" calcext:value-type="float">
            <text:p>15,04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3" calcext:value-type="float">
            <text:p>2313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111.21" calcext:value-type="float">
            <text:p>111,21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4" calcext:value-type="float">
            <text:p>2314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100.2" calcext:value-type="float">
            <text:p>100,20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5" calcext:value-type="float">
            <text:p>2315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3.09" calcext:value-type="float">
            <text:p>3,0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6" calcext:value-type="float">
            <text:p>2316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375.29" calcext:value-type="float">
            <text:p>375,29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17" calcext:value-type="float">
            <text:p>2317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357.58" calcext:value-type="float">
            <text:p>357,58</text:p>
          </table:table-cell>
          <table:table-cell table:style-name="ce6" office:value-type="float" office:value="452" calcext:value-type="float">
            <text:p>4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8" calcext:value-type="float">
            <text:p>2628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7759.32" calcext:value-type="float">
            <text:p>7.759,32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9" calcext:value-type="float">
            <text:p>2629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17671" calcext:value-type="float">
            <text:p>17.671,00</text:p>
          </table:table-cell>
          <table:table-cell table:style-name="ce6" office:value-type="float" office:value="10407" calcext:value-type="float">
            <text:p>104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5" calcext:value-type="float">
            <text:p>2505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3024" calcext:value-type="float">
            <text:p>3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4" calcext:value-type="float">
            <text:p>3274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134" calcext:value-type="float">
            <text:p>1.134,00</text:p>
          </table:table-cell>
          <table:table-cell table:style-name="ce6" office:value-type="float" office:value="10835" calcext:value-type="float">
            <text:p>108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3.2" calcext:value-type="float">
            <text:p>43,2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78.84" calcext:value-type="float">
            <text:p>278,8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0.17" calcext:value-type="float">
            <text:p>40,1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71.5" calcext:value-type="float">
            <text:p>71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9.81" calcext:value-type="float">
            <text:p>49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85.08" calcext:value-type="float">
            <text:p>385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0.22" calcext:value-type="float">
            <text:p>40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8" calcext:value-type="float">
            <text:p>186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57.04" calcext:value-type="float">
            <text:p>257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27.43" calcext:value-type="float">
            <text:p>227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13.25" calcext:value-type="float">
            <text:p>513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76.42" calcext:value-type="float">
            <text:p>76,4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2" calcext:value-type="float">
            <text:p>187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70.05" calcext:value-type="float">
            <text:p>370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29.19" calcext:value-type="float">
            <text:p>129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45.57" calcext:value-type="float">
            <text:p>245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5" calcext:value-type="float">
            <text:p>187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7.21" calcext:value-type="float">
            <text:p>27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22.05" calcext:value-type="float">
            <text:p>122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17.75" calcext:value-type="float">
            <text:p>117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81.96" calcext:value-type="float">
            <text:p>381,9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6.57" calcext:value-type="float">
            <text:p>16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6.03" calcext:value-type="float">
            <text:p>36,0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87.95" calcext:value-type="float">
            <text:p>87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5.39" calcext:value-type="float">
            <text:p>35,3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54.38" calcext:value-type="float">
            <text:p>154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29.05" calcext:value-type="float">
            <text:p>529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33.24" calcext:value-type="float">
            <text:p>133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85.86" calcext:value-type="float">
            <text:p>85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52.44" calcext:value-type="float">
            <text:p>152,4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7.65" calcext:value-type="float">
            <text:p>57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19.52" calcext:value-type="float">
            <text:p>419,5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58.08" calcext:value-type="float">
            <text:p>58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29.19" calcext:value-type="float">
            <text:p>129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25.24" calcext:value-type="float">
            <text:p>25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492.07" calcext:value-type="float">
            <text:p>492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65.34" calcext:value-type="float">
            <text:p>65,3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1" calcext:value-type="float">
            <text:p>2021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6677" calcext:value-type="float">
            <text:p>66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5" calcext:value-type="float">
            <text:p>2055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7000" calcext:value-type="float">
            <text:p>7.000,00</text:p>
          </table:table-cell>
          <table:table-cell table:style-name="ce6" office:value-type="float" office:value="2529" calcext:value-type="float">
            <text:p>25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6" calcext:value-type="float">
            <text:p>2056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27000" calcext:value-type="float">
            <text:p>27.000,00</text:p>
          </table:table-cell>
          <table:table-cell table:style-name="ce6" office:value-type="float" office:value="2529" calcext:value-type="float">
            <text:p>25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7" calcext:value-type="float">
            <text:p>2057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64819.6" calcext:value-type="float">
            <text:p>64.819,60</text:p>
          </table:table-cell>
          <table:table-cell table:style-name="ce6" office:value-type="float" office:value="2529" calcext:value-type="float">
            <text:p>25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5" calcext:value-type="float">
            <text:p>2205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1024.8" calcext:value-type="float">
            <text:p>1.024,80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06" calcext:value-type="float">
            <text:p>2206</text:p>
          </table:table-cell>
          <table:table-cell table:style-name="ce4" office:value-type="date" office:date-value="2020-04-23" calcext:value-type="date">
            <text:p>23/04/2020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6" office:value-type="float" office:value="5156" calcext:value-type="float">
            <text:p>5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87" calcext:value-type="float">
            <text:p>2287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0" calcext:value-type="float">
            <text:p>20,00</text:p>
          </table:table-cell>
          <table:table-cell table:style-name="ce6" office:value-type="float" office:value="7814" calcext:value-type="float">
            <text:p>78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03" calcext:value-type="float">
            <text:p>2503</text:p>
          </table:table-cell>
          <table:table-cell table:style-name="ce4" office:value-type="date" office:date-value="2020-05-12" calcext:value-type="date">
            <text:p>12/05/2020</text:p>
          </table:table-cell>
          <table:table-cell table:style-name="ce5" office:value-type="float" office:value="58.24" calcext:value-type="float">
            <text:p>58,24</text:p>
          </table:table-cell>
          <table:table-cell table:style-name="ce6" office:value-type="float" office:value="10974" calcext:value-type="float">
            <text:p>109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8" calcext:value-type="float">
            <text:p>251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55.6" calcext:value-type="float">
            <text:p>455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19" calcext:value-type="float">
            <text:p>251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3.81" calcext:value-type="float">
            <text:p>33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0" calcext:value-type="float">
            <text:p>252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74.37" calcext:value-type="float">
            <text:p>74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1" calcext:value-type="float">
            <text:p>252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62.94" calcext:value-type="float">
            <text:p>362,9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2" calcext:value-type="float">
            <text:p>252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24.21" calcext:value-type="float">
            <text:p>224,2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3" calcext:value-type="float">
            <text:p>252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12.68" calcext:value-type="float">
            <text:p>112,6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4" calcext:value-type="float">
            <text:p>252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02.46" calcext:value-type="float">
            <text:p>502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5" calcext:value-type="float">
            <text:p>252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1.67" calcext:value-type="float">
            <text:p>81,6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6" calcext:value-type="float">
            <text:p>252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23.46" calcext:value-type="float">
            <text:p>123,4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7" calcext:value-type="float">
            <text:p>252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7.16" calcext:value-type="float">
            <text:p>37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8" calcext:value-type="float">
            <text:p>252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2.37" calcext:value-type="float">
            <text:p>42,3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29" calcext:value-type="float">
            <text:p>252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17.02" calcext:value-type="float">
            <text:p>117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0" calcext:value-type="float">
            <text:p>253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51.1" calcext:value-type="float">
            <text:p>351,1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1" calcext:value-type="float">
            <text:p>253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97.78" calcext:value-type="float">
            <text:p>397,7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2" calcext:value-type="float">
            <text:p>253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4.81" calcext:value-type="float">
            <text:p>54,8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3" calcext:value-type="float">
            <text:p>253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5.72" calcext:value-type="float">
            <text:p>25,7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4" calcext:value-type="float">
            <text:p>253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65.09" calcext:value-type="float">
            <text:p>265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5" calcext:value-type="float">
            <text:p>253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6.75" calcext:value-type="float">
            <text:p>26,7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6" calcext:value-type="float">
            <text:p>253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22.57" calcext:value-type="float">
            <text:p>122,5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7" calcext:value-type="float">
            <text:p>253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68.15" calcext:value-type="float">
            <text:p>68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8" calcext:value-type="float">
            <text:p>253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6.76" calcext:value-type="float">
            <text:p>16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39" calcext:value-type="float">
            <text:p>253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71.98" calcext:value-type="float">
            <text:p>71,9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0" calcext:value-type="float">
            <text:p>254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30.45" calcext:value-type="float">
            <text:p>230,4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1" calcext:value-type="float">
            <text:p>254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5.22" calcext:value-type="float">
            <text:p>55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2" calcext:value-type="float">
            <text:p>254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52.66" calcext:value-type="float">
            <text:p>52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3" calcext:value-type="float">
            <text:p>2543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15.76" calcext:value-type="float">
            <text:p>215,7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4" calcext:value-type="float">
            <text:p>2544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5.73" calcext:value-type="float">
            <text:p>45,7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5" calcext:value-type="float">
            <text:p>254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26.48" calcext:value-type="float">
            <text:p>126,4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6" calcext:value-type="float">
            <text:p>2546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46.15" calcext:value-type="float">
            <text:p>46,1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7" calcext:value-type="float">
            <text:p>2547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66.63" calcext:value-type="float">
            <text:p>366,6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8" calcext:value-type="float">
            <text:p>2548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1.12" calcext:value-type="float">
            <text:p>81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49" calcext:value-type="float">
            <text:p>2549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45.5" calcext:value-type="float">
            <text:p>145,5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0" calcext:value-type="float">
            <text:p>2550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83.25" calcext:value-type="float">
            <text:p>83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1" calcext:value-type="float">
            <text:p>2551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143.41" calcext:value-type="float">
            <text:p>143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52" calcext:value-type="float">
            <text:p>255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35.38" calcext:value-type="float">
            <text:p>35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0" calcext:value-type="float">
            <text:p>2580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8549.32" calcext:value-type="float">
            <text:p>18.549,3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3" calcext:value-type="float">
            <text:p>2583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464" calcext:value-type="float">
            <text:p>1.464,00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4" calcext:value-type="float">
            <text:p>2584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8" calcext:value-type="float">
            <text:p>2588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05.51" calcext:value-type="float">
            <text:p>105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89" calcext:value-type="float">
            <text:p>2589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04.33" calcext:value-type="float">
            <text:p>104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0" calcext:value-type="float">
            <text:p>2590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61.38" calcext:value-type="float">
            <text:p>61,3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1" calcext:value-type="float">
            <text:p>2591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6.91" calcext:value-type="float">
            <text:p>16,9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2" calcext:value-type="float">
            <text:p>2592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382.09" calcext:value-type="float">
            <text:p>382,0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3" calcext:value-type="float">
            <text:p>2593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20.61" calcext:value-type="float">
            <text:p>220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4" calcext:value-type="float">
            <text:p>2594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71.18" calcext:value-type="float">
            <text:p>171,1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5" calcext:value-type="float">
            <text:p>2595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373.43" calcext:value-type="float">
            <text:p>373,4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6" calcext:value-type="float">
            <text:p>2596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64.77" calcext:value-type="float">
            <text:p>164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7" calcext:value-type="float">
            <text:p>2597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41.06" calcext:value-type="float">
            <text:p>141,0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8" calcext:value-type="float">
            <text:p>2598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97.19" calcext:value-type="float">
            <text:p>97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99" calcext:value-type="float">
            <text:p>2599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303.08" calcext:value-type="float">
            <text:p>303,0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0" calcext:value-type="float">
            <text:p>2600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8.04" calcext:value-type="float">
            <text:p>28,0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1" calcext:value-type="float">
            <text:p>2601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45.74" calcext:value-type="float">
            <text:p>45,7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2" calcext:value-type="float">
            <text:p>2602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99.82" calcext:value-type="float">
            <text:p>299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3" calcext:value-type="float">
            <text:p>2603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01.6" calcext:value-type="float">
            <text:p>101,6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4" calcext:value-type="float">
            <text:p>2604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91.95" calcext:value-type="float">
            <text:p>91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5" calcext:value-type="float">
            <text:p>2605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88.71" calcext:value-type="float">
            <text:p>288,7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6" calcext:value-type="float">
            <text:p>2606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45.65" calcext:value-type="float">
            <text:p>45,6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7" calcext:value-type="float">
            <text:p>2607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41.33" calcext:value-type="float">
            <text:p>41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8" calcext:value-type="float">
            <text:p>2608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39.41" calcext:value-type="float">
            <text:p>139,4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09" calcext:value-type="float">
            <text:p>2609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44.49" calcext:value-type="float">
            <text:p>44,4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0" calcext:value-type="float">
            <text:p>2610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190.82" calcext:value-type="float">
            <text:p>190,8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1" calcext:value-type="float">
            <text:p>2611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324.7" calcext:value-type="float">
            <text:p>324,70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2" calcext:value-type="float">
            <text:p>2612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81.07" calcext:value-type="float">
            <text:p>81,0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3" calcext:value-type="float">
            <text:p>2613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2.25" calcext:value-type="float">
            <text:p>22,2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4" calcext:value-type="float">
            <text:p>2614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57.51" calcext:value-type="float">
            <text:p>57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5" calcext:value-type="float">
            <text:p>2615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51.33" calcext:value-type="float">
            <text:p>51,3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6" calcext:value-type="float">
            <text:p>2616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8.16" calcext:value-type="float">
            <text:p>28,1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7" calcext:value-type="float">
            <text:p>2617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56.05" calcext:value-type="float">
            <text:p>56,0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8" calcext:value-type="float">
            <text:p>2618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5.19" calcext:value-type="float">
            <text:p>25,1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19" calcext:value-type="float">
            <text:p>2619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0505.66" calcext:value-type="float">
            <text:p>20.505,6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5" calcext:value-type="float">
            <text:p>2625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14.87" calcext:value-type="float">
            <text:p>14,8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6" calcext:value-type="float">
            <text:p>2626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8.11" calcext:value-type="float">
            <text:p>8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27" calcext:value-type="float">
            <text:p>2627</text:p>
          </table:table-cell>
          <table:table-cell table:style-name="ce4" office:value-type="date" office:date-value="2020-05-19" calcext:value-type="date">
            <text:p>19/05/2020</text:p>
          </table:table-cell>
          <table:table-cell table:style-name="ce5" office:value-type="float" office:value="15.23" calcext:value-type="float">
            <text:p>15,2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6" calcext:value-type="float">
            <text:p>2656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1006.5" calcext:value-type="float">
            <text:p>1.006,50</text:p>
          </table:table-cell>
          <table:table-cell table:style-name="ce6" office:value-type="float" office:value="8066" calcext:value-type="float">
            <text:p>8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657" calcext:value-type="float">
            <text:p>2657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1677.5" calcext:value-type="float">
            <text:p>1.677,50</text:p>
          </table:table-cell>
          <table:table-cell table:style-name="ce6" office:value-type="float" office:value="8066" calcext:value-type="float">
            <text:p>8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7" calcext:value-type="float">
            <text:p>294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32.64" calcext:value-type="float">
            <text:p>32,6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8" calcext:value-type="float">
            <text:p>294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7.56" calcext:value-type="float">
            <text:p>17,5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49" calcext:value-type="float">
            <text:p>294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9.24" calcext:value-type="float">
            <text:p>9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50" calcext:value-type="float">
            <text:p>295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7.12" calcext:value-type="float">
            <text:p>17,1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02" calcext:value-type="float">
            <text:p>3102</text:p>
          </table:table-cell>
          <table:table-cell table:style-name="ce4" office:value-type="date" office:date-value="2020-06-10" calcext:value-type="date">
            <text:p>10/06/2020</text:p>
          </table:table-cell>
          <table:table-cell table:style-name="ce5" office:value-type="float" office:value="67" calcext:value-type="float">
            <text:p>67,00</text:p>
          </table:table-cell>
          <table:table-cell table:style-name="ce6" office:value-type="float" office:value="254" calcext:value-type="float">
            <text:p>2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226.2" calcext:value-type="float">
            <text:p>1.226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5" calcext:value-type="float">
            <text:p>1725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904.62" calcext:value-type="float">
            <text:p>904,6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23.24" calcext:value-type="float">
            <text:p>123,2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6" calcext:value-type="float">
            <text:p>1836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3" calcext:value-type="float">
            <text:p>1933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255" calcext:value-type="float">
            <text:p>255,00</text:p>
          </table:table-cell>
          <table:table-cell table:style-name="ce6" office:value-type="float" office:value="10167" calcext:value-type="float">
            <text:p>10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136.03" calcext:value-type="float">
            <text:p>136,03</text:p>
          </table:table-cell>
          <table:table-cell table:style-name="ce6" office:value-type="float" office:value="10167" calcext:value-type="float">
            <text:p>10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9" calcext:value-type="float">
            <text:p>2059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656.77" calcext:value-type="float">
            <text:p>656,7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0" calcext:value-type="float">
            <text:p>2060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89.47" calcext:value-type="float">
            <text:p>89,4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3" calcext:value-type="float">
            <text:p>2063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874.94" calcext:value-type="float">
            <text:p>874,94</text:p>
          </table:table-cell>
          <table:table-cell table:style-name="ce6" office:value-type="float" office:value="10768" calcext:value-type="float">
            <text:p>10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3" calcext:value-type="float">
            <text:p>2193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310.83" calcext:value-type="float">
            <text:p>1.310,8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4" calcext:value-type="float">
            <text:p>2194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21.75" calcext:value-type="float">
            <text:p>121,75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8" calcext:value-type="float">
            <text:p>2198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935.2" calcext:value-type="float">
            <text:p>935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6" calcext:value-type="float">
            <text:p>2336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1" calcext:value-type="float">
            <text:p>2381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1505.75" calcext:value-type="float">
            <text:p>1.505,7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7" calcext:value-type="float">
            <text:p>2407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1837" calcext:value-type="float">
            <text:p>11.837,0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8" calcext:value-type="float">
            <text:p>2408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1820.6" calcext:value-type="float">
            <text:p>21.820,6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09" calcext:value-type="float">
            <text:p>2409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0" calcext:value-type="float">
            <text:p>2410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1" calcext:value-type="float">
            <text:p>2411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838.3" calcext:value-type="float">
            <text:p>1.838,30</text:p>
          </table:table-cell>
          <table:table-cell table:style-name="ce6" office:value-type="float" office:value="10928" calcext:value-type="float">
            <text:p>10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2" calcext:value-type="float">
            <text:p>2412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96.5" calcext:value-type="float">
            <text:p>296,50</text:p>
          </table:table-cell>
          <table:table-cell table:style-name="ce6" office:value-type="float" office:value="10928" calcext:value-type="float">
            <text:p>109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3" calcext:value-type="float">
            <text:p>2413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3335" calcext:value-type="float">
            <text:p>3.33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4" calcext:value-type="float">
            <text:p>241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5" calcext:value-type="float">
            <text:p>241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3565" calcext:value-type="float">
            <text:p>3.565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6" calcext:value-type="float">
            <text:p>241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009.7" calcext:value-type="float">
            <text:p>2.009,70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7" calcext:value-type="float">
            <text:p>2417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2148.3" calcext:value-type="float">
            <text:p>2.148,30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8" calcext:value-type="float">
            <text:p>2418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72.5" calcext:value-type="float">
            <text:p>172,50</text:p>
          </table:table-cell>
          <table:table-cell table:style-name="ce6" office:value-type="float" office:value="778" calcext:value-type="float">
            <text:p>7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19" calcext:value-type="float">
            <text:p>2419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4719.75" calcext:value-type="float">
            <text:p>4.719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0" calcext:value-type="float">
            <text:p>2420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4635.75" calcext:value-type="float">
            <text:p>4.635,75</text:p>
          </table:table-cell>
          <table:table-cell table:style-name="ce6" office:value-type="float" office:value="9988" calcext:value-type="float">
            <text:p>9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7" calcext:value-type="float">
            <text:p>2767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999.74" calcext:value-type="float">
            <text:p>3.999,74</text:p>
          </table:table-cell>
          <table:table-cell table:style-name="ce6" office:value-type="float" office:value="10768" calcext:value-type="float">
            <text:p>10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9" calcext:value-type="float">
            <text:p>276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315.53" calcext:value-type="float">
            <text:p>315,5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0" calcext:value-type="float">
            <text:p>2770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42.99" calcext:value-type="float">
            <text:p>42,99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3" calcext:value-type="float">
            <text:p>2853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891.23" calcext:value-type="float">
            <text:p>891,2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3" calcext:value-type="float">
            <text:p>2913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3450" calcext:value-type="float">
            <text:p>3.45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7" calcext:value-type="float">
            <text:p>2917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48.9" calcext:value-type="float">
            <text:p>248,9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8" calcext:value-type="float">
            <text:p>2918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187.62" calcext:value-type="float">
            <text:p>187,62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9" calcext:value-type="float">
            <text:p>2919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192.4" calcext:value-type="float">
            <text:p>192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0" calcext:value-type="float">
            <text:p>2920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349.98" calcext:value-type="float">
            <text:p>349,98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98.4" calcext:value-type="float">
            <text:p>98,4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2" calcext:value-type="float">
            <text:p>2922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401.6" calcext:value-type="float">
            <text:p>401,6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3" calcext:value-type="float">
            <text:p>2923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451.8" calcext:value-type="float">
            <text:p>451,80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4" calcext:value-type="float">
            <text:p>2924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99.84" calcext:value-type="float">
            <text:p>99,84</text:p>
          </table:table-cell>
          <table:table-cell table:style-name="ce6" office:value-type="float" office:value="2812" calcext:value-type="float">
            <text:p>28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5" calcext:value-type="float">
            <text:p>2925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10.26" calcext:value-type="float">
            <text:p>210,26</text:p>
          </table:table-cell>
          <table:table-cell table:style-name="ce6" office:value-type="float" office:value="8800" calcext:value-type="float">
            <text:p>88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6" calcext:value-type="float">
            <text:p>2926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2079" calcext:value-type="float">
            <text:p>2.079,00</text:p>
          </table:table-cell>
          <table:table-cell table:style-name="ce6" office:value-type="float" office:value="6539" calcext:value-type="float">
            <text:p>65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27" calcext:value-type="float">
            <text:p>2927</text:p>
          </table:table-cell>
          <table:table-cell table:style-name="ce4" office:value-type="date" office:date-value="2020-05-28" calcext:value-type="date">
            <text:p>28/05/2020</text:p>
          </table:table-cell>
          <table:table-cell table:style-name="ce5" office:value-type="float" office:value="4567.5" calcext:value-type="float">
            <text:p>4.567,50</text:p>
          </table:table-cell>
          <table:table-cell table:style-name="ce6" office:value-type="float" office:value="9988" calcext:value-type="float">
            <text:p>9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0" calcext:value-type="float">
            <text:p>2990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835" calcext:value-type="float">
            <text:p>835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91" calcext:value-type="float">
            <text:p>2991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1325" calcext:value-type="float">
            <text:p>1.325,00</text:p>
          </table:table-cell>
          <table:table-cell table:style-name="ce6" office:value-type="float" office:value="1666" calcext:value-type="float">
            <text:p>16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252.72" calcext:value-type="float">
            <text:p>252,72</text:p>
          </table:table-cell>
          <table:table-cell table:style-name="ce6" office:value-type="float" office:value="1321" calcext:value-type="float">
            <text:p>13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5" calcext:value-type="float">
            <text:p>3125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.99" calcext:value-type="float">
            <text:p>1,99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26" calcext:value-type="float">
            <text:p>3126</text:p>
          </table:table-cell>
          <table:table-cell table:style-name="ce4" office:value-type="date" office:date-value="2020-06-12" calcext:value-type="date">
            <text:p>12/06/2020</text:p>
          </table:table-cell>
          <table:table-cell table:style-name="ce5" office:value-type="float" office:value="108.48" calcext:value-type="float">
            <text:p>108,48</text:p>
          </table:table-cell>
          <table:table-cell table:style-name="ce6" office:value-type="float" office:value="10860" calcext:value-type="float">
            <text:p>108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49" calcext:value-type="float">
            <text:p>3249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4666.37" calcext:value-type="float">
            <text:p>4.666,37</text:p>
          </table:table-cell>
          <table:table-cell table:style-name="ce6" office:value-type="float" office:value="10768" calcext:value-type="float">
            <text:p>107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76" calcext:value-type="float">
            <text:p>3276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9473" calcext:value-type="float">
            <text:p>94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2" calcext:value-type="float">
            <text:p>3282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40.2" calcext:value-type="float">
            <text:p>40,20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3" calcext:value-type="float">
            <text:p>3283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4.97" calcext:value-type="float">
            <text:p>14,97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4" calcext:value-type="float">
            <text:p>3284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9.86" calcext:value-type="float">
            <text:p>109,86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7" calcext:value-type="float">
            <text:p>3517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641.33" calcext:value-type="float">
            <text:p>1.641,33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8" calcext:value-type="float">
            <text:p>3518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65.65" calcext:value-type="float">
            <text:p>65,6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19" calcext:value-type="float">
            <text:p>3519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792.15" calcext:value-type="float">
            <text:p>792,1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0" calcext:value-type="float">
            <text:p>3520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31.69" calcext:value-type="float">
            <text:p>31,69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1" calcext:value-type="float">
            <text:p>3521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581.65" calcext:value-type="float">
            <text:p>581,6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2" calcext:value-type="float">
            <text:p>3522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3.27" calcext:value-type="float">
            <text:p>23,27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3" calcext:value-type="float">
            <text:p>3533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984.54" calcext:value-type="float">
            <text:p>1.984,54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4" calcext:value-type="float">
            <text:p>3534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0484.72" calcext:value-type="float">
            <text:p>10.484,72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5" calcext:value-type="float">
            <text:p>3535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9635.85" calcext:value-type="float">
            <text:p>9.635,85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6" calcext:value-type="float">
            <text:p>3536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11046.81" calcext:value-type="float">
            <text:p>11.046,81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7" calcext:value-type="float">
            <text:p>3537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9762.04" calcext:value-type="float">
            <text:p>9.762,04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8" calcext:value-type="float">
            <text:p>3538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6068.3" calcext:value-type="float">
            <text:p>6.068,30</text:p>
          </table:table-cell>
          <table:table-cell table:style-name="ce6" office:value-type="float" office:value="8399" calcext:value-type="float">
            <text:p>83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1" calcext:value-type="float">
            <text:p>2421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2" calcext:value-type="float">
            <text:p>2422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3" calcext:value-type="float">
            <text:p>2423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4" calcext:value-type="float">
            <text:p>2424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5" calcext:value-type="float">
            <text:p>2425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6" calcext:value-type="float">
            <text:p>2426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1042.2" calcext:value-type="float">
            <text:p>1.042,20</text:p>
          </table:table-cell>
          <table:table-cell table:style-name="ce6" office:value-type="float" office:value="8397" calcext:value-type="float">
            <text:p>83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7" calcext:value-type="float">
            <text:p>2427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428" calcext:value-type="float">
            <text:p>2428</text:p>
          </table:table-cell>
          <table:table-cell table:style-name="ce4" office:value-type="date" office:date-value="2020-05-08" calcext:value-type="date">
            <text:p>08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259" calcext:value-type="float">
            <text:p>12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4" calcext:value-type="float">
            <text:p>2914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5" calcext:value-type="float">
            <text:p>2915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16" calcext:value-type="float">
            <text:p>2916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9854.89" calcext:value-type="float">
            <text:p>9.854,89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293.86" calcext:value-type="float">
            <text:p>293,8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18.14" calcext:value-type="float">
            <text:p>418,14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837" calcext:value-type="float">
            <text:p>1837</text:p>
          </table:table-cell>
          <table:table-cell table:style-name="ce4" office:value-type="date" office:date-value="2020-04-09" calcext:value-type="date">
            <text:p>09/04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2" calcext:value-type="float">
            <text:p>2062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401.83" calcext:value-type="float">
            <text:p>401,83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64" calcext:value-type="float">
            <text:p>2064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9110.14" calcext:value-type="float">
            <text:p>9.110,14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5" calcext:value-type="float">
            <text:p>2195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9.57" calcext:value-type="float">
            <text:p>29,57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6" calcext:value-type="float">
            <text:p>2196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40.62" calcext:value-type="float">
            <text:p>340,62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199" calcext:value-type="float">
            <text:p>2199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291.94" calcext:value-type="float">
            <text:p>291,94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82" calcext:value-type="float">
            <text:p>2382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713.25" calcext:value-type="float">
            <text:p>713,25</text:p>
          </table:table-cell>
          <table:table-cell table:style-name="ce6" office:value-type="float" office:value="5724" calcext:value-type="float">
            <text:p>57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68" calcext:value-type="float">
            <text:p>276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8858.39" calcext:value-type="float">
            <text:p>8.858,39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72" calcext:value-type="float">
            <text:p>2772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71.11" calcext:value-type="float">
            <text:p>271,1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55" calcext:value-type="float">
            <text:p>2855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189.86" calcext:value-type="float">
            <text:p>189,86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50" calcext:value-type="float">
            <text:p>3250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8255.24" calcext:value-type="float">
            <text:p>8.255,24</text:p>
          </table:table-cell>
          <table:table-cell table:style-name="ce6" office:value-type="float" office:value="2103" calcext:value-type="float">
            <text:p>2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7" calcext:value-type="float">
            <text:p>3287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.83" calcext:value-type="float">
            <text:p>10,83</text:p>
          </table:table-cell>
          <table:table-cell table:style-name="ce6" office:value-type="float" office:value="6668" calcext:value-type="float">
            <text:p>66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288" calcext:value-type="float">
            <text:p>3288</text:p>
          </table:table-cell>
          <table:table-cell table:style-name="ce4" office:value-type="date" office:date-value="2020-06-22" calcext:value-type="date">
            <text:p>22/06/2020</text:p>
          </table:table-cell>
          <table:table-cell table:style-name="ce5" office:value-type="float" office:value="100.22" calcext:value-type="float">
            <text:p>100,2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3" calcext:value-type="float">
            <text:p>3523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773.15" calcext:value-type="float">
            <text:p>2.773,1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4" calcext:value-type="float">
            <text:p>3524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089.36" calcext:value-type="float">
            <text:p>2.089,36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5" calcext:value-type="float">
            <text:p>3525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08.94" calcext:value-type="float">
            <text:p>208,94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6" calcext:value-type="float">
            <text:p>3526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930.53" calcext:value-type="float">
            <text:p>2.930,53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7" calcext:value-type="float">
            <text:p>3527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93.05" calcext:value-type="float">
            <text:p>293,05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8" calcext:value-type="float">
            <text:p>3528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77.32" calcext:value-type="float">
            <text:p>277,32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29" calcext:value-type="float">
            <text:p>3529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72.97" calcext:value-type="float">
            <text:p>272,97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0" calcext:value-type="float">
            <text:p>3530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729.73" calcext:value-type="float">
            <text:p>2.729,73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1" calcext:value-type="float">
            <text:p>3531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263.02" calcext:value-type="float">
            <text:p>2.263,02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2" calcext:value-type="float">
            <text:p>3532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26.3" calcext:value-type="float">
            <text:p>226,30</text:p>
          </table:table-cell>
          <table:table-cell table:style-name="ce6" office:value-type="float" office:value="6050" calcext:value-type="float">
            <text:p>6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34.2" calcext:value-type="float">
            <text:p>134,20</text:p>
          </table:table-cell>
          <table:table-cell table:style-name="ce6" office:value-type="float" office:value="7454" calcext:value-type="float">
            <text:p>74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40.91" calcext:value-type="float">
            <text:p>140,91</text:p>
          </table:table-cell>
          <table:table-cell table:style-name="ce6" office:value-type="float" office:value="7454" calcext:value-type="float">
            <text:p>74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182.25" calcext:value-type="float">
            <text:p>182,25</text:p>
          </table:table-cell>
          <table:table-cell table:style-name="ce6" office:value-type="float" office:value="10167" calcext:value-type="float">
            <text:p>10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4" office:value-type="date" office:date-value="2020-04-15" calcext:value-type="date">
            <text:p>15/04/2020</text:p>
          </table:table-cell>
          <table:table-cell table:style-name="ce5" office:value-type="float" office:value="1076.6" calcext:value-type="float">
            <text:p>1.076,60</text:p>
          </table:table-cell>
          <table:table-cell table:style-name="ce6" office:value-type="float" office:value="1799" calcext:value-type="float">
            <text:p>17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22" calcext:value-type="float">
            <text:p>2022</text:p>
          </table:table-cell>
          <table:table-cell table:style-name="ce4" office:value-type="date" office:date-value="2020-04-20" calcext:value-type="date">
            <text:p>20/04/2020</text:p>
          </table:table-cell>
          <table:table-cell table:style-name="ce5" office:value-type="float" office:value="1462.43" calcext:value-type="float">
            <text:p>1.462,43</text:p>
          </table:table-cell>
          <table:table-cell table:style-name="ce6" office:value-type="float" office:value="6677" calcext:value-type="float">
            <text:p>66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90" calcext:value-type="float">
            <text:p>2290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7" calcext:value-type="float">
            <text:p>27,00</text:p>
          </table:table-cell>
          <table:table-cell table:style-name="ce6" office:value-type="float" office:value="6404" calcext:value-type="float">
            <text:p>64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291" calcext:value-type="float">
            <text:p>2291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27.16" calcext:value-type="float">
            <text:p>27,16</text:p>
          </table:table-cell>
          <table:table-cell table:style-name="ce6" office:value-type="float" office:value="6404" calcext:value-type="float">
            <text:p>64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37" calcext:value-type="float">
            <text:p>2337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40" calcext:value-type="float">
            <text:p>40,00</text:p>
          </table:table-cell>
          <table:table-cell table:style-name="ce6" office:value-type="float" office:value="526" calcext:value-type="float">
            <text:p>5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5" calcext:value-type="float">
            <text:p>2575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2.16" calcext:value-type="float">
            <text:p>2,16</text:p>
          </table:table-cell>
          <table:table-cell table:style-name="ce6" office:value-type="float" office:value="10978" calcext:value-type="float">
            <text:p>10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896" calcext:value-type="float">
            <text:p>2896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55" calcext:value-type="float">
            <text:p>55,00</text:p>
          </table:table-cell>
          <table:table-cell table:style-name="ce6" office:value-type="float" office:value="705" calcext:value-type="float">
            <text:p>7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4" office:value-type="date" office:date-value="2020-06-11" calcext:value-type="date">
            <text:p>11/06/2020</text:p>
          </table:table-cell>
          <table:table-cell table:style-name="ce5" office:value-type="float" office:value="179.41" calcext:value-type="float">
            <text:p>179,41</text:p>
          </table:table-cell>
          <table:table-cell table:style-name="ce6" office:value-type="float" office:value="11016" calcext:value-type="float">
            <text:p>110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454" calcext:value-type="float">
            <text:p>345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691" calcext:value-type="float">
            <text:p>106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1712.88" calcext:value-type="float">
            <text:p>1.712,88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306.61" calcext:value-type="float">
            <text:p>306,6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4" office:value-type="date" office:date-value="2020-04-11" calcext:value-type="date">
            <text:p>11/04/2020</text:p>
          </table:table-cell>
          <table:table-cell table:style-name="ce5" office:value-type="float" office:value="102.02" calcext:value-type="float">
            <text:p>102,02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058" calcext:value-type="float">
            <text:p>2058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6" office:value-type="float" office:value="5953" calcext:value-type="float">
            <text:p>59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63" calcext:value-type="float">
            <text:p>2363</text:p>
          </table:table-cell>
          <table:table-cell table:style-name="ce4" office:value-type="date" office:date-value="2020-05-04" calcext:value-type="date">
            <text:p>04/05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3" calcext:value-type="float">
            <text:p>2373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1242" calcext:value-type="float">
            <text:p>1.242,00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4" calcext:value-type="float">
            <text:p>2374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30" calcext:value-type="float">
            <text:p>30,00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5" calcext:value-type="float">
            <text:p>2375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2136.12" calcext:value-type="float">
            <text:p>2.136,12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376" calcext:value-type="float">
            <text:p>2376</text:p>
          </table:table-cell>
          <table:table-cell table:style-name="ce4" office:value-type="date" office:date-value="2020-05-07" calcext:value-type="date">
            <text:p>07/05/2020</text:p>
          </table:table-cell>
          <table:table-cell table:style-name="ce5" office:value-type="float" office:value="2043.74" calcext:value-type="float">
            <text:p>2.043,74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572" calcext:value-type="float">
            <text:p>2572</text:p>
          </table:table-cell>
          <table:table-cell table:style-name="ce4" office:value-type="date" office:date-value="2020-05-13" calcext:value-type="date">
            <text:p>13/05/2020</text:p>
          </table:table-cell>
          <table:table-cell table:style-name="ce5" office:value-type="float" office:value="95.95" calcext:value-type="float">
            <text:p>95,95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8" calcext:value-type="float">
            <text:p>2748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2072.61" calcext:value-type="float">
            <text:p>2.072,61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749" calcext:value-type="float">
            <text:p>2749</text:p>
          </table:table-cell>
          <table:table-cell table:style-name="ce4" office:value-type="date" office:date-value="2020-05-22" calcext:value-type="date">
            <text:p>22/05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04" calcext:value-type="float">
            <text:p>2904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3742.96" calcext:value-type="float">
            <text:p>3.742,96</text:p>
          </table:table-cell>
          <table:table-cell table:style-name="ce6" office:value-type="float" office:value="7525" calcext:value-type="float">
            <text:p>75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3" calcext:value-type="float">
            <text:p>2973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81.51" calcext:value-type="float">
            <text:p>81,51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74" calcext:value-type="float">
            <text:p>2974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38.88" calcext:value-type="float">
            <text:p>138,88</text:p>
          </table:table-cell>
          <table:table-cell table:style-name="ce6" office:value-type="float" office:value="3595" calcext:value-type="float">
            <text:p>35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080" calcext:value-type="float">
            <text:p>3080</text:p>
          </table:table-cell>
          <table:table-cell table:style-name="ce4" office:value-type="date" office:date-value="2020-06-05" calcext:value-type="date">
            <text:p>05/06/2020</text:p>
          </table:table-cell>
          <table:table-cell table:style-name="ce5" office:value-type="float" office:value="16.79" calcext:value-type="float">
            <text:p>16,79</text:p>
          </table:table-cell>
          <table:table-cell table:style-name="ce6" office:value-type="float" office:value="795" calcext:value-type="float">
            <text:p>7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3539" calcext:value-type="float">
            <text:p>3539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5470.72" calcext:value-type="float">
            <text:p>5.470,72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4" office:value-type="date" office:date-value="2020-04-16" calcext:value-type="date">
            <text:p>16/04/2020</text:p>
          </table:table-cell>
          <table:table-cell table:style-name="ce5" office:value-type="float" office:value="14760" calcext:value-type="float">
            <text:p>14.760,00</text:p>
          </table:table-cell>
          <table:table-cell table:style-name="ce6" office:value-type="float" office:value="497" calcext:value-type="float">
            <text:p>4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49"/>
        </table:table-row>
        <table:table-row table:style-name="ro2">
          <table:table-cell table:style-name="ce2" office:value-type="float" office:value="2988" calcext:value-type="float">
            <text:p>2988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6" office:value-type="float" office:value="438" calcext:value-type="float">
            <text:p>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99" calcext:value-type="float">
            <text:p>2899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0271" calcext:value-type="float">
            <text:p>1002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0" calcext:value-type="float">
            <text:p>2900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0878" calcext:value-type="float">
            <text:p>108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01" calcext:value-type="float">
            <text:p>2901</text:p>
          </table:table-cell>
          <table:table-cell table:style-name="ce4" office:value-type="date" office:date-value="2020-05-27" calcext:value-type="date">
            <text:p>27/05/2020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6" office:value-type="float" office:value="10879" calcext:value-type="float">
            <text:p>108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9" calcext:value-type="float">
            <text:p>2989</text:p>
          </table:table-cell>
          <table:table-cell table:style-name="ce4" office:value-type="date" office:date-value="2020-06-01" calcext:value-type="date">
            <text:p>01/06/2020</text:p>
          </table:table-cell>
          <table:table-cell table:style-name="ce5" office:value-type="float" office:value="2598.45" calcext:value-type="float">
            <text:p>2.598,45</text:p>
          </table:table-cell>
          <table:table-cell table:style-name="ce6" office:value-type="float" office:value="8513" calcext:value-type="float">
            <text:p>85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27" calcext:value-type="float">
            <text:p>1727</text:p>
          </table:table-cell>
          <table:table-cell table:style-name="ce4" office:value-type="date" office:date-value="2020-04-01" calcext:value-type="date">
            <text:p>01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9" calcext:value-type="float">
            <text:p>2229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0" calcext:value-type="float">
            <text:p>2230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1" calcext:value-type="float">
            <text:p>2231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2" calcext:value-type="float">
            <text:p>2232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2" calcext:value-type="float">
            <text:p>2872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3" calcext:value-type="float">
            <text:p>2873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4" calcext:value-type="float">
            <text:p>2874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5" calcext:value-type="float">
            <text:p>2875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6" calcext:value-type="float">
            <text:p>2876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041" calcext:value-type="float">
            <text:p>110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6" calcext:value-type="float">
            <text:p>342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102" calcext:value-type="float">
            <text:p>10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7" calcext:value-type="float">
            <text:p>342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7218" calcext:value-type="float">
            <text:p>72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8" calcext:value-type="float">
            <text:p>342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3353" calcext:value-type="float">
            <text:p>33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9" calcext:value-type="float">
            <text:p>342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5" calcext:value-type="float">
            <text:p>405,00</text:p>
          </table:table-cell>
          <table:table-cell table:style-name="ce6" office:value-type="float" office:value="9237" calcext:value-type="float">
            <text:p>92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0" calcext:value-type="float">
            <text:p>343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41" calcext:value-type="float">
            <text:p>110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5" calcext:value-type="float">
            <text:p>349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699.72" calcext:value-type="float">
            <text:p>4.699,72</text:p>
          </table:table-cell>
          <table:table-cell table:style-name="ce6" office:value-type="float" office:value="9377" calcext:value-type="float">
            <text:p>93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6" calcext:value-type="float">
            <text:p>349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14156.02" calcext:value-type="float">
            <text:p>14.156,02</text:p>
          </table:table-cell>
          <table:table-cell table:style-name="ce6" office:value-type="float" office:value="629" calcext:value-type="float">
            <text:p>6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7" calcext:value-type="float">
            <text:p>349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343.18" calcext:value-type="float">
            <text:p>5.343,18</text:p>
          </table:table-cell>
          <table:table-cell table:style-name="ce6" office:value-type="float" office:value="11153" calcext:value-type="float">
            <text:p>111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8" calcext:value-type="float">
            <text:p>349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021.45" calcext:value-type="float">
            <text:p>5.021,45</text:p>
          </table:table-cell>
          <table:table-cell table:style-name="ce6" office:value-type="float" office:value="10422" calcext:value-type="float">
            <text:p>104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99" calcext:value-type="float">
            <text:p>349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378" calcext:value-type="float">
            <text:p>4.378,00</text:p>
          </table:table-cell>
          <table:table-cell table:style-name="ce6" office:value-type="float" office:value="10130" calcext:value-type="float">
            <text:p>10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0" calcext:value-type="float">
            <text:p>1840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1" calcext:value-type="float">
            <text:p>1841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3" calcext:value-type="float">
            <text:p>1843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4" calcext:value-type="float">
            <text:p>1844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5" calcext:value-type="float">
            <text:p>1845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6" calcext:value-type="float">
            <text:p>1846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7" calcext:value-type="float">
            <text:p>1847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8" calcext:value-type="float">
            <text:p>1848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49" calcext:value-type="float">
            <text:p>1849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50" calcext:value-type="float">
            <text:p>1850</text:p>
          </table:table-cell>
          <table:table-cell table:style-name="ce4" office:value-type="date" office:date-value="2020-04-10" calcext:value-type="date">
            <text:p>10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3" calcext:value-type="float">
            <text:p>2233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4" calcext:value-type="float">
            <text:p>2234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615" calcext:value-type="float">
            <text:p>615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5" calcext:value-type="float">
            <text:p>2235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6" calcext:value-type="float">
            <text:p>2236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7" calcext:value-type="float">
            <text:p>2237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8" calcext:value-type="float">
            <text:p>2238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39" calcext:value-type="float">
            <text:p>2239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0" calcext:value-type="float">
            <text:p>2240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1" calcext:value-type="float">
            <text:p>2241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2" calcext:value-type="float">
            <text:p>2242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3" calcext:value-type="float">
            <text:p>2243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76" calcext:value-type="float">
            <text:p>2976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77" calcext:value-type="float">
            <text:p>297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520" calcext:value-type="float">
            <text:p>52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78" calcext:value-type="float">
            <text:p>2978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79" calcext:value-type="float">
            <text:p>2979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0" calcext:value-type="float">
            <text:p>2980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1" calcext:value-type="float">
            <text:p>2981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2" calcext:value-type="float">
            <text:p>2982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3" calcext:value-type="float">
            <text:p>2983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4" calcext:value-type="float">
            <text:p>2984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5" calcext:value-type="float">
            <text:p>2985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6" calcext:value-type="float">
            <text:p>2986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1" calcext:value-type="float">
            <text:p>343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6" office:value-type="float" office:value="9345" calcext:value-type="float">
            <text:p>93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2" calcext:value-type="float">
            <text:p>343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520" calcext:value-type="float">
            <text:p>520,00</text:p>
          </table:table-cell>
          <table:table-cell table:style-name="ce6" office:value-type="float" office:value="9346" calcext:value-type="float">
            <text:p>93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3" calcext:value-type="float">
            <text:p>343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2649" calcext:value-type="float">
            <text:p>26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4" calcext:value-type="float">
            <text:p>343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6" office:value-type="float" office:value="5531" calcext:value-type="float">
            <text:p>5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5" calcext:value-type="float">
            <text:p>343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700" calcext:value-type="float">
            <text:p>1.700,00</text:p>
          </table:table-cell>
          <table:table-cell table:style-name="ce6" office:value-type="float" office:value="9348" calcext:value-type="float">
            <text:p>9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6" calcext:value-type="float">
            <text:p>343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2742" calcext:value-type="float">
            <text:p>27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7" calcext:value-type="float">
            <text:p>3437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930" calcext:value-type="float">
            <text:p>1.930,00</text:p>
          </table:table-cell>
          <table:table-cell table:style-name="ce6" office:value-type="float" office:value="10344" calcext:value-type="float">
            <text:p>1034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8" calcext:value-type="float">
            <text:p>3438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6" office:value-type="float" office:value="10343" calcext:value-type="float">
            <text:p>1034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39" calcext:value-type="float">
            <text:p>3439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630" calcext:value-type="float">
            <text:p>1.630,00</text:p>
          </table:table-cell>
          <table:table-cell table:style-name="ce6" office:value-type="float" office:value="6174" calcext:value-type="float">
            <text:p>61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40" calcext:value-type="float">
            <text:p>3440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9351" calcext:value-type="float">
            <text:p>93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41" calcext:value-type="float">
            <text:p>344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52" calcext:value-type="float">
            <text:p>93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604" calcext:value-type="float">
            <text:p>1.604,00</text:p>
          </table:table-cell>
          <table:table-cell table:style-name="ce6" office:value-type="float" office:value="103355" calcext:value-type="float">
            <text:p>1033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0-04-07" calcext:value-type="date">
            <text:p>07/04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5" calcext:value-type="float">
            <text:p>2225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6" calcext:value-type="float">
            <text:p>2226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7" calcext:value-type="float">
            <text:p>2227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8" calcext:value-type="float">
            <text:p>2228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18" calcext:value-type="float">
            <text:p>2318</text:p>
          </table:table-cell>
          <table:table-cell table:style-name="ce4" office:value-type="date" office:date-value="2020-04-30" calcext:value-type="date">
            <text:p>30/04/2020</text:p>
          </table:table-cell>
          <table:table-cell table:style-name="ce5" office:value-type="float" office:value="2415" calcext:value-type="float">
            <text:p>2.415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59" calcext:value-type="float">
            <text:p>2859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8" calcext:value-type="float">
            <text:p>2868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9" calcext:value-type="float">
            <text:p>2869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0" calcext:value-type="float">
            <text:p>287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71" calcext:value-type="float">
            <text:p>2871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415" calcext:value-type="float">
            <text:p>2.415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987" calcext:value-type="float">
            <text:p>2987</text:p>
          </table:table-cell>
          <table:table-cell table:style-name="ce4" office:value-type="date" office:date-value="2020-05-29" calcext:value-type="date">
            <text:p>29/05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895" calcext:value-type="float">
            <text:p>8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1" calcext:value-type="float">
            <text:p>3421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730" calcext:value-type="float">
            <text:p>730,00</text:p>
          </table:table-cell>
          <table:table-cell table:style-name="ce6" office:value-type="float" office:value="10930" calcext:value-type="float">
            <text:p>109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2" calcext:value-type="float">
            <text:p>342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6" office:value-type="float" office:value="3094" calcext:value-type="float">
            <text:p>3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3" calcext:value-type="float">
            <text:p>342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372" calcext:value-type="float">
            <text:p>1.372,00</text:p>
          </table:table-cell>
          <table:table-cell table:style-name="ce6" office:value-type="float" office:value="10270" calcext:value-type="float">
            <text:p>102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4" calcext:value-type="float">
            <text:p>342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390" calcext:value-type="float">
            <text:p>1.390,00</text:p>
          </table:table-cell>
          <table:table-cell table:style-name="ce6" office:value-type="float" office:value="9339" calcext:value-type="float">
            <text:p>93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25" calcext:value-type="float">
            <text:p>342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415" calcext:value-type="float">
            <text:p>2.415,00</text:p>
          </table:table-cell>
          <table:table-cell table:style-name="ce6" office:value-type="float" office:value="7066" calcext:value-type="float">
            <text:p>7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442" calcext:value-type="float">
            <text:p>344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6" office:value-type="float" office:value="895" calcext:value-type="float">
            <text:p>8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21" calcext:value-type="float">
            <text:p>2121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7321" calcext:value-type="float">
            <text:p>73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22" calcext:value-type="float">
            <text:p>2122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8775" calcext:value-type="float">
            <text:p>87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4" calcext:value-type="float">
            <text:p>1794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947" calcext:value-type="float">
            <text:p>79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5" calcext:value-type="float">
            <text:p>1795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429" calcext:value-type="float">
            <text:p>104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6" calcext:value-type="float">
            <text:p>1796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0169" calcext:value-type="float">
            <text:p>10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7" calcext:value-type="float">
            <text:p>1797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093" calcext:value-type="float">
            <text:p>100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8" calcext:value-type="float">
            <text:p>1798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99" calcext:value-type="float">
            <text:p>1799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0" calcext:value-type="float">
            <text:p>1800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3687" calcext:value-type="float">
            <text:p>36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1" calcext:value-type="float">
            <text:p>180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583" calcext:value-type="float">
            <text:p>95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2" calcext:value-type="float">
            <text:p>1802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3" calcext:value-type="float">
            <text:p>1803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833" calcext:value-type="float">
            <text:p>78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4" calcext:value-type="float">
            <text:p>1804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5" calcext:value-type="float">
            <text:p>1805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6" calcext:value-type="float">
            <text:p>1806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507" calcext:value-type="float">
            <text:p>75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7" calcext:value-type="float">
            <text:p>1807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8" calcext:value-type="float">
            <text:p>1808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256" calcext:value-type="float">
            <text:p>9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09" calcext:value-type="float">
            <text:p>1809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4425" calcext:value-type="float">
            <text:p>44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0" calcext:value-type="float">
            <text:p>1810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71" calcext:value-type="float">
            <text:p>103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1" calcext:value-type="float">
            <text:p>1811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10987" calcext:value-type="float">
            <text:p>109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2" calcext:value-type="float">
            <text:p>1812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700" calcext:value-type="float">
            <text:p>700,00</text:p>
          </table:table-cell>
          <table:table-cell table:style-name="ce6" office:value-type="float" office:value="8327" calcext:value-type="float">
            <text:p>83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3" calcext:value-type="float">
            <text:p>1813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988" calcext:value-type="float">
            <text:p>10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4" calcext:value-type="float">
            <text:p>1814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576" calcext:value-type="float">
            <text:p>576,00</text:p>
          </table:table-cell>
          <table:table-cell table:style-name="ce6" office:value-type="float" office:value="103279" calcext:value-type="float">
            <text:p>1032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5" calcext:value-type="float">
            <text:p>1815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740" calcext:value-type="float">
            <text:p>97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6" calcext:value-type="float">
            <text:p>1816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817" calcext:value-type="float">
            <text:p>1817</text:p>
          </table:table-cell>
          <table:table-cell table:style-name="ce4" office:value-type="date" office:date-value="2020-04-08" calcext:value-type="date">
            <text:p>08/04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4" office:value-type="date" office:date-value="2020-04-17" calcext:value-type="date">
            <text:p>17/04/2020</text:p>
          </table:table-cell>
          <table:table-cell table:style-name="ce5" office:value-type="float" office:value="1350" calcext:value-type="float">
            <text:p>1.350,00</text:p>
          </table:table-cell>
          <table:table-cell table:style-name="ce6" office:value-type="float" office:value="10993" calcext:value-type="float">
            <text:p>109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053" calcext:value-type="float">
            <text:p>2053</text:p>
          </table:table-cell>
          <table:table-cell table:style-name="ce4" office:value-type="date" office:date-value="2020-04-21" calcext:value-type="date">
            <text:p>21/04/2020</text:p>
          </table:table-cell>
          <table:table-cell table:style-name="ce5" office:value-type="float" office:value="14000" calcext:value-type="float">
            <text:p>14.000,00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137" calcext:value-type="float">
            <text:p>2137</text:p>
          </table:table-cell>
          <table:table-cell table:style-name="ce4" office:value-type="date" office:date-value="2020-04-22" calcext:value-type="date">
            <text:p>22/04/2020</text:p>
          </table:table-cell>
          <table:table-cell table:style-name="ce5" office:value-type="float" office:value="17002" calcext:value-type="float">
            <text:p>17.002,00</text:p>
          </table:table-cell>
          <table:table-cell table:style-name="ce6" office:value-type="float" office:value="10991" calcext:value-type="float">
            <text:p>10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15" calcext:value-type="float">
            <text:p>2215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16" calcext:value-type="float">
            <text:p>2216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17" calcext:value-type="float">
            <text:p>2217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18" calcext:value-type="float">
            <text:p>2218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507" calcext:value-type="float">
            <text:p>75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19" calcext:value-type="float">
            <text:p>2219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0" calcext:value-type="float">
            <text:p>2220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256" calcext:value-type="float">
            <text:p>9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1" calcext:value-type="float">
            <text:p>2221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371" calcext:value-type="float">
            <text:p>103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2" calcext:value-type="float">
            <text:p>2222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988" calcext:value-type="float">
            <text:p>10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3" calcext:value-type="float">
            <text:p>2223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740" calcext:value-type="float">
            <text:p>97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24" calcext:value-type="float">
            <text:p>2224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49" calcext:value-type="float">
            <text:p>2249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0" calcext:value-type="float">
            <text:p>2250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10998" calcext:value-type="float">
            <text:p>10.998,00</text:p>
          </table:table-cell>
          <table:table-cell table:style-name="ce6" office:value-type="float" office:value="10991" calcext:value-type="float">
            <text:p>10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1" calcext:value-type="float">
            <text:p>2251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104" calcext:value-type="float">
            <text:p>104,00</text:p>
          </table:table-cell>
          <table:table-cell table:style-name="ce6" office:value-type="float" office:value="10991" calcext:value-type="float">
            <text:p>109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252" calcext:value-type="float">
            <text:p>2252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14000" calcext:value-type="float">
            <text:p>14.000,00</text:p>
          </table:table-cell>
          <table:table-cell table:style-name="ce6" office:value-type="float" office:value="10992" calcext:value-type="float">
            <text:p>109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66" calcext:value-type="float">
            <text:p>2366</text:p>
          </table:table-cell>
          <table:table-cell table:style-name="ce4" office:value-type="date" office:date-value="2020-05-05" calcext:value-type="date">
            <text:p>05/05/2020</text:p>
          </table:table-cell>
          <table:table-cell table:style-name="ce5" office:value-type="float" office:value="3299.67" calcext:value-type="float">
            <text:p>3.299,67</text:p>
          </table:table-cell>
          <table:table-cell table:style-name="ce6" office:value-type="float" office:value="10992" calcext:value-type="float">
            <text:p>109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67" calcext:value-type="float">
            <text:p>2367</text:p>
          </table:table-cell>
          <table:table-cell table:style-name="ce4" office:value-type="date" office:date-value="2020-05-05" calcext:value-type="date">
            <text:p>05/05/2020</text:p>
          </table:table-cell>
          <table:table-cell table:style-name="ce5" office:value-type="float" office:value="9800.33" calcext:value-type="float">
            <text:p>9.800,33</text:p>
          </table:table-cell>
          <table:table-cell table:style-name="ce6" office:value-type="float" office:value="10992" calcext:value-type="float">
            <text:p>109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68" calcext:value-type="float">
            <text:p>2368</text:p>
          </table:table-cell>
          <table:table-cell table:style-name="ce4" office:value-type="date" office:date-value="2020-05-05" calcext:value-type="date">
            <text:p>05/05/2020</text:p>
          </table:table-cell>
          <table:table-cell table:style-name="ce5" office:value-type="float" office:value="6000" calcext:value-type="float">
            <text:p>6.000,00</text:p>
          </table:table-cell>
          <table:table-cell table:style-name="ce6" office:value-type="float" office:value="10992" calcext:value-type="float">
            <text:p>109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369" calcext:value-type="float">
            <text:p>2369</text:p>
          </table:table-cell>
          <table:table-cell table:style-name="ce4" office:value-type="date" office:date-value="2020-05-05" calcext:value-type="date">
            <text:p>05/05/2020</text:p>
          </table:table-cell>
          <table:table-cell table:style-name="ce5" office:value-type="float" office:value="14000" calcext:value-type="float">
            <text:p>14.000,00</text:p>
          </table:table-cell>
          <table:table-cell table:style-name="ce6" office:value-type="float" office:value="389" calcext:value-type="float">
            <text:p>3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69" calcext:value-type="float">
            <text:p>246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0" calcext:value-type="float">
            <text:p>247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1" calcext:value-type="float">
            <text:p>247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2" calcext:value-type="float">
            <text:p>247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3" calcext:value-type="float">
            <text:p>2473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4" calcext:value-type="float">
            <text:p>2474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4.1" calcext:value-type="float">
            <text:p>24,10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5" calcext:value-type="float">
            <text:p>2475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6" calcext:value-type="float">
            <text:p>2476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7" calcext:value-type="float">
            <text:p>2477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8" calcext:value-type="float">
            <text:p>2478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79" calcext:value-type="float">
            <text:p>2479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40.03" calcext:value-type="float">
            <text:p>40,03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80" calcext:value-type="float">
            <text:p>2480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81" calcext:value-type="float">
            <text:p>2481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482" calcext:value-type="float">
            <text:p>2482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0.73" calcext:value-type="float">
            <text:p>0,73</text:p>
          </table:table-cell>
          <table:table-cell table:style-name="ce6" office:value-type="float" office:value="2547" calcext:value-type="float">
            <text:p>25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2" calcext:value-type="float">
            <text:p>2632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1034" calcext:value-type="float">
            <text:p>110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3" calcext:value-type="float">
            <text:p>2633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9691" calcext:value-type="float">
            <text:p>96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4" calcext:value-type="float">
            <text:p>2634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934" calcext:value-type="float">
            <text:p>59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5" calcext:value-type="float">
            <text:p>2635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7360" calcext:value-type="float">
            <text:p>73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6" calcext:value-type="float">
            <text:p>2636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11024" calcext:value-type="float">
            <text:p>11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7" calcext:value-type="float">
            <text:p>2637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11035" calcext:value-type="float">
            <text:p>110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8" calcext:value-type="float">
            <text:p>2638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10050" calcext:value-type="float">
            <text:p>100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39" calcext:value-type="float">
            <text:p>2639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0" calcext:value-type="float">
            <text:p>2640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48" calcext:value-type="float">
            <text:p>99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1" calcext:value-type="float">
            <text:p>2641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3593" calcext:value-type="float">
            <text:p>35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2" calcext:value-type="float">
            <text:p>2642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650" calcext:value-type="float">
            <text:p>650,00</text:p>
          </table:table-cell>
          <table:table-cell table:style-name="ce6" office:value-type="float" office:value="101625" calcext:value-type="float">
            <text:p>1016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3" calcext:value-type="float">
            <text:p>2643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9950" calcext:value-type="float">
            <text:p>99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4" calcext:value-type="float">
            <text:p>2644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745" calcext:value-type="float">
            <text:p>37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5" calcext:value-type="float">
            <text:p>2645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0060" calcext:value-type="float">
            <text:p>100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6" calcext:value-type="float">
            <text:p>2646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026" calcext:value-type="float">
            <text:p>110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7" calcext:value-type="float">
            <text:p>2647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800" calcext:value-type="float">
            <text:p>800,00</text:p>
          </table:table-cell>
          <table:table-cell table:style-name="ce6" office:value-type="float" office:value="5672" calcext:value-type="float">
            <text:p>56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8" calcext:value-type="float">
            <text:p>2648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27" calcext:value-type="float">
            <text:p>110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49" calcext:value-type="float">
            <text:p>2649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2467" calcext:value-type="float">
            <text:p>24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0" calcext:value-type="float">
            <text:p>2650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750" calcext:value-type="float">
            <text:p>750,00</text:p>
          </table:table-cell>
          <table:table-cell table:style-name="ce6" office:value-type="float" office:value="3527" calcext:value-type="float">
            <text:p>35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1" calcext:value-type="float">
            <text:p>2651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6073" calcext:value-type="float">
            <text:p>60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2" calcext:value-type="float">
            <text:p>2652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2371" calcext:value-type="float">
            <text:p>23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3" calcext:value-type="float">
            <text:p>2653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4285" calcext:value-type="float">
            <text:p>42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4" calcext:value-type="float">
            <text:p>2654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4014" calcext:value-type="float">
            <text:p>4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658" calcext:value-type="float">
            <text:p>2658</text:p>
          </table:table-cell>
          <table:table-cell table:style-name="ce4" office:value-type="date" office:date-value="2020-05-20" calcext:value-type="date">
            <text:p>20/05/2020</text:p>
          </table:table-cell>
          <table:table-cell table:style-name="ce5" office:value-type="float" office:value="600" calcext:value-type="float">
            <text:p>600,00</text:p>
          </table:table-cell>
          <table:table-cell table:style-name="ce6" office:value-type="float" office:value="11025" calcext:value-type="float">
            <text:p>110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0" calcext:value-type="float">
            <text:p>2860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832" calcext:value-type="float">
            <text:p>38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1" calcext:value-type="float">
            <text:p>2861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718" calcext:value-type="float">
            <text:p>27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2" calcext:value-type="float">
            <text:p>2862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3698" calcext:value-type="float">
            <text:p>36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3" calcext:value-type="float">
            <text:p>2863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7507" calcext:value-type="float">
            <text:p>75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4" calcext:value-type="float">
            <text:p>2864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150" calcext:value-type="float">
            <text:p>150,00</text:p>
          </table:table-cell>
          <table:table-cell table:style-name="ce6" office:value-type="float" office:value="9888" calcext:value-type="float">
            <text:p>98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5" calcext:value-type="float">
            <text:p>2865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256" calcext:value-type="float">
            <text:p>92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6" calcext:value-type="float">
            <text:p>2866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988" calcext:value-type="float">
            <text:p>109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2867" calcext:value-type="float">
            <text:p>2867</text:p>
          </table:table-cell>
          <table:table-cell table:style-name="ce4" office:value-type="date" office:date-value="2020-05-26" calcext:value-type="date">
            <text:p>26/05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85" calcext:value-type="float">
            <text:p>105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2" calcext:value-type="float">
            <text:p>3012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3" calcext:value-type="float">
            <text:p>3013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4" calcext:value-type="float">
            <text:p>3014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5" calcext:value-type="float">
            <text:p>3015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6" calcext:value-type="float">
            <text:p>3016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7" calcext:value-type="float">
            <text:p>3017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8" calcext:value-type="float">
            <text:p>3018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10875" calcext:value-type="float">
            <text:p>108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19" calcext:value-type="float">
            <text:p>3019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75" calcext:value-type="float">
            <text:p>7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1" calcext:value-type="float">
            <text:p>3021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2" calcext:value-type="float">
            <text:p>3022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3" calcext:value-type="float">
            <text:p>3023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4" calcext:value-type="float">
            <text:p>3024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5" calcext:value-type="float">
            <text:p>3025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2.5" calcext:value-type="float">
            <text:p>12,50</text:p>
          </table:table-cell>
          <table:table-cell table:style-name="ce6" office:value-type="float" office:value="10438" calcext:value-type="float">
            <text:p>104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6" calcext:value-type="float">
            <text:p>3026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30" calcext:value-type="float">
            <text:p>130,00</text:p>
          </table:table-cell>
          <table:table-cell table:style-name="ce6" office:value-type="float" office:value="8026" calcext:value-type="float">
            <text:p>80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7" calcext:value-type="float">
            <text:p>3027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0.45" calcext:value-type="float">
            <text:p>0,45</text:p>
          </table:table-cell>
          <table:table-cell table:style-name="ce6" office:value-type="float" office:value="8026" calcext:value-type="float">
            <text:p>80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8" calcext:value-type="float">
            <text:p>3028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8" calcext:value-type="float">
            <text:p>28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29" calcext:value-type="float">
            <text:p>3029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0" calcext:value-type="float">
            <text:p>3030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4" calcext:value-type="float">
            <text:p>14,00</text:p>
          </table:table-cell>
          <table:table-cell table:style-name="ce6" office:value-type="float" office:value="7363" calcext:value-type="float">
            <text:p>7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1" calcext:value-type="float">
            <text:p>3031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80" calcext:value-type="float">
            <text:p>180,00</text:p>
          </table:table-cell>
          <table:table-cell table:style-name="ce6" office:value-type="float" office:value="10877" calcext:value-type="float">
            <text:p>108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2" calcext:value-type="float">
            <text:p>3032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20.24" calcext:value-type="float">
            <text:p>220,24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3" calcext:value-type="float">
            <text:p>3033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31" calcext:value-type="float">
            <text:p>231,0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4" calcext:value-type="float">
            <text:p>3034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31" calcext:value-type="float">
            <text:p>231,0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5" calcext:value-type="float">
            <text:p>3035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.6" calcext:value-type="float">
            <text:p>1,6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6" calcext:value-type="float">
            <text:p>3036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8" calcext:value-type="float">
            <text:p>18,0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7" calcext:value-type="float">
            <text:p>3037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8" calcext:value-type="float">
            <text:p>3038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9" calcext:value-type="float">
            <text:p>9,00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39" calcext:value-type="float">
            <text:p>3039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0.14" calcext:value-type="float">
            <text:p>0,14</text:p>
          </table:table-cell>
          <table:table-cell table:style-name="ce6" office:value-type="float" office:value="5280" calcext:value-type="float">
            <text:p>52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40" calcext:value-type="float">
            <text:p>3040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25" calcext:value-type="float">
            <text:p>25,00</text:p>
          </table:table-cell>
          <table:table-cell table:style-name="ce6" office:value-type="float" office:value="1702" calcext:value-type="float">
            <text:p>17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41" calcext:value-type="float">
            <text:p>3041</text:p>
          </table:table-cell>
          <table:table-cell table:style-name="ce4" office:value-type="date" office:date-value="2020-06-03" calcext:value-type="date">
            <text:p>03/06/2020</text:p>
          </table:table-cell>
          <table:table-cell table:style-name="ce5" office:value-type="float" office:value="100" calcext:value-type="float">
            <text:p>100,00</text:p>
          </table:table-cell>
          <table:table-cell table:style-name="ce6" office:value-type="float" office:value="1702" calcext:value-type="float">
            <text:p>17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36" calcext:value-type="float">
            <text:p>313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5332" calcext:value-type="float">
            <text:p>5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37" calcext:value-type="float">
            <text:p>313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1" calcext:value-type="float">
            <text:p>110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38" calcext:value-type="float">
            <text:p>313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3117" calcext:value-type="float">
            <text:p>103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39" calcext:value-type="float">
            <text:p>313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3" calcext:value-type="float">
            <text:p>11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0" calcext:value-type="float">
            <text:p>314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0" calcext:value-type="float">
            <text:p>110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1" calcext:value-type="float">
            <text:p>314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6" calcext:value-type="float">
            <text:p>110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2" calcext:value-type="float">
            <text:p>314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48" calcext:value-type="float">
            <text:p>111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3" calcext:value-type="float">
            <text:p>314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8" calcext:value-type="float">
            <text:p>1109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4" calcext:value-type="float">
            <text:p>314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3" calcext:value-type="float">
            <text:p>110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5" calcext:value-type="float">
            <text:p>314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2" calcext:value-type="float">
            <text:p>110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6" calcext:value-type="float">
            <text:p>314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7" calcext:value-type="float">
            <text:p>110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7" calcext:value-type="float">
            <text:p>314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3" calcext:value-type="float">
            <text:p>110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8" calcext:value-type="float">
            <text:p>314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50" calcext:value-type="float">
            <text:p>97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49" calcext:value-type="float">
            <text:p>314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8" calcext:value-type="float">
            <text:p>110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0" calcext:value-type="float">
            <text:p>315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695" calcext:value-type="float">
            <text:p>96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1" calcext:value-type="float">
            <text:p>315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228" calcext:value-type="float">
            <text:p>6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2" calcext:value-type="float">
            <text:p>315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51" calcext:value-type="float">
            <text:p>111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3" calcext:value-type="float">
            <text:p>315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49" calcext:value-type="float">
            <text:p>97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4" calcext:value-type="float">
            <text:p>315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2" calcext:value-type="float">
            <text:p>110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5" calcext:value-type="float">
            <text:p>315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3" calcext:value-type="float">
            <text:p>110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6" calcext:value-type="float">
            <text:p>315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127" calcext:value-type="float">
            <text:p>91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7" calcext:value-type="float">
            <text:p>315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0" calcext:value-type="float">
            <text:p>110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8" calcext:value-type="float">
            <text:p>315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24" calcext:value-type="float">
            <text:p>110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59" calcext:value-type="float">
            <text:p>315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5" calcext:value-type="float">
            <text:p>110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0" calcext:value-type="float">
            <text:p>316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8" calcext:value-type="float">
            <text:p>111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1" calcext:value-type="float">
            <text:p>316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7" calcext:value-type="float">
            <text:p>110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2" calcext:value-type="float">
            <text:p>316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569" calcext:value-type="float">
            <text:p>85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3" calcext:value-type="float">
            <text:p>316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9" calcext:value-type="float">
            <text:p>110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4" calcext:value-type="float">
            <text:p>316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4" calcext:value-type="float">
            <text:p>11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5" calcext:value-type="float">
            <text:p>316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626" calcext:value-type="float">
            <text:p>36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6" calcext:value-type="float">
            <text:p>316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5" calcext:value-type="float">
            <text:p>110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7" calcext:value-type="float">
            <text:p>316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1" calcext:value-type="float">
            <text:p>111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8" calcext:value-type="float">
            <text:p>316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8" calcext:value-type="float">
            <text:p>110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69" calcext:value-type="float">
            <text:p>316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0" calcext:value-type="float">
            <text:p>111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0" calcext:value-type="float">
            <text:p>317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4" calcext:value-type="float">
            <text:p>11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1" calcext:value-type="float">
            <text:p>317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7948" calcext:value-type="float">
            <text:p>79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2" calcext:value-type="float">
            <text:p>317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6" calcext:value-type="float">
            <text:p>110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3" calcext:value-type="float">
            <text:p>317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0" calcext:value-type="float">
            <text:p>11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4" calcext:value-type="float">
            <text:p>317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8" calcext:value-type="float">
            <text:p>110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5" calcext:value-type="float">
            <text:p>317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9" calcext:value-type="float">
            <text:p>110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6" calcext:value-type="float">
            <text:p>317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6" calcext:value-type="float">
            <text:p>110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7" calcext:value-type="float">
            <text:p>317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3" calcext:value-type="float">
            <text:p>110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8" calcext:value-type="float">
            <text:p>317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47" calcext:value-type="float">
            <text:p>111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79" calcext:value-type="float">
            <text:p>317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7" calcext:value-type="float">
            <text:p>11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0" calcext:value-type="float">
            <text:p>318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9" calcext:value-type="float">
            <text:p>111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1" calcext:value-type="float">
            <text:p>318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5" calcext:value-type="float">
            <text:p>111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2" calcext:value-type="float">
            <text:p>318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507" calcext:value-type="float">
            <text:p>105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3" calcext:value-type="float">
            <text:p>318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0" calcext:value-type="float">
            <text:p>110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4" calcext:value-type="float">
            <text:p>318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1" calcext:value-type="float">
            <text:p>111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5" calcext:value-type="float">
            <text:p>318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011" calcext:value-type="float">
            <text:p>80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6" calcext:value-type="float">
            <text:p>318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28" calcext:value-type="float">
            <text:p>97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7" calcext:value-type="float">
            <text:p>318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329" calcext:value-type="float">
            <text:p>93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8" calcext:value-type="float">
            <text:p>318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9" calcext:value-type="float">
            <text:p>111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89" calcext:value-type="float">
            <text:p>318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50" calcext:value-type="float">
            <text:p>11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0" calcext:value-type="float">
            <text:p>319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5" calcext:value-type="float">
            <text:p>11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1" calcext:value-type="float">
            <text:p>319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1" calcext:value-type="float">
            <text:p>110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2" calcext:value-type="float">
            <text:p>319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2" calcext:value-type="float">
            <text:p>110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3" calcext:value-type="float">
            <text:p>319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72" calcext:value-type="float">
            <text:p>90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4" calcext:value-type="float">
            <text:p>319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512" calcext:value-type="float">
            <text:p>10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5" calcext:value-type="float">
            <text:p>319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4" calcext:value-type="float">
            <text:p>110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6" calcext:value-type="float">
            <text:p>319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7" calcext:value-type="float">
            <text:p>110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7" calcext:value-type="float">
            <text:p>319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9" calcext:value-type="float">
            <text:p>110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8" calcext:value-type="float">
            <text:p>319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927" calcext:value-type="float">
            <text:p>99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199" calcext:value-type="float">
            <text:p>319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123" calcext:value-type="float">
            <text:p>9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0" calcext:value-type="float">
            <text:p>320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96" calcext:value-type="float">
            <text:p>90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1" calcext:value-type="float">
            <text:p>320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2" calcext:value-type="float">
            <text:p>111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2" calcext:value-type="float">
            <text:p>320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9" calcext:value-type="float">
            <text:p>110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3" calcext:value-type="float">
            <text:p>320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999" calcext:value-type="float">
            <text:p>109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4" calcext:value-type="float">
            <text:p>320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412" calcext:value-type="float">
            <text:p>84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5" calcext:value-type="float">
            <text:p>320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7716" calcext:value-type="float">
            <text:p>77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6" calcext:value-type="float">
            <text:p>320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5" calcext:value-type="float">
            <text:p>11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7" calcext:value-type="float">
            <text:p>320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1" calcext:value-type="float">
            <text:p>110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8" calcext:value-type="float">
            <text:p>320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1" calcext:value-type="float">
            <text:p>110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09" calcext:value-type="float">
            <text:p>320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2" calcext:value-type="float">
            <text:p>110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0" calcext:value-type="float">
            <text:p>321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2" calcext:value-type="float">
            <text:p>111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1" calcext:value-type="float">
            <text:p>321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3" calcext:value-type="float">
            <text:p>111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2" calcext:value-type="float">
            <text:p>321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4" calcext:value-type="float">
            <text:p>110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3" calcext:value-type="float">
            <text:p>321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7" calcext:value-type="float">
            <text:p>111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4" calcext:value-type="float">
            <text:p>321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5771" calcext:value-type="float">
            <text:p>57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5" calcext:value-type="float">
            <text:p>321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6" calcext:value-type="float">
            <text:p>11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6" calcext:value-type="float">
            <text:p>321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27" calcext:value-type="float">
            <text:p>110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7" calcext:value-type="float">
            <text:p>321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733" calcext:value-type="float">
            <text:p>97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8" calcext:value-type="float">
            <text:p>321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4" calcext:value-type="float">
            <text:p>1105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19" calcext:value-type="float">
            <text:p>321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074" calcext:value-type="float">
            <text:p>60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0" calcext:value-type="float">
            <text:p>322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2" calcext:value-type="float">
            <text:p>111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1" calcext:value-type="float">
            <text:p>322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733" calcext:value-type="float">
            <text:p>17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2" calcext:value-type="float">
            <text:p>322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20" calcext:value-type="float">
            <text:p>111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3" calcext:value-type="float">
            <text:p>322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839" calcext:value-type="float">
            <text:p>88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4" calcext:value-type="float">
            <text:p>322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5" calcext:value-type="float">
            <text:p>110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5" calcext:value-type="float">
            <text:p>322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4" calcext:value-type="float">
            <text:p>110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6" calcext:value-type="float">
            <text:p>322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92" calcext:value-type="float">
            <text:p>110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7" calcext:value-type="float">
            <text:p>322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16" calcext:value-type="float">
            <text:p>111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8" calcext:value-type="float">
            <text:p>322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0531" calcext:value-type="float">
            <text:p>105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29" calcext:value-type="float">
            <text:p>322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5" calcext:value-type="float">
            <text:p>110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7" calcext:value-type="float">
            <text:p>110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1" calcext:value-type="float">
            <text:p>323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1" calcext:value-type="float">
            <text:p>1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2" calcext:value-type="float">
            <text:p>323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7961" calcext:value-type="float">
            <text:p>79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3" calcext:value-type="float">
            <text:p>323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6" calcext:value-type="float">
            <text:p>110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4" calcext:value-type="float">
            <text:p>323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6656" calcext:value-type="float">
            <text:p>66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5" calcext:value-type="float">
            <text:p>323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4" calcext:value-type="float">
            <text:p>111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6" calcext:value-type="float">
            <text:p>323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55" calcext:value-type="float">
            <text:p>110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7" calcext:value-type="float">
            <text:p>3237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4" calcext:value-type="float">
            <text:p>110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8" calcext:value-type="float">
            <text:p>3238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5283" calcext:value-type="float">
            <text:p>52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39" calcext:value-type="float">
            <text:p>3239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63" calcext:value-type="float">
            <text:p>110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0" calcext:value-type="float">
            <text:p>3240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47" calcext:value-type="float">
            <text:p>90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1" calcext:value-type="float">
            <text:p>3241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49" calcext:value-type="float">
            <text:p>111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2" calcext:value-type="float">
            <text:p>3242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1" calcext:value-type="float">
            <text:p>110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3" calcext:value-type="float">
            <text:p>3243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86" calcext:value-type="float">
            <text:p>110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4" calcext:value-type="float">
            <text:p>3244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103" calcext:value-type="float">
            <text:p>1110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5" calcext:value-type="float">
            <text:p>3245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9076" calcext:value-type="float">
            <text:p>90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46" calcext:value-type="float">
            <text:p>3246</text:p>
          </table:table-cell>
          <table:table-cell table:style-name="ce4" office:value-type="date" office:date-value="2020-06-17" calcext:value-type="date">
            <text:p>17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8578" calcext:value-type="float">
            <text:p>85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58" calcext:value-type="float">
            <text:p>3258</text:p>
          </table:table-cell>
          <table:table-cell table:style-name="ce4" office:value-type="date" office:date-value="2020-06-19" calcext:value-type="date">
            <text:p>19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3626" calcext:value-type="float">
            <text:p>36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259" calcext:value-type="float">
            <text:p>3259</text:p>
          </table:table-cell>
          <table:table-cell table:style-name="ce4" office:value-type="date" office:date-value="2020-06-19" calcext:value-type="date">
            <text:p>19/06/2020</text:p>
          </table:table-cell>
          <table:table-cell table:style-name="ce5" office:value-type="float" office:value="250" calcext:value-type="float">
            <text:p>250,00</text:p>
          </table:table-cell>
          <table:table-cell table:style-name="ce6" office:value-type="float" office:value="11072" calcext:value-type="float">
            <text:p>110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382" calcext:value-type="float">
            <text:p>3382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347" calcext:value-type="float">
            <text:p>93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383" calcext:value-type="float">
            <text:p>3383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371" calcext:value-type="float">
            <text:p>103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384" calcext:value-type="float">
            <text:p>3384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48" calcext:value-type="float">
            <text:p>99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385" calcext:value-type="float">
            <text:p>338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3745" calcext:value-type="float">
            <text:p>37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2" office:value-type="float" office:value="3564" calcext:value-type="float">
            <text:p>356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9.22" calcext:value-type="float">
            <text:p>49,22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65" calcext:value-type="float">
            <text:p>356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66" calcext:value-type="float">
            <text:p>356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08.16" calcext:value-type="float">
            <text:p>108,16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67" calcext:value-type="float">
            <text:p>356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98.61" calcext:value-type="float">
            <text:p>98,61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68" calcext:value-type="float">
            <text:p>356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69" calcext:value-type="float">
            <text:p>356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78.78" calcext:value-type="float">
            <text:p>78,78</text:p>
          </table:table-cell>
          <table:table-cell table:style-name="ce6" office:value-type="float" office:value="103424" calcext:value-type="float">
            <text:p>1034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0" calcext:value-type="float">
            <text:p>357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15" calcext:value-type="float">
            <text:p>115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1" calcext:value-type="float">
            <text:p>357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179.89" calcext:value-type="float">
            <text:p>179,89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2" calcext:value-type="float">
            <text:p>357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" calcext:value-type="float">
            <text:p>2,00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3" calcext:value-type="float">
            <text:p>357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4.08" calcext:value-type="float">
            <text:p>24,08</text:p>
          </table:table-cell>
          <table:table-cell table:style-name="ce6" office:value-type="float" office:value="103575" calcext:value-type="float">
            <text:p>1035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0" calcext:value-type="float">
            <text:p>350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0484" calcext:value-type="float">
            <text:p>104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1" calcext:value-type="float">
            <text:p>350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55" calcext:value-type="float">
            <text:p>11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2" calcext:value-type="float">
            <text:p>350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60" calcext:value-type="float">
            <text:p>60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3" calcext:value-type="float">
            <text:p>350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2348" calcext:value-type="float">
            <text:p>234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4" calcext:value-type="float">
            <text:p>350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1" calcext:value-type="float">
            <text:p>111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5" calcext:value-type="float">
            <text:p>350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56" calcext:value-type="float">
            <text:p>111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6" calcext:value-type="float">
            <text:p>350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091" calcext:value-type="float">
            <text:p>90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7" calcext:value-type="float">
            <text:p>350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053" calcext:value-type="float">
            <text:p>110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8" calcext:value-type="float">
            <text:p>350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160" calcext:value-type="float">
            <text:p>11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09" calcext:value-type="float">
            <text:p>350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062" calcext:value-type="float">
            <text:p>90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0" calcext:value-type="float">
            <text:p>351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978" calcext:value-type="float">
            <text:p>697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1" calcext:value-type="float">
            <text:p>351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579" calcext:value-type="float">
            <text:p>85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2" calcext:value-type="float">
            <text:p>351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5533" calcext:value-type="float">
            <text:p>55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3" calcext:value-type="float">
            <text:p>351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726" calcext:value-type="float">
            <text:p>107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4" calcext:value-type="float">
            <text:p>351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429" calcext:value-type="float">
            <text:p>54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5" calcext:value-type="float">
            <text:p>351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57" calcext:value-type="float">
            <text:p>111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16" calcext:value-type="float">
            <text:p>351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158" calcext:value-type="float">
            <text:p>111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52" calcext:value-type="float">
            <text:p>3552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59" calcext:value-type="float">
            <text:p>1115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4" calcext:value-type="float">
            <text:p>357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5332" calcext:value-type="float">
            <text:p>53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5" calcext:value-type="float">
            <text:p>357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04" calcext:value-type="float">
            <text:p>600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6" calcext:value-type="float">
            <text:p>357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269" calcext:value-type="float">
            <text:p>62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7" calcext:value-type="float">
            <text:p>357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805" calcext:value-type="float">
            <text:p>88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8" calcext:value-type="float">
            <text:p>357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93" calcext:value-type="float">
            <text:p>111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79" calcext:value-type="float">
            <text:p>357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012" calcext:value-type="float">
            <text:p>40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0" calcext:value-type="float">
            <text:p>358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65" calcext:value-type="float">
            <text:p>1116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1" calcext:value-type="float">
            <text:p>358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94" calcext:value-type="float">
            <text:p>11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2" calcext:value-type="float">
            <text:p>358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185" calcext:value-type="float">
            <text:p>111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3" calcext:value-type="float">
            <text:p>358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074" calcext:value-type="float">
            <text:p>907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4" calcext:value-type="float">
            <text:p>358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92" calcext:value-type="float">
            <text:p>11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5" calcext:value-type="float">
            <text:p>358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123" calcext:value-type="float">
            <text:p>7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6" calcext:value-type="float">
            <text:p>358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035" calcext:value-type="float">
            <text:p>110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7" calcext:value-type="float">
            <text:p>358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8411" calcext:value-type="float">
            <text:p>84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88" calcext:value-type="float">
            <text:p>358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0494" calcext:value-type="float">
            <text:p>104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2" office:value-type="float" office:value="3589" calcext:value-type="float">
            <text:p>358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833" calcext:value-type="float">
            <text:p>78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0" calcext:value-type="float">
            <text:p>359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86" calcext:value-type="float">
            <text:p>11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1" calcext:value-type="float">
            <text:p>359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255" calcext:value-type="float">
            <text:p>72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2" calcext:value-type="float">
            <text:p>359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8" calcext:value-type="float">
            <text:p>111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3" calcext:value-type="float">
            <text:p>359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14" calcext:value-type="float">
            <text:p>111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4" calcext:value-type="float">
            <text:p>359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107" calcext:value-type="float">
            <text:p>91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5" calcext:value-type="float">
            <text:p>359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84" calcext:value-type="float">
            <text:p>111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6" calcext:value-type="float">
            <text:p>359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1" calcext:value-type="float">
            <text:p>112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7" calcext:value-type="float">
            <text:p>359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200" calcext:value-type="float">
            <text:p>112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8" calcext:value-type="float">
            <text:p>359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164" calcext:value-type="float">
            <text:p>11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599" calcext:value-type="float">
            <text:p>359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2" calcext:value-type="float">
            <text:p>111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0" calcext:value-type="float">
            <text:p>360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70" calcext:value-type="float">
            <text:p>1117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1" calcext:value-type="float">
            <text:p>360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11199" calcext:value-type="float">
            <text:p>111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2" calcext:value-type="float">
            <text:p>360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9701" calcext:value-type="float">
            <text:p>97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3" calcext:value-type="float">
            <text:p>360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11188" calcext:value-type="float">
            <text:p>1118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4" calcext:value-type="float">
            <text:p>360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6199" calcext:value-type="float">
            <text:p>61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5" calcext:value-type="float">
            <text:p>360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4434" calcext:value-type="float">
            <text:p>44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6" calcext:value-type="float">
            <text:p>360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0511" calcext:value-type="float">
            <text:p>105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7" calcext:value-type="float">
            <text:p>360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307" calcext:value-type="float">
            <text:p>73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8" calcext:value-type="float">
            <text:p>360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500" calcext:value-type="float">
            <text:p>500,00</text:p>
          </table:table-cell>
          <table:table-cell table:style-name="ce6" office:value-type="float" office:value="5032" calcext:value-type="float">
            <text:p>50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09" calcext:value-type="float">
            <text:p>360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50" calcext:value-type="float">
            <text:p>450,00</text:p>
          </table:table-cell>
          <table:table-cell table:style-name="ce6" office:value-type="float" office:value="11189" calcext:value-type="float">
            <text:p>1118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0" calcext:value-type="float">
            <text:p>361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79" calcext:value-type="float">
            <text:p>1117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1" calcext:value-type="float">
            <text:p>361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545" calcext:value-type="float">
            <text:p>75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2" calcext:value-type="float">
            <text:p>361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9155" calcext:value-type="float">
            <text:p>91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3" calcext:value-type="float">
            <text:p>361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7" calcext:value-type="float">
            <text:p>11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4" calcext:value-type="float">
            <text:p>361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71" calcext:value-type="float">
            <text:p>111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5" calcext:value-type="float">
            <text:p>361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4462" calcext:value-type="float">
            <text:p>44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6" calcext:value-type="float">
            <text:p>361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3" calcext:value-type="float">
            <text:p>111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7" calcext:value-type="float">
            <text:p>361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8897" calcext:value-type="float">
            <text:p>8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8" calcext:value-type="float">
            <text:p>361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83" calcext:value-type="float">
            <text:p>11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19" calcext:value-type="float">
            <text:p>361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01" calcext:value-type="float">
            <text:p>11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0" calcext:value-type="float">
            <text:p>362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81" calcext:value-type="float">
            <text:p>111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1" calcext:value-type="float">
            <text:p>362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82" calcext:value-type="float">
            <text:p>1118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2" calcext:value-type="float">
            <text:p>3622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11180" calcext:value-type="float">
            <text:p>111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3" calcext:value-type="float">
            <text:p>3623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400" calcext:value-type="float">
            <text:p>400,00</text:p>
          </table:table-cell>
          <table:table-cell table:style-name="ce6" office:value-type="float" office:value="9951" calcext:value-type="float">
            <text:p>99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4" calcext:value-type="float">
            <text:p>3624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87" calcext:value-type="float">
            <text:p>111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5" calcext:value-type="float">
            <text:p>3625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6013" calcext:value-type="float">
            <text:p>60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6" calcext:value-type="float">
            <text:p>3626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00" calcext:value-type="float">
            <text:p>300,00</text:p>
          </table:table-cell>
          <table:table-cell table:style-name="ce6" office:value-type="float" office:value="6658" calcext:value-type="float">
            <text:p>66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7" calcext:value-type="float">
            <text:p>3627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6" calcext:value-type="float">
            <text:p>1116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8" calcext:value-type="float">
            <text:p>3628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7842" calcext:value-type="float">
            <text:p>784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29" calcext:value-type="float">
            <text:p>3629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90" calcext:value-type="float">
            <text:p>1119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30" calcext:value-type="float">
            <text:p>3630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200" calcext:value-type="float">
            <text:p>200,00</text:p>
          </table:table-cell>
          <table:table-cell table:style-name="ce6" office:value-type="float" office:value="11169" calcext:value-type="float">
            <text:p>111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631" calcext:value-type="float">
            <text:p>3631</text:p>
          </table:table-cell>
          <table:table-cell table:style-name="ce4" office:value-type="date" office:date-value="2020-06-26" calcext:value-type="date">
            <text:p>26/06/2020</text:p>
          </table:table-cell>
          <table:table-cell table:style-name="ce5" office:value-type="float" office:value="350" calcext:value-type="float">
            <text:p>350,00</text:p>
          </table:table-cell>
          <table:table-cell table:style-name="ce6" office:value-type="float" office:value="4014" calcext:value-type="float">
            <text:p>40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42" calcext:value-type="float">
            <text:p>3042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43" calcext:value-type="float">
            <text:p>3043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6" office:value-type="float" office:value="4995" calcext:value-type="float">
            <text:p>49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3044" calcext:value-type="float">
            <text:p>3044</text:p>
          </table:table-cell>
          <table:table-cell table:style-name="ce4" office:value-type="date" office:date-value="2020-06-04" calcext:value-type="date">
            <text:p>04/06/2020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6" office:value-type="float" office:value="3299" calcext:value-type="float">
            <text:p>32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49"/>
        </table:table-row>
        <table:table-row table:style-name="ro2"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5" office:value-type="float" office:value="107" calcext:value-type="float">
            <text:p>107,00</text:p>
          </table:table-cell>
          <table:table-cell table:style-name="ce6" office:value-type="float" office:value="10984" calcext:value-type="float">
            <text:p>1098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0-04-06" calcext:value-type="date">
            <text:p>06/04/2020</text:p>
          </table:table-cell>
          <table:table-cell table:style-name="ce5" office:value-type="float" office:value="105" calcext:value-type="float">
            <text:p>105,00</text:p>
          </table:table-cell>
          <table:table-cell table:style-name="ce6" office:value-type="float" office:value="10983" calcext:value-type="float">
            <text:p>1098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253" calcext:value-type="float">
            <text:p>3253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10000" calcext:value-type="float">
            <text:p>10.000,00</text:p>
          </table:table-cell>
          <table:table-cell table:style-name="ce6" office:value-type="float" office:value="11154" calcext:value-type="float">
            <text:p>1115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549" calcext:value-type="float">
            <text:p>3549</text:p>
          </table:table-cell>
          <table:table-cell table:style-name="ce4" office:value-type="date" office:date-value="2020-06-25" calcext:value-type="date">
            <text:p>25/06/2020</text:p>
          </table:table-cell>
          <table:table-cell table:style-name="ce5" office:value-type="float" office:value="9.69" calcext:value-type="float">
            <text:p>9,69</text:p>
          </table:table-cell>
          <table:table-cell table:style-name="ce6" office:value-type="float" office:value="9434" calcext:value-type="float">
            <text:p>943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57" calcext:value-type="float">
            <text:p>345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1172" calcext:value-type="float">
            <text:p>111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58" calcext:value-type="float">
            <text:p>345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716" calcext:value-type="float">
            <text:p>97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59" calcext:value-type="float">
            <text:p>345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691" calcext:value-type="float">
            <text:p>96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0" calcext:value-type="float">
            <text:p>346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52" calcext:value-type="float">
            <text:p>10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1" calcext:value-type="float">
            <text:p>346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float" office:value="9751" calcext:value-type="float">
            <text:p>97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2" calcext:value-type="float">
            <text:p>346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26" calcext:value-type="float">
            <text:p>111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3" calcext:value-type="float">
            <text:p>346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1139" calcext:value-type="float">
            <text:p>11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4" calcext:value-type="float">
            <text:p>346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float" office:value="11129" calcext:value-type="float">
            <text:p>111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5" calcext:value-type="float">
            <text:p>346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0496" calcext:value-type="float">
            <text:p>104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6" calcext:value-type="float">
            <text:p>346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28" calcext:value-type="float">
            <text:p>111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7" calcext:value-type="float">
            <text:p>346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03076" calcext:value-type="float">
            <text:p>1030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8" calcext:value-type="float">
            <text:p>346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3076" calcext:value-type="float">
            <text:p>10307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69" calcext:value-type="float">
            <text:p>346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502" calcext:value-type="float">
            <text:p>105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0" calcext:value-type="float">
            <text:p>347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9747" calcext:value-type="float">
            <text:p>97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1" calcext:value-type="float">
            <text:p>347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747" calcext:value-type="float">
            <text:p>974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2" calcext:value-type="float">
            <text:p>347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30" calcext:value-type="float">
            <text:p>11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3" calcext:value-type="float">
            <text:p>347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1130" calcext:value-type="float">
            <text:p>111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4" calcext:value-type="float">
            <text:p>347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0512" calcext:value-type="float">
            <text:p>10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5" calcext:value-type="float">
            <text:p>347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1127" calcext:value-type="float">
            <text:p>111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6" calcext:value-type="float">
            <text:p>347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float" office:value="8409" calcext:value-type="float">
            <text:p>840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7" calcext:value-type="float">
            <text:p>347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2" calcext:value-type="float">
            <text:p>62,00</text:p>
          </table:table-cell>
          <table:table-cell table:style-name="ce6" office:value-type="float" office:value="10517" calcext:value-type="float">
            <text:p>105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8" calcext:value-type="float">
            <text:p>347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11173" calcext:value-type="float">
            <text:p>1117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79" calcext:value-type="float">
            <text:p>347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float" office:value="11051" calcext:value-type="float">
            <text:p>110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0" calcext:value-type="float">
            <text:p>348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32" calcext:value-type="float">
            <text:p>111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1" calcext:value-type="float">
            <text:p>348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33" calcext:value-type="float">
            <text:p>111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2" calcext:value-type="float">
            <text:p>3482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6730" calcext:value-type="float">
            <text:p>673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3" calcext:value-type="float">
            <text:p>3483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66.5" calcext:value-type="float">
            <text:p>66,50</text:p>
          </table:table-cell>
          <table:table-cell table:style-name="ce6" office:value-type="float" office:value="7556" calcext:value-type="float">
            <text:p>755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4" calcext:value-type="float">
            <text:p>3484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9715" calcext:value-type="float">
            <text:p>97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5" calcext:value-type="float">
            <text:p>3485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27.5" calcext:value-type="float">
            <text:p>27,50</text:p>
          </table:table-cell>
          <table:table-cell table:style-name="ce6" office:value-type="float" office:value="11141" calcext:value-type="float">
            <text:p>1114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6" calcext:value-type="float">
            <text:p>3486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31.5" calcext:value-type="float">
            <text:p>31,50</text:p>
          </table:table-cell>
          <table:table-cell table:style-name="ce6" office:value-type="float" office:value="8897" calcext:value-type="float">
            <text:p>889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7" calcext:value-type="float">
            <text:p>3487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0" calcext:value-type="float">
            <text:p>50,00</text:p>
          </table:table-cell>
          <table:table-cell table:style-name="ce6" office:value-type="float" office:value="9694" calcext:value-type="float">
            <text:p>96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8" calcext:value-type="float">
            <text:p>3488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1140" calcext:value-type="float">
            <text:p>111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89" calcext:value-type="float">
            <text:p>3489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6262" calcext:value-type="float">
            <text:p>62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90" calcext:value-type="float">
            <text:p>3490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0535" calcext:value-type="float">
            <text:p>105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491" calcext:value-type="float">
            <text:p>3491</text:p>
          </table:table-cell>
          <table:table-cell table:style-name="ce4" office:value-type="date" office:date-value="2020-06-24" calcext:value-type="date">
            <text:p>24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0535" calcext:value-type="float">
            <text:p>105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634" calcext:value-type="float">
            <text:p>3634</text:p>
          </table:table-cell>
          <table:table-cell table:style-name="ce4" office:value-type="date" office:date-value="2020-06-30" calcext:value-type="date">
            <text:p>30/06/2020</text:p>
          </table:table-cell>
          <table:table-cell table:style-name="ce5" office:value-type="float" office:value="5" calcext:value-type="float">
            <text:p>5,00</text:p>
          </table:table-cell>
          <table:table-cell table:style-name="ce6" office:value-type="float" office:value="11131" calcext:value-type="float">
            <text:p>111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3635" calcext:value-type="float">
            <text:p>3635</text:p>
          </table:table-cell>
          <table:table-cell table:style-name="ce4" office:value-type="date" office:date-value="2020-06-30" calcext:value-type="date">
            <text:p>30/06/2020</text:p>
          </table:table-cell>
          <table:table-cell table:style-name="ce5" office:value-type="float" office:value="83.5" calcext:value-type="float">
            <text:p>83,50</text:p>
          </table:table-cell>
          <table:table-cell table:style-name="ce6" office:value-type="float" office:value="11131" calcext:value-type="float">
            <text:p>111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49"/>
        </table:table-row>
        <table:table-row table:style-name="ro2">
          <table:table-cell table:style-name="ce2" office:value-type="float" office:value="2852" calcext:value-type="float">
            <text:p>2852</text:p>
          </table:table-cell>
          <table:table-cell table:style-name="ce4" office:value-type="date" office:date-value="2020-05-25" calcext:value-type="date">
            <text:p>25/05/2020</text:p>
          </table:table-cell>
          <table:table-cell table:style-name="ce5" office:value-type="float" office:value="18.52" calcext:value-type="float">
            <text:p>18,52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3455" calcext:value-type="float">
            <text:p>3455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276.51" calcext:value-type="float">
            <text:p>276,51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245" calcext:value-type="float">
            <text:p>2245</text:p>
          </table:table-cell>
          <table:table-cell table:style-name="ce4" office:value-type="date" office:date-value="2020-04-28" calcext:value-type="date">
            <text:p>28/04/2020</text:p>
          </table:table-cell>
          <table:table-cell table:style-name="ce5" office:value-type="float" office:value="2986.85" calcext:value-type="float">
            <text:p>2.986,85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467" calcext:value-type="float">
            <text:p>2467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57204.7" calcext:value-type="float">
            <text:p>57.204,70</text:p>
          </table:table-cell>
          <table:table-cell table:style-name="ce6" office:value-type="float" office:value="103758" calcext:value-type="float">
            <text:p>1037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468" calcext:value-type="float">
            <text:p>2468</text:p>
          </table:table-cell>
          <table:table-cell table:style-name="ce4" office:value-type="date" office:date-value="2020-05-11" calcext:value-type="date">
            <text:p>11/05/2020</text:p>
          </table:table-cell>
          <table:table-cell table:style-name="ce5" office:value-type="float" office:value="3373.52" calcext:value-type="float">
            <text:p>3.373,52</text:p>
          </table:table-cell>
          <table:table-cell table:style-name="ce6" office:value-type="float" office:value="103758" calcext:value-type="float">
            <text:p>10375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581" calcext:value-type="float">
            <text:p>2581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400.33" calcext:value-type="float">
            <text:p>400,33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585" calcext:value-type="float">
            <text:p>2585</text:p>
          </table:table-cell>
          <table:table-cell table:style-name="ce4" office:value-type="date" office:date-value="2020-05-18" calcext:value-type="date">
            <text:p>18/05/2020</text:p>
          </table:table-cell>
          <table:table-cell table:style-name="ce5" office:value-type="float" office:value="2464.69" calcext:value-type="float">
            <text:p>2.464,69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3247" calcext:value-type="float">
            <text:p>3247</text:p>
          </table:table-cell>
          <table:table-cell table:style-name="ce4" office:value-type="date" office:date-value="2020-06-18" calcext:value-type="date">
            <text:p>18/06/2020</text:p>
          </table:table-cell>
          <table:table-cell table:style-name="ce5" office:value-type="float" office:value="1095.53" calcext:value-type="float">
            <text:p>1.095,53</text:p>
          </table:table-cell>
          <table:table-cell table:style-name="ce6" office:value-type="float" office:value="4124" calcext:value-type="float">
            <text:p>412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3456" calcext:value-type="float">
            <text:p>3456</text:p>
          </table:table-cell>
          <table:table-cell table:style-name="ce4" office:value-type="date" office:date-value="2020-06-23" calcext:value-type="date">
            <text:p>23/06/2020</text:p>
          </table:table-cell>
          <table:table-cell table:style-name="ce5" office:value-type="float" office:value="343.49" calcext:value-type="float">
            <text:p>343,49</text:p>
          </table:table-cell>
          <table:table-cell table:style-name="ce6" office:value-type="float" office:value="10976" calcext:value-type="float">
            <text:p>1097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2">
          <table:table-cell table:style-name="ce2" office:value-type="float" office:value="2308" calcext:value-type="float">
            <text:p>2308</text:p>
          </table:table-cell>
          <table:table-cell table:style-name="ce4" office:value-type="date" office:date-value="2020-04-29" calcext:value-type="date">
            <text:p>29/04/2020</text:p>
          </table:table-cell>
          <table:table-cell table:style-name="ce5" office:value-type="float" office:value="302.2" calcext:value-type="float">
            <text:p>302,20</text:p>
          </table:table-cell>
          <table:table-cell table:style-name="ce6" office:value-type="float" office:value="10458" calcext:value-type="float">
            <text:p>104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49"/>
        </table:table-row>
        <table:table-row table:style-name="ro4" table:number-rows-repeated="1046626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</number:number-style>
    <number:number-style style:name="N125">
      <number:number number:decimal-places="0" loext:min-decimal-places="0" number:min-integer-digits="1"/>
    </number:number-style>
    <number:number-style style:name="N126">
      <number:number number:decimal-places="0" loext:min-decimal-places="0" number:min-integer-digits="1"/>
    </number:number-style>
    <number:number-style style:name="N127">
      <number:number number:decimal-places="0" loext:min-decimal-places="0" number:min-integer-digits="1"/>
    </number:number-style>
    <number:number-style style:name="N128">
      <number:number number:decimal-places="0" loext:min-decimal-places="0" number:min-integer-digits="1"/>
    </number:number-style>
    <number:number-style style:name="N129">
      <number:number number:decimal-places="0" loext:min-decimal-places="0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fo:padding="0.071cm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g-daverio</meta:initial-creator>
    <meta:creation-date>2020-07-21T10:24:38</meta:creation-date>
    <dc:creator>per-garavaglia</dc:creator>
    <dc:date>2020-08-03T12:39:53</dc:date>
    <meta:document-statistic meta:table-count="1" meta:cell-count="15592" meta:object-count="0"/>
    <meta:generator>LibreOffice/6.3.4.2$Windows_X86_64 LibreOffice_project/60da17e045e08f1793c57c00ba83cdfce946d0aa</meta:generator>
  </office:meta>
</office:document-meta>
</file>